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background-color="#FFFFFF"/>
      <style:text-properties style:font-name="Arial" style:font-name-asian="Arial" style:font-name-complex="Arial" fo:font-style="italic" style:font-style-asian="italic" fo:color="#000000" fo:font-size="11pt" style:font-size-asian="11pt" style:font-size-complex="18pt"/>
    </style:style>
    <style:style style:name="P3" style:parent-style-name="Standard" style:family="paragraph">
      <style:paragraph-properties fo:widows="2" fo:orphans="2" fo:background-color="#FFFFFF"/>
      <style:text-properties style:font-name="Arial" style:font-name-asian="Arial" style:font-name-complex="Arial" fo:font-style="italic" style:font-style-asian="italic" fo:color="#000000" fo:font-size="11pt" style:font-size-asian="11pt" style:font-size-complex="18pt"/>
    </style:style>
    <style:style style:name="P4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font-style="italic" style:font-style-asian="italic" fo:color="#000000" fo:font-size="18pt" style:font-size-asian="18pt" style:font-size-complex="18pt"/>
    </style:style>
    <style:style style:name="P5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8pt" style:font-size-asian="18pt" style:font-size-complex="18pt"/>
    </style:style>
    <style:style style:name="P6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8pt" style:font-size-asian="18pt" style:font-size-complex="18pt"/>
    </style:style>
    <style:style style:name="P7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/>
    </style:style>
    <style:style style:name="P8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0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1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2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3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4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5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6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7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8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9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0" style:parent-style-name="Standard" style:family="paragraph">
      <style:paragraph-properties fo:widows="2" fo:orphans="2" fo:text-align="justify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6.4444in" style:use-optimal-column-width="false"/>
    </style:style>
    <style:style style:name="Table21" style:family="table">
      <style:table-properties style:width="6.7687in" fo:margin-left="-0.075in" table:align="left"/>
    </style:style>
    <style:style style:name="TableRow25" style:family="table-row">
      <style:table-row-properties style:min-row-height="0.4909in" style:use-optimal-row-height="false"/>
    </style:style>
    <style:style style:name="TableCell26" style:family="table-cell">
      <style:table-cell-properties fo:border-top="none" fo:border-left="none" fo:border-bottom="none" fo:border-right="0.0069in solid #000001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keep-with-next="always" fo:widows="2" fo:orphans="2" fo:margin-top="0.0277in" fo:margin-left="-0.25in" fo:margin-right="-0.2361in" fo:text-indent="0.25in" fo:background-color="#FFFFFF">
        <style:tab-stops/>
      </style:paragraph-properties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font-weight="bold" style:font-weight-asian="bold" fo:color="#000000" fo:font-size="28pt" style:font-size-asian="28pt" style:font-size-complex="2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background-color="#FFFFFF" fo:padding-top="0in" fo:padding-left="0.075in" fo:padding-bottom="0in" fo:padding-right="0.075in"/>
    </style:style>
    <style:style style:name="P32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5pt" style:font-size-asian="5pt" style:font-size-complex="5pt"/>
    </style:style>
    <style:style style:name="TableCell33" style:family="table-cell">
      <style:table-cell-properties fo:border="none" fo:background-color="#D9D9D9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5pt" style:font-size-asian="5pt" style:font-size-complex="5pt"/>
    </style:style>
    <style:style style:name="P35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5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6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7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8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50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51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52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53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54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55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56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57" style:parent-style-name="Standard" style:family="paragraph">
      <style:paragraph-properties fo:widows="2" fo:orphans="2" fo:background-color="#FFFFFF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58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 fo:background-color="#00FF00"/>
    </style:style>
    <style:style style:name="P59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60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61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62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63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64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65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66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67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68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69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70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71" style:parent-style-name="Standard" style:family="paragraph">
      <style:paragraph-properties fo:widows="2" fo:orphans="2" fo:line-height="115%" fo:background-color="#FFFFFF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72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73" style:parent-style-name="Standard" style:family="paragraph">
      <style:paragraph-properties fo:widows="2" fo:orphans="2" fo:break-before="page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74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7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7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77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78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79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80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81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82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83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84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85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8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87" style:parent-style-name="Standard" style:family="paragraph">
      <style:paragraph-properties fo:widows="2" fo:orphans="2" fo:text-align="justify" fo:line-height="115%" fo:background-color="#FFFFFF"/>
    </style:style>
    <style:style style:name="T88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9" style:parent-style-name="Car.predefinitoparagraf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90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olumn92" style:family="table-column">
      <style:table-column-properties style:column-width="3.302in" style:use-optimal-column-width="false"/>
    </style:style>
    <style:style style:name="TableColumn93" style:family="table-column">
      <style:table-column-properties style:column-width="3.3958in" style:use-optimal-column-width="false"/>
    </style:style>
    <style:style style:name="Table91" style:family="table">
      <style:table-properties style:width="6.6979in" fo:margin-left="0.014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fo:padding-top="0in" fo:padding-left="0.075in" fo:padding-bottom="0in" fo:padding-right="0.075in"/>
    </style:style>
    <style:style style:name="P9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97" style:family="table-cell">
      <style:table-cell-properties fo:border="0.0069in solid #000001" fo:padding-top="0in" fo:padding-left="0.075in" fo:padding-bottom="0in" fo:padding-right="0.075in"/>
    </style:style>
    <style:style style:name="P98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1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TableCell102" style:family="table-cell">
      <style:table-cell-properties fo:border="0.0069in solid #000001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1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TableCell107" style:family="table-cell">
      <style:table-cell-properties fo:border="0.0069in solid #000001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1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TableCell112" style:family="table-cell">
      <style:table-cell-properties fo:border="0.0069in solid #000001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14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15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16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17" style:parent-style-name="Standard" style:family="paragraph">
      <style:paragraph-properties fo:widows="2" fo:orphans="2" fo:text-align="justify" fo:line-height="115%" fo:margin-left="-0.0527in" fo:background-color="#FFFFFF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18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19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20" style:parent-style-name="Standard" style:family="paragraph">
      <style:paragraph-properties fo:widows="2" fo:orphans="2" fo:text-align="justify" fo:line-height="115%" fo:background-color="#FFFFFF"/>
    </style:style>
    <style:style style:name="T121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2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4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5" style:parent-style-name="Standard" style:family="paragraph">
      <style:paragraph-properties fo:widows="2" fo:orphans="2" fo:text-align="justify" fo:line-height="115%" fo:background-color="#FFFFFF"/>
    </style:style>
    <style:style style:name="T126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8" style:parent-style-name="Standard" style:family="paragraph">
      <style:paragraph-properties fo:widows="2" fo:orphans="2" fo:text-align="justify" fo:line-height="115%" fo:margin-left="0.4472in" fo:text-indent="-0.25in" fo:background-color="#FFFFFF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9" style:parent-style-name="Standard" style:family="paragraph">
      <style:paragraph-properties fo:widows="2" fo:orphans="2" fo:text-align="justify" fo:line-height="115%" fo:background-color="#FFFFFF"/>
    </style:style>
    <style:style style:name="T130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1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3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4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6" style:parent-style-name="Car.predefinitoparagraf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37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38" style:parent-style-name="Standard" style:family="paragraph">
      <style:paragraph-properties fo:widows="2" fo:orphans="2" fo:text-align="justify" fo:line-height="115%" fo:background-color="#FFFFFF"/>
    </style:style>
    <style:style style:name="T139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0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41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42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3" style:parent-style-name="Car.predefinitoparagrafo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144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5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46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7" style:parent-style-name="Standard" style:family="paragraph">
      <style:paragraph-properties fo:widows="2" fo:orphans="2" fo:text-align="justify" fo:line-height="115%" fo:background-color="#FFFFFF"/>
    </style:style>
    <style:style style:name="T148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9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0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51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52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53" style:parent-style-name="Standard" style:family="paragraph">
      <style:paragraph-properties fo:widows="2" fo:orphans="2" fo:text-align="justify" fo:line-height="115%" fo:background-color="#FFFFFF"/>
    </style:style>
    <style:style style:name="T154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5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6" style:parent-style-name="Standard" style:family="paragraph">
      <style:paragraph-properties fo:widows="2" fo:orphans="2" fo:text-align="justify" fo:line-height="115%" fo:background-color="#FFFFFF"/>
    </style:style>
    <style:style style:name="T157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8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9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60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61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62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3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64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6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6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67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8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69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70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71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72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73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74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7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7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77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78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79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80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81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82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83" style:parent-style-name="Standard" style:family="paragraph">
      <style:paragraph-properties fo:widows="2" fo:orphans="2" fo:text-align="center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84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8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8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87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88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89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90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91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92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93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94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9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9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97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98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99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00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01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02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03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04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0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0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07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08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09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10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11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12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13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14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1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text-properties fo:font-size="14pt" style:font-size-asian="14pt" style:font-size-complex="14pt"/>
    </style:style>
    <style:style style:name="P218" style:parent-style-name="Standard" style:family="paragraph">
      <style:text-properties fo:font-size="14pt" style:font-size-asian="14pt" style:font-size-complex="14pt"/>
    </style:style>
    <style:style style:name="P219" style:parent-style-name="Standard" style:family="paragraph">
      <style:text-properties fo:font-size="13pt" style:font-size-asian="13pt" style:font-size-complex="13pt"/>
    </style:style>
    <style:style style:name="P220" style:parent-style-name="Standard" style:family="paragraph">
      <style:text-properties fo:text-transform="uppercase" fo:font-size="13pt" style:font-size-asian="13pt" style:font-size-complex="13pt"/>
    </style:style>
    <style:style style:name="P221" style:parent-style-name="Paragrafoelenco" style:family="paragraph">
      <style:text-properties fo:text-transform="uppercase" fo:font-size="13pt" style:font-size-asian="13pt" style:font-size-complex="13pt"/>
    </style:style>
    <style:style style:name="P222" style:parent-style-name="Paragrafoelenco" style:family="paragraph">
      <style:text-properties fo:text-transform="uppercase" fo:font-size="13pt" style:font-size-asian="13pt" style:font-size-complex="13pt"/>
    </style:style>
    <style:style style:name="P223" style:parent-style-name="Paragrafoelenco" style:family="paragraph">
      <style:text-properties fo:text-transform="uppercase" fo:font-size="13pt" style:font-size-asian="13pt" style:font-size-complex="13pt"/>
    </style:style>
    <style:style style:name="P224" style:parent-style-name="Paragrafoelenco" style:family="paragraph">
      <style:text-properties fo:text-transform="uppercase" fo:font-size="13pt" style:font-size-asian="13pt" style:font-size-complex="13pt"/>
    </style:style>
    <style:style style:name="P225" style:parent-style-name="Paragrafoelenco" style:family="paragraph">
      <style:text-properties fo:text-transform="uppercase" fo:font-size="13pt" style:font-size-asian="13pt" style:font-size-complex="13pt"/>
    </style:style>
    <style:style style:name="P226" style:parent-style-name="Paragrafoelenco" style:family="paragraph">
      <style:text-properties fo:text-transform="uppercase" fo:font-size="13pt" style:font-size-asian="13pt" style:font-size-complex="13pt"/>
    </style:style>
    <style:style style:name="P227" style:parent-style-name="Paragrafoelenco" style:family="paragraph">
      <style:text-properties fo:text-transform="uppercase" fo:font-size="13pt" style:font-size-asian="13pt" style:font-size-complex="13pt"/>
    </style:style>
    <style:style style:name="P228" style:parent-style-name="Paragrafoelenco" style:family="paragraph">
      <style:text-properties fo:text-transform="uppercase" fo:font-size="13pt" style:font-size-asian="13pt" style:font-size-complex="13pt"/>
    </style:style>
    <style:style style:name="P229" style:parent-style-name="Paragrafoelenco" style:family="paragraph">
      <style:text-properties fo:text-transform="uppercase" fo:font-size="13pt" style:font-size-asian="13pt" style:font-size-complex="13pt"/>
    </style:style>
    <style:style style:name="P230" style:parent-style-name="Paragrafoelenco" style:family="paragraph">
      <style:text-properties fo:text-transform="uppercase" fo:font-size="13pt" style:font-size-asian="13pt" style:font-size-complex="13pt"/>
    </style:style>
    <style:style style:name="P231" style:parent-style-name="Paragrafoelenco" style:family="paragraph">
      <style:text-properties fo:text-transform="uppercase" fo:font-size="13pt" style:font-size-asian="13pt" style:font-size-complex="13pt"/>
    </style:style>
    <style:style style:name="P232" style:parent-style-name="Paragrafoelenco" style:family="paragraph">
      <style:text-properties fo:text-transform="uppercase" fo:font-size="13pt" style:font-size-asian="13pt" style:font-size-complex="13pt"/>
    </style:style>
    <style:style style:name="P233" style:parent-style-name="Paragrafoelenco" style:family="paragraph">
      <style:text-properties fo:text-transform="uppercase" fo:font-size="13pt" style:font-size-asian="13pt" style:font-size-complex="13pt"/>
    </style:style>
    <style:style style:name="P234" style:parent-style-name="Paragrafoelenco" style:family="paragraph">
      <style:text-properties fo:text-transform="uppercase" fo:font-size="13pt" style:font-size-asian="13pt" style:font-size-complex="13pt"/>
    </style:style>
    <style:style style:name="P235" style:parent-style-name="Standard" style:family="paragraph">
      <style:paragraph-properties fo:margin-top="0.0694in" fo:margin-bottom="0.0694in" fo:background-color="#FFFFFF"/>
      <style:text-properties fo:text-transform="uppercase" fo:font-size="13pt" style:font-size-asian="13pt" style:font-size-complex="13pt" style:language-asian="it" style:country-asian="IT" fo:hyphenate="true"/>
    </style:style>
    <style:style style:name="P236" style:parent-style-name="Standard" style:family="paragraph">
      <style:paragraph-properties fo:margin-top="0.0694in" fo:margin-bottom="0.0694in" fo:background-color="#FFFFFF"/>
      <style:text-properties fo:text-transform="uppercase" fo:font-size="13pt" style:font-size-asian="13pt" style:font-size-complex="13pt" style:language-asian="it" style:country-asian="IT" fo:hyphenate="true"/>
    </style:style>
    <style:style style:name="P237" style:parent-style-name="Standard" style:family="paragraph">
      <style:paragraph-properties fo:margin-top="0.0694in" fo:margin-bottom="0.0694in" fo:background-color="#FFFFFF"/>
      <style:text-properties fo:hyphenate="true"/>
    </style:style>
    <style:style style:name="T238" style:parent-style-name="Car.predefinitoparagrafo" style:family="text">
      <style:text-properties fo:text-transform="uppercase" fo:font-size="13pt" style:font-size-asian="13pt" style:font-size-complex="13pt" style:language-asian="it" style:country-asian="IT"/>
    </style:style>
    <style:style style:name="P239" style:parent-style-name="Standard" style:family="paragraph">
      <style:paragraph-properties fo:margin-top="0.0694in" fo:margin-bottom="0.0694in" fo:background-color="#FFFFFF"/>
      <style:text-properties fo:text-transform="uppercase" fo:font-size="13pt" style:font-size-asian="13pt" style:font-size-complex="13pt" style:language-asian="it" style:country-asian="IT" fo:hyphenate="true"/>
    </style:style>
    <style:style style:name="P240" style:parent-style-name="Standard" style:family="paragraph">
      <style:paragraph-properties fo:margin-top="0.0694in" fo:margin-bottom="0.0694in" fo:background-color="#FFFFFF"/>
      <style:text-properties fo:text-transform="uppercase" fo:font-size="13pt" style:font-size-asian="13pt" style:font-size-complex="13pt" style:language-asian="it" style:country-asian="IT" fo:hyphenate="true"/>
    </style:style>
    <style:style style:name="P241" style:parent-style-name="Standard" style:family="paragraph">
      <style:paragraph-properties fo:margin-top="0.0694in" fo:margin-bottom="0.0694in" fo:background-color="#FFFFFF"/>
      <style:text-properties fo:text-transform="uppercase" fo:font-size="13pt" style:font-size-asian="13pt" style:font-size-complex="13pt" style:language-asian="it" style:country-asian="IT" fo:hyphenate="true"/>
    </style:style>
    <style:style style:name="P242" style:parent-style-name="Standard" style:family="paragraph">
      <style:text-properties fo:text-transform="uppercase"/>
    </style:style>
    <style:style style:name="P243" style:parent-style-name="Paragrafoelenco" style:family="paragraph">
      <style:paragraph-properties fo:widows="2" fo:orphans="2" fo:text-align="justify" fo:line-height="115%" fo:margin-left="0in" fo:background-color="#FFFFFF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44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4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4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47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</office:automatic-styles>
  <office:body>
    <office:text text:use-soft-page-breaks="true">
      <text:p text:style-name="P1">ALLEGATO B</text:p>
      <text:p text:style-name="P3">(al Decreto del Sindaco n°3 del 31/03/2020)</text:p>
      <text:p text:style-name="P4"/>
      <text:p text:style-name="P5"/>
      <text:p text:style-name="P6">COMUNE DI MONTELEONE DI SPOLETO</text:p>
      <text:p text:style-name="P7"/>
      <text:p text:style-name="P8">PROVINCIA DI PERUGIA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P29">DISCIPLINARE PER LA CONCESSIONE DEL BUONO SPESA DI CUI<text:s/>ALL’OCDPC N. 658 DEL 29/03/2020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tab/>I N D I C E</text:p>
      <text:p text:style-name="P58"/>
      <text:p text:style-name="P59"/>
      <text:p text:style-name="P60">Art. 1 – Oggetto</text:p>
      <text:p text:style-name="P61">Art. 2 – Definizioni</text:p>
      <text:p text:style-name="P62">Art. 3 – Importo del buono spesa</text:p>
      <text:p text:style-name="P63">Art. 4 – Modalità di concessione del buono spesa ed individuazione dei beneficiari</text:p>
      <text:p text:style-name="P64">Art. 5 – Procedura per la<text:s/>concessione del buono spesa</text:p>
      <text:p text:style-name="P65">Art. 6 – Modalità di utilizzo del buono spesa</text:p>
      <text:p text:style-name="P66">Art. 7 – Verifica dell’utilizzo del buono</text:p>
      <text:p text:style-name="P67">Art. 8 – Rapporti con gli esercizi commerciali</text:p>
      <text:p text:style-name="P68">Art. 9 – Adempimenti in materia di pubblicità, trasparenza e Informazione e rapporto con la tutela della riservatezza</text:p>
      <text:p text:style-name="P69">Art. 10 - Disposizioni finali</text:p>
      <text:p text:style-name="P70"/>
      <text:p text:style-name="P71"/>
      <text:p text:style-name="P72"/>
      <text:soft-page-break/>
      <text:p text:style-name="P73">Art. 1 – Oggetto</text:p>
      <text:p text:style-name="P74"/>
      <text:p text:style-name="P75">1. Il presente disciplinare regola i criteri e le modalità per la concessione dei buoni spesa di cui all’Ordinanza del Capo del Dipartimento della Protezione Civile n. 658 del<text:s/>29/03/2020, adottata al fine di fronteggiare i bisogni alimentari dei nuclei familiari privi della possibilità di approvvigionarsi di <text:s/>generi di prima necessità, a causa dell’emergenza derivante dall’epidemia COVID-19.</text:p>
      <text:p text:style-name="P76">2. Le disposizioni del presente disciplinare costituiscono quadro attuativo degli elementi di principio stabiliti dall’art. 12 della legge 241/1990 e degli obblighi di pubblicità stabiliti dagli artt. 26 e 27 del d.lgs. 33/2013.</text:p>
      <text:p text:style-name="P77"/>
      <text:p text:style-name="P78">Art. 2 – Definizioni</text:p>
      <text:p text:style-name="P79"/>
      <text:p text:style-name="P80">1. Ai fini del presente regolamento si intendono:</text:p>
      <text:p text:style-name="P81">a) per “generi di prima necessità” i prodotti alimentari, <text:s/>per l’igiene personale - ivi compresi pannolini, pannoloni, assorbenti – e prodotti per l’igiene della casa e farmaci; così come meglio indicato nell’allegato 1.</text:p>
      <text:p text:style-name="P82">b) per “soggetti beneficiari”, le persone fisiche in possesso dei requisiti di cui all’art. 3 del presente disciplinare;</text:p>
      <text:p text:style-name="P83">c) per “buono spesa,” il titolo spendibile negli esercizi commerciali aderenti del Comune di Monteleone di Spoleto, pubblicati sul sito internet comunale.</text:p>
      <text:p text:style-name="P84"/>
      <text:p text:style-name="P85">Art.<text:s/>3 – Importo del buono spesa</text:p>
      <text:p text:style-name="P86"/>
      <text:p text:style-name="P87"><text:span text:style-name="T88">1.Il buono spesa è<text:s/></text:span><text:span text:style-name="T89">una tantum</text:span><text:span text:style-name="T90"><text:s/>e l’importo è determinato come segue: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COMPOSIZIONE DEL NUCLEO FAMILIARE</text:p>
          </table:table-cell>
          <table:table-cell table:style-name="TableCell97">
            <text:p text:style-name="P98">IMPORTO</text:p>
          </table:table-cell>
        </table:table-row>
        <table:table-row table:style-name="TableRow99">
          <table:table-cell table:style-name="TableCell100">
            <text:p text:style-name="P101">NUCLEI fino a 2 persone</text:p>
          </table:table-cell>
          <table:table-cell table:style-name="TableCell102">
            <text:p text:style-name="P103">€ 350,00</text:p>
          </table:table-cell>
        </table:table-row>
        <table:table-row table:style-name="TableRow104">
          <table:table-cell table:style-name="TableCell105">
            <text:p text:style-name="P106">NUCLEI da 3 a 4 persone</text:p>
          </table:table-cell>
          <table:table-cell table:style-name="TableCell107">
            <text:p text:style-name="P108">€ 450,00</text:p>
          </table:table-cell>
        </table:table-row>
        <table:table-row table:style-name="TableRow109">
          <table:table-cell table:style-name="TableCell110">
            <text:p text:style-name="P111">NUCLEI con 5 persone o più</text:p>
          </table:table-cell>
          <table:table-cell table:style-name="TableCell112">
            <text:p text:style-name="P113">€ 500,00</text:p>
          </table:table-cell>
        </table:table-row>
      </table:table>
      <text:p text:style-name="P114"/>
      <text:p text:style-name="P115">Art. 4 –<text:s/>Modalità di concessione del buono spesa ed individuazione dei beneficiari</text:p>
      <text:p text:style-name="P116"/>
      <text:p text:style-name="P117">1. I beneficiari sono individuati mediante la stesura di appositi elenchi stilati <text:s/>sulla base dei principi definiti dell’art.lo 2 dall’OCDPC n. 658 del 29/03/2020 e pertanto tenendo<text:s/>conto dei nuclei familiari più esposti ai rischi derivanti dall’emergenza epidemiologica da virus COVID-19.</text:p>
      <text:p text:style-name="P118"/>
      <text:p text:style-name="P119">2. Più in particolare ai fini dell’assegnazione dei buoni spesa, si terrà conto:</text:p>
      <text:p text:style-name="P120"><text:span text:style-name="T121">a) delle<text:s/></text:span><text:span text:style-name="T122">relazioni tecniche dei servizi sociali</text:span><text:span text:style-name="T123"><text:s/>che segnalano a q</text:span><text:span text:style-name="T124">uesto Comune motivate necessità di concedere il buono spesa a determinati utenti, già seguiti dai predetti uffici;</text:span></text:p>
      <text:p text:style-name="P125"><text:span text:style-name="T126">A tal fine viene predisposto dall’Area uno specifico elenco</text:span><text:span text:style-name="T127">;</text:span></text:p>
      <text:p text:style-name="P128"/>
      <text:soft-page-break/>
      <text:p text:style-name="P129"><text:span text:style-name="T130">b) delle<text:s/></text:span><text:span text:style-name="T131">istanze di parte</text:span><text:span text:style-name="T132"><text:s/>dei residenti che si trovino a non avere risorse econ</text:span><text:span text:style-name="T133">omiche disponibili per poter provvedere all’acquisto di generi di prima necessità. A tal fine viene predisposto dall’Area specifico<text:s/></text:span><text:span text:style-name="T134">avviso</text:span><text:span text:style-name="T135"><text:s/>secondo schema ALLEGATO</text:span><text:span text:style-name="T136"><text:s/>2.</text:span></text:p>
      <text:p text:style-name="P137"/>
      <text:p text:style-name="P138"><text:span text:style-name="T139">3. Ai fini dell’assegnazione del buono spesa viene assegnato il termine del<text:s/></text:span><text:span text:style-name="T140">3 aprile 2020</text:span><text:span text:style-name="T141"><text:s/>ore 14.00<text:s/></text:span><text:span text:style-name="T142">per l’invio delle</text:span><text:span text:style-name="T143"><text:s/></text:span><text:span text:style-name="T144">delle<text:s/></text:span><text:span text:style-name="T145">istanze di parte dei singoli cittadini</text:span><text:span text:style-name="T146"><text:s/>cosi’ come previsto nell’avviso “ALLEGATO 2”.</text:span></text:p>
      <text:p text:style-name="P147"><text:span text:style-name="T148">4. Il buono spesa viene assegnato ai soggetti indicati dalle relazioni tecniche dei Servizi Sociali con carattere di priorità e a tutti<text:s/></text:span><text:span text:style-name="T149">coloro che presenteranno regolare istanza avendone i prescritti requisiti. Verrà stilata una graduatoria tenendo conto dei criteri di cui all’ ALLEGATO 2.</text:span></text:p>
      <text:p text:style-name="P150"/>
      <text:p text:style-name="P151">Art. 5 – Procedura per la concessione del buono spesa</text:p>
      <text:p text:style-name="P152"/>
      <text:p text:style-name="P153"><text:span text:style-name="T154">1. L’ufficio servizi sociali entro il 3 april</text:span><text:span text:style-name="T155">e 2020 disporrà l’elenco dei soggetti che, in base ad una motivata valutazione, necessitano del buono spesa di cui all’OCDPC n. 658 del 29/03/2020. A tali soggetti viene assegnato il buono spesa con carattere di priorità.</text:span></text:p>
      <text:p text:style-name="P156"><text:span text:style-name="T157">2. L’elenco dei beneficiari di cui</text:span><text:span text:style-name="T158"><text:s/>al punto 1 è approvato con determina del funzionario responsabile ufficio servizi sociali.</text:span></text:p>
      <text:p text:style-name="P159">3. I buoni spesa verranno recapitati direttamente presso il domicilio del beneficiario (ALLEGATO 3)</text:p>
      <text:p text:style-name="P160">4. I richiedenti dovranno produrre istanza come da ALLEGATO 4.</text:p>
      <text:p text:style-name="P161"/>
      <text:p text:style-name="P162"><text:bookmark-start text:name="_gjdgxs"/><text:bookmark-end text:name="_gjdgxs"/>Art. 6 – Modalità di utilizzo del buono spesa</text:p>
      <text:p text:style-name="P163"/>
      <text:p text:style-name="P164">1. I buoni spesa potranno essere utilizzati presso gli esercizi commerciali aderenti all’iniziativa che verranno pubblicati sul sito internet comunale.</text:p>
      <text:p text:style-name="P165">2. I beneficiari dei buoni spesa potranno utilizzare esclusivamente la cifra complessiva assegnata in fase di istruttoria ed indicata nel coupon dei buoni spesa.</text:p>
      <text:p text:style-name="P166"/>
      <text:p text:style-name="P167"><text:bookmark-start text:name="_30j0zll"/><text:bookmark-end text:name="_30j0zll"/>Art. 7 - Verifica dell’utilizzo del buono</text:p>
      <text:p text:style-name="P168"/>
      <text:p text:style-name="P169">1. L’Amministrazione verifica la veridicità delle dichiarazioni rese in sede di istanza. In caso di false dichiarazioni provvederà al recupero delle somme erogate e alla denuncia all’Autorità Giudiziaria ai sensi dell’art. 76 del DPR 445/2000.</text:p>
      <text:p text:style-name="P170"/>
      <text:p text:style-name="P171"><text:bookmark-start text:name="_1fob9te"/><text:bookmark-end text:name="_1fob9te"/>Art. 8 – Rapporti con gli esercizi commerciali</text:p>
      <text:p text:style-name="P172"/>
      <text:p text:style-name="P173">1. I rapporti tra Comune, utente ed esercizio commerciale sono improntati alla massima semplificazione e tutela della salute al fine di ridurre i tempi di erogazione ed il rischio di contagio.</text:p>
      <text:p text:style-name="P174"/>
      <text:p text:style-name="P175"/>
      <text:p text:style-name="P176"/>
      <text:soft-page-break/>
      <text:p text:style-name="P177">Art. 9 - adempimenti in materia di pubblicità, trasparenza e Informazione e rapporto con la tutela della riservatezza</text:p>
      <text:p text:style-name="P178"/>
      <text:p text:style-name="P179">1. Il responsabile del servizio è competente per l’applicazione degli obblighi previsti in materia di pubblicità, trasparenza e informazione, previsti dagli artt. 26 e 27 del d.lgs. 33/2013.</text:p>
      <text:p text:style-name="P180">2. I dati relativi al procedimento di cui all’OCDPC n. 658 del 29/03/2020 sono trattati nel rispetto del Regolamento UE 679/2016 e del d.lgs. 196/2003, unicamente per le finalità connesse alla gestione del procedimento.</text:p>
      <text:p text:style-name="P181"/>
      <text:p text:style-name="P182">Art. 10 - Disposizioni finali</text:p>
      <text:p text:style-name="P183"/>
      <text:p text:style-name="P184">1. Per quanto non previsto dal presente regolamento, si fa riferimento alla<text:s/>normativa statale e regionale vigente.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ALLEGATO 1 – AL DISCIPLINARE PER LA CONCESSIONE DEL BUONO SPESA DI CUI ALL’OCDPC N°658 DEL 29/03/2020</text:p>
      <text:p text:style-name="P217"/>
      <text:p text:style-name="P218"/>
      <text:p text:style-name="P219"/>
      <text:p text:style-name="P220">IPOTESI PRODOTTI DI PRIMA NECESSITA’:</text:p>
      <text:list text:style-name="LFO5" text:continue-numbering="true">
        <text:list-item>
          <text:p text:style-name="P221">PASTA</text:p>
        </text:list-item>
        <text:list-item>
          <text:p text:style-name="P222">RISO</text:p>
        </text:list-item>
        <text:list-item>
          <text:p text:style-name="P223">LATTE</text:p>
        </text:list-item>
        <text:list-item>
          <text:p text:style-name="P224">FARINA</text:p>
        </text:list-item>
        <text:list-item>
          <text:p text:style-name="P225">OLIO D’OLIVA</text:p>
        </text:list-item>
        <text:list-item>
          <text:p text:style-name="P226">FRUTTA<text:s/>E VERDURA</text:p>
        </text:list-item>
        <text:list-item>
          <text:p text:style-name="P227">PRODOTTI IN SCATOLA (QUALI LEGUMI, TONNO, CARNE, MAIS ECC..)</text:p>
        </text:list-item>
        <text:list-item>
          <text:p text:style-name="P228">PASSATE E POLPA DI POMODORO</text:p>
        </text:list-item>
        <text:list-item>
          <text:p text:style-name="P229">ZUCCHERO</text:p>
        </text:list-item>
        <text:list-item>
          <text:p text:style-name="P230">SALE</text:p>
        </text:list-item>
        <text:list-item>
          <text:p text:style-name="P231">CARNE E PESCE</text:p>
        </text:list-item>
        <text:list-item>
          <text:p text:style-name="P232">PRODOTTI ALIMENTARI E PER L’IGIENE PER L’INFANZIA (OMOGENIZZATI, BISCOTTI, LATTE, PANNOLINI ETC..</text:p>
        </text:list-item>
        <text:list-item>
          <text:p text:style-name="P233">PRODOTTI ALIMeNTARI PER ANIMALI DOMESTICI</text:p>
        </text:list-item>
        <text:list-item>
          <text:p text:style-name="P234">RICARICHE TELEFONICHE</text:p>
        </text:list-item>
        <text:list-item>
          <text:p text:style-name="P235">farmaci, articoli medicali e ortopedici;</text:p>
        </text:list-item>
        <text:list-item>
          <text:p text:style-name="P236">giornali e biglietti dei mezzi pubblici acquistabili in edicola;</text:p>
        </text:list-item>
        <text:list-item>
          <text:p text:style-name="P237"><text:span text:style-name="T238">combustibile per uso domestico, in particolare per riscaldamento degli ambienti;</text:span></text:p>
        </text:list-item>
        <text:list-item>
          <text:p text:style-name="P239">carburante;</text:p>
        </text:list-item>
        <text:list-item>
          <text:p text:style-name="P240">articoli per l’igiene<text:s/>personale e per la casa;</text:p>
        </text:list-item>
        <text:list-item>
          <text:p text:style-name="P241">articoli per illuminazione e manutenzione della casa;</text:p>
        </text:list-item>
      </text:list>
      <text:p text:style-name="P242"/>
      <text:p text:style-name="P243"/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text-position="0% 100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5" style:display-name="WWNum5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2" fo:orphans="2" fo:text-align="center" fo:background-color="#FFFFFF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o Giuseppe Galluccio</meta:initial-creator>
    <dc:creator>Dario Giuseppe Galluccio</dc:creator>
    <meta:creation-date>2020-04-14T07:28:00Z</meta:creation-date>
    <dc:date>2020-04-14T07:28:00Z</dc:date>
    <meta:print-date>2020-03-31T11:13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992" meta:character-count="6638" meta:row-count="47" meta:non-whitespace-character-count="5659"/>
  </office:meta>
</office:document-meta>
</file>