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fo:margin-top="0.0625in" fo:line-height="0.2236in"/>
      <style:text-properties style:font-name="Arial" style:font-name-complex="Arial" fo:font-weight="bold" style:font-weight-asian="bold" fo:font-size="14pt" style:font-size-asian="14pt"/>
    </style:style>
    <style:style style:name="P2" style:parent-style-name="Normale" style:family="paragraph">
      <style:paragraph-properties fo:line-height="0.1597in"/>
      <style:text-properties style:font-name="Arial" style:font-name-complex="Arial" fo:font-weight="bold" style:font-weight-asian="bold" fo:font-size="10pt" style:font-size-asian="10pt"/>
    </style:style>
    <style:style style:name="P3" style:parent-style-name="Standard" style:family="paragraph">
      <style:paragraph-properties fo:text-align="center"/>
      <style:text-properties style:font-name="Arial" style:font-name-complex="Arial"/>
    </style:style>
    <style:style style:name="P4" style:parent-style-name="Standard" style:family="paragraph">
      <style:paragraph-properties fo:text-align="center"/>
      <style:text-properties style:font-name="Arial" style:font-name-complex="Arial"/>
    </style:style>
    <style:style style:name="P5" style:parent-style-name="Standard" style:family="paragraph">
      <style:paragraph-properties fo:text-align="justify"/>
      <style:text-properties style:font-name="Arial" style:font-name-complex="Arial" fo:font-weight="bold" style:font-weight-asian="bold" style:font-weight-complex="bold"/>
    </style:style>
    <style:style style:name="P6" style:parent-style-name="Standard" style:family="paragraph">
      <style:paragraph-properties fo:text-align="justify"/>
      <style:text-properties style:font-name="Arial" style:font-name-complex="Arial" fo:font-weight="bold" style:font-weight-asian="bold" style:font-weight-complex="bold"/>
    </style:style>
    <style:style style:name="P7" style:parent-style-name="Standard" style:family="paragraph">
      <style:paragraph-properties fo:text-align="justify"/>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text-properties style:font-name="Arial" style:font-name-complex="Arial"/>
    </style:style>
    <style:style style:name="P12" style:parent-style-name="Standard" style:family="paragraph">
      <style:paragraph-properties fo:text-align="justify"/>
      <style:text-properties style:font-name="Arial" style:font-name-complex="Arial"/>
    </style:style>
    <style:style style:name="P13" style:parent-style-name="Standard" style:list-style-name="LFO1" style:family="paragraph">
      <style:paragraph-properties fo:text-align="justify"/>
      <style:text-properties style:font-name="Arial" style:font-name-complex="Arial"/>
    </style:style>
    <style:style style:name="P14" style:parent-style-name="Standard" style:list-style-name="LFO1" style:family="paragraph">
      <style:paragraph-properties fo:text-align="justify"/>
      <style:text-properties style:font-name="Arial" style:font-name-complex="Arial"/>
    </style:style>
    <style:style style:name="P15" style:parent-style-name="Paragrafoelenco" style:list-style-name="LFO1" style:family="paragraph">
      <style:text-properties style:font-name="Arial" style:font-name-complex="Arial" style:font-size-complex="12pt"/>
    </style:style>
    <style:style style:name="P16" style:parent-style-name="Standard" style:list-style-name="LFO1" style:family="paragraph">
      <style:paragraph-properties fo:text-align="justify"/>
      <style:text-properties style:font-name="Arial" style:font-name-complex="Arial"/>
    </style:style>
    <style:style style:name="P17" style:parent-style-name="Paragrafoelenco" style:list-style-name="LFO1" style:family="paragraph">
      <style:text-properties style:font-name="Arial" style:font-name-complex="Arial" style:font-size-complex="12pt"/>
    </style:style>
    <style:style style:name="P18" style:parent-style-name="Standard" style:list-style-name="LFO1" style:family="paragraph">
      <style:paragraph-properties fo:text-align="justify"/>
      <style:text-properties style:font-name="Arial" style:font-name-complex="Arial"/>
    </style:style>
    <style:style style:name="P19" style:parent-style-name="Standard" style:list-style-name="LFO1" style:family="paragraph">
      <style:paragraph-properties fo:text-align="justify"/>
      <style:text-properties style:font-name="Arial" style:font-name-complex="Arial"/>
    </style:style>
    <style:style style:name="P20" style:parent-style-name="Standard" style:list-style-name="LFO1" style:family="paragraph">
      <style:paragraph-properties fo:text-align="justify"/>
      <style:text-properties style:font-name="Arial" style:font-name-complex="Arial"/>
    </style:style>
    <style:style style:name="P21" style:parent-style-name="Standard" style:family="paragraph">
      <style:paragraph-properties fo:text-align="justify"/>
      <style:text-properties style:font-name="Arial" style:font-name-complex="Arial"/>
    </style:style>
    <style:style style:name="P22" style:parent-style-name="Standard" style:family="paragraph">
      <style:paragraph-properties fo:text-align="justify"/>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P30" style:parent-style-name="Standard" style:family="paragraph">
      <style:paragraph-properties fo:text-align="justify"/>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style:text-properties style:font-name="Arial" style:font-name-complex="Arial"/>
    </style:style>
    <style:style style:name="P35" style:parent-style-name="Standard" style:family="paragraph">
      <style:paragraph-properties fo:text-align="justify"/>
      <style:text-properties style:font-name="Arial" style:font-name-complex="Arial"/>
    </style:style>
    <style:style style:name="P36" style:parent-style-name="Standard" style:family="paragraph">
      <style:paragraph-properties fo:text-align="justify"/>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text-align="justify"/>
      <style:text-properties style:font-name="Arial" style:font-name-complex="Arial"/>
    </style:style>
    <style:style style:name="P39" style:parent-style-name="Standard" style:family="paragraph">
      <style:paragraph-properties fo:text-align="justify"/>
      <style:text-properties style:font-name="Arial" style:font-name-complex="Arial"/>
    </style:style>
    <style:style style:name="P40" style:parent-style-name="Standard" style:family="paragraph">
      <style:paragraph-properties fo:text-align="justify"/>
      <style:text-properties style:font-name="Arial" style:font-name-complex="Arial"/>
    </style:style>
    <style:style style:name="P41" style:parent-style-name="Standard"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justify"/>
      <style:text-properties style:font-name="Arial" style:font-name-complex="Arial"/>
    </style:style>
    <style:style style:name="P44" style:parent-style-name="Standard" style:family="paragraph">
      <style:paragraph-properties fo:text-align="justify"/>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text-properties style:font-name="Arial" style:font-name-complex="Arial"/>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style:text-properties style:font-name="Arial" style:font-name-complex="Arial"/>
    </style:style>
    <style:style style:name="P61" style:parent-style-name="Standard" style:family="paragraph">
      <style:paragraph-properties fo:text-align="justify"/>
      <style:text-properties style:font-name="Arial" style:font-name-complex="Arial"/>
    </style:style>
    <style:style style:name="P62" style:parent-style-name="Standard" style:family="paragraph">
      <style:paragraph-properties fo:text-align="justify"/>
      <style:text-properties style:font-name="Arial" style:font-name-complex="Arial"/>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text-properties style:font-name="Arial" style:font-name-complex="Arial"/>
    </style:style>
    <style:style style:name="P65" style:parent-style-name="Standard" style:family="paragraph">
      <style:paragraph-properties fo:text-align="justify"/>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Nessunaspaziatura"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fo:background-color="#FFD320"/>
    </style:style>
    <style:style style:name="P74" style:parent-style-name="Standard" style:family="paragraph">
      <style:paragraph-properties fo:text-align="justify"/>
      <style:text-properties style:font-name="Arial" style:font-name-complex="Arial"/>
    </style:style>
    <style:style style:name="P75" style:parent-style-name="Standard" style:family="paragraph">
      <style:paragraph-properties fo:text-align="justify"/>
      <style:text-properties style:font-name="Arial" style:font-name-complex="Arial"/>
    </style:style>
    <style:style style:name="P76" style:parent-style-name="Nessunaspaziatura" style:family="paragraph">
      <style:paragraph-properties fo:text-align="justify"/>
      <style:text-properties style:font-name="Arial" style:font-name-complex="Arial"/>
    </style:style>
    <style:style style:name="P77" style:parent-style-name="Standard" style:family="paragraph">
      <style:paragraph-properties fo:text-align="justify"/>
      <style:text-properties style:font-name="Arial" style:font-name-complex="Arial"/>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text-properties style:font-name="Arial" style:font-name-complex="Arial"/>
    </style:style>
    <style:style style:name="P80" style:parent-style-name="Standard" style:family="paragraph">
      <style:paragraph-properties fo:text-align="justify"/>
      <style:text-properties style:font-name="Arial" style:font-name-complex="Arial"/>
    </style:style>
    <style:style style:name="P81" style:parent-style-name="Standard" style:family="paragraph">
      <style:paragraph-properties fo:text-align="justify"/>
      <style:text-properties style:font-name="Arial" style:font-name-complex="Arial"/>
    </style:style>
    <style:style style:name="P82" style:parent-style-name="Standard" style:family="paragraph">
      <style:paragraph-properties fo:text-align="justify"/>
      <style:text-properties style:font-name="Arial" style:font-name-complex="Arial"/>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text-properties style:font-name="Arial" style:font-name-complex="Arial"/>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justify"/>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text-properties style:font-name="Arial" style:font-name-complex="Arial"/>
    </style:style>
    <style:style style:name="P95" style:parent-style-name="Standard" style:family="paragraph">
      <style:paragraph-properties fo:text-align="justify"/>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text-properties style:font-name="Arial" style:font-name-complex="Arial"/>
    </style:style>
    <style:style style:name="P99" style:parent-style-name="Standard" style:family="paragraph">
      <style:paragraph-properties fo:text-align="justify"/>
      <style:text-properties style:font-name="Arial" style:font-name-complex="Arial"/>
    </style:style>
    <style:style style:name="P100" style:parent-style-name="Standard" style:family="paragraph">
      <style:paragraph-properties fo:text-align="justify"/>
      <style:text-properties style:font-name="Arial" style:font-name-complex="Arial"/>
    </style:style>
    <style:style style:name="P101" style:parent-style-name="Standard" style:family="paragraph">
      <style:paragraph-properties fo:text-align="justify"/>
      <style:text-properties style:font-name="Arial" style:font-name-complex="Arial"/>
    </style:style>
    <style:style style:name="P102" style:parent-style-name="Standard" style:family="paragraph">
      <style:paragraph-properties fo:text-align="justify"/>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fo:margin-left="0.4923in">
        <style:tab-stops/>
      </style:paragraph-properties>
      <style:text-properties style:font-name="Arial" style:font-name-complex="Arial"/>
    </style:style>
    <style:style style:name="P114" style:parent-style-name="Standard" style:family="paragraph">
      <style:paragraph-properties fo:text-align="justify" fo:margin-left="0.4923in">
        <style:tab-stops/>
      </style:paragraph-properties>
      <style:text-properties style:font-name="Arial" style:font-name-complex="Arial"/>
    </style:style>
    <style:style style:name="P115" style:parent-style-name="Nessunaspaziatura" style:family="paragraph">
      <style:paragraph-properties fo:margin-left="3.4465in">
        <style:tab-stops/>
      </style:paragraph-properties>
      <style:text-properties style:font-name="Arial" style:font-name-complex="Arial" fo:font-size="8pt" style:font-size-asian="8pt"/>
    </style:style>
    <style:style style:name="P116" style:parent-style-name="Standard" style:family="paragraph">
      <style:paragraph-properties fo:text-align="justify" fo:margin-left="0.4923in">
        <style:tab-stops/>
      </style:paragraph-properties>
      <style:text-properties style:font-name="Arial" style:font-name-complex="Arial"/>
    </style:style>
    <style:style style:name="P117" style:parent-style-name="Standard" style:family="paragraph">
      <style:paragraph-properties fo:text-align="justify"/>
      <style:text-properties style:font-name="Arial" style:font-name-complex="Arial"/>
    </style:style>
  </office:automatic-styles>
  <office:body>
    <office:text text:use-soft-page-breaks="true">
      <text:p text:style-name="P1">Allegato A</text:p>
      <text:p text:style-name="P2">alla Determinazione n. 92 del 05/04/2018 del Responsabile dell’Area Amministrativa ad Interim.</text:p>
      <text:p text:style-name="P3"/>
      <text:p text:style-name="P4"/>
      <text:p text:style-name="P5">AVVISO DI PUBBLICA SELEZIONE, PER SOLI TITOLI, PER IL CONFERIMENTO IN<text:s/>GESTIONE PROVVISORIA DELLA SEDE FARMACEUTICA VACANTE DEL COMUNE DI MONTELEONE DI SPOLETO (PG).</text:p>
      <text:p text:style-name="P6"/>
      <text:p text:style-name="P7"><text:span text:style-name="T8">In esecuzione della Delibera di Giunta n. 21 del 30/03/2018 e della Determinazione del Responsabile Area Amministrativa ad Interim n. 92 del 05/04/2018, è istit</text:span><text:span text:style-name="T9">uito Avviso Pubblico per il conferimento della gestione provvisoria della sede farmaceutica vacante del Comune di Monteleone di Spoleto (PG), a tempo determinato fino all’espletamento di concorso ordinario per l’assegnazione delle sedi farmaceutiche.</text:span></text:p>
      <text:p text:style-name="P10"/>
      <text:p text:style-name="P11">- Possono partecipare tutti coloro che, alla scadenza del termine ultimo di presentazione delle domande, siano in possesso dei seguenti requisiti:</text:p>
      <text:p text:style-name="P12"/>
      <text:list text:style-name="LFO1" text:continue-numbering="true">
        <text:list-item>
          <text:p text:style-name="P13">cittadinanza italiana (salve le equiparazioni stabilite dalle leggi vigenti) o cittadinanza di uno dei paesi dell'Unione Europea;</text:p>
        </text:list-item>
        <text:list-item>
          <text:p text:style-name="P14">possesso dei diritti civili e politici;</text:p>
        </text:list-item>
        <text:list-item>
          <text:p text:style-name="P15">età compresa tra i 23 e i 65 anni compiuti, alla data di scadenza della presentazione della domanda</text:p>
        </text:list-item>
        <text:list-item>
          <text:p text:style-name="P16">laurea in farmacia o in chimica e tecnologie farmaceutiche;</text:p>
        </text:list-item>
        <text:list-item>
          <text:p text:style-name="P17">iscrizione all'Albo Professionale dei<text:s/>farmacisti e relativa abilitazione all’esercizio della professione;</text:p>
        </text:list-item>
        <text:list-item>
          <text:p text:style-name="P18">idoneità fisica all'esercizio personale della farmacia;</text:p>
        </text:list-item>
        <text:list-item>
          <text:p text:style-name="P19">non aver riportato condanne penali per reati che comportino la preclusione all'esercizio di farmacia;</text:p>
        </text:list-item>
        <text:list-item>
          <text:p text:style-name="P20">conoscenza della lingua<text:s/>italiana (per i candidati non in possesso della cittadinanza italiana ma di quella di Stati membri dell'Unione Europea).</text:p>
        </text:list-item>
      </text:list>
      <text:p text:style-name="P21"/>
      <text:p text:style-name="P22">La domanda di partecipazione all'Avviso Pubblico, in carta semplice, firmata in calce dal concorrente, dovrà pervenire al Comune di Monteleone di Spoleto – Corso Vittorio Emanuele II n. 18 06045 Monteleone di Spoleto (PG), entro e non oltre le ore 12.00 del giorno 23/04/2018.</text:p>
      <text:p text:style-name="P23"/>
      <text:p text:style-name="P24">La domanda può essere altresì inviata, tramite PEC, al seguente indirizzo:</text:p>
      <text:p text:style-name="P25">comune.monteleonedispoleto@postacert.umbria.it</text:p>
      <text:p text:style-name="P26"/>
      <text:p text:style-name="P27">La domanda potrà essere infine consegnata a mano al Comune di Monteleone di Spoleto – Ufficio Protocollo, al quale l'aspirante potrà chiedere ricevuta comprovante l'avvenuta presentazione della domanda, tramite apposizione di timbro datario sulla copia in suo possesso.</text:p>
      <text:p text:style-name="P28"/>
      <text:p text:style-name="P29">L'Amministrazione non assume alcuna responsabilità per i casi di dispersione, ritardo o disguido di comunicazione ai concorrenti, dovuti a inesatte indicazioni del recapito da parte dei concorrenti stessi, ovvero per mancata o tardiva comunicazione del cambiamento del recapito indicato nella domanda, né per eventuali disguidi postali o comunque imputabili al fatto di terzi, a caso fortuito o a forza maggiore.</text:p>
      <text:p text:style-name="P30">Nella domanda, l'aspirante deve dichiarare sotto la sua personale<text:s/>responsabilità, ai sensi e per gli effetti degli artt. 46 e 47 del D.P.R. 445/2000 e consapevole delle conseguenze e delle sanzioni penali previste dagli artt. 75 e 76 del suddetto D.P.R. nel caso di dichiarazioni false o comunque non corrispondenti al vero e sotto la propria responsabilità, oltre alle<text:s/><text:soft-page-break/>complete generalità:</text:p>
      <text:p text:style-name="P31"/>
      <text:p text:style-name="P32">a) la data, il luogo di nascita e la residenza;</text:p>
      <text:p text:style-name="P33">b) di possedere la cittadinanza italiana, o di uno Stato membro dell'Unione Europea;</text:p>
      <text:p text:style-name="P34">c) il Comune di iscrizione nelle liste elettorali ovvero i motivi della mancata iscrizione o della cancellazione dalle liste medesime. Per i cittadini degli Stati membri della U.E. tale dichiarazione è sostituita dalla dichiarazione corrispondente in relazione all'ordinamento dello Stato di appartenenza;</text:p>
      <text:p text:style-name="P35">d)<text:s/>di possedere la laurea in farmacia o in chimica e tecnologia farmaceutica specificando ed indicando la data ed il luogo di conseguimento e la votazione riportata;</text:p>
      <text:p text:style-name="P36">e) iscrizione all'Albo Professionale dei Farmacisti con specificazione della Provincia o Regione;</text:p>
      <text:p text:style-name="P37">f) abilitazione all’esercizio professionale;</text:p>
      <text:p text:style-name="P38">g) di non aver riportato condanne penali</text:p>
      <text:p text:style-name="P39">oppure</text:p>
      <text:p text:style-name="P40">g) le eventuali condanne penali passate in giudicato con le fattispecie di reato, nonché i procedimenti penali in corso;</text:p>
      <text:p text:style-name="P41"/>
      <text:p text:style-name="P42">Sono esclusi dalla partecipazione al<text:s/>presente Avviso coloro che negli ultimi 10 anni hanno ceduto la propria farmacia, ai sensi dell'art. 12, comma 4, della L. 02.04.1968 n. 475, smi.</text:p>
      <text:p text:style-name="P43"/>
      <text:p text:style-name="P44">Il concorrente potrà dichiarare inoltre:</text:p>
      <text:p text:style-name="P45"/>
      <text:p text:style-name="P46">- Di essere in possesso dei titoli di servizio, documenti, pubblicazioni che riterrà utili ai fini dell'assegnazione del punteggio previsto per i titoli di studio e di carriera nonché per i titoli relativi all'esercizio professionale ai sensi degli art. 5 e 6 del D.C.P.M. 30.03.1994 n. 298;</text:p>
      <text:p text:style-name="P47"/>
      <text:p text:style-name="P48">- L'attività di titolare o<text:s/>direttore di farmacia e di collaboratore di farmacia e di tutti gli altri servizi relativi all'esercizio professionale;</text:p>
      <text:p text:style-name="P49"/>
      <text:p text:style-name="P50">- I farmacisti direttori di aziende farmaceutiche municipalizzate dovranno specificare se è stato prestato servizio presso farmacie comunali aperte al pubblico, indicando la posizione funzionale;</text:p>
      <text:p text:style-name="P51"/>
      <text:p text:style-name="P52">- I titoli di studio e di carriera previsti dall'art. 6 del Decreto del Presidente del Consiglio dei Ministri 30.03.1994 n. 298;</text:p>
      <text:p text:style-name="P53"/>
      <text:p text:style-name="P54">- I titoli relativi ad aggiornamenti professionali curati dagli<text:s/>Ordini Professionali dei Farmacisti;</text:p>
      <text:p text:style-name="P55"/>
      <text:p text:style-name="P56">- L'attività svolta presso industrie farmaceutiche o presso depositi o magazzini all'ingrosso di medicinali o presso officine di produzione di cosmetici;</text:p>
      <text:p text:style-name="P57"/>
      <text:p text:style-name="P58">- L'attività svolta come Professore universitario presso la Facoltà di Farmacia, come farmacista dipendente delle Unità Sanitarie Locali, del Ministero della Sanità, dell'Istituto Superiore della Sanità, delle Regioni, delle Province Autonome, delle Aziende Farmaceutiche e Municipalizzate e di Farmacia Militare;</text:p>
      <text:p text:style-name="P59"/>
      <text:p text:style-name="P60">- I<text:s/>titoli relativi all'esercizio professionale ed i titoli di studio e di carriera conseguiti all'estero dovranno essere rilasciati dagli Organi della Pubblica Amministrazione o dagli Ordini Professionali dei Farmacisti del relativo Stato;</text:p>
      <text:p text:style-name="P61"/>
      <text:p text:style-name="P62">I farmacisti che ritengono di avvalersi dell'agevolazione prevista dall'art. 9 L. 08.03.1968 n. 221 in quanto norma non espressamente abrogata dalla L. 08.11.1991 n. 362 sul riordino<text:s/><text:soft-page-break/>del settore farmaceutico – dovranno dichiarare che la farmacia presso la quale hanno esercitato come titolari, direttori o collaboratori, è farmacia rurale ai sensi della L. 08.03.1968 n. 221.</text:p>
      <text:p text:style-name="P63"/>
      <text:p text:style-name="P64">- La documentazione allegata alla domanda deve essere specificamente indicata in un apposito elenco firmato dal candidato, a cui dovrà essere unito regolare documento di identità dello stesso in corso di validità.</text:p>
      <text:p text:style-name="P65"/>
      <text:p text:style-name="P66">- Per le pubblicazioni e gli altri lavori scientifici non sono ammessi lavori dattiloscritti, manoscritti o in bozza stampa.</text:p>
      <text:p text:style-name="P67"/>
      <text:p text:style-name="P68">- Autorizzazione, ai sensi della L. n. 196/2003 e succ. mod. e int.,<text:s/>relativa al trattamento dei propri dati personali ai fini dell'espletamento della procedura di selezione. Il conferimento dei dati è comunque obbligatorio ai fini della valutazione dei requisiti di partecipazione alla selezione, pena l'esclusione dalla stessa. I dati personali forniti dai candidati saranno raccolti presso l’Amministrazione per le finalità di gestione dell’avviso.<text:s/></text:p>
      <text:p text:style-name="P69"/>
      <text:p text:style-name="P70">Il conferimento della Gestione provvisoria, verrà conferita con provvedimento del Responsabile del Servizio Amministrativo e avverrà a favore del Candidato che presenti maggior punteggio calcolato ai sensi degli articoli 4, 5 e 6 del D.P.C.M. 30 marzo 1994 n. 268 e succ. mod. e int.</text:p>
      <text:p text:style-name="P71"/>
      <text:p text:style-name="P72">Il punteggio totale che può attribuire la Commissione è di 50 punti: 35 punti per titoli relativi<text:s/>all'esercizio professionale e abilitativo e 15 punti per titoli di studio e di carriera.</text:p>
      <text:p text:style-name="P73"/>
      <text:p text:style-name="P74">La graduatoria dei concorrenti sarà fornita da apposita Commissione esaminatrice secondo l'ordine risultante della somma dei punteggi conseguiti da ciascun candidato<text:s/>nella valutazione dei titoli.</text:p>
      <text:p text:style-name="P75"/>
      <text:p text:style-name="P76">La graduatoria definitiva, con l'indicazione del nome e cognome dei candidati, della data di nascita e del punteggio conseguito sarà pubblicata all'Albo On line del Comune di Monteleone di Spoleto<text:s/>(www.comune.monteleonedispoleto.pg.it) e sul sito istituzionale alla sezione “Amministrazione trasparente – Bandi di concorso”.</text:p>
      <text:p text:style-name="P77"/>
      <text:p text:style-name="P78">In caso di parità di punteggio nella graduatoria saranno osservate le preferenze stabilite in materia di pubblici concorsi dalle vigenti disposizioni legislative, in particolare sarà data la preferenza al candidato più giovane di età.</text:p>
      <text:p text:style-name="P79"/>
      <text:p text:style-name="P80">L'attività a tempo parziale fino a 20 ore settimanali sarà valutata nella misura del 50% del punteggio previsto per i relativi profili professionali. Ove mancasse la specificazione tempo pieno/tempo parziale, la stessa verrà considerata a tempo parziale.</text:p>
      <text:p text:style-name="P81"/>
      <text:p text:style-name="P82">Ai concorrenti che usufruiscono dell'agevolazione prevista dall'art. 9 della n. 221 del 08.03.1968 sarà attribuita una maggiorazione del 40% sul punteggio in base ai titoli relativi all'esercizio professionale, fino ad un massimo di punti 6,50. La maggiorazione deve essere calcolata sul punteggio riportato dal candidato in relazione all'attività prestata in farmacia rurale ed in ogni caso non potrà comportare il superamento del punteggio massimo complessivo (pari a 35 punti) da attribuirsi per l'attività professionale svolta.</text:p>
      <text:p text:style-name="P83"/>
      <text:p text:style-name="P84">Saranno dichiarate inammissibili le domande di partecipazione qualora si verifichi anche una sola delle seguenti condizioni:</text:p>
      <text:p text:style-name="P85">-<text:s/>pervenuta dopo la scadenza del termine del 23/04/2018;</text:p>
      <text:p text:style-name="P86">- assenza di firma autografa o digitale, nei casi contemplati, dl concorrente nella domanda<text:s/><text:soft-page-break/>di partecipazione;</text:p>
      <text:p text:style-name="P87">- assenza di copia fotostatica del documento di riconoscimento leggibile, in corso di validità;</text:p>
      <text:p text:style-name="P88">- presentazione in formati diversi da quelli indicati e/o indirizzate a caselle di posta elettronica diverse da quella indicata nel presente Avviso.</text:p>
      <text:p text:style-name="P89"/>
      <text:p text:style-name="P90">Il Responsabile dell'Area Amministrativa ad Interim, riconosciuta la regolarità del procedimento, approva con propria Determina la graduatoria.</text:p>
      <text:p text:style-name="P91"/>
      <text:p text:style-name="P92">La nomina del vincitore sarà subordinata alla successiva verifica dell'effettivo possesso dei dati dichiarati nella domanda di partecipazione.</text:p>
      <text:p text:style-name="P93"/>
      <text:p text:style-name="P94">La documentazione comprovante la veridicità delle dichiarazioni rese dai candidati nella domanda di partecipazione all'Avviso verrà fornita all'Amministrazione da parte dei soggetti pubblici titolari delle informazioni.</text:p>
      <text:p text:style-name="P95"/>
      <text:p text:style-name="P96">In caso contrario i candidati utilmente collocati in graduatoria potranno essere invitati a presentare entro il termine che verrà stabilito dall'Amministrazione i certificati e i documenti eventualmente necessari previsti dal presente Avviso per dimostrare il possesso dei requisiti prescritti, in deroga all'art. 71 del D.P.R. 445/2000.</text:p>
      <text:p text:style-name="P97"/>
      <text:p text:style-name="P98">L'Amministrazione<text:s/>ha la facoltà di effettuare controlli a campione delle dichiarazioni rese dai candidati collocati utilmente in graduatoria, ai sensi di quanto previsto dall'art. 71 del D.P.R. 445/2000.</text:p>
      <text:p text:style-name="P99"/>
      <text:p text:style-name="P100">Il candidato che risulterà vincitore usufruirà, attraverso la sottoscrizione di un contratto per un comodato d’uso gratuito dell’immobile di proprietà comunale sito nel centro storico in Corso Vittorio Emanuele II e meglio individuato al Foglio n. 22 part. 194 allegato A1 del NCEU che appositamente visionato dal competente<text:s/>dirigente della USL Umbria 2, è stato considerato idoneo ad ospitare il servizio farmaceutico in questione.</text:p>
      <text:p text:style-name="P101">Il candidato che risulterà vincitore dovrà altresì provvedere, a sua cura e spese, a dotare l'immobile di arredi idonei, di provviste e dotazioni attinenti all'esercizio farmaceutico, entro e non oltre trenta giorni dalla data di notifica della nomina del vincitore.</text:p>
      <text:p text:style-name="P102"/>
      <text:p text:style-name="P103">Il rilascio dell'autorizzazione alla gestione provvisoria della farmacia è inoltre subordinato all'osservanza delle disposizioni<text:s/>contenute nel T.U. delle LL.SS. 27.07.1934 n. 1265.</text:p>
      <text:p text:style-name="P104"/>
      <text:p text:style-name="P105">In caso il candidato non ottemperi a quanto sopra disposto la gestione verrà conferita al successivo candidato utilmente in graduatoria.</text:p>
      <text:p text:style-name="P106"/>
      <text:p text:style-name="P107">Il presente Avviso verrà pubblicato all'Albo On line del Comune<text:s/>di Monteleone di Spoleto (www.comune.monteleonedispoleto.pg.it), nonché nel rispettivo sito istituzionale alla voce “Amministrazione Trasparente – Bandi di concorso”.</text:p>
      <text:p text:style-name="P108"/>
      <text:p text:style-name="P109">L'Amministrazione si riserva la facoltà di prorogare i termini, modificare, sospendere,<text:s/>revocare in qualsiasi momento, con apposito provvedimento, il presente avviso.</text:p>
      <text:p text:style-name="P110"/>
      <text:p text:style-name="P111">Monteleone di Spoleto li 05/04/2018</text:p>
      <text:p text:style-name="P112"/>
      <text:p text:style-name="P113"><text:s text:c="74"/>Il Segretario Generale</text:p>
      <text:p text:style-name="P114"><text:s/><text:tab/><text:tab/><text:tab/><text:tab/><text:tab/><text:tab/>Dott. Cav. Angelo Vincenzo Grasso</text:p>
      <text:p text:style-name="P115"><text:s/><text:s text:c="3"/>(firmato digitalmente ai sensi del D.Lgs. 82/2005)</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etta ambrogi</meta:initial-creator>
    <dc:creator>user</dc:creator>
    <meta:creation-date>2018-04-05T10:40:00Z</meta:creation-date>
    <dc:date>2018-04-06T10:41:00Z</dc:date>
    <meta:print-date>2018-04-05T10:29:00Z</meta:print-date>
    <meta:template xlink:href="Normal" xlink:type="simple"/>
    <meta:editing-cycles>19</meta:editing-cycles>
    <meta:editing-duration>PT4560S</meta:editing-duration>
    <meta:document-statistic meta:page-count="4" meta:paragraph-count="24" meta:word-count="1823" meta:character-count="12193" meta:row-count="86" meta:non-whitespace-character-count="10394"/>
  </office:meta>
</office:document-meta>
</file>