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end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Paragrafoelenco" style:family="paragraph">
      <style:paragraph-properties fo:text-align="justify" fo:margin-left="0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9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0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1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2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3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4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5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6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7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28" style:parent-style-name="Paragrafoelenco" style:family="paragraph">
      <style:paragraph-properties fo:text-align="justify" fo:margin-left="0.4833in">
        <style:tab-stops/>
      </style:paragraph-properties>
      <style:text-properties style:font-name-complex="Times New Roman"/>
    </style:style>
    <style:style style:name="P29" style:parent-style-name="Paragrafoelenco" style:family="paragraph">
      <style:paragraph-properties fo:text-align="justify" fo:margin-left="0.4833in">
        <style:tab-stops/>
      </style:paragraph-properties>
      <style:text-properties style:font-name-complex="Times New Roman"/>
    </style:style>
    <style:style style:name="P30" style:parent-style-name="Paragrafoelenco" style:list-style-name="WWNum10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Paragrafoelenco" style:list-style-name="LFO13" style:family="paragraph">
      <style:paragraph-properties fo:text-align="justify"/>
      <style:text-properties style:font-name-complex="Times New Roman"/>
    </style:style>
    <style:style style:name="P37" style:parent-style-name="Paragrafoelenco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38" style:parent-style-name="Paragrafoelenco" style:list-style-name="LFO13" style:family="paragraph">
      <style:paragraph-properties fo:text-align="justify"/>
      <style:text-properties style:font-name-complex="Times New Roman"/>
    </style:style>
    <style:style style:name="P39" style:parent-style-name="Paragrafoelenco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 fo:margin-left="0.3083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left="0.3083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text-align="end" fo:margin-left="0.3083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text-align="end" fo:margin-left="0.3083in">
        <style:tab-stops/>
      </style:paragraph-properties>
    </style:style>
    <style:style style:name="T47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IL RESPONSABILE DELL'AREA AMMINISTRATIVA</text:p>
      <text:p text:style-name="P2">DEL COMUNE DI MONTELEONE DI SPOLETO</text:p>
      <text:p text:style-name="P3">UFFICIO SERVIZI SOCIALI</text:p>
      <text:p text:style-name="P4">ANGELO VINCENZO GRASSO</text:p>
      <text:p text:style-name="P5"/>
      <text:p text:style-name="P6">ALLEGATO 1 - ALL’AVVISO INDAGINE DI MERCATO</text:p>
      <text:p text:style-name="P7"/>
      <text:p text:style-name="P8">MANIFESTAZIONE D’INTERESE</text:p>
      <text:p text:style-name="P9"/>
      <text:p text:style-name="P10"><text:span text:style-name="T11">Oggetto: Con il presente avviso che il<text:s/></text:span><text:span text:style-name="T12">Comune di Monteleone di Spoleto, intende espletare un'indagine di mercato al fine di acquisire manifestazioni di interesse da parte di operatori economici locali.<text:s/></text:span><text:span text:style-name="T13">Oggetto della presente manifestazione di interesse, riguarda l’acquisto di generi alimentari<text:s/></text:span><text:span text:style-name="T14">e prodotti di prima necessità attraverso l’utilizzo di buoni spesa rilasciati dal Comune, nel rispetto della platea dei nuclei famigliari più esposti agli effetti economici derivanti dall’emergenza epidemiologica da VIRUS-COVID-19 - Decreto Legge n° 154 de</text:span><text:span text:style-name="T15">l 23.11.2020.</text:span></text:p>
      <text:p text:style-name="P16"><text:s/></text:p>
      <text:p text:style-name="P17">Schema di domanda</text:p>
      <text:p text:style-name="P18">Il sottoscritto_________________________________________________________</text:p>
      <text:list text:style-name="WWNum10" text:continue-numbering="true">
        <text:list-item>
          <text:p text:style-name="P19">nato il _________________________ _____________________________________</text:p>
        </text:list-item>
        <text:list-item>
          <text:p text:style-name="P20">a<text:s/>___________________________________________________________________</text:p>
        </text:list-item>
        <text:list-item>
          <text:p text:style-name="P21">in qualità di legale rappresentante della Ditta_______________________________</text:p>
        </text:list-item>
        <text:list-item>
          <text:p text:style-name="P22">con sede in___________________________________________________________</text:p>
        </text:list-item>
        <text:list-item>
          <text:p text:style-name="P23">con codice fiscale _____________________________________________________</text:p>
        </text:list-item>
        <text:list-item>
          <text:p text:style-name="P24">con partita IVA n. _____________________________________________________</text:p>
        </text:list-item>
        <text:list-item>
          <text:p text:style-name="P25">recapito telefonico _________________ email ______________________________</text:p>
        </text:list-item>
        <text:list-item>
          <text:p text:style-name="P26">l'iscrizione nel registro delle imprese della Camera di Commercio di ____________</text:p>
        </text:list-item>
        <text:list-item>
          <text:p text:style-name="P27">numero di iscrizione____________________________________________________</text:p>
        </text:list-item>
      </text:list>
      <text:p text:style-name="P28">data di iscrizione______________________________________________________</text:p>
      <text:p text:style-name="P29">durata/data termine____________________________________________________</text:p>
      <text:list text:style-name="WWNum10" text:continue-numbering="true">
        <text:list-item>
          <text:p text:style-name="P30">IBAN _______________________________________________________________</text:p>
        </text:list-item>
      </text:list>
      <text:p text:style-name="P31"/>
      <text:p text:style-name="P32">DICHIARA CHE LA PROPRIA SEDE DI ATTIVITA’ COMMERCIALE E’ SITA PRESSO IL TERRITORIO DEL COMUNE DI MONTELEONE DI SPOLETO</text:p>
      <text:p text:style-name="P33"/>
      <text:p text:style-name="P34">MANIFESTA IL PROPRIO INTERESSE</text:p>
      <text:p text:style-name="P35"/>
      <text:list text:style-name="LFO13" text:continue-numbering="true">
        <text:list-item>
          <text:p text:style-name="P36">a presentare l’adesione ai fini dell’utilizzo dei BUONI SPESA<text:s/>indicati in oggetto. A tal fine, ai sensi degli art.46 e 47 del DPR 28.12.2000 n. 445 dichiara di essere consapevole delle sanzioni penali, ai sensi e per gli effetti degli artt.75 e 76 del medesimo DPR previste per le ipotesi di falsità in atti e dichiarazioni mendaci ivi indicate,</text:p>
        </text:list-item>
      </text:list>
      <text:p text:style-name="P37"/>
      <text:list text:style-name="LFO13" text:continue-numbering="true">
        <text:list-item>
          <text:p text:style-name="P38">di essere informato, ai sensi e per gli effetti di cui all’art.13 del D. Lgs.196/2003 e ss.mm.ii., che i dati personali raccolti saranno trattati, anche con strumenti informatici, esclusivamente nell’ambito del procedimento per il quale la presente dichiarazione viene resa e di esprimere il proprio consenso al trattamento degli stessi.</text:p>
        </text:list-item>
      </text:list>
      <text:p text:style-name="P39"/>
      <text:p text:style-name="P40"/>
      <text:p text:style-name="P41">Eventuale ulteriore scontistica applicata a chi acquisterà con i buoni rilasciati dal Comune<text:s/>________________________________________________________________________________</text:p>
      <text:p text:style-name="P42">________________________________________________________________________________</text:p>
      <text:p text:style-name="P43"/>
      <text:p text:style-name="P44"/>
      <text:p text:style-name="P45">Firma</text:p>
      <text:p text:style-name="P46"><text:span text:style-name="T47">I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Times New Roman" style:font-name-asian="SimSu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o</meta:initial-creator>
    <dc:creator>Dario Galluccio</dc:creator>
    <meta:creation-date>2020-03-31T17:48:00Z</meta:creation-date>
    <dc:date>2020-12-10T14:50:00Z</dc: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7" meta:character-count="2862" meta:row-count="20" meta:non-whitespace-character-count="2440"/>
  </office:meta>
</office:document-meta>
</file>