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/>
    <style:font-face style:name="Times" svg:font-family="Times" style:font-family-generic="roman" style:font-pitch="variable" svg:panose-1="2 2 6 3 5 4 5 2 3 4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MT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background-color="#FFFFFF"/>
      <style:text-properties style:font-name="Arial" style:font-name-asian="Arial" style:font-name-complex="Arial" fo:font-style="italic" style:font-style-asian="italic" fo:color="#000000" fo:font-size="11pt" style:font-size-asian="11pt" style:font-size-complex="18pt"/>
    </style:style>
    <style:style style:name="P3" style:parent-style-name="Standard" style:family="paragraph">
      <style:paragraph-properties fo:widows="2" fo:orphans="2" fo:background-color="#FFFFFF"/>
    </style:style>
    <style:style style:name="T4" style:parent-style-name="Car.predefinitoparagraf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8pt"/>
    </style:style>
    <style:style style:name="T5" style:parent-style-name="Car.predefinitoparagraf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8pt"/>
    </style:style>
    <style:style style:name="T6" style:parent-style-name="Car.predefinitoparagraf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8pt"/>
    </style:style>
    <style:style style:name="P7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8pt" style:font-size-asian="18pt" style:font-size-complex="18pt"/>
    </style:style>
    <style:style style:name="P8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8pt" style:font-size-asian="18pt" style:font-size-complex="18pt"/>
    </style:style>
    <style:style style:name="P9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/>
    </style:style>
    <style:style style:name="P10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4pt" style:font-size-asian="14pt" style:font-size-complex="14pt"/>
    </style:style>
    <style:style style:name="P11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2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3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4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5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6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7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8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9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0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1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2" style:parent-style-name="Standard" style:family="paragraph">
      <style:paragraph-properties fo:widows="2" fo:orphans="2" fo:text-align="justify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TableColumn24" style:family="table-column">
      <style:table-column-properties style:column-width="0.1993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6.4444in" style:use-optimal-column-width="false"/>
    </style:style>
    <style:style style:name="Table23" style:family="table">
      <style:table-properties style:width="6.7687in" fo:margin-left="-0.075in" table:align="left"/>
    </style:style>
    <style:style style:name="TableRow27" style:family="table-row">
      <style:table-row-properties style:min-row-height="0.4909in" style:use-optimal-row-height="false"/>
    </style:style>
    <style:style style:name="TableCell28" style:family="table-cell">
      <style:table-cell-properties fo:border-top="none" fo:border-left="none" fo:border-bottom="none" fo:border-right="0.0069in solid #00000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keep-with-next="always" fo:widows="2" fo:orphans="2" fo:margin-top="0.0277in" fo:margin-left="-0.25in" fo:margin-right="-0.2361in" fo:text-indent="0.25in" fo:background-color="#FFFFFF">
        <style:tab-stops/>
      </style:paragraph-properties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font-weight="bold" style:font-weight-asian="bold" fo:color="#000000" fo:font-size="28pt" style:font-size-asian="28pt" style:font-size-complex="28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5pt" style:font-size-asian="5pt" style:font-size-complex="5pt"/>
    </style:style>
    <style:style style:name="TableCell35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5pt" style:font-size-asian="5pt" style:font-size-complex="5pt"/>
    </style:style>
    <style:style style:name="P37" style:parent-style-name="Standard" style:family="paragraph">
      <style:paragraph-properties fo:widows="2" fo:orphans="2" fo:text-align="center" fo:background-color="#FFFFFF"/>
      <style:text-properties style:font-name="Arial" style:font-name-asian="Arial" style:font-name-complex="Arial" fo:color="#000000" fo:font-size="18pt" style:font-size-asian="18pt" style:font-size-complex="18pt"/>
    </style:style>
    <style:style style:name="P38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39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42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43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44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45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46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47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48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49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50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51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52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53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54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55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56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57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58" style:parent-style-name="Standard" style:family="paragraph">
      <style:paragraph-properties fo:widows="2" fo:orphans="2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59" style:parent-style-name="Standard" style:family="paragraph">
      <style:paragraph-properties fo:widows="2" fo:orphans="2" fo:text-align="justify" fo:background-color="#FFFFFF">
        <style:tab-stops>
          <style:tab-stop style:type="left" style:position="0.5416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60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 fo:background-color="#00FF00"/>
    </style:style>
    <style:style style:name="P61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62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63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64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65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66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67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68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69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70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71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72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73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74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75" style:parent-style-name="Standard" style:family="paragraph">
      <style:paragraph-properties fo:widows="2" fo:orphans="2" fo:break-before="page" fo:text-align="justify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76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77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78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79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80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81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82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83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84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85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86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87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88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89" style:parent-style-name="Standard" style:family="paragraph">
      <style:paragraph-properties fo:widows="2" fo:orphans="2" fo:text-align="justify" fo:line-height="115%" fo:background-color="#FFFFFF"/>
    </style:style>
    <style:style style:name="T90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1" style:parent-style-name="Car.predefinitoparagraf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92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olumn94" style:family="table-column">
      <style:table-column-properties style:column-width="3.302in" style:use-optimal-column-width="false"/>
    </style:style>
    <style:style style:name="TableColumn95" style:family="table-column">
      <style:table-column-properties style:column-width="3.3958in" style:use-optimal-column-width="false"/>
    </style:style>
    <style:style style:name="Table93" style:family="table">
      <style:table-properties style:width="6.6979in" fo:margin-left="0.014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16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17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18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19" style:parent-style-name="Standard" style:family="paragraph">
      <style:paragraph-properties fo:widows="2" fo:orphans="2" fo:text-align="justify" fo:line-height="115%" fo:margin-left="-0.0527in" fo:background-color="#FFFFFF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20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21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22" style:parent-style-name="Standard" style:family="paragraph">
      <style:paragraph-properties fo:widows="2" fo:orphans="2" fo:text-align="justify" fo:line-height="115%" fo:background-color="#FFFFFF"/>
    </style:style>
    <style:style style:name="T123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4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6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7" style:parent-style-name="Standard" style:family="paragraph">
      <style:paragraph-properties fo:widows="2" fo:orphans="2" fo:text-align="justify" fo:line-height="115%" fo:background-color="#FFFFFF"/>
    </style:style>
    <style:style style:name="T128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30" style:parent-style-name="Standard" style:family="paragraph">
      <style:paragraph-properties fo:widows="2" fo:orphans="2" fo:text-align="justify" fo:line-height="115%" fo:margin-left="0.4472in" fo:text-indent="-0.25in" fo:background-color="#FFFFFF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31" style:parent-style-name="Standard" style:family="paragraph">
      <style:paragraph-properties fo:widows="2" fo:orphans="2" fo:text-align="justify" fo:line-height="115%" fo:background-color="#FFFFFF"/>
    </style:style>
    <style:style style:name="T132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3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5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6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8" style:parent-style-name="Car.predefinitoparagraf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39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40" style:parent-style-name="Standard" style:family="paragraph">
      <style:paragraph-properties fo:widows="2" fo:orphans="2" fo:text-align="justify" fo:line-height="115%" fo:background-color="#FFFFFF"/>
    </style:style>
    <style:style style:name="T141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2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43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44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5" style:parent-style-name="Car.predefinitoparagrafo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146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7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48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9" style:parent-style-name="Standard" style:family="paragraph">
      <style:paragraph-properties fo:widows="2" fo:orphans="2" fo:text-align="justify" fo:line-height="115%" fo:background-color="#FFFFFF"/>
    </style:style>
    <style:style style:name="P150" style:parent-style-name="Standard" style:family="paragraph">
      <style:paragraph-properties fo:widows="2" fo:orphans="2" fo:text-align="justify" fo:line-height="115%" fo:background-color="#FFFFFF"/>
    </style:style>
    <style:style style:name="T151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2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3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54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55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56" style:parent-style-name="Paragrafoelenco" style:family="paragraph">
      <style:paragraph-properties style:text-autospace="none" fo:text-align="justify" style:vertical-align="auto"/>
      <style:text-properties style:font-name="ArialMT" style:font-name-complex="ArialMT" style:letter-kerning="false" fo:font-size="12pt" style:font-size-asian="12pt" style:font-size-complex="12pt" style:language-complex="ar" style:country-complex="SA" fo:hyphenate="true"/>
    </style:style>
    <style:style style:name="P157" style:parent-style-name="Paragrafoelenco" style:family="paragraph">
      <style:paragraph-properties style:text-autospace="none" fo:text-align="justify" style:vertical-align="auto"/>
      <style:text-properties style:font-name="ArialMT" style:font-name-complex="ArialMT" style:letter-kerning="false" fo:font-size="12pt" style:font-size-asian="12pt" style:font-size-complex="12pt" style:language-complex="ar" style:country-complex="SA" fo:hyphenate="true"/>
    </style:style>
    <style:style style:name="P158" style:parent-style-name="Paragrafoelenco" style:family="paragraph">
      <style:paragraph-properties style:text-autospace="none" fo:text-align="justify" style:vertical-align="auto"/>
      <style:text-properties style:font-name="ArialMT" style:font-name-complex="ArialMT" style:letter-kerning="false" fo:font-size="12pt" style:font-size-asian="12pt" style:font-size-complex="12pt" style:language-complex="ar" style:country-complex="SA" fo:hyphenate="true"/>
    </style:style>
    <style:style style:name="P159" style:parent-style-name="Standard" style:family="paragraph">
      <style:paragraph-properties fo:widows="2" fo:orphans="2" fo:text-align="justify" fo:line-height="115%" fo:background-color="#FFFFFF"/>
      <style:text-properties style:font-name="ArialMT" style:font-name-complex="ArialMT" style:letter-kerning="false" fo:font-size="12pt" style:font-size-asian="12pt" style:font-size-complex="12pt" style:language-complex="ar" style:country-complex="SA"/>
    </style:style>
    <style:style style:name="P160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61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2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63" style:parent-style-name="Paragrafoelenco" style:family="paragraph">
      <style:paragraph-properties style:text-autospace="none" fo:text-align="justify" style:vertical-align="auto" fo:margin-left="0.25in">
        <style:tab-stops/>
      </style:paragraph-properties>
      <style:text-properties style:font-name="ArialMT" style:font-name-complex="ArialMT" style:letter-kerning="false" fo:font-size="12pt" style:font-size-asian="12pt" style:font-size-complex="12pt" style:language-complex="ar" style:country-complex="SA" fo:hyphenate="true"/>
    </style:style>
    <style:style style:name="P164" style:parent-style-name="Paragrafoelenco" style:family="paragraph">
      <style:paragraph-properties style:text-autospace="none" fo:text-align="justify" style:vertical-align="auto" fo:margin-left="0.25in">
        <style:tab-stops/>
      </style:paragraph-properties>
      <style:text-properties style:font-name="ArialMT" style:font-name-complex="ArialMT" style:letter-kerning="false" fo:font-size="12pt" style:font-size-asian="12pt" style:font-size-complex="12pt" style:language-complex="ar" style:country-complex="SA" fo:hyphenate="true"/>
    </style:style>
    <style:style style:name="P165" style:parent-style-name="Paragrafoelenco" style:family="paragraph">
      <style:paragraph-properties style:text-autospace="none" fo:text-align="justify" style:vertical-align="auto" fo:margin-left="0.25in">
        <style:tab-stops/>
      </style:paragraph-properties>
      <style:text-properties fo:hyphenate="true"/>
    </style:style>
    <style:style style:name="T166" style:parent-style-name="Car.predefinitoparagrafo" style:family="text">
      <style:text-properties style:font-name="ArialMT" style:font-name-complex="ArialMT" style:letter-kerning="false" fo:font-size="12pt" style:font-size-asian="12pt" style:font-size-complex="12pt" style:language-complex="ar" style:country-complex="SA"/>
    </style:style>
    <style:style style:name="T167" style:parent-style-name="Car.predefinitoparagrafo" style:family="text">
      <style:text-properties style:font-name="Arial-BoldMT" style:font-name-complex="Arial-BoldMT" fo:font-weight="bold" style:font-weight-asian="bold" style:font-weight-complex="bold" style:letter-kerning="false" fo:font-size="12pt" style:font-size-asian="12pt" style:font-size-complex="12pt" style:language-complex="ar" style:country-complex="SA"/>
    </style:style>
    <style:style style:name="P168" style:parent-style-name="Paragrafoelenco" style:family="paragraph">
      <style:paragraph-properties style:text-autospace="none" fo:text-align="justify" style:vertical-align="auto" fo:margin-left="0.25in">
        <style:tab-stops/>
      </style:paragraph-properties>
      <style:text-properties style:font-name="ArialMT" style:font-name-complex="ArialMT" style:letter-kerning="false" fo:font-size="12pt" style:font-size-asian="12pt" style:font-size-complex="12pt" style:language-complex="ar" style:country-complex="SA" fo:hyphenate="true"/>
    </style:style>
    <style:style style:name="P169" style:parent-style-name="Paragrafoelenco" style:family="paragraph">
      <style:paragraph-properties style:text-autospace="none" fo:text-align="justify" style:vertical-align="auto" fo:margin-left="0.25in">
        <style:tab-stops/>
      </style:paragraph-properties>
      <style:text-properties style:font-name="ArialMT" style:font-name-complex="ArialMT" style:letter-kerning="false" fo:font-size="12pt" style:font-size-asian="12pt" style:font-size-complex="12pt" style:language-complex="ar" style:country-complex="SA" fo:hyphenate="true"/>
    </style:style>
    <style:style style:name="P170" style:parent-style-name="Paragrafoelenco" style:family="paragraph">
      <style:paragraph-properties style:text-autospace="none" fo:text-align="justify" style:vertical-align="auto" fo:margin-left="0.25in">
        <style:tab-stops/>
      </style:paragraph-properties>
      <style:text-properties style:font-name="ArialMT" style:font-name-complex="ArialMT" style:letter-kerning="false" fo:font-size="12pt" style:font-size-asian="12pt" style:font-size-complex="12pt" style:language-complex="ar" style:country-complex="SA" fo:hyphenate="true"/>
    </style:style>
    <style:style style:name="P171" style:parent-style-name="Standard" style:family="paragraph">
      <style:paragraph-properties fo:widows="2" fo:orphans="2" fo:text-align="justify" fo:line-height="115%" fo:margin-left="0.25in" fo:background-color="#FFFFFF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2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73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74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75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76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77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78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79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80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81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82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83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84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85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86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87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88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89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90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91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92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93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94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95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96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97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98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199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00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01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02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03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04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05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06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07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08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09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10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11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12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13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14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215" style:parent-style-name="Standard" style:family="paragraph">
      <style:paragraph-properties fo:widows="2" fo:orphans="2" fo:text-align="justify" fo:line-height="115%" fo:background-color="#FFFFFF"/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</office:automatic-styles>
  <office:body>
    <office:text text:use-soft-page-breaks="true">
      <text:p text:style-name="P1">ALLEGATO B</text:p>
      <text:p text:style-name="P3"><text:span text:style-name="T4">(alla Delibera di Giunta n________ del<text:s/></text:span><text:span text:style-name="T5">_______</text:span><text:span text:style-name="T6">)</text:span></text:p>
      <text:p text:style-name="P7"/>
      <text:p text:style-name="P8">COMUNE DI MONTELEONE DI SPOLETO</text:p>
      <text:p text:style-name="P9"/>
      <text:p text:style-name="P10">PROVINCIA DI PERUGIA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2">
            <text:p text:style-name="P31">DISCIPLINARE PER LA CONCESSIONE DEL BUONO SPESA DI CUI ALL’OCDPC N. 658 DEL 29/03/2020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</table:table>
      <text:p text:style-name="P37">Decreto<text:s/>Legge n° 154 del 23.11.2020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<text:tab/>I N D I C E</text:p>
      <text:p text:style-name="P60"/>
      <text:p text:style-name="P61"/>
      <text:p text:style-name="P62">Art. 1 – Oggetto</text:p>
      <text:p text:style-name="P63">Art. 2 – Definizioni</text:p>
      <text:p text:style-name="P64">Art. 3 – Importo del buono spesa</text:p>
      <text:p text:style-name="P65">Art. 4 – Modalità di concessione del buono spesa ed individuazione dei beneficiari</text:p>
      <text:p text:style-name="P66">Art. 5 – Procedura per la<text:s/>concessione del buono spesa</text:p>
      <text:p text:style-name="P67">Art. 6 – Modalità di utilizzo del buono spesa</text:p>
      <text:p text:style-name="P68">Art. 7 – Verifica dell’utilizzo del buono</text:p>
      <text:p text:style-name="P69">Art. 8 – Rapporti con gli esercizi commerciali</text:p>
      <text:p text:style-name="P70">Art. 9 – Adempimenti in materia di pubblicità, trasparenza e Informazione e rapporto con la tutela della riservatezza</text:p>
      <text:p text:style-name="P71">Art. 10 - Disposizioni finali</text:p>
      <text:p text:style-name="P72"/>
      <text:p text:style-name="P73"/>
      <text:p text:style-name="P74"/>
      <text:soft-page-break/>
      <text:p text:style-name="P75">Art. 1 – Oggetto</text:p>
      <text:p text:style-name="P76"/>
      <text:p text:style-name="P77">1. Il presente disciplinare regola i criteri e le modalità per la concessione dei buoni spesa di cui all’Ordinanza del Capo del Dipartimento della Protezione Civile n. 658 del<text:s/>29/03/2020, adottata al fine di fronteggiare i bisogni alimentari dei nuclei familiari privi della possibilità di approvvigionarsi di generi di prima necessità, a causa dell’emergenza derivante dall’epidemia COVID-19.</text:p>
      <text:p text:style-name="P78">2. Le disposizioni del presente disciplinare costituiscono quadro attuativo degli elementi di principio stabiliti dall’art. 12 della legge 241/1990 e degli obblighi di pubblicità stabiliti dagli artt. 26 e 27 del d.lgs. 33/2013.</text:p>
      <text:p text:style-name="P79"/>
      <text:p text:style-name="P80">Art. 2 – Definizioni</text:p>
      <text:p text:style-name="P81"/>
      <text:p text:style-name="P82">1. Ai fini del presente regolamento si intendono:</text:p>
      <text:p text:style-name="P83">a) per “generi di prima necessità” i prodotti alimentari, per l’igiene personale - ivi compresi pannolini, pannoloni, assorbenti – e prodotti per l’igiene della casa e farmaci; così come meglio indicato nell’allegato 1.</text:p>
      <text:p text:style-name="P84">b) per “soggetti beneficiari”, le persone fisiche in possesso dei requisiti di cui all’art. 3 del presente disciplinare;</text:p>
      <text:p text:style-name="P85">c) per “buono spesa,” il titolo spendibile negli esercizi commerciali aderenti del Comune di Monteleone di Spoleto, pubblicati sul sito internet comunale.</text:p>
      <text:p text:style-name="P86"/>
      <text:p text:style-name="P87">Art. 3<text:s/>– Importo del buono spesa</text:p>
      <text:p text:style-name="P88"/>
      <text:p text:style-name="P89"><text:span text:style-name="T90">1.Il buono spesa è<text:s/></text:span><text:span text:style-name="T91">una tantum</text:span><text:span text:style-name="T92"><text:s/>e l’importo è determinato come segue: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COMPOSIZIONE DEL NUCLEO FAMILIARE</text:p>
          </table:table-cell>
          <table:table-cell table:style-name="TableCell99">
            <text:p text:style-name="P100">IMPORTO</text:p>
          </table:table-cell>
        </table:table-row>
        <table:table-row table:style-name="TableRow101">
          <table:table-cell table:style-name="TableCell102">
            <text:p text:style-name="P103">NUCLEI fino a 2 persone</text:p>
          </table:table-cell>
          <table:table-cell table:style-name="TableCell104">
            <text:p text:style-name="P105">€ 350,00</text:p>
          </table:table-cell>
        </table:table-row>
        <table:table-row table:style-name="TableRow106">
          <table:table-cell table:style-name="TableCell107">
            <text:p text:style-name="P108">NUCLEI da 3 a 4 persone</text:p>
          </table:table-cell>
          <table:table-cell table:style-name="TableCell109">
            <text:p text:style-name="P110">€ 450,00</text:p>
          </table:table-cell>
        </table:table-row>
        <table:table-row table:style-name="TableRow111">
          <table:table-cell table:style-name="TableCell112">
            <text:p text:style-name="P113">NUCLEI con 5 persone o più</text:p>
          </table:table-cell>
          <table:table-cell table:style-name="TableCell114">
            <text:p text:style-name="P115">€ 550,00</text:p>
          </table:table-cell>
        </table:table-row>
      </table:table>
      <text:p text:style-name="P116"/>
      <text:p text:style-name="P117">Art. 4 –<text:s/>Modalità di concessione del buono spesa ed individuazione dei beneficiari</text:p>
      <text:p text:style-name="P118"/>
      <text:p text:style-name="P119">1. I beneficiari sono individuati mediante la stesura di appositi elenchi stilati sulla base dei principi definiti dell’art.lo 2 dall’OCDPC n. 658 del 29/03/2020 e pertanto<text:s/>tenendo conto dei nuclei familiari più esposti ai rischi derivanti dall’emergenza epidemiologica da virus COVID-19.</text:p>
      <text:p text:style-name="P120"/>
      <text:p text:style-name="P121">2. Più in particolare ai fini dell’assegnazione dei buoni spesa, si terrà conto:</text:p>
      <text:p text:style-name="P122"><text:span text:style-name="T123">a) delle<text:s/></text:span><text:span text:style-name="T124">relazioni tecniche dei servizi sociali</text:span><text:span text:style-name="T125"><text:s/>che segnal</text:span><text:span text:style-name="T126">ano a questo Comune motivate necessità di concedere il buono spesa a determinati utenti, già seguiti dai predetti uffici;</text:span></text:p>
      <text:p text:style-name="P127"><text:span text:style-name="T128">A tal fine viene predisposto dall’Area uno specifico elenco</text:span><text:span text:style-name="T129">;</text:span></text:p>
      <text:p text:style-name="P130"/>
      <text:soft-page-break/>
      <text:p text:style-name="P131"><text:span text:style-name="T132">b) delle<text:s/></text:span><text:span text:style-name="T133">istanze di parte</text:span><text:span text:style-name="T134"><text:s/>dei residenti che si trovino a non avere risor</text:span><text:span text:style-name="T135">se economiche disponibili per poter provvedere all’acquisto di generi di prima necessità. A tal fine viene predisposto dall’Area specifico<text:s/></text:span><text:span text:style-name="T136">avviso</text:span><text:span text:style-name="T137"><text:s/>secondo schema ALLEGATO</text:span><text:span text:style-name="T138"><text:s/>2.</text:span></text:p>
      <text:p text:style-name="P139"/>
      <text:p text:style-name="P140"><text:span text:style-name="T141">3. Ai fini dell’assegnazione del buono spesa viene assegnato il termine del<text:s/></text:span><text:span text:style-name="T142">15<text:s/></text:span><text:span text:style-name="T143">dicembre 2020 ore 12.00<text:s/></text:span><text:span text:style-name="T144">per l’invio delle</text:span><text:span text:style-name="T145"><text:s/></text:span><text:span text:style-name="T146">delle<text:s/></text:span><text:span text:style-name="T147">istanze di parte dei singoli cittadini</text:span><text:span text:style-name="T148"><text:s/>cosi’ come previsto nell’avviso “ALLEGATO 2”.</text:span></text:p>
      <text:p text:style-name="P149"/>
      <text:p text:style-name="P150"><text:span text:style-name="T151">4. Il buono spesa viene assegnato ai soggetti indicati dalle relazioni tecniche dei Servizi Sociali con carattere di prior</text:span><text:span text:style-name="T152">ità e a tutti coloro che presenteranno regolare istanza avendone i prescritti requisiti. Verrà stilata una graduatoria tenendo conto dei criteri di cui all’ ALLEGATO 2.</text:span></text:p>
      <text:p text:style-name="P153"/>
      <text:p text:style-name="P154">Art. 5 – Procedura per la concessione del buono spesa</text:p>
      <text:p text:style-name="P155"/>
      <text:list text:style-name="LFO5" text:continue-numbering="true">
        <text:list-item>
          <text:p text:style-name="P156">L’ufficio servizi sociali procederà all'istruttoria delle domande in relazione ai requisiti prescritti e provvederà alla redazione dell'elenco dei beneficiari con l'individuazione del relativo valore del buono spesa di spettanza.</text:p>
        </text:list-item>
        <text:list-item>
          <text:p text:style-name="P157">L’elenco dei beneficiari di cui al punto 1 è approvato con determina del funzionario responsabile ufficio servizi sociali.</text:p>
        </text:list-item>
        <text:list-item>
          <text:p text:style-name="P158">I buoni spesa verranno consegnati presso l'Ufficio Servizi Sociali del Comune di Monteleone di Spoleto, previo appuntamento telefonico ALLEGATO 3.</text:p>
        </text:list-item>
        <text:list-item>
          <text:p text:style-name="P159">I richiedenti dovranno produrre istanza come da ALLEGATO 4.</text:p>
        </text:list-item>
      </text:list>
      <text:p text:style-name="P160"/>
      <text:p text:style-name="P161"><text:bookmark-start text:name="_gjdgxs"/><text:bookmark-end text:name="_gjdgxs"/>Art. 6 – Modalità di utilizzo del buono spesa</text:p>
      <text:p text:style-name="P162"/>
      <text:list text:style-name="LFO6" text:continue-numbering="true">
        <text:list-item>
          <text:p text:style-name="P163">I buoni spesa potranno essere utilizzati entro il 31 gennaio 2020 presso gli esercizi commerciali aderenti all’iniziativa che verranno pubblicati sul sito internet comunale.</text:p>
        </text:list-item>
        <text:list-item>
          <text:p text:style-name="P164">I<text:s/>beneficiari dei buoni spesa potranno utilizzare esclusivamente la cifra complessiva assegnata in fase di istruttoria ed indicata nel coupon dei buoni spesa.</text:p>
        </text:list-item>
        <text:list-item>
          <text:p text:style-name="P165"><text:span text:style-name="T166">E' obbligatorio compilare i dati della Matrice</text:span><text:span text:style-name="T167">.</text:span></text:p>
        </text:list-item>
        <text:list-item>
          <text:p text:style-name="P168">I buoni dovranno essere debitamente<text:s/>sottoscritti dal beneficiario; lo stesso dovrà tenere la parte del buono “MATRICE DA CONSERVARE”</text:p>
        </text:list-item>
        <text:list-item>
          <text:p text:style-name="P169">I beneficiari non dovranno spendere più della cifra a loro assegnata; la differenza sarà a loro carico.</text:p>
        </text:list-item>
        <text:list-item>
          <text:p text:style-name="P170">Il blocchetto, per eventuali controlli, dovrà essere conservato anche dopo l'utilizzo e successivamente consegnato all’ufficio servizi sociali del Comune</text:p>
        </text:list-item>
      </text:list>
      <text:p text:style-name="P171"/>
      <text:p text:style-name="P172"><text:bookmark-start text:name="_30j0zll"/><text:bookmark-end text:name="_30j0zll"/>Art. 7 - Verifica dell’utilizzo del buono</text:p>
      <text:p text:style-name="P173"/>
      <text:p text:style-name="P174">1. L’Amministrazione verifica la veridicità delle dichiarazioni rese in sede di istanza. In caso di false dichiarazioni provvederà al recupero delle somme erogate e alla denuncia all’Autorità Giudiziaria ai sensi dell’art. 76 del DPR 445/2000.</text:p>
      <text:p text:style-name="P175"/>
      <text:p text:style-name="P176"/>
      <text:p text:style-name="P177"/>
      <text:p text:style-name="P178"/>
      <text:p text:style-name="P179"><text:bookmark-start text:name="_1fob9te"/><text:bookmark-end text:name="_1fob9te"/><text:soft-page-break/>Art. 8 – Rapporti con gli esercizi commerciali</text:p>
      <text:p text:style-name="P180"/>
      <text:p text:style-name="P181">1. I rapporti tra Comune, utente ed esercizio commerciale sono improntati alla massima semplificazione e tutela della salute al fine di ridurre i tempi di erogazione ed il rischio di contagio.</text:p>
      <text:p text:style-name="P182"/>
      <text:p text:style-name="P183">Art. 9 - adempimenti in materia di pubblicità, trasparenza e Informazione e rapporto con la tutela della riservatezza</text:p>
      <text:p text:style-name="P184"/>
      <text:p text:style-name="P185">1. Il responsabile<text:s/>del servizio è competente per l’applicazione degli obblighi previsti in materia di pubblicità, trasparenza e informazione, previsti dagli artt. 26 e 27 del d.lgs. 33/2013.</text:p>
      <text:p text:style-name="P186">2. I dati relativi al procedimento di cui all’OCDPC n. 658 del 29/03/2020 sono trattati nel rispetto del Regolamento UE 679/2016 e del d.lgs. 196/2003, unicamente per le finalità connesse alla gestione del procedimento.</text:p>
      <text:p text:style-name="P187"/>
      <text:p text:style-name="P188">Art. 10 - Disposizioni finali</text:p>
      <text:p text:style-name="P189"/>
      <text:p text:style-name="P190">1. Per quanto non previsto dal presente regolamento, si fa riferimento alla<text:s/>normativa statale e regionale vigente.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/>
    <style:font-face style:name="Times" svg:font-family="Times" style:font-family-generic="roman" style:font-pitch="variable" svg:panose-1="2 2 6 3 5 4 5 2 3 4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text-position="0% 100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5" style:display-name="WWNum5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2" style:family="text">
      <style:text-properties style:font-name="ArialMT" style:font-name-asian="Calibri" style:font-name-complex="ArialMT"/>
    </style:style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MT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widows="2" fo:orphans="2" fo:text-align="center" fo:background-color="#FFFFFF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o Giuseppe Galluccio</meta:initial-creator>
    <dc:creator>Dario Galluccio</dc:creator>
    <meta:creation-date>2020-04-14T07:28:00Z</meta:creation-date>
    <dc:date>2020-12-10T15:15:00Z</dc:date>
    <meta:print-date>2020-03-31T11:13:00Z</meta:print-date>
    <meta:template xlink:href="Normal" xlink:type="simple"/>
    <meta:editing-cycles>4</meta:editing-cycles>
    <meta:editing-duration>PT720S</meta:editing-duration>
    <meta:document-statistic meta:page-count="5" meta:paragraph-count="12" meta:word-count="950" meta:character-count="6353" meta:row-count="45" meta:non-whitespace-character-count="5415"/>
  </office:meta>
</office:document-meta>
</file>