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text-properties style:font-weight-complex="bold"/>
    </style:style>
    <style:style style:name="P6" style:parent-style-name="Standard" style:family="paragraph">
      <style:text-properties style:font-weight-complex="bold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7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Column51" style:family="table-column">
      <style:table-column-properties style:column-width="1.6729in" style:use-optimal-column-width="false"/>
    </style:style>
    <style:style style:name="Table47" style:family="table">
      <style:table-properties style:width="6.693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-complex="Times New Roman" fo:font-size="11pt" style:font-size-asian="11pt" style:font-size-complex="11pt"/>
    </style:style>
    <style:style style:name="T90" style:parent-style-name="Car.predefinitoparagrafo" style:family="text"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margin-left="3.4465in" fo:text-indent="0.4923in">
        <style:tab-stops/>
      </style:paragraph-properties>
    </style:style>
    <style:style style:name="P93" style:parent-style-name="Standard" style:family="paragraph">
      <style:paragraph-properties fo:margin-left="2.4618in" fo:text-indent="0.4923in">
        <style:tab-stops/>
      </style:paragraph-properties>
    </style:style>
  </office:automatic-styles>
  <office:body>
    <office:text text:use-soft-page-breaks="true">
      <text:p text:style-name="P1">OGGETTO: Domanda per l’assegnazione dei Buoni Spesa per l’acquisto di generi alimentari di prima necessità.</text:p>
      <text:p text:style-name="Standard"/>
      <text:p text:style-name="Standard"/>
      <text:p text:style-name="Standard">Il/la sottoscritto/a<text:s/>_______________________________________________________________ nato/a a ______________________ prov. ___ il _____________ residente a __________________,</text:p>
      <text:p text:style-name="P2">Via/Piazza ___________________________, n°______ tel. ________________ - mail______________ Cell. ________________________ C.F. _____________________________________________</text:p>
      <text:p text:style-name="P3"/>
      <text:p text:style-name="Standard"/>
      <text:p text:style-name="Standard"/>
      <text:p text:style-name="Standard"><text:tab/><text:tab/><text:tab/><text:tab/><text:tab/><text:tab/>CHIEDE</text:p>
      <text:p text:style-name="Standard"/>
      <text:p text:style-name="Standard">La concessione di Buoni Spesa per l’acquisto di generi di prima necessità</text:p>
      <text:p text:style-name="Standard">A tal fine consapevole delle responsabilità cui potrà andare incontro in caso di falsità negli atti e nell’uso di atti falsi ai sensi del D.P.R. 445/2000;</text:p>
      <text:p text:style-name="Standard"/>
      <text:p text:style-name="Standard"/>
      <text:p text:style-name="Standard"><text:tab/><text:tab/><text:tab/><text:tab/><text:tab/><text:s text:c="6"/><text:span text:style-name="T4">DICHIARA</text:span></text:p>
      <text:p text:style-name="Standard">(barrare le caselle interessate)</text:p>
      <text:p text:style-name="Standard"/>
      <text:p text:style-name="Standard">[ ] Di essere residente nel Comune di Cittareale;</text:p>
      <text:p text:style-name="Standard">[ ] Di essere temporaneamente domiciliato nel Comune di Cittareale (solo per comprovate</text:p>
      <text:p text:style-name="Standard">necessità determinate dalle misure di contenimento attuate dal Governo da specificare di</text:p>
      <text:p text:style-name="Standard">seguito):</text:p>
      <text:p text:style-name="Standard">[ ] Di trovarsi in stato di necessità in quanto il proprio nucleo familiare è privo di qualsiasi forma di reddito;</text:p>
      <text:p text:style-name="Standard">[ ] Che il richiedente e ogni componente<text:s/>del proprio nucleo familiare percepisce le risorse economiche, compresi i redditi da locazione di immobili o contributi economici pubblici, come indicato nella successiva tabella;</text:p>
      <text:p text:style-name="P5">[ ] Di possedere un'ISEE in corso di validità uguale o inferiore a €13.000;</text:p>
      <text:p text:style-name="P6">[ ] Di avere un reddito Isee ordinario uguale o inferiore a €13.000;</text:p>
      <text:p text:style-name="Standard">[ ] Che la composizione del proprio nucleo familiare quale risulta dallo stato di famiglia anagrafica</text:p>
      <text:p text:style-name="Standard">è la seguente (indicare anche il richiedente):</text:p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Cognome</text:p>
          </table:table-cell>
          <table:table-cell table:style-name="TableCell14">
            <text:p text:style-name="TableContents">Nome</text:p>
          </table:table-cell>
          <table:table-cell table:style-name="TableCell15">
            <text:p text:style-name="TableContents">Data di nascita</text:p>
          </table:table-cell>
          <table:table-cell table:style-name="TableCell16">
            <text:p text:style-name="TableContents">Relazione di parentela</text:p>
          </table:table-cell>
        </table:table-row>
        <table:table-row table:style-name="TableRow17">
          <table:table-cell table:style-name="TableCell18">
            <text:p text:style-name="TableContents"/>
          </table:table-cell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● Che le disponibilità di un reddito mensile a qualsiasi titolo percepito da parte dei componenti del</text:p>
      <text:p text:style-name="Standard">nucleo familiare sono le seguenti:</text:p>
      <text:p text:style-name="Standard"/>
      <text:p text:style-name="Standard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ableContents">Cognome</text:p>
          </table:table-cell>
          <table:table-cell table:style-name="TableCell54">
            <text:p text:style-name="TableContents">Nome</text:p>
          </table:table-cell>
          <table:table-cell table:style-name="TableCell55">
            <text:p text:style-name="TableContents">Data di nascita</text:p>
          </table:table-cell>
          <table:table-cell table:style-name="TableCell56">
            <text:p text:style-name="TableContents">Importo netto</text:p>
            <text:p text:style-name="TableContents">reddito mensile a</text:p>
            <text:p text:style-name="TableContents">qualsiasi titolo</text:p>
            <text:p text:style-name="TableContents">percepito</text:p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</table:table>
      <text:p text:style-name="Standard"/>
      <text:p text:style-name="Standard"/>
      <text:p text:style-name="P82">IL SOTTOSCRITTO, SOTTOSCRIVENDO LA PRESENTE RICHIESTA, DICHIARA INOLTRE:</text:p>
      <text:p text:style-name="P83"/>
      <text:p text:style-name="P84">- di essere a conoscenza che saranno effettuati controlli a campione in merito alle dichiarazioni rese ai sensi del DPR 445/00;</text:p>
      <text:p text:style-name="P85">- di assumersi la responsabilità di informare repentinamente l’Ufficio dei Servizi Sociali qualora mutino le condizioni per le quali si richiede la prestazione;</text:p>
      <text:p text:style-name="P86">-di essere a conoscenza che non verranno ammesse all’istruttoria e, quindi, escluse dal beneficio le istanze presentate in assenza dei prescritti requisiti fissati nel relativo avviso pubblico; incomplete; illeggibili in tutti i suoi contenuti; non corredate di tutta la documentazione richiesta, prive dei documenti di riconoscimento o dell’indicazione dei relativi estremi;</text:p>
      <text:p text:style-name="P87">- di essere informato, ai sensi del Regolamento UE 679/2016 e del D.Lgs. n. 196/2003 così come</text:p>
      <text:p text:style-name="P88">modificato dal D.Lgs. n. 101/2018, che i dati personali contenuti nella presente istanza verranno trattati esclusivamente per<text:s/><text:span text:style-name="T89">i fini co</text:span><text:span text:style-name="T90">nnessi all’espletamento della procedura in oggetto</text:span><text:s/>e per fini istituzionali, coerentemente con le disposizioni vigenti in materia;</text:p>
      <text:p text:style-name="P91">-di esprimere il consenso esplicito al trattamento dei dati.</text:p>
      <text:p text:style-name="Standard"/>
      <text:p text:style-name="Standard">Elenco documenti allegati alla domanda:</text:p>
      <text:p text:style-name="Standard">[ ] Copia documento di<text:s/>identità del richiedente in corso di validità;</text:p>
      <text:p text:style-name="Standard">[ ]<text:s/>Copia di permesso di soggiorno, in caso di cittadini extracomunitari;</text:p>
      <text:p text:style-name="Standard">[ ] Attestazione Isee in corso di validità.</text:p>
      <text:p text:style-name="Standard"/>
      <text:p text:style-name="Standard">Cittareale, <text:s/>____________________</text:p>
      <text:p text:style-name="Standard"/>
      <text:p text:style-name="Standard"/>
      <text:p text:style-name="P92">Firma</text:p>
      <text:p text:style-name="P93"><text:s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atteo serafini</meta:initial-creator>
    <dc:creator>Utente</dc:creator>
    <meta:creation-date>2020-12-15T17:29:00Z</meta:creation-date>
    <dc:date>2020-12-16T15:59:00Z</dc:date>
    <meta:print-date>2020-12-15T16:49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13" meta:character-count="3435" meta:row-count="24" meta:non-whitespace-character-count="2928"/>
  </office:meta>
</office:document-meta>
</file>