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E9000001BC927E301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2" svg:font-family="Mangal"/>
    <style:font-face style:name="OpenSymbol1" svg:font-family="OpenSymbol"/>
    <style:font-face style:name="OpenSymbol" svg:font-family="OpenSymbol" style:font-pitch="variable"/>
    <style:font-face style:name="Book Antiqua" svg:font-family="'Book Antiqu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1.319cm" fo:text-align="center" style:justify-single-word="false" fo:text-indent="0cm" style:auto-text-indent="false">
        <style:tab-stops>
          <style:tab-stop style:position="6.466cm"/>
        </style:tab-stops>
      </style:paragraph-properties>
      <style:text-properties style:font-name="Arial" fo:font-size="18pt" fo:font-weight="bold" style:font-size-asian="18pt" style:font-weight-asian="bold" style:font-name-complex="Arial" style:font-size-complex="18pt"/>
    </style:style>
    <style:style style:name="P2" style:family="paragraph" style:parent-style-name="Standard">
      <style:paragraph-properties fo:margin-left="0cm" fo:margin-right="1.319cm" fo:text-align="center" style:justify-single-word="false" fo:text-indent="0cm" style:auto-text-indent="false">
        <style:tab-stops>
          <style:tab-stop style:position="1.979cm"/>
          <style:tab-stop style:position="6.466cm"/>
        </style:tab-stops>
      </style:paragraph-properties>
    </style:style>
    <style:style style:name="P3" style:family="paragraph" style:parent-style-name="Standard">
      <style:paragraph-properties fo:margin-left="0cm" fo:margin-right="-1.016cm" fo:text-align="center" style:justify-single-word="false" fo:text-indent="0cm" style:auto-text-indent="false">
        <style:tab-stops>
          <style:tab-stop style:position="6.466cm"/>
        </style:tab-stops>
      </style:paragraph-properties>
    </style:style>
    <style:style style:name="P4" style:family="paragraph" style:parent-style-name="Standard">
      <style:paragraph-properties fo:margin-left="2.223cm" fo:margin-right="0.998cm" fo:text-align="center" style:justify-single-word="false" fo:text-indent="0cm" style:auto-text-indent="false">
        <style:tab-stops>
          <style:tab-stop style:position="1.979cm"/>
        </style:tab-stops>
      </style:paragraph-properties>
      <style:text-properties style:font-name="Book Antiqua" fo:font-size="8pt" fo:font-weight="bold" style:font-size-asian="8pt" style:font-weight-asian="bold" style:font-name-complex="Book Antiqua" style:font-size-complex="8pt"/>
    </style:style>
    <style:style style:name="P5" style:family="paragraph" style:parent-style-name="Standard">
      <style:paragraph-properties fo:margin-left="0cm" fo:margin-right="-0.062cm" fo:text-indent="0cm" style:auto-text-indent="false"/>
    </style:style>
    <style:style style:name="P6" style:family="paragraph" style:parent-style-name="Standard">
      <style:paragraph-properties fo:margin-left="0cm" fo:margin-right="-0.062cm" fo:text-indent="0cm" style:auto-text-indent="false"/>
      <style:text-properties style:font-name="Book Antiqua" fo:font-size="8pt" fo:font-weight="bold" style:font-size-asian="8pt" style:font-weight-asian="bold" style:font-name-complex="Book Antiqua" style:font-size-complex="8pt"/>
    </style:style>
    <style:style style:name="P7" style:family="paragraph" style:parent-style-name="Standard">
      <style:paragraph-properties fo:margin-left="0cm" fo:margin-right="-0.062cm" fo:text-indent="0cm" style:auto-text-indent="false" fo:padding-left="0cm" fo:padding-right="0cm" fo:padding-top="0.035cm" fo:padding-bottom="0cm" fo:border-left="none" fo:border-right="none" fo:border-top="0.018cm solid #000000" fo:border-bottom="none"/>
    </style:style>
    <style:style style:name="P8" style:family="paragraph" style:parent-style-name="Standard">
      <style:paragraph-properties fo:margin-left="0cm" fo:margin-right="-0.062cm" fo:text-indent="0cm" style:auto-text-indent="false" fo:padding-left="0cm" fo:padding-right="0cm" fo:padding-top="0.035cm" fo:padding-bottom="0cm" fo:border-left="none" fo:border-right="none" fo:border-top="0.018cm solid #000000" fo:border-bottom="none"/>
      <style:text-properties style:font-name="Book Antiqua" fo:font-size="8pt" style:font-size-asian="8pt" style:font-name-complex="Book Antiqua" style:font-size-complex="8pt"/>
    </style:style>
    <style:style style:name="P9" style:family="paragraph" style:parent-style-name="Footer">
      <style:text-properties style:font-size-complex="8pt"/>
    </style:style>
    <style:style style:name="P10" style:family="paragraph" style:parent-style-name="Standard">
      <style:paragraph-properties fo:text-align="justify" style:justify-single-word="false" style:text-autospace="none"/>
      <style:text-properties fo:color="#000000" style:font-weight-complex="bold"/>
    </style:style>
    <style:style style:name="P11" style:family="paragraph" style:parent-style-name="Standard">
      <style:paragraph-properties fo:text-align="justify" style:justify-single-word="false" style:text-autospace="none"/>
      <style:text-properties fo:color="#000000" style:font-name="Arial"/>
    </style:style>
    <style:style style:name="P12" style:family="paragraph" style:parent-style-name="Standard">
      <style:paragraph-properties fo:text-align="center" style:justify-single-word="false" style:text-autospace="none"/>
      <style:text-properties fo:color="#000000" style:font-name="Arial" fo:font-weight="bold" style:font-weight-asian="bold"/>
    </style:style>
    <style:style style:name="P13" style:family="paragraph" style:parent-style-name="Standard">
      <style:paragraph-properties fo:text-align="justify" style:justify-single-word="false" style:text-autospace="none"/>
      <style:text-properties fo:color="#000000" style:font-name="Arial" fo:font-weight="bold" style:font-weight-asian="bold" style:font-weight-complex="bold"/>
    </style:style>
    <style:style style:name="P14" style:family="paragraph" style:parent-style-name="Standard">
      <style:paragraph-properties fo:text-align="center" style:justify-single-word="false" style:text-autospace="none"/>
      <style:text-properties fo:color="#000000" style:font-name="Arial" fo:font-weight="bold" style:font-weight-asian="bold" style:font-weight-complex="bold"/>
    </style:style>
    <style:style style:name="P15" style:family="paragraph" style:parent-style-name="Standard">
      <style:paragraph-properties style:text-autospace="none"/>
      <style:text-properties fo:color="#000000" style:font-name="Arial" fo:font-weight="bold" style:font-weight-asian="bold" style:font-weight-complex="bold"/>
    </style:style>
    <style:style style:name="P16" style:family="paragraph" style:parent-style-name="Standard">
      <style:paragraph-properties style:text-autospace="none"/>
      <style:text-properties fo:color="#000000" style:font-name="Arial" fo:font-weight="bold" style:font-weight-asian="bold"/>
    </style:style>
    <style:style style:name="P17" style:family="paragraph" style:parent-style-name="Standard">
      <style:paragraph-properties style:text-autospace="none"/>
      <style:text-properties fo:color="#000000" style:font-name="Arial"/>
    </style:style>
    <style:style style:name="P18" style:family="paragraph" style:parent-style-name="Standard">
      <style:paragraph-properties fo:text-align="justify" style:justify-single-word="false" style:text-autospace="none"/>
      <style:text-properties fo:color="#000000" style:font-name="Arial" style:font-weight-complex="bold"/>
    </style:style>
    <style:style style:name="P19" style:family="paragraph" style:parent-style-name="Standard">
      <style:paragraph-properties style:text-autospace="none"/>
      <style:text-properties fo:color="#000000" style:font-name="Arial" fo:font-size="11pt" style:font-size-asian="11pt" style:font-size-complex="11pt"/>
    </style:style>
    <style:style style:name="P20" style:family="paragraph" style:parent-style-name="Standard">
      <style:paragraph-properties style:text-autospace="none"/>
      <style:text-properties fo:color="#000000" style:font-name="Arial" fo:font-size="11pt" fo:font-weight="bold" style:font-size-asian="11pt" style:font-weight-asian="bold" style:font-size-complex="11pt"/>
    </style:style>
    <style:style style:name="P21" style:family="paragraph" style:parent-style-name="Standard">
      <style:paragraph-properties style:text-autospace="none"/>
      <style:text-properties fo:color="#000000" style:font-name="Arial" fo:font-size="16pt" style:text-underline-style="solid" style:text-underline-width="auto" style:text-underline-color="font-color" fo:font-weight="bold" style:font-size-asian="16pt" style:font-weight-asian="bold" style:font-size-complex="16pt"/>
    </style:style>
    <style:style style:name="P22" style:family="paragraph" style:parent-style-name="Standard">
      <style:paragraph-properties fo:text-align="end" style:justify-single-word="false" style:text-autospace="none"/>
      <style:text-properties fo:color="#000000" style:font-name="Arial" fo:font-size="16pt" style:text-underline-style="solid" style:text-underline-width="auto" style:text-underline-color="font-color" fo:font-weight="bold" style:font-size-asian="16pt" style:font-weight-asian="bold" style:font-size-complex="16pt"/>
    </style:style>
    <style:style style:name="P23" style:family="paragraph" style:parent-style-name="Standard">
      <style:paragraph-properties style:text-autospace="none"/>
      <style:text-properties fo:color="#000000" style:font-name="Arial" fo:font-size="9pt" fo:font-weight="bold" style:font-size-asian="9pt" style:font-weight-asian="bold" style:font-size-complex="9pt" style:font-weight-complex="bold"/>
    </style:style>
    <style:style style:name="P24" style:family="paragraph" style:parent-style-name="Standard">
      <style:paragraph-properties fo:text-align="center" style:justify-single-word="false" style:text-autospace="none"/>
      <style:text-properties fo:color="#000000" fo:font-weight="bold" style:font-weight-asian="bold" style:font-weight-complex="bold"/>
    </style:style>
    <style:style style:name="P25" style:family="paragraph" style:parent-style-name="Standard">
      <style:paragraph-properties fo:text-align="justify" style:justify-single-word="false" style:text-autospace="none"/>
    </style:style>
    <style:style style:name="P26" style:family="paragraph" style:parent-style-name="Standard">
      <style:paragraph-properties fo:text-align="justify" style:justify-single-word="false" style:text-autospace="none"/>
      <style:text-properties style:font-name="Arial"/>
    </style:style>
    <style:style style:name="P27" style:family="paragraph" style:parent-style-name="Standard">
      <style:paragraph-properties style:text-autospace="none"/>
      <style:text-properties style:font-name="Arial"/>
    </style:style>
    <style:style style:name="P28" style:family="paragraph" style:parent-style-name="Standard">
      <style:paragraph-properties fo:margin-left="8.742cm" fo:margin-right="0cm" fo:text-indent="0cm" style:auto-text-indent="false" style:text-autospace="none"/>
      <style:text-properties fo:color="#000000" style:font-name="Arial" fo:font-weight="bold" style:font-weight-asian="bold" style:font-weight-complex="bold"/>
    </style:style>
    <style:style style:name="P29" style:family="paragraph" style:parent-style-name="Standard">
      <style:paragraph-properties fo:margin-left="8.742cm" fo:margin-right="0cm" fo:text-indent="0cm" style:auto-text-indent="false" style:text-autospace="none"/>
      <style:text-properties fo:color="#000000" style:font-name="Arial" fo:font-size="16pt" style:text-underline-style="solid" style:text-underline-width="auto" style:text-underline-color="font-color" fo:font-weight="bold" style:font-size-asian="16pt" style:font-weight-asian="bold" style:font-size-complex="16pt" style:font-weight-complex="bold"/>
    </style:style>
    <style:style style:name="P30" style:family="paragraph" style:parent-style-name="Standard">
      <style:paragraph-properties fo:margin-left="7.493cm" fo:margin-right="0cm" fo:text-indent="1.249cm" style:auto-text-indent="false" style:text-autospace="none"/>
      <style:text-properties fo:color="#000000" style:font-name="Arial" fo:font-weight="bold" style:font-weight-asian="bold" style:font-weight-complex="bold"/>
    </style:style>
    <style:style style:name="P31" style:family="paragraph" style:parent-style-name="Standard" style:list-style-name="L1">
      <style:paragraph-properties fo:text-align="justify" style:justify-single-word="false" style:text-autospace="none"/>
      <style:text-properties style:font-name="Arial"/>
    </style:style>
    <style:style style:name="P32" style:family="paragraph" style:parent-style-name="Standard" style:list-style-name="WW8Num1">
      <style:paragraph-properties fo:text-align="justify" style:justify-single-word="false" style:text-autospace="none"/>
      <style:text-properties fo:color="#000000" style:font-name="Arial"/>
    </style:style>
    <style:style style:name="P33" style:family="paragraph" style:parent-style-name="Standard" style:list-style-name="L2">
      <style:paragraph-properties fo:text-align="justify" style:justify-single-word="false" style:text-autospace="none"/>
      <style:text-properties fo:color="#000000" style:font-name="Arial"/>
    </style:style>
    <style:style style:name="P34" style:family="paragraph" style:parent-style-name="Standard" style:list-style-name="WW8Num1">
      <style:paragraph-properties style:text-autospace="none"/>
      <style:text-properties fo:color="#000000" style:font-name="Arial" fo:font-weight="bold" style:font-weight-asian="bold" style:font-weight-complex="bold"/>
    </style:style>
    <style:style style:name="P35" style:family="paragraph" style:parent-style-name="Standard">
      <style:paragraph-properties fo:text-align="end" style:justify-single-word="false" style:text-autospace="none"/>
      <style:text-properties fo:color="#000000" style:font-name="Arial" fo:font-size="16pt" style:text-underline-style="solid" style:text-underline-width="auto" style:text-underline-color="font-color" fo:font-weight="bold" style:font-size-asian="16pt" style:font-weight-asian="bold" style:font-size-complex="16pt"/>
    </style:style>
    <style:style style:name="P36" style:family="paragraph" style:parent-style-name="Standard">
      <style:paragraph-properties fo:margin-left="0cm" fo:margin-right="-1.016cm" fo:text-align="center" style:justify-single-word="false" fo:text-indent="0cm" style:auto-text-indent="false">
        <style:tab-stops>
          <style:tab-stop style:position="4.789cm"/>
          <style:tab-stop style:position="5.08cm"/>
          <style:tab-stop style:position="6.466cm"/>
          <style:tab-stop style:position="8.063cm" style:type="center"/>
        </style:tab-stops>
      </style:paragraph-properties>
      <style:text-properties fo:color="#000000" style:font-name="Arial" fo:font-size="10pt" style:font-size-asian="10pt" style:font-name-complex="Arial" style:font-size-complex="10pt"/>
    </style:style>
    <style:style style:name="P37" style:family="paragraph" style:parent-style-name="Standard" style:master-page-name="Standard">
      <style:paragraph-properties style:page-number="auto"/>
      <style:text-properties style:font-name="Book Antiqua" style:font-name-complex="Book Antiqua"/>
    </style:style>
    <style:style style:name="T1" style:family="text">
      <style:text-properties style:font-name="Arial"/>
    </style:style>
    <style:style style:name="T2" style:family="text">
      <style:text-properties style:font-name="Arial" fo:font-size="14pt" style:font-size-asian="14pt" style:font-name-complex="Arial"/>
    </style:style>
    <style:style style:name="T3" style:family="text">
      <style:text-properties style:font-name="Arial" fo:font-size="14pt" fo:font-weight="normal" style:font-size-asian="14pt" style:font-weight-asian="normal" style:font-name-complex="Arial" style:font-weight-complex="normal"/>
    </style:style>
    <style:style style:name="T4" style:family="text">
      <style:text-properties style:font-name="Arial" fo:font-size="10pt" style:font-size-asian="10pt" style:font-name-complex="Arial" style:font-size-complex="10pt"/>
    </style:style>
    <style:style style:name="T5" style:family="text">
      <style:text-properties fo:color="#000000"/>
    </style:style>
    <style:style style:name="T6" style:family="text">
      <style:text-properties fo:color="#000000" style:font-name="Arial"/>
    </style:style>
    <style:style style:name="T7" style:family="text">
      <style:text-properties fo:color="#000000" style:font-name="Arial" fo:font-size="10pt" style:font-size-asian="10pt" style:font-name-complex="Arial" style:font-size-complex="10pt"/>
    </style:style>
    <style:style style:name="T8" style:family="text">
      <style:text-properties fo:color="#000000" fo:font-weight="bold" style:font-weight-asian="bold"/>
    </style:style>
    <style:style style:name="T9" style:family="text">
      <style:text-properties fo:color="#000000" fo:font-weight="bold" style:font-weight-asian="bold" style:font-weight-complex="bold"/>
    </style:style>
    <style:style style:name="T10" style:family="text">
      <style:text-properties fo:color="#000000" fo:font-size="11pt" fo:font-weight="bold" style:font-size-asian="11pt" style:font-weight-asian="bold" style:font-size-complex="11pt" style:font-weight-complex="bold"/>
    </style:style>
    <style:style style:name="T11" style:family="text">
      <style:text-properties fo:color="#000000" fo:font-size="11pt" style:font-size-asian="11pt" style:font-size-complex="11pt"/>
    </style:style>
    <style:style style:name="T12" style:family="text">
      <style:text-properties style:font-name="Book Antiqua" fo:font-size="8pt" fo:font-weight="bold" style:font-size-asian="8pt" style:font-weight-asian="bold" style:font-name-complex="Book Antiqua" style:font-size-complex="8pt"/>
    </style:style>
    <style:style style:name="T13" style:family="text">
      <style:text-properties style:font-name="Book Antiqua" fo:font-size="8pt" style:font-size-asian="8pt" style:font-name-complex="Book Antiqua" style:font-size-complex="8pt"/>
    </style:style>
    <style:style style:name="T14" style:family="text">
      <style:text-properties style:font-name="Book Antiqua" fo:font-size="7pt" fo:font-weight="bold" style:font-size-asian="7pt" style:font-weight-asian="bold" style:font-name-complex="Book Antiqua" style:font-size-complex="7pt"/>
    </style:style>
    <style:style style:name="T15" style:family="text">
      <style:text-properties style:font-name="Book Antiqua" fo:font-size="7pt" style:font-size-asian="7pt" style:font-name-complex="Book Antiqua" style:font-size-complex="7pt"/>
    </style:style>
    <style:style style:name="T16" style:family="text">
      <style:text-properties fo:font-weight="bold" style:font-weight-asian="bold"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24">Prot. n. 1421 del 14/03/2017</text:p>
      <text:p text:style-name="P24"/>
      <text:p text:style-name="P14">BANDO DI ASTA PUBBLICA PER LA VENDITA DI BENI IMMOBILI DI PROPRIETA’ DELLA COMUNITA’ MONTANA VALNERINA </text:p>
      <text:p text:style-name="P11"/>
      <text:p text:style-name="P12"/>
      <text:p text:style-name="P12">La Comunità Montana Valnerina – Via A. Manzoni n. 8 – 06046 Norcia (Pg)</text:p>
      <text:p text:style-name="P11"/>
      <text:p text:style-name="P11">- In esecuzione della Delibera del Commissario Liquidatore n. 13 del 02/03/2017</text:p>
      <text:p text:style-name="P13"/>
      <text:p text:style-name="P13"/>
      <text:p text:style-name="P14">R E N D E <text:s/>N O T O</text:p>
      <text:p text:style-name="P17"/>
      <text:p text:style-name="P17"/>
      <text:p text:style-name="P26"><text:span text:style-name="T5">- Che il giorno </text:span><text:span text:style-name="T9">13 Aprile </text:span><text:span text:style-name="T8">2017 alle ore 9,30</text:span><text:span text:style-name="T5"> avrà luogo presso gli uffici della Comunità Montana Valnerina sede di Terni, Via delle Portelle n. 4/6, asta pubblica ad unico e definitivo incanto e con il metodo delle offerte segrete da confrontarsi con il prezzo indicato nel presente bando, ai sensi degli articoli 73, comma c) e 76 del R.D. 23 maggio 1924 n. 827, per la vendita di n. 2 immobili di proprietà della Comunità Montana Valnerina </text:span><text:span text:style-name="T8">costituenti un unico lotto</text:span><text:span text:style-name="T5">:</text:span></text:p>
      <text:p text:style-name="P15"/>
      <text:p text:style-name="P15">DESCRIZIONE DEI BENI E UBICAZIONE, <text:s/>FOGLIO, <text:s/>PARTICELLA E VALORE</text:p>
      <text:p text:style-name="P17"/>
      <text:p text:style-name="P11">- Fabbricato ubicato nel Comune di Arrone, identificato catastalmente al Foglio n. 2, Particella n. 491, Cat. C/4, Clas. U, Superficie mq. 300, Rendita € 619,75;</text:p>
      <text:p text:style-name="P11">- Terreno ubicato nel Comune di Arrone, identificato catastalmente al Foglio n. 2, Particella n. 490, Clas. 1, Superficie circa mq. 6.763, Reddito catastale € 35,82, Reddito Dom. € 24,42;</text:p>
      <text:p text:style-name="P11"/>
      <text:p text:style-name="P16">VALORE DEL LOTTO € 136.000,00</text:p>
      <text:p text:style-name="P17"/>
      <text:p text:style-name="P11">- Che la presentazione delle offerte deve avvenire o mediante servizio postale,esclusivamente a mezzo raccomandata, o tramite consegna a mano presso il protocollo generale della Comunità Montana entro il termine fissato nell’avviso ovvero entro le ore 12.00 dl giorno <text:span text:style-name="T16">10/04/2017</text:span>.</text:p>
      <text:p text:style-name="P15"/>
      <text:p text:style-name="P15">1. Descrizione del lotto</text:p>
      <text:p text:style-name="P18"/>
      <text:p text:style-name="P10"><text:span text:style-name="T1">L’immobile, adibito a “Centro Canoe” e ubicato a ridosso del centro storico del Comune di Arrone, sulla sponda sinistra del Fiume Nera a circa ml. 40 dall’alveo del fiume, è costituito da un unico corpo di fabbrica di forma a “L”, elevato un solo piano fuori terra, insistente su un’area avente giacitura pianeggiante. Lo stesso è destinato per circa mq. 232 a spogliatoi, bagni e ufficio e per circa mq. 98 a magazzino. E’ di pertinenza dell’immobile una corte esterna di circa mq. 6.762, di cui circa mq. 1.300 destinata a parcheggio esterno, recintata quasi completamente con paletti e rete metallica, ha </text:span><text:span text:style-name="T1">accesso carrabile e pedonale mediante cancelli in ferro ed è adibita ad area di pertinenza </text:span><text:soft-page-break/><text:span text:style-name="T1">con camminamenti pavimentati e attrezzata con panche e tavoli di legno, caminetti ecc. ed è provvista di impianto di illuminazione ed antincendio. L’immobile per la sua particolare ubicazione a ridosso del Fiume Nera, per l’estensione dell’area di pertinenza, per la vicinanza al centro storico di Arrone e contestualmente alla strada statale Valnerina, presenta una forte vocazione turistica che ne denota il carattere di singolarità e unicità. </text:span></text:p>
      <text:p text:style-name="P15"/>
      <text:p text:style-name="P15"/>
      <text:p text:style-name="P15"/>
      <text:p text:style-name="P15"/>
      <text:p text:style-name="P15">2. Procedura e criterio di aggiudicazione della Gara</text:p>
      <text:p text:style-name="P17"/>
      <text:p text:style-name="P11">L’aggiudicazione avverrà con il metodo delle offerte segrete in aumento da confrontarsi con il prezzo a base d’asta, con aggiudicazione a favore dell’offerta più conveniente per la Comunità Montana e avrà luogo anche in presenza di una sola offerta valida. Non saranno ammesse offerte a ribasso.</text:p>
      <text:p text:style-name="P11">Qualora l’offerta più conveniente sia espressa a parità d’importo da due o più concorrenti (pari offerta) verrà effettuato il sorteggio alla presenza degli interessati.</text:p>
      <text:p text:style-name="P13"/>
      <text:p text:style-name="P15">3. Garanzie e Fidejussioni</text:p>
      <text:p text:style-name="P17"/>
      <text:p text:style-name="P11">Per la partecipazione alla gara deve essere prodotta, insieme con l’offerta scritta incondizionata in cifre ed in lettere, la prova dell’avvenuta costituzione di una cauzione provvisoria, a garanzia dell’offerta medesima, pari al 20% del prezzo fissato a base della vendita.</text:p>
      <text:p text:style-name="P11">Il deposito può essere costituito mediante fideiussione bancaria o assicurativa ( rilasciata dai soggetti di cui all’art. 107 del D. Lgs 385/39) o anche mediante assegno circolare non trasferibile.</text:p>
      <text:p text:style-name="P11">Il deposito cauzionale viene restituito o svincolato agli offerenti non aggiudicatari.</text:p>
      <text:p text:style-name="P11">Viene trattenuto dall’Amministrazione Comunitaria qualora l’aggiudicatario rifiuti di dar seguito al contratto di compravendita, diversamente assume il carattere di versamento in acconto, in tale caso l’aggiudicatario deve versare al momento della stipula del contratto la differenza tra l’importo di aggiudicazione e la cauzione, già versata a garanzia dell’offerta.</text:p>
      <text:p text:style-name="P15"/>
      <text:p text:style-name="P15">4. Condizioni di Vendita</text:p>
      <text:p text:style-name="P17"/>
      <text:p text:style-name="P17">Si procede alla vendita alle seguenti condizioni:</text:p>
      <text:p text:style-name="P11">- Gli immobili saranno ceduti nello stato di fatto e di diritto in cui si trovano, con relativi pesi ed oneri, accessori e pertinenze, servitù attive e passive, anche se non dichiarate;</text:p>
      <text:p text:style-name="P11">- Lo stato degli immobili sarà quello risultante alla data di consegna degli stessi, senza che possano essere fatte eccezioni o riserve. Dalla data del rogito si trasferiranno agli aggiudicatari le imposte, tasse ed oneri di ogni specie relative all’immobile;</text:p>
      <text:list xml:id="list4002811048493121281" text:style-name="L1">
        <text:list-item>
          <text:p text:style-name="P31"><text:span text:style-name="T5">Tutte le spese per la stipulazione, registrazione e trascrizione dell’atto di vendita ed ogni altro onere sono a carico dell’acquirente che allo scopo può </text:span><text:span text:style-name="T8">individuare un notaio di sua fiducia;</text:span></text:p>
        </text:list-item>
      </text:list>
      <text:p text:style-name="P11"/>
      <text:p text:style-name="P11"><text:soft-page-break/>- Tutte le spese di pubblicazione dell’avviso d’asta o degli estratti devono essere rimborsate dall’aggiudicatario;</text:p>
      <text:p text:style-name="P11">- Il verbale di gara non ha valore di contratto, ha valore di aggiudicazione provvisoria, essendo subordinato all’aggiudicazione definitiva che avverrà con atto dirigenziale previa verifica dei requisiti di partecipazione da comprovare a cura dell’aggiudicatario.</text:p>
      <text:p text:style-name="P11">In ogni caso gli effetti traslativi si produrranno al momento della stipula del contratto di compravendita, che dovrà avvenire entro 30 giorni dalla comunicazione dell'avvenuta aggiudicazione che seguirà l'esecutività del relativo provvedimento;</text:p>
      <text:p text:style-name="P11">- In caso di mancata stipula del contratto per cause imputabili all’aggiudicatario,l’Amministrazione, fermo restando ogni possibile richiesta di risarcimento per danno,tratterrà senza alcuna formalità il deposito cauzionale;</text:p>
      <text:p text:style-name="P11">- I partecipanti alla gara non potranno avanzare alcune pretesa nei confronti dell’Ente per mancato guadagno o per costi sostenuti per la presentazione dell’offerta;</text:p>
      <text:list xml:id="list4134971349658685362" text:style-name="WW8Num1">
        <text:list-item>
          <text:p text:style-name="P32">Ogni decisione in ordine all’aggiudicazione è riservata all’Amministrazione Comunitaria e pertanto il presente avviso non impegna la stessa.</text:p>
          <text:p text:style-name="P34"/>
        </text:list-item>
      </text:list>
      <text:p text:style-name="P15"/>
      <text:p text:style-name="P15">5. Termini e modalità di presentazione delle offerte</text:p>
      <text:p text:style-name="P17"/>
      <text:p text:style-name="P26"><text:span text:style-name="T5">La documentazione di seguito elencata, dovrà pervenire, </text:span><text:span text:style-name="T9">pena l’esclusione dalla gara, </text:span><text:span text:style-name="T5">in busta chiusa, sigillata con ceralacca e controfirmata su tutti i lembi di chiusura, a mano o a mezzo servizio postale, alla Comunità Montana sede di Norcia (Pg) Via A. Manzoni n. 8 </text:span><text:span text:style-name="T8">entro le ore 12.00 del giorno 10/04/2017.</text:span><text:span text:style-name="T5"> Il mancato recapito entro il termine indicato è ad esclusivo rischio dei mittenti. Oltre il termine fissato per la presentazione non resta valida alcune altra offerta, anche se sostitutiva od aggiuntiva ad offerta precedente e non si farà luogo a gara di miglioria né sarà consentita, in sede di gara, la presentazione di altra offerta. Il plico deve recare recante all’esterno i dati e l’indirizzo del concorrente, nonché la dicitura “ </text:span><text:span text:style-name="T9">Offerta per l’acquisto dell’immobile comunitario “Centro Canoe”. – </text:span><text:span text:style-name="T5">Non saranno presi in considerazione i plichi non rispondenti alle caratteristiche prescritte oppure giunti oltre il termine stabilito.</text:span></text:p>
      <text:p text:style-name="P11">Nel plico dovranno essere incluse le seguenti due buste, a loro volta sigillate e controfirmate, riportanti all’esterno, oltre i dati del mittente, rispettivamente la dicitura: “Documentazione” e “Offerta”.</text:p>
      <text:p text:style-name="P17"/>
      <text:p text:style-name="P27"><text:span text:style-name="T5">La “</text:span><text:span text:style-name="T9">BUSTA-DOCUMENTAZIONE” </text:span><text:span text:style-name="T5">deve contenere:</text:span></text:p>
      <text:p text:style-name="P17"/>
      <text:p text:style-name="P27"><text:span text:style-name="T8">A -</text:span><text:span text:style-name="T5"> <text:s/>L’istanza di ammissione alla gara, redatta in carta semplice, debitamente sottoscritta, alla quale deve essere allegata, a pena di esclusione, fotocopia di un documento di identità in corso di validità, del/i sottoscrittore/i. Se questi agisce in nome o per conto d’altri dovrà specificatamente indicarlo e fornire procura speciale, che sarà allegata al verbale di gara.</text:span></text:p>
      <text:p text:style-name="P26"><text:span text:style-name="T5">L’istanza dovrà essere formulata utilizzando l’apposito </text:span><text:span text:style-name="T8">modello allegato “A”</text:span><text:span text:style-name="T5">, da ritirare presso gli uffici della Comunità Montana sede di Terni nei giorni ed orari di apertura al pubblico, ovvero da scaricarsi dal sito Internet dell’Ente.</text:span></text:p>
      <text:p text:style-name="P17">L’istanza dovrà contenere:</text:p>
      <text:p text:style-name="P11">- Se si tratta di persona fisica: cognome e nome, luogo e data di nascita, residenza, codice fiscale;</text:p>
      <text:p text:style-name="P11"><text:soft-page-break/>- Se si tratta di società: denominazione, ragione sociale, sede legale, partita IVA e generalità del /i legale/i rappresentante/i e amministratori muniti di rappresentanza.</text:p>
      <text:p text:style-name="P11">Inoltre l’istanza dovrà contenere le seguenti dichiarazioni successivamente verificabili da questa Comunità Montana:</text:p>
      <text:p text:style-name="P11">- Che a carico dell’offerente (o nel caso di società o altri Enti a carico del /i legale/i rappresentante/i e amministratori muniti di rappresentanza) non sono state pronunciate condanne con sentenze passate in giudicato e per reati per i quali è stata prevista l’applicazione della pena accessoria dell’incapacità a contrattare con la Pubblica Amministrazione e l’inesistenza di cause ostative di cui all’art. 1 della Legge n. 575/1965 come modificato dall’art. 3 della Legge 55/1990 (disposizioni antimafia) e s.m.i.;</text:p>
      <text:p text:style-name="P11">- L‘inesistenza per l’offerente dello stato di interdizione o inabilità e che a suo carico non sono in corso procedure per la dichiarazione di nessuno di tali stati;</text:p>
      <text:p text:style-name="P11">- Che l’offerente non si trova in stato di liquidazione o fallimento e che non ha presentato domanda di concordato preventivo e che tali procedure non si sono verificate nel quinquennio antecedente la gara;</text:p>
      <text:p text:style-name="P11">- Che l’offerente ha preso visione dei luoghi oggetto di assegnazione e ha preso cognizione dello stato di fatto e di diritto dell’immobile;</text:p>
      <text:p text:style-name="P11">- Che l’offerente si impegna a rispettare i termini perentori previsti nel presente bando relativi ai pagamenti;</text:p>
      <text:p text:style-name="P11">- Che l’offerente accetta, senza condizione alcuna, tutto quanto contenuto e previsto nel presente bando.</text:p>
      <text:p text:style-name="P17"/>
      <text:p text:style-name="P26"><text:span text:style-name="T8">B.</text:span><text:span text:style-name="T5"> Procura speciale in originale e in copia autenticata nel caso in cui il concorrente partecipi alla gara a mezzo procuratore.</text:span></text:p>
      <text:p text:style-name="P17"/>
      <text:p text:style-name="P26"><text:span text:style-name="T8">C.</text:span><text:span text:style-name="T5"> Ricevuta in originale comprovante l’eseguito deposito della somma stabilita a garanzia dell’offerta come sopra specificato o assegno circolare non trasferibile o polizza fidejussoria.</text:span></text:p>
      <text:p text:style-name="P15"/>
      <text:p text:style-name="P26"><text:span text:style-name="T9">BUSTA OFFERTA</text:span><text:span text:style-name="T5">: predisposta come dichiarazione su carta resa legale(in bollo salvo quanto previsto dall'art. 48, comma 7, D.L. 189/2016) contenente la descrizione del bene oggetto della gara ed il prezzo offerto (espresso in € in cifre ed in lettere) in aumento rispetto a quello posto a base d’asta datata e sottoscritta dall’offerente. L’offerta economica dovrà essere formalizzata utilizzando l’apposito allegato </text:span><text:span text:style-name="T8">modello “B”</text:span><text:span text:style-name="T5"> da ritirare presso gli uffici della Comunità Montana in Norcia nei giorni ed orari di apertura al pubblico ovvero scaricata dal Sito Internet dell’Ente. In caso di discordanza tra il prezzo indicato in lettere e quello in cifre sarà ritenuta valida quella più favorevole alla Comunità Montana.</text:span></text:p>
      <text:p text:style-name="P26"><text:span text:style-name="T5">L’offerta così predisposta dovrà essere inserita in una busta sigillata e controfirmata lungo i lembi di chiusura riportante all’esterno l’indicazione del mittente e la seguente dicitura </text:span><text:span text:style-name="T8">”Offerta economica per l’acquisto dell’immobile comunitario “Centro Canoe”.</text:span></text:p>
      <text:p text:style-name="P15"/>
      <text:p text:style-name="P15"/>
      <text:p text:style-name="P15"/>
      <text:p text:style-name="P15"/>
      <text:p text:style-name="P15">6. Data e modalità di apertura delle offerte.</text:p>
      <text:p text:style-name="P17"><text:soft-page-break/></text:p>
      <text:p text:style-name="P26"><text:span text:style-name="T5">L’apertura delle offerte avverrà in seduta pubblica il giorno </text:span><text:span text:style-name="T9">13/04/2017 alle ore 09,30</text:span><text:span text:style-name="T5"> presso gli Uffici della Comunità Valnerina sede di Terni Via delle Portelle n. 4/6. In questa sede si procederà alla proclamazione dell’aggiudicatario provvisorio.</text:span></text:p>
      <text:p text:style-name="P15"/>
      <text:p text:style-name="P15">7. Visione degli atti e dell’immobile oggetto dell’assegnazione.</text:p>
      <text:p text:style-name="P17"/>
      <text:p text:style-name="P11">Gli atti inerenti il presente bando possono essere visionati presso gli uffici tecnici (Geom. Gianluca Manni telefono: 0744/409949) della sede operativa della Comunità Montana Valnerina in Terni, Via delle Portelle <text:s/>n. 4/6, nell’orario di ricevimento al pubblico fino a tre giorni prima della data di apertura delle offerte. Di essi, dietro apposita richiesta scritta, si può estrarne copia a cura e spese dei richiedenti.</text:p>
      <text:p text:style-name="P11">Gli immobili oggetto del presente bando sono visionabili e visitabili previo appuntamento da concordarsi con il Servizio di cui sopra, fino a sette giorni prima della data di apertura delle offerte.</text:p>
      <text:p text:style-name="P15"/>
      <text:p text:style-name="P15">8. Tutela della riservatezza dei dati.</text:p>
      <text:p text:style-name="P17"/>
      <text:p text:style-name="P11">Ai sensi dell’art. 10 della Legge 31.12.1996 n. 675 e s.m. e i. e del D. Lgs 30.06.2003 n. 196, si</text:p>
      <text:p text:style-name="P11">precisa che il trattamento dei dati personali darà improntato a liceità e correttezza nella piena tutela</text:p>
      <text:p text:style-name="P11">dei diritti dei concorrenti e della loro riservatezza. Il trattamento dei dati ha la finalità di consentire</text:p>
      <text:p text:style-name="P11">l’accertamento dell’idoneità dei concorrenti a partecipare alla procedura di affidamento delle opere</text:p>
      <text:p text:style-name="P11">oggetto del presente bando.</text:p>
      <text:p text:style-name="P15"/>
      <text:p text:style-name="P15">9. Responsabile del procedimento.</text:p>
      <text:p text:style-name="P17"/>
      <text:p text:style-name="P17">Il Responsabile del Procedimento è la Dott.ssa Maria Grazia Zoppitelli ( telefono 333-5762113).</text:p>
      <text:p text:style-name="P11">Per ogni informazione rivolgersi al Geom. Gianluca Manni al seguente recapito telefonico:0744- 409949.</text:p>
      <text:p text:style-name="P15"/>
      <text:p text:style-name="P15">10. Motivi di esclusione dalla gara</text:p>
      <text:p text:style-name="P17"/>
      <text:p text:style-name="P11">Il plico che perverrà in ritardo rispetto al termine delle ore 12,00 del giorno 10/04/2017 non verrà preso in considerazione. A tale scopo farà fede il timbro data e ora apposti sul plico all’atto del suo ricevimento dall’ufficio protocollo della comunità montana .Il recapito del plico rimane ad esclusivo rischio del mittente. Parimente determina l’esclusione dalla gara il fatto che l’offerta non sia contenuta nell’apposita busta interna debitamente sigillata e firmata sui lembi di chiusura.</text:p>
      <text:p text:style-name="P11">La mancata o incompleta presentazione dei documenti richiesti determinerà l’esclusione dalla gara.</text:p>
      <text:p text:style-name="P13"/>
      <text:p text:style-name="P15">11. Forme di Pubblicità</text:p>
      <text:p text:style-name="P17"><text:soft-page-break/></text:p>
      <text:p text:style-name="P25"><text:span text:style-name="T6">La pubblicazione del presente bando verrà effettuata sul Sito Internet della Comunità Montana (</text:span><text:span text:style-name="Internet_20_link"><text:span text:style-name="T1">www.cmvalnerina.it</text:span></text:span><text:span text:style-name="T6"> alla voce Avvisi, Bandi e Appalti) e sul sito Internet dei Comuni del Comprensorio della Valnerina.</text:span></text:p>
      <text:p text:style-name="P15"/>
      <text:p text:style-name="P15"/>
      <text:p text:style-name="P15"/>
      <text:p text:style-name="P15"><text:s text:c="73"/>F.to <text:s text:c="21"/>Il Dirigente</text:p>
      <text:p text:style-name="P27"><text:span text:style-name="T9"><text:s text:c="96"/></text:span><text:span text:style-name="T10">Giampiero Lattanzi</text:span></text:p>
      <text:p text:style-name="P19"/>
      <text:p text:style-name="P19"/>
      <text:p text:style-name="P19"/>
      <text:p text:style-name="P19"/>
      <text:p text:style-name="P19"/>
      <text:p text:style-name="P19"/>
      <text:p text:style-name="P19"/>
      <text:p text:style-name="P20"/>
      <text:p text:style-name="P20"/>
      <text:p text:style-name="P20"/>
      <text:p text:style-name="P20"/>
      <text:p text:style-name="P20"/>
      <text:p text:style-name="P20"/>
      <text:p text:style-name="P20"/>
      <text:p text:style-name="P20"/>
      <text:p text:style-name="P20"/>
      <text:p text:style-name="P20">ALLEGATI AL BANDO: </text:p>
      <text:p text:style-name="P19"/>
      <text:p text:style-name="P19"/>
      <text:p text:style-name="P19"/>
      <text:p text:style-name="P19"/>
      <text:p text:style-name="P19"/>
      <text:p text:style-name="P19"/>
      <text:p text:style-name="P19"/>
      <text:p text:style-name="P21"/>
      <text:p text:style-name="P21"/>
      <text:p text:style-name="P21"/>
      <text:p text:style-name="P21"/>
      <text:p text:style-name="P21"/>
      <text:p text:style-name="P21"/>
      <text:p text:style-name="P21"/>
      <text:p text:style-name="P21"/>
      <text:p text:style-name="P21"/>
      <text:p text:style-name="P21"/>
      <text:p text:style-name="P21"/>
      <text:p text:style-name="P22"/>
      <text:p text:style-name="P22"><text:soft-page-break/></text:p>
      <text:p text:style-name="P22">Modello “A”</text:p>
      <text:p text:style-name="P15"/>
      <text:p text:style-name="P15"/>
      <text:p text:style-name="P15"/>
      <text:p text:style-name="P28">SPETT.LE</text:p>
      <text:p text:style-name="P28">COMUNITA’ MONTANA VALNERINA</text:p>
      <text:p text:style-name="P30">Via A. Manzoni n. 8</text:p>
      <text:p text:style-name="P30">06046 Norcia (Pg)</text:p>
      <text:p text:style-name="P15"/>
      <text:p text:style-name="P15">OGGETTO: Acquisto immobile comunitario “Centro Canoe”.</text:p>
      <text:p text:style-name="P17"/>
      <text:p text:style-name="P11">Il sottoscritto ……………………………………. nato a ………………………………………..</text:p>
      <text:p text:style-name="P11">il ………………. residente nel Comune di ………………………………………………………</text:p>
      <text:p text:style-name="P11">Loc./Via ………………………………………………….. recapito telefonico ………………….</text:p>
      <text:p text:style-name="P26"><text:span text:style-name="T5">C.F. ……………………………………………….in qualità di ………………………………………………..</text:span><text:span text:style-name="T11">(specificare , qualora si tratti di società o ente, amministratore, presidente, dirigente ecc.) </text:span><text:span text:style-name="T5">dell’Ente ……………………………………………………………………………con sede legale ………………………………………………………………………con sede amministrativa ………………………………………………………………C.F. e P.I…………</text:span></text:p>
      <text:p text:style-name="P15"/>
      <text:p text:style-name="P14">FA ISTANZA</text:p>
      <text:p text:style-name="P17"/>
      <text:p text:style-name="P11">a Codesta Comunità Montana per la partecipazione alla gara indicata in oggetto.</text:p>
      <text:p text:style-name="P11">Dichiarazione sostitutiva resa i sensi degli artt. 46 e 47 del D.P.R. n. 445/2000 e del D.P.R. n.</text:p>
      <text:p text:style-name="P11">403/98 con la quale consapevole delle sanzioni previste in materia di falsità in atti e facendo</text:p>
      <text:p text:style-name="P11">espresso riferimento alla gara di cui trattasi:</text:p>
      <text:p text:style-name="P15"/>
      <text:p text:style-name="P14">DICHIARA:</text:p>
      <text:p text:style-name="P11"/>
      <text:p text:style-name="P11">a) Di non avere/che i soci non hanno condanne con sentenze passate in giudizio e per reati per i quali è stata prevista l’applicazione della pena accessoria dell’incapacità a contrattare con la Pubblica Amministrazione e l’inesistenza di cause ostative di cui all’art. 1 della Legge n. 575/1965 come modificato dall’art. 3 della Legge 55/1999 (disposizioni antimafia) e s.m.i.;</text:p>
      <text:p text:style-name="P11">b) Di non essere stato interdetto o inabilitato e che a suo carico non sono in corso procedure per la dichiarazione di nessuno di tali stati/che i Soci non siano stati interdetti o inabilitati e che a loro carico non sono in corso procedure per la dichiarazione di nessun di tali stati;</text:p>
      <text:list xml:id="list1370695283641114554" text:style-name="L2">
        <text:list-item>
          <text:p text:style-name="P33">Di non essere in stato di liquidazione e fallimento e che non ha presentato domanda di concordato preventivo e che tali procedure non si sono verificate nel quinquennio antecedente la gara/ che la Società sono si trovi in stato di fallimento,liquidazione, concordato preventivo;</text:p>
        </text:list-item>
      </text:list>
      <text:p text:style-name="P11"><text:soft-page-break/>d) Di aver preso visione dei luoghi oggetto di assegnazione e ha preso cognizione dello stato di fatto e di diritto dell’immobile;</text:p>
      <text:p text:style-name="P11">e) Di impegnarsi a rispettare i termini perentori previsti nel presente bando relativi ai pagamenti;</text:p>
      <text:p text:style-name="P11">f) Di accettare, senza condizioni alcune, tutto quanto contenuto e previsto nel presente bando.</text:p>
      <text:p text:style-name="P11"/>
      <text:p text:style-name="P11">Luogo e data </text:p>
      <text:p text:style-name="P11"/>
      <text:p text:style-name="P11"/>
      <text:p text:style-name="P11"/>
      <text:p text:style-name="P11">Firma per esteso</text:p>
      <text:p text:style-name="P19"/>
      <text:p text:style-name="P19"/>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3"><text:soft-page-break/>Marca da bollo €. 16,00</text:p>
      <text:p text:style-name="P23"/>
      <text:p text:style-name="P29"/>
      <text:p text:style-name="P21"/>
      <text:p text:style-name="P22">Modello “B”</text:p>
      <text:p text:style-name="P15"/>
      <text:p text:style-name="P23"/>
      <text:p text:style-name="P23"/>
      <text:p text:style-name="P28">SPETT.LE</text:p>
      <text:p text:style-name="P28">COMUNITA’ MONTANA VALNERINA</text:p>
      <text:p text:style-name="P30">Via a. Manzoni n. 8</text:p>
      <text:p text:style-name="P30">06046 Norcia (Pg)</text:p>
      <text:p text:style-name="P15"/>
      <text:p text:style-name="P15"/>
      <text:p text:style-name="P13">OGGETTO: OFFERTA ECONOMICA PER L’ACQUISTO DELL’IMMOBILE <text:s/></text:p>
      <text:p text:style-name="P13"><text:s text:c="20"/>COMUNITARIO “Centro Canoe”.</text:p>
      <text:p text:style-name="P17"/>
      <text:p text:style-name="P11">Il sottoscritto ……………………………………. nato a ………………………………………..</text:p>
      <text:p text:style-name="P11">il ………………. residente nel Comune di ………………………………………………………</text:p>
      <text:p text:style-name="P11">Loc./Via ………………………………………………….. recapito telefonico ………………….</text:p>
      <text:p text:style-name="P26"><text:span text:style-name="T5">C.F. ……………………………………………….in qualità di ………………………………………………………………………………….. </text:span><text:span text:style-name="T11">(specificare , qualora si tratti di società o ente, amministratore, presidente, dirigente ecc.) </text:span><text:span text:style-name="T5">dell’Ente …………………………………………con sede legale …………………………con sede amministrativa ……………………………………C.F. ……………………………………………….. P.I. ………………………………………….</text:span></text:p>
      <text:p text:style-name="P15"/>
      <text:p text:style-name="P14">DICHIARA</text:p>
      <text:p text:style-name="P17"/>
      <text:p text:style-name="P11">Ai fini dell’acquisto dell’immobile indicato in oggetto;</text:p>
      <text:p text:style-name="P11"/>
      <text:p text:style-name="P11">- di aver preso conoscenza e di accettare tutte le condizioni e le clausole riportate nel Bando stesso;</text:p>
      <text:p text:style-name="P11">- di aver preso visione dell’immobile e del suo stato:</text:p>
      <text:p text:style-name="P15"/>
      <text:p text:style-name="P14"/>
      <text:p text:style-name="P14">OFFRE</text:p>
      <text:p text:style-name="P17"/>
      <text:p text:style-name="P17"/>
      <text:p text:style-name="P17">La somma di €. ……………………………………… in cifre (diconsi <text:s/>€. …………./00 in lettere).</text:p>
      <text:p text:style-name="P17"/>
      <text:p text:style-name="P17"/>
      <text:p text:style-name="P17">Luogo e data </text:p>
      <text:p text:style-name="P17"/>
      <text:p text:style-name="P17">Firma per este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2" svg:font-family="Mangal"/>
    <style:font-face style:name="OpenSymbol1" svg:font-family="OpenSymbol"/>
    <style:font-face style:name="OpenSymbol" svg:font-family="OpenSymbol" style:font-pitch="variable"/>
    <style:font-face style:name="Book Antiqua" svg:font-family="'Book Antiqu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Symbol" style:font-name-complex="Open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Carattere_20_predefinito_20_paragrafo1" style:display-name="Carattere predefinito paragrafo1" style:family="text"/>
    <style:style style:name="Internet_20_link" style:display-name="Internet link" style:family="text" style:parent-style-name="Carattere_20_predefinito_20_paragrafo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1.319cm" fo:text-align="center" style:justify-single-word="false" fo:text-indent="0cm" style:auto-text-indent="false">
        <style:tab-stops>
          <style:tab-stop style:position="6.466cm"/>
        </style:tab-stops>
      </style:paragraph-properties>
      <style:text-properties style:font-name="Arial" fo:font-size="18pt" fo:font-weight="bold" style:font-size-asian="18pt" style:font-weight-asian="bold" style:font-name-complex="Arial" style:font-size-complex="18pt"/>
    </style:style>
    <style:style style:name="MP2" style:family="paragraph" style:parent-style-name="Standard">
      <style:paragraph-properties fo:margin-left="0cm" fo:margin-right="-1.016cm" fo:text-align="center" style:justify-single-word="false" fo:text-indent="0cm" style:auto-text-indent="false">
        <style:tab-stops>
          <style:tab-stop style:position="6.466cm"/>
        </style:tab-stops>
      </style:paragraph-properties>
    </style:style>
    <style:style style:name="MP3" style:family="paragraph" style:parent-style-name="Standard">
      <style:paragraph-properties fo:margin-left="0cm" fo:margin-right="-1.016cm" fo:text-align="center" style:justify-single-word="false" fo:text-indent="0cm" style:auto-text-indent="false">
        <style:tab-stops>
          <style:tab-stop style:position="4.789cm"/>
          <style:tab-stop style:position="5.08cm"/>
          <style:tab-stop style:position="6.466cm"/>
          <style:tab-stop style:position="8.063cm" style:type="center"/>
        </style:tab-stops>
      </style:paragraph-properties>
      <style:text-properties fo:color="#000000" style:font-name="Arial" fo:font-size="10pt" style:font-size-asian="10pt" style:font-name-complex="Arial" style:font-size-complex="10pt"/>
    </style:style>
    <style:style style:name="MP4" style:family="paragraph" style:parent-style-name="Standard">
      <style:paragraph-properties fo:margin-left="0cm" fo:margin-right="1.319cm" fo:text-align="center" style:justify-single-word="false" fo:text-indent="0cm" style:auto-text-indent="false">
        <style:tab-stops>
          <style:tab-stop style:position="1.979cm"/>
          <style:tab-stop style:position="6.466cm"/>
        </style:tab-stops>
      </style:paragraph-properties>
    </style:style>
    <style:style style:name="MP5" style:family="paragraph" style:parent-style-name="Standard">
      <style:paragraph-properties fo:margin-left="2.223cm" fo:margin-right="0.998cm" fo:text-align="center" style:justify-single-word="false" fo:text-indent="0cm" style:auto-text-indent="false">
        <style:tab-stops>
          <style:tab-stop style:position="1.979cm"/>
        </style:tab-stops>
      </style:paragraph-properties>
      <style:text-properties style:font-name="Book Antiqua" fo:font-size="8pt" fo:font-weight="bold" style:font-size-asian="8pt" style:font-weight-asian="bold" style:font-name-complex="Book Antiqua" style:font-size-complex="8pt"/>
    </style:style>
    <style:style style:name="MP6" style:family="paragraph" style:parent-style-name="Standard">
      <style:paragraph-properties fo:margin-left="0cm" fo:margin-right="-0.062cm" fo:text-indent="0cm" style:auto-text-indent="false"/>
      <style:text-properties style:font-name="Book Antiqua" fo:font-size="8pt" fo:font-weight="bold" style:font-size-asian="8pt" style:font-weight-asian="bold" style:font-name-complex="Book Antiqua" style:font-size-complex="8pt"/>
    </style:style>
    <style:style style:name="MP7" style:family="paragraph" style:parent-style-name="Standard">
      <style:paragraph-properties fo:margin-left="0cm" fo:margin-right="-0.062cm" fo:text-indent="0cm" style:auto-text-indent="false" fo:padding-left="0cm" fo:padding-right="0cm" fo:padding-top="0.035cm" fo:padding-bottom="0cm" fo:border-left="none" fo:border-right="none" fo:border-top="0.018cm solid #000000" fo:border-bottom="none"/>
    </style:style>
    <style:style style:name="MP8" style:family="paragraph" style:parent-style-name="Standard">
      <style:paragraph-properties fo:margin-left="0cm" fo:margin-right="-0.062cm" fo:text-indent="0cm" style:auto-text-indent="false" fo:padding-left="0cm" fo:padding-right="0cm" fo:padding-top="0.035cm" fo:padding-bottom="0cm" fo:border-left="none" fo:border-right="none" fo:border-top="0.018cm solid #000000" fo:border-bottom="none"/>
      <style:text-properties style:font-name="Book Antiqua" fo:font-size="8pt" style:font-size-asian="8pt" style:font-name-complex="Book Antiqua" style:font-size-complex="8pt"/>
    </style:style>
    <style:style style:name="MP9" style:family="paragraph" style:parent-style-name="Standard">
      <style:paragraph-properties fo:margin-left="0cm" fo:margin-right="-0.062cm" fo:text-indent="0cm" style:auto-text-indent="false"/>
    </style:style>
    <style:style style:name="MP10" style:family="paragraph" style:parent-style-name="Footer">
      <style:text-properties style:font-size-complex="8pt"/>
    </style:style>
    <style:style style:name="MT1" style:family="text">
      <style:text-properties style:font-name="Arial" fo:font-size="14pt" style:font-size-asian="14pt" style:font-name-complex="Arial"/>
    </style:style>
    <style:style style:name="MT2" style:family="text">
      <style:text-properties style:font-name="Arial" fo:font-size="14pt" fo:font-weight="normal" style:font-size-asian="14pt" style:font-weight-asian="normal" style:font-name-complex="Arial" style:font-weight-complex="normal"/>
    </style:style>
    <style:style style:name="MT3" style:family="text">
      <style:text-properties style:font-name="Arial" fo:font-size="10pt" style:font-size-asian="10pt" style:font-name-complex="Arial" style:font-size-complex="10pt"/>
    </style:style>
    <style:style style:name="MT4" style:family="text">
      <style:text-properties fo:color="#000000" style:font-name="Arial" fo:font-size="10pt" style:font-size-asian="10pt" style:font-name-complex="Arial" style:font-size-complex="10pt"/>
    </style:style>
    <style:style style:name="MT5" style:family="text">
      <style:text-properties style:font-name="Book Antiqua" fo:font-size="8pt" fo:font-weight="bold" style:font-size-asian="8pt" style:font-weight-asian="bold" style:font-name-complex="Book Antiqua" style:font-size-complex="8pt"/>
    </style:style>
    <style:style style:name="MT6" style:family="text">
      <style:text-properties style:font-name="Book Antiqua" fo:font-size="8pt" style:font-size-asian="8pt" style:font-name-complex="Book Antiqua" style:font-size-complex="8pt"/>
    </style:style>
    <style:style style:name="MT7" style:family="text">
      <style:text-properties style:font-name="Book Antiqua" fo:font-size="7pt" fo:font-weight="bold" style:font-size-asian="7pt" style:font-weight-asian="bold" style:font-name-complex="Book Antiqua" style:font-size-complex="7pt"/>
    </style:style>
    <style:style style:name="MT8" style:family="text">
      <style:text-properties style:font-name="Book Antiqua" fo:font-size="7pt" style:font-size-asian="7pt" style:font-name-complex="Book Antiqua"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49cm" fo:margin-bottom="0.226cm" fo:margin-left="2.22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774cm" fo:margin-left="0cm" fo:margin-right="0cm" fo:margin-top="1.676cm" style:dynamic-spacing="true"/>
      </style:footer-style>
    </style:page-layout>
    <style:page-layout style:name="Mpm2">
      <style:page-layout-properties fo:page-width="21.001cm" fo:page-height="29.7cm" style:num-format="1" style:print-orientation="portrait" fo:margin-top="1.348cm" fo:margin-bottom="2cm" fo:margin-left="2.22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char" svg:x="0.261cm" svg:y="0.296cm" svg:width="2.805cm" svg:height="2.328cm" draw:z-index="8"><draw:image xlink:href="Pictures/10000000000001E9000001BC927E3018.png" xlink:type="simple" xlink:show="embed" xlink:actuate="onLoad"/></draw:frame> <text:s text:c="18"/>COMUNITÀ MONTANA VALNERINA</text:p>
        <text:p text:style-name="MP2"><text:span text:style-name="MT1"><text:s text:c="4"/></text:span><text:span text:style-name="MT2">NORCIA - (PERUGIA)</text:span></text:p>
        <text:p text:style-name="MP2"><text:span text:style-name="MT3"><text:s text:c="11"/>Gestione commissariale</text:span><text:span text:style-name="MT4"> ex legge regionale 23/12/2011 n. 18 </text:span></text:p>
        <text:p text:style-name="MP3"><text:s text:c="6"/>DGR Umbria n. 1621 del 28/12/2016</text:p>
        <text:p text:style-name="MP4"/>
        <text:p text:style-name="MP5"/>
      </style:header>
      <style:footer>
        <text:p text:style-name="MP6"/>
        <text:p text:style-name="MP7"><text:span text:style-name="MT5">Uffici <text:s/>di Norcia:</text:span><text:span text:style-name="MT6"> <text:s/>06046 Via A <text:s/>Manzoni, 8 <text:s/>Tel. 0743/828911 – Fax 0743/817566 – email: <text:s/></text:span><text:a xlink:type="simple" xlink:href="mailto:info@cmvalnerina.it" text:style-name="Internet_20_link" text:visited-style-name="Visited_20_Internet_20_Link"><text:span text:style-name="Internet_20_link"><text:span text:style-name="MT6">info@cmvalnerina.it</text:span></text:span></text:a></text:p>
        <text:p text:style-name="MP8">Posta certificata: cm.valnerina@postacert.umbria.it</text:p>
        <text:p text:style-name="MP9"><text:span text:style-name="MT5">Sede operativa di Terni:</text:span><text:span text:style-name="MT6"> 05100 Via delle Portelle 4/6 – Tel. 0744/409949 – Fax <text:s text:c="2"/>0744/426572</text:span></text:p>
        <text:p text:style-name="MP9"><text:span text:style-name="MT7">Sede distaccata di Arrone: </text:span><text:span text:style-name="MT8">Parco Fluviale del Nera - 05031 Via S. Francesco,52 – Tel. 0744/389966 - Fax 0744/389947– email: info@parcodelnera.it</text:span></text:p>
        <text:p text:style-name="MP10"/>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t</dc:title>
    <meta:initial-creator>utente16</meta:initial-creator>
    <meta:creation-date>2016-12-29T12:58:00</meta:creation-date>
    <dc:creator>Polica Massimo</dc:creator>
    <dc:date>2017-03-14T10:44:49.42</dc:date>
    <meta:print-date>2017-03-14T10:44:17.04</meta:print-date>
    <meta:editing-cycles>12</meta:editing-cycles>
    <meta:editing-duration>PT1H4M38S</meta:editing-duration>
    <meta:printed-by>Polica Massimo</meta:printed-by>
    <meta:generator>OpenOffice/4.1.1$Win32 OpenOffice.org_project/411m6$Build-9775</meta:generator>
    <meta:document-statistic meta:table-count="0" meta:image-count="1" meta:object-count="0" meta:page-count="9" meta:paragraph-count="126" meta:word-count="2558" meta:character-count="17424"/>
  </office:meta>
</office:document-meta>
</file>