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Paragrafoelenco" style:family="paragraph">
      <style:paragraph-properties fo:text-align="center"/>
    </style:style>
    <style:style style:name="P10" style:parent-style-name="Paragrafoelenco" style:family="paragraph">
      <style:paragraph-properties fo:text-align="center"/>
    </style:style>
    <style:style style:name="P11" style:parent-style-name="Paragrafoelenco" style:list-style-name="LFO9" style:family="paragraph">
      <style:paragraph-properties fo:text-align="justify" fo:line-height="150%"/>
    </style:style>
    <style:style style:name="P12" style:parent-style-name="Paragrafoelenco" style:list-style-name="LFO9" style:family="paragraph">
      <style:paragraph-properties fo:text-align="justify" fo:line-height="150%"/>
    </style:style>
    <style:style style:name="P13" style:parent-style-name="Paragrafoelenco" style:list-style-name="LFO9" style:family="paragraph">
      <style:paragraph-properties fo:text-align="justify" style:vertical-align="auto" fo:line-height="150%" fo:margin-right="-0.0006in">
        <style:tab-stops>
          <style:tab-stop style:type="left" style:position="0.0909in"/>
        </style:tab-stops>
      </style:paragraph-properties>
      <style:text-properties fo:hyphenate="true"/>
    </style:style>
    <style:style style:name="T14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5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" style:parent-style-name="Paragrafoelenco" style:list-style-name="LFO9" style:family="paragraph">
      <style:paragraph-properties fo:text-align="justify" style:vertical-align="auto" fo:margin-bottom="0.1388in" fo:line-height="150%" fo:margin-right="-0.0006in">
        <style:tab-stops>
          <style:tab-stop style:type="left" style:position="0.0909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Paragrafoelenco" style:family="paragraph">
      <style:paragraph-properties fo:text-align="justify" fo:line-height="150%" fo:margin-left="1in">
        <style:tab-stops/>
      </style:paragraph-properties>
    </style:style>
    <style:style style:name="P18" style:parent-style-name="Paragrafoelenco" style:list-style-name="LFO9" style:family="paragraph">
      <style:paragraph-properties fo:text-align="justify" fo:line-height="150%"/>
    </style:style>
    <style:style style:name="P19" style:parent-style-name="Paragrafoelenco" style:family="paragraph">
      <style:paragraph-properties fo:text-align="justify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center" fo:margin-left="0.25in">
        <style:tab-stops/>
      </style:paragraph-properties>
    </style:style>
    <style:style style:name="P22" style:parent-style-name="Standard" style:family="paragraph">
      <style:paragraph-properties fo:text-align="center" fo:margin-left="0.25in">
        <style:tab-stops/>
      </style:paragraph-properties>
    </style:style>
    <style:style style:name="P23" style:parent-style-name="Standard" style:family="paragraph">
      <style:paragraph-properties fo:text-align="center" fo:margin-left="0.25in">
        <style:tab-stops/>
      </style:paragraph-properties>
    </style:style>
    <style:style style:name="P24" style:parent-style-name="Normale" style:list-style-name="LFO10" style:family="paragraph">
      <style:paragraph-properties fo:widows="2" fo:orphans="2" fo:text-align="justify" style:vertical-align="auto" fo:margin-bottom="0.1388in" fo:line-height="200%" fo:margin-left="0.2958in" fo:margin-right="0.2944in" fo:text-indent="0in">
        <style:tab-stops>
          <style:tab-stop style:type="left" style:position="0.2951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" style:parent-style-name="Normale" style:list-style-name="LFO10" style:family="paragraph">
      <style:paragraph-properties fo:widows="2" fo:orphans="2" fo:text-align="justify" style:vertical-align="auto" fo:margin-bottom="0.1388in" fo:line-height="200%" fo:margin-left="0.5909in" fo:margin-right="0.2944in" fo:text-indent="-0.2951in">
        <style:tab-stops>
          <style:tab-stop style:type="left" style:position="0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e" style:list-style-name="LFO10" style:family="paragraph">
      <style:paragraph-properties fo:widows="2" fo:orphans="2" fo:text-align="justify" style:vertical-align="auto" fo:margin-bottom="0.1388in" fo:line-height="200%" fo:margin-left="0.5909in" fo:margin-right="-0.0006in" fo:text-indent="-0.2951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8" style:parent-style-name="Car.predefinitoparagrafo" style:family="text">
      <style:text-properties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29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Car.predefinitoparagraf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ale" style:list-style-name="LFO10" style:family="paragraph">
      <style:paragraph-properties fo:widows="2" fo:orphans="2" fo:text-align="justify" style:vertical-align="auto" fo:margin-bottom="0.1388in" fo:line-height="200%" fo:margin-left="0.6895in" fo:margin-right="-0.0006in">
        <style:tab-stops>
          <style:tab-stop style:type="left" style:position="-0.0986in"/>
          <style:tab-stop style:type="left" style:position="6.0034in"/>
        </style:tab-stops>
      </style:paragraph-properties>
      <style:text-properties fo:hyphenate="true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5" style:parent-style-name="Normale" style:list-style-name="LFO10" style:family="paragraph">
      <style:paragraph-properties fo:widows="2" fo:orphans="2" fo:text-align="justify" style:vertical-align="auto" fo:margin-bottom="0.1388in" fo:line-height="200%" fo:margin-right="-0.0006in">
        <style:tab-stops>
          <style:tab-stop style:type="left" style:position="-2.5923in"/>
        </style:tab-stops>
      </style:paragraph-properties>
      <style:text-properties style:font-name-asian="Arial" style:font-name-complex="Arial" style:font-weight-complex="bold" style:letter-kerning="false" style:language-asian="ar" style:country-asian="SA" style:language-complex="ar" style:country-complex="SA" fo:hyphenate="true"/>
    </style:style>
    <style:style style:name="P36" style:parent-style-name="Normale" style:list-style-name="LFO11" style:family="paragraph">
      <style:paragraph-properties fo:widows="2" fo:orphans="2" fo:text-align="justify" style:vertical-align="auto" fo:margin-bottom="0.1388in" fo:line-height="200%" fo:margin-left="0in" fo:text-indent="0in">
        <style:tab-stops>
          <style:tab-stop style:type="left" style:position="0in"/>
          <style:tab-stop style:type="left" style:position="0.4916in"/>
        </style:tab-stops>
      </style:paragraph-properties>
      <style:text-properties style:font-name-asian="PMingLiU" style:font-name-complex="Times New Roman" style:letter-kerning="false" style:language-asian="ar" style:country-asian="SA" style:language-complex="ar" style:country-complex="SA" fo:hyphenate="true"/>
    </style:style>
    <style:style style:name="P37" style:parent-style-name="Normale" style:family="paragraph">
      <style:paragraph-properties fo:text-align="justify" style:vertical-align="auto" fo:line-height="200%" fo:margin-left="0.2958in" fo:margin-right="-0.0041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e" style:family="paragraph">
      <style:paragraph-properties fo:text-align="justify" style:vertical-align="auto" fo:line-height="300%" fo:margin-left="0.2951in" fo:margin-right="0.2951in">
        <style:tab-stops/>
      </style:paragraph-properties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 fo:hyphenate="true"/>
    </style:style>
    <style:style style:name="P39" style:parent-style-name="Normale" style:family="paragraph">
      <style:paragraph-properties fo:text-align="justify" style:vertical-align="auto" fo:line-height="300%" fo:margin-left="0.2951in" fo:margin-right="0.2951in">
        <style:tab-stops/>
      </style:paragraph-properties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 fo:hyphenate="true"/>
    </style:style>
    <style:style style:name="P40" style:parent-style-name="Normale" style:family="paragraph">
      <style:paragraph-properties fo:text-align="justify" style:vertical-align="auto" fo:line-height="300%" fo:margin-right="0.2951in"/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 fo:hyphenate="true"/>
    </style:style>
    <style:style style:name="P41" style:parent-style-name="Normale" style:family="paragraph">
      <style:paragraph-properties fo:text-align="justify" style:vertical-align="auto" fo:line-height="300%" fo:margin-right="0.2951in"/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 fo:hyphenate="true"/>
    </style:style>
    <style:style style:name="P42" style:parent-style-name="Normale" style:family="paragraph">
      <style:paragraph-properties fo:text-align="justify" style:vertical-align="auto" fo:line-height="300%" fo:margin-left="0.2951in" fo:margin-right="0.2951in">
        <style:tab-stops/>
      </style:paragraph-properties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 fo:hyphenate="true"/>
    </style:style>
    <style:style style:name="P43" style:parent-style-name="Normale" style:family="paragraph">
      <style:paragraph-properties fo:text-align="justify" style:vertical-align="auto" fo:line-height="300%" fo:margin-left="0.2951in" fo:margin-right="0.2951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>SCRITTURA PRIVATA</text:p>
      <text:p text:style-name="P2"/>
      <text:p text:style-name="P3">TRA</text:p>
      <text:p text:style-name="P4"/>
      <text:p text:style-name="P5"/>
      <text:p text:style-name="P6">Il COMUNE DI CASCIA, C.F. 84002410540, in persona del Responsabile del Servizio Area Finanziaria Dott. Patrizia Lattanzi, a ciò autorizzato in forza di<text:s/>deliberazione della G.C. n….. in data 01.10.2018, immediatamente esecutiva,</text:p>
      <text:p text:style-name="P7">E</text:p>
      <text:p text:style-name="P8">La Società “La Fonte dei Fiori di Selvetti Mara e Manola s.n.c.” con sede in Cascia Piazza Leone XIII s.c. <text:s/>c.f. e partita Iva 02575970542,</text:p>
      <text:p text:style-name="Paragrafoelenco"/>
      <text:p text:style-name="P9">PREMESSO</text:p>
      <text:p text:style-name="P10"/>
      <text:list text:style-name="LFO9" text:continue-numbering="true">
        <text:list-item>
          <text:p text:style-name="P11">Che il Comune di Cascia è proprietario dell'immobile adibito ad attività commerciale, distinto al N.C.E.U. del Comune di Cascia al foglio 53 particella 797 sub. 6 categoria C/1, assunto in locazione con scrittura privata autenticata rep. N. 3230 dell’11.07.2013 dalla s.n.c. La Fonte<text:s/>dei Fiori di Selvetti Mara e Manola;</text:p>
        </text:list-item>
        <text:list-item>
          <text:p text:style-name="P12">Che tale contratto prevede il versamento di un canone di affitto pari ad € 240,00 mensili;</text:p>
        </text:list-item>
        <text:list-item>
          <text:p text:style-name="P13">Che la Società <text:s/>sopra citata ad oggi risulta morosa delle seguenti somme:<text:span text:style-name="T14"><text:s/>€ 728,64</text:span><text:span text:style-name="T15"><text:s/>relative all’anno 2016, € 2.647,74 relative all’anno 2017 ed € 1.920,00 relative all’anno 2018, sino all’11/09/2018;</text:span></text:p>
        </text:list-item>
        <text:list-item>
          <text:p text:style-name="P16">che a seguito del sollecito di pagamento inviato dall’Avv. Luca Aliventi, la Sig.ra Manola Selvetti chiedeva di poter rateizzare il suo<text:s/>debito, evitando così un eventuale sfratto per morosità;</text:p>
        </text:list-item>
      </text:list>
      <text:p text:style-name="P17"/>
      <text:list text:style-name="LFO9" text:continue-numbering="true">
        <text:list-item>
          <text:p text:style-name="P18">Che con Deliberazione della G.C. ,,,,,. (che qui si allega con la lettera “B”) il Comune di Cascia ha aderito a tale piano incaricando il Responsabile dell’Area Finanziaria di dare esecuzione all’accordo raggiunto,</text:p>
        </text:list-item>
      </text:list>
      <text:p text:style-name="P19"/>
      <text:p text:style-name="P20">Tutto ciò premesso,</text:p>
      <text:p text:style-name="P21">SI CONVIENE</text:p>
      <text:p text:style-name="P22"/>
      <text:p text:style-name="P23"/>
      <text:list text:style-name="LFO10" text:continue-numbering="true">
        <text:list-item>
          <text:p text:style-name="P24">le premesse sono parte integrante della presente scrittura;</text:p>
        </text:list-item>
        <text:list-item>
          <text:p text:style-name="P25">La Fonte dei Fiori s.n.c. di Selvetti Mara e Manola, si impegna in primo luogo a riprendere il regolare versamento del canone di affitto pari ad<text:s/>€ 240,00 mensili; a versare la<text:s/><text:soft-page-break/>somma di € 728,64 in 1\2 soluzioni entro e non oltre 15/10/2018 nonché a sanare la restante morosità pari ad € 4.567,74 con rate di € 180,00 mensili, con scadenza il primo di ogni mese, sino al raggiungimento della predetta<text:s/>somma;</text:p>
        </text:list-item>
        <text:list-item>
          <text:p text:style-name="P26"><text:span text:style-name="T27">l’inadempimento anche di una sola delle obbligazioni previste nel presente contratto, comporta la risoluzione di diritto della presente scrittura<text:s/></text:span><text:span text:style-name="T28">ex</text:span><text:span text:style-name="T29"><text:s/>art. 1456 c.c. senza alcun avviso, nonché il diritto da parte del Comune di Cascia di richiedere<text:s/></text:span><text:span text:style-name="T30">l’intera morosità in un’unica soluzione e inoltre di procedere esecutivamente, per rientrare in possesso dei locali;</text:span></text:p>
        </text:list-item>
        <text:list-item>
          <text:p text:style-name="P31"><text:span text:style-name="T32"><text:s text:c="3"/></text:span><text:span text:style-name="T33">le parti, in deroga ad ogni facoltà di determinazione del Foro, individuano quale Foro esclusivo per qualsiasi controversia che dovesse<text:s/></text:span><text:span text:style-name="T34">insorgere nella esecuzione o interpretazione del presente contratto quello di Spoleto;</text:span></text:p>
        </text:list-item>
        <text:list-item>
          <text:p text:style-name="P35">le parti si danno atto reciprocamente che tutte le clausole della presente scrittura sono state oggetto di specifica contrattazione e sono state attentamente discusse e<text:s/>valutate prima della loro sottoscrizione.</text:p>
        </text:list-item>
      </text:list>
      <text:list text:style-name="LFO11" text:continue-numbering="true">
        <text:list-item>
          <text:p text:style-name="P36">Il presente contratto si compone di n. 2 pagine</text:p>
        </text:list-item>
      </text:list>
      <text:p text:style-name="P37">Letto, confermato e sottoscritto in Cascia, il _______________</text:p>
      <text:p text:style-name="P38"/>
      <text:p text:style-name="P39">LA FONTE DEI FIORI S.N.C.</text:p>
      <text:p text:style-name="P40">Manola Selvetti ___________________</text:p>
      <text:p text:style-name="P41">Mara Selvetti_____________________</text:p>
      <text:p text:style-name="P42">COMUNE DI CASCIA</text:p>
      <text:p text:style-name="P43"><text:span text:style-name="T44">Patrizia Lattanzi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o Velatta</meta:initial-creator>
    <dc:creator>Patrizia Lattanzi</dc:creator>
    <meta:creation-date>2018-10-02T07:48:00Z</meta:creation-date>
    <dc:date>2018-10-02T08:13:00Z</dc:date>
    <meta:print-date>2016-04-11T10:43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6" meta:character-count="2987" meta:row-count="21" meta:non-whitespace-character-count="2546"/>
  </office:meta>
</office:document-meta>
</file>