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style:font-name-asian="Times New Roman" style:font-name-complex="Times New Roman" fo:color="#000000"/>
    </style:style>
    <style:style style:name="T8" style:parent-style-name="Car.predefinitoparagrafo" style:family="text">
      <style:text-properties style:font-name-asian="Times New Roman" style:font-name-complex="Times New Roman" fo:color="#000000"/>
    </style:style>
    <style:style style:name="T9" style:parent-style-name="Car.predefinitoparagrafo" style:family="text">
      <style:text-properties style:font-name-asian="Times New Roman" style:font-name-complex="Times New Roman" fo:color="#000000"/>
    </style:style>
    <style:style style:name="T10" style:parent-style-name="Car.predefinitoparagrafo" style:family="text">
      <style:text-properties style:font-name-asian="Times New Roman" style:font-name-complex="Times New Roman" fo:color="#000000"/>
    </style:style>
    <style:style style:name="T11" style:parent-style-name="Car.predefinitoparagrafo" style:family="text">
      <style:text-properties style:font-name-asian="Times New Roman" style:font-name-complex="Times New Roman" fo:color="#000000"/>
    </style:style>
    <style:style style:name="T12" style:parent-style-name="Car.predefinitoparagrafo" style:family="text">
      <style:text-properties style:font-name-asian="Times New Roman" style:font-name-complex="Times New Roman" fo:color="#000000"/>
    </style:style>
    <style:style style:name="T13" style:parent-style-name="Car.predefinitoparagrafo" style:family="text">
      <style:text-properties style:font-name-asian="Times New Roman" style:font-name-complex="Times New Roman" fo:color="#000000"/>
    </style:style>
    <style:style style:name="T14" style:parent-style-name="Car.predefinitoparagrafo" style:family="text">
      <style:text-properties style:font-name-asian="Times New Roman" style:font-name-complex="Times New Roman" fo:color="#000000"/>
    </style:style>
    <style:style style:name="T15" style:parent-style-name="Car.predefinitoparagrafo" style:family="text">
      <style:text-properties style:font-name-asian="Times New Roman" style:font-name-complex="Times New Roman" fo:color="#000000"/>
    </style:style>
    <style:style style:name="T16" style:parent-style-name="Car.predefinitoparagrafo" style:family="text">
      <style:text-properties style:font-name-asian="Times New Roman" style:font-name-complex="Times New Roman" fo:color="#000000"/>
    </style:style>
    <style:style style:name="T17" style:parent-style-name="Car.predefinitoparagrafo" style:family="text">
      <style:text-properties style:font-name-asian="Times New Roman" style:font-name-complex="Times New Roman" fo:color="#000000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text-properties style:font-name-asian="Times New Roman" style:font-name-complex="Times New Roman" fo:color="#000000"/>
    </style:style>
    <style:style style:name="P26" style:parent-style-name="Standard" style:family="paragraph">
      <style:text-properties style:font-name-asian="Times New Roman" style:font-name-complex="Times New Roman" fo:color="#000000"/>
    </style:style>
    <style:style style:name="P27" style:parent-style-name="Standard" style:family="paragraph">
      <style:text-properties style:font-name-asian="Times New Roman" style:font-name-complex="Times New Roman" fo:color="#000000"/>
    </style:style>
    <style:style style:name="P28" style:parent-style-name="Standard" style:family="paragraph">
      <style:text-properties style:font-name-asian="Times New Roman" style:font-name-complex="Times New Roman" fo:color="#000000"/>
    </style:style>
    <style:style style:name="P29" style:parent-style-name="Standard" style:family="paragraph">
      <style:text-properties style:font-name-asian="Times New Roman" style:font-name-complex="Times New Roman" fo:color="#000000"/>
    </style:style>
    <style:style style:name="T30" style:parent-style-name="Car.predefinitoparagrafo" style:family="text">
      <style:text-properties style:font-name-asian="Times New Roman" style:font-name-complex="Times New Roman" fo:color="#000000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style:font-name-asian="Times New Roman" style:font-name-complex="Times New Roman" fo:color="#000000"/>
    </style:style>
    <style:style style:name="T44" style:parent-style-name="Car.predefinitoparagrafo" style:family="text">
      <style:text-properties style:font-name-asian="Times New Roman" style:font-name-complex="Times New Roman" fo:color="#000000"/>
    </style:style>
    <style:style style:name="T45" style:parent-style-name="Car.predefinitoparagrafo" style:family="text">
      <style:text-properties style:font-name-asian="Times New Roman" style:font-name-complex="Times New Roman" fo:color="#000000"/>
    </style:style>
    <style:style style:name="T46" style:parent-style-name="Car.predefinitoparagrafo" style:family="text">
      <style:text-properties style:font-name-asian="Times New Roman" style:font-name-complex="Times New Roman" fo:color="#000000"/>
    </style:style>
    <style:style style:name="T47" style:parent-style-name="Car.predefinitoparagrafo" style:family="text">
      <style:text-properties style:font-name-asian="Times New Roman" style:font-name-complex="Times New Roman" fo:color="#000000"/>
    </style:style>
    <style:style style:name="T48" style:parent-style-name="Car.predefinitoparagrafo" style:family="text">
      <style:text-properties style:font-name-asian="Times New Roman" style:font-name-complex="Times New Roman" fo:color="#000000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Standard" style:family="paragraph">
      <style:text-properties style:font-name-asian="Times New Roman" style:font-name-complex="Times New Roman" fo:color="#000000"/>
    </style:style>
    <style:style style:name="P55" style:parent-style-name="Standard" style:family="paragraph">
      <style:text-properties style:font-name-asian="Times New Roman" style:font-name-complex="Times New Roman" fo:color="#000000"/>
    </style:style>
    <style:style style:name="T56" style:parent-style-name="Car.predefinitoparagrafo" style:family="text">
      <style:text-properties style:font-name-asian="Times New Roman" style:font-name-complex="Times New Roman" fo:color="#000000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style:font-name-asian="Times New Roman" style:font-name-complex="Times New Roman" fo:color="#000000"/>
    </style:style>
    <style:style style:name="T70" style:parent-style-name="Car.predefinitoparagrafo" style:family="text">
      <style:text-properties style:font-name-asian="Times New Roman" style:font-name-complex="Times New Roman" fo:color="#000000"/>
    </style:style>
    <style:style style:name="T71" style:parent-style-name="Car.predefinitoparagrafo" style:family="text">
      <style:text-properties style:font-name-asian="Times New Roman" style:font-name-complex="Times New Roman" fo:color="#000000"/>
    </style:style>
    <style:style style:name="T72" style:parent-style-name="Car.predefinitoparagrafo" style:family="text">
      <style:text-properties style:font-name-asian="Times New Roman" style:font-name-complex="Times New Roman" fo:color="#000000"/>
    </style:style>
    <style:style style:name="T73" style:parent-style-name="Car.predefinitoparagrafo" style:family="text">
      <style:text-properties style:font-name-asian="Times New Roman" style:font-name-complex="Times New Roman" fo:color="#000000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Standard" style:family="paragraph">
      <style:text-properties style:font-name-asian="Times New Roman" style:font-name-complex="Times New Roman" fo:color="#000000"/>
    </style:style>
    <style:style style:name="P81" style:parent-style-name="Standard" style:family="paragraph">
      <style:text-properties style:font-name-asian="Times New Roman" style:font-name-complex="Times New Roman" fo:color="#000000"/>
    </style:style>
    <style:style style:name="P82" style:parent-style-name="Standard" style:family="paragraph">
      <style:text-properties style:font-name-asian="Times New Roman" style:font-name-complex="Times New Roman" fo:color="#000000"/>
    </style:style>
    <style:style style:name="P83" style:parent-style-name="Standard" style:family="paragraph">
      <style:text-properties style:font-name-asian="Times New Roman" style:font-name-complex="Times New Roman" fo:color="#000000"/>
    </style:style>
    <style:style style:name="P84" style:parent-style-name="Standard" style:family="paragraph">
      <style:text-properties style:font-name-asian="Times New Roman" style:font-name-complex="Times New Roman" fo:color="#000000"/>
    </style:style>
    <style:style style:name="T85" style:parent-style-name="Car.predefinitoparagrafo" style:family="text">
      <style:text-properties style:font-name-asian="Times New Roman" style:font-name-complex="Times New Roman" fo:color="#000000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fo:text-align="justify"/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paragraph-properties fo:text-align="justify" fo:margin-left="-0.0041in">
        <style:tab-stops/>
      </style:paragraph-properties>
      <style:text-properties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text-properties fo:font-weight="bold" style:font-weight-asian="bold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style:font-name-asian="Times New Roman" style:font-name-complex="Times New Roman" fo:color="#000000"/>
    </style:style>
    <style:style style:name="P165" style:parent-style-name="Standard" style:family="paragraph">
      <style:text-properties style:font-name-asian="Times New Roman" style:font-name-complex="Times New Roman" fo:color="#000000"/>
    </style:style>
    <style:style style:name="P166" style:parent-style-name="Standard" style:family="paragraph">
      <style:text-properties style:font-name-asian="Times New Roman" style:font-name-complex="Times New Roman" fo:color="#000000"/>
    </style:style>
    <style:style style:name="P167" style:parent-style-name="Standard" style:family="paragraph">
      <style:text-properties style:font-name-asian="Times New Roman" style:font-name-complex="Times New Roman" fo:color="#000000"/>
    </style:style>
    <style:style style:name="P168" style:parent-style-name="Standard" style:family="paragraph">
      <style:text-properties style:font-name-asian="Times New Roman" style:font-name-complex="Times New Roman" fo:color="#000000"/>
    </style:style>
    <style:style style:name="P169" style:parent-style-name="Standard" style:family="paragraph">
      <style:text-properties style:font-name-asian="Times New Roman" style:font-name-complex="Times New Roman" fo:color="#000000"/>
    </style:style>
    <style:style style:name="P170" style:parent-style-name="Standard" style:family="paragraph">
      <style:text-properties style:font-name-asian="Times New Roman" style:font-name-complex="Times New Roman" fo:color="#000000"/>
    </style:style>
    <style:style style:name="P171" style:parent-style-name="Standard" style:family="paragraph">
      <style:text-properties style:font-name-asian="Times New Roman" style:font-name-complex="Times New Roman" fo:color="#000000"/>
    </style:style>
    <style:style style:name="P172" style:parent-style-name="Standard" style:family="paragraph">
      <style:text-properties style:font-name-asian="Times New Roman" style:font-name-complex="Times New Roman" fo:color="#000000"/>
    </style:style>
    <style:style style:name="P173" style:parent-style-name="Standard" style:family="paragraph">
      <style:text-properties style:font-name-asian="Times New Roman" style:font-name-complex="Times New Roman" fo:color="#000000"/>
    </style:style>
    <style:style style:name="P174" style:parent-style-name="Standard" style:family="paragraph">
      <style:text-properties style:font-name-asian="Times New Roman" style:font-name-complex="Times New Roman" fo:color="#000000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T179" style:parent-style-name="Car.predefinitoparagrafo" style:family="text">
      <style:text-properties fo:font-weight="bold" style:font-weight-asian="bold"/>
    </style:style>
    <style:style style:name="P180" style:parent-style-name="Standard" style:family="paragraph">
      <style:text-properties style:font-name-asian="Times New Roman" style:font-name-complex="Times New Roman" fo:color="#000000"/>
    </style:style>
    <style:style style:name="P181" style:parent-style-name="Standard" style:family="paragraph">
      <style:text-properties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style:font-name-asian="Times New Roman" style:font-name-complex="Times New Roman" fo:color="#000000"/>
    </style:style>
    <style:style style:name="T190" style:parent-style-name="Car.predefinitoparagrafo" style:family="text">
      <style:text-properties style:font-name-asian="Times New Roman" style:font-name-complex="Times New Roman" fo:color="#000000"/>
    </style:style>
    <style:style style:name="P191" style:parent-style-name="Standard" style:family="paragraph">
      <style:text-properties fo:font-weight="bold" style:font-weight-asian="bold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P202" style:parent-style-name="Standard" style:family="paragraph">
      <style:text-properties fo:font-weight="bold" style:font-weight-asian="bold"/>
    </style:style>
    <style:style style:name="P203" style:parent-style-name="Standard" style:family="paragraph">
      <style:text-properties fo:font-weight="bold" style:font-weight-asian="bold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text-properties style:font-name-asian="Times New Roman" style:font-name-complex="Times New Roman" fo:color="#000000"/>
    </style:style>
    <style:style style:name="P207" style:parent-style-name="Standard" style:family="paragraph">
      <style:text-properties style:font-name-asian="Times New Roman" style:font-name-complex="Times New Roman" fo:color="#000000"/>
    </style:style>
    <style:style style:name="P208" style:parent-style-name="Standard" style:family="paragraph">
      <style:text-properties style:font-name-asian="Times New Roman" style:font-name-complex="Times New Roman" fo:color="#000000"/>
    </style:style>
    <style:style style:name="P209" style:parent-style-name="Standard" style:family="paragraph">
      <style:text-properties style:font-name-asian="Times New Roman" style:font-name-complex="Times New Roman" fo:color="#000000"/>
    </style:style>
    <style:style style:name="P210" style:parent-style-name="Standard" style:family="paragraph">
      <style:text-properties style:font-name-asian="Times New Roman" style:font-name-complex="Times New Roman" fo:color="#000000"/>
    </style:style>
    <style:style style:name="P211" style:parent-style-name="Standard" style:family="paragraph">
      <style:text-properties style:font-name-asian="Times New Roman" style:font-name-complex="Times New Roman" fo:color="#000000"/>
    </style:style>
    <style:style style:name="P212" style:parent-style-name="Standard" style:family="paragraph">
      <style:text-properties style:font-name-asian="Times New Roman" style:font-name-complex="Times New Roman" fo:color="#000000"/>
    </style:style>
    <style:style style:name="P213" style:parent-style-name="Standard" style:family="paragraph">
      <style:text-properties style:font-name-asian="Times New Roman" style:font-name-complex="Times New Roman" fo:color="#000000"/>
    </style:style>
    <style:style style:name="P214" style:parent-style-name="Standard" style:family="paragraph">
      <style:text-properties style:font-name-asian="Times New Roman" style:font-name-complex="Times New Roman" fo:color="#000000"/>
    </style:style>
    <style:style style:name="P215" style:parent-style-name="Standard" style:family="paragraph">
      <style:text-properties style:font-name-asian="Times New Roman" style:font-name-complex="Times New Roman" fo:color="#000000"/>
    </style:style>
    <style:style style:name="P21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7" style:parent-style-name="Standard" style:family="paragraph">
      <style:text-properties fo:font-weight="bold" style:font-weight-asian="bold"/>
    </style:style>
    <style:style style:name="P21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/>
    </style:style>
    <style:style style:name="P222" style:parent-style-name="Standard" style:family="paragraph">
      <style:text-properties style:font-name-asian="Times New Roman" style:font-name-complex="Times New Roman" fo:color="#000000"/>
    </style:style>
    <style:style style:name="P223" style:parent-style-name="Standard" style:family="paragraph">
      <style:text-properties style:font-name-asian="Times New Roman" style:font-name-complex="Times New Roman" fo:color="#000000"/>
    </style:style>
    <style:style style:name="P224" style:parent-style-name="Standard" style:family="paragraph">
      <style:text-properties style:font-name-asian="Times New Roman" style:font-name-complex="Times New Roman" fo:color="#000000"/>
    </style:style>
    <style:style style:name="P225" style:parent-style-name="Standard" style:family="paragraph">
      <style:text-properties style:font-name-asian="Times New Roman" style:font-name-complex="Times New Roman" fo:color="#000000"/>
    </style:style>
    <style:style style:name="P226" style:parent-style-name="Standard" style:family="paragraph">
      <style:text-properties style:font-name-asian="Times New Roman" style:font-name-complex="Times New Roman" fo:color="#000000"/>
    </style:style>
    <style:style style:name="P227" style:parent-style-name="Standard" style:family="paragraph">
      <style:text-properties style:font-name-asian="Times New Roman" style:font-name-complex="Times New Roman" fo:color="#000000"/>
    </style:style>
    <style:style style:name="P228" style:parent-style-name="Standard" style:family="paragraph">
      <style:text-properties style:font-name-asian="Times New Roman" style:font-name-complex="Times New Roman" fo:color="#000000"/>
    </style:style>
    <style:style style:name="P229" style:parent-style-name="Standard" style:family="paragraph">
      <style:text-properties style:font-name-asian="Times New Roman" style:font-name-complex="Times New Roman" fo:color="#000000"/>
    </style:style>
    <style:style style:name="P230" style:parent-style-name="Standard" style:family="paragraph">
      <style:text-properties style:font-name-asian="Times New Roman" style:font-name-complex="Times New Roman" fo:color="#000000"/>
    </style:style>
    <style:style style:name="P231" style:parent-style-name="Standard" style:family="paragraph">
      <style:text-properties style:font-name-asian="Times New Roman" style:font-name-complex="Times New Roman" fo:color="#000000"/>
    </style:style>
    <style:style style:name="P232" style:parent-style-name="Standard" style:family="paragraph">
      <style:text-properties style:font-name-asian="Times New Roman" style:font-name-complex="Times New Roman" fo:color="#000000"/>
    </style:style>
    <style:style style:name="P233" style:parent-style-name="Standard" style:family="paragraph">
      <style:text-properties style:font-name-asian="Times New Roman" style:font-name-complex="Times New Roman" fo:color="#000000"/>
    </style:style>
    <style:style style:name="P234" style:parent-style-name="Standard" style:family="paragraph">
      <style:text-properties style:font-name-asian="Times New Roman" style:font-name-complex="Times New Roman" fo:color="#000000"/>
    </style:style>
    <style:style style:name="P235" style:parent-style-name="Standard" style:family="paragraph">
      <style:text-properties style:font-name-asian="Times New Roman" style:font-name-complex="Times New Roman" fo:color="#000000"/>
    </style:style>
    <style:style style:name="P236" style:parent-style-name="Standard" style:family="paragraph">
      <style:text-properties fo:font-weight="bold" style:font-weight-asian="bold"/>
    </style:style>
    <style:style style:name="P237" style:parent-style-name="Standard" style:family="paragraph">
      <style:text-properties fo:font-weight="bold" style:font-weight-asian="bold"/>
    </style:style>
    <style:style style:name="P238" style:parent-style-name="Standard" style:family="paragraph">
      <style:text-properties fo:font-weight="bold" style:font-weight-asian="bold"/>
    </style:style>
    <style:style style:name="P239" style:parent-style-name="Standard" style:family="paragraph">
      <style:text-properties fo:font-weight="bold" style:font-weight-asian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P245" style:parent-style-name="Standard" style:family="paragraph">
      <style:text-properties fo:font-weight="bold" style:font-weight-asian="bold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family="paragraph">
      <style:text-properties style:font-name-asian="Times New Roman" style:font-name-complex="Times New Roman" fo:color="#000000"/>
    </style:style>
    <style:style style:name="P248" style:parent-style-name="Standard" style:family="paragraph">
      <style:text-properties style:font-name-asian="Times New Roman" style:font-name-complex="Times New Roman" fo:color="#000000"/>
    </style:style>
    <style:style style:name="P249" style:parent-style-name="Standard" style:family="paragraph">
      <style:text-properties fo:font-weight="bold" style:font-weight-asian="bold"/>
    </style:style>
    <style:style style:name="P25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1" style:parent-style-name="Standard" style:family="paragraph">
      <style:text-properties fo:font-weight="bold" style:font-weight-asian="bold"/>
    </style:style>
    <style:style style:name="P252" style:parent-style-name="Standard" style:family="paragraph">
      <style:text-properties fo:font-weight="bold" style:font-weight-asian="bold"/>
    </style:style>
    <style:style style:name="T253" style:parent-style-name="Car.predefinitoparagrafo" style:family="text">
      <style:text-properties fo:font-weight="bold" style:font-weight-asian="bold"/>
    </style:style>
    <style:style style:name="P254" style:parent-style-name="Standard" style:family="paragraph">
      <style:text-properties style:font-name-asian="Times New Roman" style:font-name-complex="Times New Roman" fo:color="#000000"/>
    </style:style>
    <style:style style:name="P255" style:parent-style-name="Standard" style:family="paragraph">
      <style:text-properties style:font-name-asian="Times New Roman" style:font-name-complex="Times New Roman" fo:color="#000000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text-properties fo:font-weight="bold" style:font-weight-asian="bold"/>
    </style:style>
    <style:style style:name="P267" style:parent-style-name="Standard" style:family="paragraph">
      <style:text-properties fo:font-weight="bold" style:font-weight-asian="bold"/>
    </style:style>
    <style:style style:name="P268" style:parent-style-name="Standard" style:family="paragraph">
      <style:text-properties style:font-name-asian="Times New Roman" style:font-name-complex="Times New Roman" fo:color="#000000"/>
    </style:style>
    <style:style style:name="P269" style:parent-style-name="Standard" style:family="paragraph">
      <style:text-properties style:font-name-asian="Times New Roman" style:font-name-complex="Times New Roman" fo:color="#000000"/>
    </style:style>
    <style:style style:name="T270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71" style:parent-style-name="Car.predefinitoparagrafo" style:family="text">
      <style:text-properties fo:font-weight="bold" style:font-weight-asian="bold"/>
    </style:style>
    <style:style style:name="P272" style:parent-style-name="Standard" style:family="paragraph">
      <style:text-properties fo:font-weight="bold" style:font-weight-asian="bold"/>
    </style:style>
    <style:style style:name="P273" style:parent-style-name="Standard" style:family="paragraph">
      <style:text-properties fo:font-weight="bold" style:font-weight-asian="bold"/>
    </style:style>
    <style:style style:name="T274" style:parent-style-name="Car.predefinitoparagrafo" style:family="text">
      <style:text-properties fo:font-weight="bold" style:font-weight-asian="bold"/>
    </style:style>
    <style:style style:name="P275" style:parent-style-name="Standard" style:family="paragraph">
      <style:text-properties style:font-name-asian="Times New Roman" style:font-name-complex="Times New Roman" fo:color="#000000"/>
    </style:style>
    <style:style style:name="P276" style:parent-style-name="Standard" style:family="paragraph">
      <style:text-properties style:font-name-asian="Times New Roman" style:font-name-complex="Times New Roman" fo:color="#000000"/>
    </style:style>
    <style:style style:name="P277" style:parent-style-name="Standard" style:family="paragraph">
      <style:text-properties style:font-name-asian="Times New Roman" style:font-name-complex="Times New Roman" fo:color="#000000"/>
    </style:style>
    <style:style style:name="P278" style:parent-style-name="Standard" style:family="paragraph">
      <style:text-properties style:font-name-asian="Times New Roman" style:font-name-complex="Times New Roman" fo:color="#000000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/>
    </style:style>
    <style:style style:name="P284" style:parent-style-name="Standard" style:family="paragraph">
      <style:text-properties fo:font-weight="bold" style:font-weight-asian="bold"/>
    </style:style>
    <style:style style:name="P285" style:parent-style-name="Standard" style:family="paragraph">
      <style:text-properties fo:font-weight="bold" style:font-weight-asian="bold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P288" style:parent-style-name="Standard" style:family="paragraph">
      <style:text-properties fo:font-weight="bold" style:font-weight-asian="bold"/>
    </style:style>
    <style:style style:name="P289" style:parent-style-name="Standard" style:family="paragraph">
      <style:text-properties fo:font-weight="bold" style:font-weight-asian="bold"/>
    </style:style>
    <style:style style:name="P290" style:parent-style-name="Standard" style:family="paragraph">
      <style:text-properties fo:font-weight="bold" style:font-weight-asian="bold"/>
    </style:style>
    <style:style style:name="P291" style:parent-style-name="Standard" style:family="paragraph">
      <style:text-properties style:font-name-asian="Times New Roman" style:font-name-complex="Times New Roman" fo:color="#000000"/>
    </style:style>
    <style:style style:name="P292" style:parent-style-name="Standard" style:family="paragraph">
      <style:text-properties style:font-name-asian="Times New Roman" style:font-name-complex="Times New Roman" fo:color="#000000"/>
    </style:style>
    <style:style style:name="T293" style:parent-style-name="Car.predefinitoparagrafo" style:family="text">
      <style:text-properties style:font-name-asian="Times New Roman" style:font-name-complex="Times New Roman" fo:color="#000000"/>
    </style:style>
    <style:style style:name="T294" style:parent-style-name="Car.predefinitoparagrafo" style:family="text">
      <style:text-properties style:font-name-asian="Times New Roman" style:font-name-complex="Times New Roman" fo:color="#000000"/>
    </style:style>
    <style:style style:name="T295" style:parent-style-name="Car.predefinitoparagrafo" style:family="text">
      <style:text-properties style:font-name-asian="Times New Roman" style:font-name-complex="Times New Roman" fo:color="#000000"/>
    </style:style>
    <style:style style:name="T296" style:parent-style-name="Car.predefinitoparagrafo" style:family="text">
      <style:text-properties style:font-name-asian="Times New Roman" style:font-name-complex="Times New Roman" fo:color="#000000"/>
    </style:style>
    <style:style style:name="T297" style:parent-style-name="Car.predefinitoparagrafo" style:family="text">
      <style:text-properties style:font-name-asian="Times New Roman" style:font-name-complex="Times New Roman" fo:color="#000000"/>
    </style:style>
    <style:style style:name="T298" style:parent-style-name="Car.predefinitoparagrafo" style:family="text"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/>
    </style:style>
    <style:style style:name="P300" style:parent-style-name="Standard" style:family="paragraph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/>
    </style:style>
    <style:style style:name="P302" style:parent-style-name="Standard" style:family="paragraph">
      <style:text-properties style:font-name-asian="Times New Roman" style:font-name-complex="Times New Roman" fo:color="#000000"/>
    </style:style>
    <style:style style:name="P303" style:parent-style-name="Standard" style:family="paragraph">
      <style:text-properties style:font-name-asian="Times New Roman" style:font-name-complex="Times New Roman" fo:color="#000000"/>
    </style:style>
    <style:style style:name="P304" style:parent-style-name="Standard" style:family="paragraph">
      <style:text-properties style:font-name-asian="Times New Roman" style:font-name-complex="Times New Roman" fo:color="#000000"/>
    </style:style>
    <style:style style:name="P305" style:parent-style-name="Standard" style:family="paragraph">
      <style:text-properties style:font-name-asian="Times New Roman" style:font-name-complex="Times New Roman" fo:color="#000000"/>
    </style:style>
    <style:style style:name="P306" style:parent-style-name="Standard" style:family="paragraph">
      <style:text-properties style:font-name-asian="Times New Roman" style:font-name-complex="Times New Roman" fo:color="#000000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text-properties fo:font-weight="bold" style:font-weight-asian="bold"/>
    </style:style>
    <style:style style:name="P309" style:parent-style-name="Standard" style:family="paragraph">
      <style:text-properties fo:font-weight="bold" style:font-weight-asian="bold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P316" style:parent-style-name="Standard" style:family="paragraph">
      <style:text-properties fo:font-weight="bold" style:font-weight-asian="bold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style:font-name-asian="Times New Roman" style:font-name-complex="Times New Roman" fo:color="#000000"/>
    </style:style>
    <style:style style:name="T320" style:parent-style-name="Car.predefinitoparagrafo" style:family="text">
      <style:text-properties style:font-name-asian="Times New Roman" style:font-name-complex="Times New Roman" fo:color="#000000"/>
    </style:style>
    <style:style style:name="T321" style:parent-style-name="Car.predefinitoparagrafo" style:family="text">
      <style:text-properties fo:font-weight="bold" style:font-weight-asian="bold"/>
    </style:style>
    <style:style style:name="P322" style:parent-style-name="Standard" style:family="paragraph">
      <style:text-properties fo:font-weight="bold" style:font-weight-asian="bold"/>
    </style:style>
    <style:style style:name="P323" style:parent-style-name="Standard" style:family="paragraph">
      <style:text-properties fo:font-weight="bold" style:font-weight-asian="bold"/>
    </style:style>
    <style:style style:name="T324" style:parent-style-name="Car.predefinitoparagrafo" style:family="text">
      <style:text-properties fo:font-weight="bold" style:font-weight-asian="bold"/>
    </style:style>
    <style:style style:name="P325" style:parent-style-name="Standard" style:family="paragraph">
      <style:text-properties style:font-name-asian="Times New Roman" style:font-name-complex="Times New Roman" fo:color="#000000"/>
    </style:style>
    <style:style style:name="P326" style:parent-style-name="Standard" style:family="paragraph">
      <style:text-properties style:font-name-asian="Times New Roman" style:font-name-complex="Times New Roman" fo:color="#000000"/>
    </style:style>
    <style:style style:name="P327" style:parent-style-name="Standard" style:family="paragraph">
      <style:text-properties style:font-name-asian="Times New Roman" style:font-name-complex="Times New Roman" fo:color="#000000"/>
    </style:style>
    <style:style style:name="T328" style:parent-style-name="Car.predefinitoparagrafo" style:family="text">
      <style:text-properties style:font-name-asian="Times New Roman" style:font-name-complex="Times New Roman" fo:color="#000000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text-properties fo:font-weight="bold" style:font-weight-asian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fo:font-weight="bold" style:font-weight-asian="bold"/>
    </style:style>
    <style:style style:name="P335" style:parent-style-name="Standard" style:family="paragraph">
      <style:text-properties fo:font-weight="bold" style:font-weight-asian="bold"/>
    </style:style>
    <style:style style:name="P336" style:parent-style-name="Standard" style:family="paragraph">
      <style:paragraph-properties fo:text-align="center"/>
      <style:text-properties fo:font-weight="bold" style:font-weight-asian="bold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/>
    </style:style>
    <style:style style:name="P341" style:parent-style-name="Standard" style:family="paragraph">
      <style:text-properties fo:font-weight="bold" style:font-weight-asian="bold"/>
    </style:style>
    <style:style style:name="P34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4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44" style:parent-style-name="Standard" style:family="paragraph">
      <style:text-properties style:font-name-asian="Times New Roman" style:font-name-complex="Times New Roman" fo:color="#000000"/>
    </style:style>
    <style:style style:name="P345" style:parent-style-name="Standard" style:family="paragraph">
      <style:text-properties style:font-name-asian="Times New Roman" style:font-name-complex="Times New Roman" fo:color="#000000"/>
    </style:style>
    <style:style style:name="P34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4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4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4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5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5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352" style:parent-style-name="Car.predefinitoparagrafo" style:family="text">
      <style:text-properties style:font-name-asian="Times New Roman" style:font-name-complex="Times New Roman" fo:color="#000000"/>
    </style:style>
    <style:style style:name="T353" style:parent-style-name="Car.predefinitoparagrafo" style:family="text">
      <style:text-properties style:font-name-asian="Times New Roman" style:font-name-complex="Times New Roman" fo:color="#000000"/>
    </style:style>
    <style:style style:name="T354" style:parent-style-name="Car.predefinitoparagrafo" style:family="text">
      <style:text-properties style:font-name-asian="Times New Roman" style:font-name-complex="Times New Roman" fo:color="#000000"/>
    </style:style>
    <style:style style:name="T355" style:parent-style-name="Car.predefinitoparagrafo" style:family="text">
      <style:text-properties style:font-name-asian="Times New Roman" style:font-name-complex="Times New Roman" fo:color="#000000"/>
    </style:style>
    <style:style style:name="T356" style:parent-style-name="Car.predefinitoparagrafo" style:family="text">
      <style:text-properties style:font-name-asian="Times New Roman" style:font-name-complex="Times New Roman" fo:color="#000000"/>
    </style:style>
    <style:style style:name="T357" style:parent-style-name="Car.predefinitoparagrafo" style:family="text">
      <style:text-properties style:font-name-asian="Times New Roman" style:font-name-complex="Times New Roman" fo:color="#000000"/>
    </style:style>
    <style:style style:name="T358" style:parent-style-name="Car.predefinitoparagrafo" style:family="text">
      <style:text-properties style:font-name-asian="Times New Roman" style:font-name-complex="Times New Roman" fo:color="#000000"/>
    </style:style>
    <style:style style:name="T359" style:parent-style-name="Car.predefinitoparagrafo" style:family="text">
      <style:text-properties style:font-name-asian="Times New Roman" style:font-name-complex="Times New Roman" fo:color="#000000"/>
    </style:style>
    <style:style style:name="P360" style:parent-style-name="Standard" style:family="paragraph">
      <style:text-properties style:font-name-asian="Times New Roman" style:font-name-complex="Times New Roman" fo:color="#000000"/>
    </style:style>
    <style:style style:name="P361" style:parent-style-name="Standard" style:family="paragraph">
      <style:text-properties style:font-name-asian="Times New Roman" style:font-name-complex="Times New Roman" fo:color="#000000"/>
    </style:style>
    <style:style style:name="P362" style:parent-style-name="Standard" style:family="paragraph">
      <style:text-properties style:font-name-asian="Times New Roman" style:font-name-complex="Times New Roman" fo:color="#000000"/>
    </style:style>
    <style:style style:name="T363" style:parent-style-name="Car.predefinitoparagrafo" style:family="text">
      <style:text-properties style:font-name-asian="Times New Roman" style:font-name-complex="Times New Roman" fo:color="#000000"/>
    </style:style>
    <style:style style:name="T364" style:parent-style-name="Car.predefinitoparagrafo" style:family="text">
      <style:text-properties fo:font-weight="bold" style:font-weight-asian="bold"/>
    </style:style>
    <style:style style:name="P365" style:parent-style-name="Standard" style:family="paragraph">
      <style:text-properties fo:font-weight="bold" style:font-weight-asian="bold"/>
    </style:style>
    <style:style style:name="P366" style:parent-style-name="Standard" style:family="paragraph">
      <style:text-properties fo:font-weight="bold" style:font-weight-asian="bold"/>
    </style:style>
    <style:style style:name="T367" style:parent-style-name="Car.predefinitoparagrafo" style:family="text">
      <style:text-properties fo:font-weight="bold" style:font-weight-asian="bold"/>
    </style:style>
    <style:style style:name="P368" style:parent-style-name="Standard" style:family="paragraph">
      <style:text-properties style:font-name-asian="Times New Roman" style:font-name-complex="Times New Roman" fo:color="#000000"/>
    </style:style>
    <style:style style:name="P369" style:parent-style-name="Standard" style:family="paragraph">
      <style:text-properties style:font-name-asian="Times New Roman" style:font-name-complex="Times New Roman" fo:color="#000000"/>
    </style:style>
    <style:style style:name="P370" style:parent-style-name="Standard" style:family="paragraph">
      <style:text-properties style:font-name-asian="Times New Roman" style:font-name-complex="Times New Roman" fo:color="#000000"/>
    </style:style>
    <style:style style:name="P37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7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8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8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382" style:parent-style-name="Car.predefinitoparagrafo" style:family="text">
      <style:text-properties style:font-name-asian="Times New Roman" style:font-name-complex="Times New Roman" fo:color="#000000"/>
    </style:style>
    <style:style style:name="P383" style:parent-style-name="Standard" style:family="paragraph">
      <style:text-properties style:font-name-asian="Times New Roman" style:font-name-complex="Times New Roman" fo:color="#000000"/>
    </style:style>
    <style:style style:name="T384" style:parent-style-name="Car.predefinitoparagrafo" style:family="text">
      <style:text-properties style:font-name-asian="Times New Roman" style:font-name-complex="Times New Roman" fo:color="#000000"/>
    </style:style>
    <style:style style:name="T385" style:parent-style-name="Car.predefinitoparagrafo" style:family="text">
      <style:text-properties style:font-name-asian="Times New Roman" style:font-name-complex="Times New Roman" fo:color="#000000"/>
    </style:style>
    <style:style style:name="T386" style:parent-style-name="Car.predefinitoparagrafo" style:family="text">
      <style:text-properties style:font-name-asian="Times New Roman" style:font-name-complex="Times New Roman" fo:color="#000000"/>
    </style:style>
    <style:style style:name="T387" style:parent-style-name="Car.predefinitoparagrafo" style:family="text">
      <style:text-properties style:font-name-asian="Times New Roman" style:font-name-complex="Times New Roman" fo:color="#000000"/>
    </style:style>
    <style:style style:name="P388" style:parent-style-name="Standard" style:family="paragraph">
      <style:text-properties style:font-name-asian="Times New Roman" style:font-name-complex="Times New Roman" fo:color="#000000"/>
    </style:style>
    <style:style style:name="P389" style:parent-style-name="Standard" style:family="paragraph">
      <style:text-properties style:font-name-asian="Times New Roman" style:font-name-complex="Times New Roman" fo:color="#000000"/>
    </style:style>
    <style:style style:name="P390" style:parent-style-name="Standard" style:family="paragraph">
      <style:text-properties style:font-name-asian="Times New Roman" style:font-name-complex="Times New Roman" fo:color="#000000"/>
    </style:style>
    <style:style style:name="P391" style:parent-style-name="Standard" style:family="paragraph">
      <style:text-properties style:font-name-asian="Times New Roman" style:font-name-complex="Times New Roman" fo:color="#000000"/>
    </style:style>
    <style:style style:name="P39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93" style:parent-style-name="Standard" style:family="paragraph">
      <style:text-properties fo:font-weight="bold" style:font-weight-asian="bold"/>
    </style:style>
    <style:style style:name="P394" style:parent-style-name="Standard" style:family="paragraph">
      <style:text-properties fo:font-weight="bold" style:font-weight-asian="bold"/>
    </style:style>
    <style:style style:name="P395" style:parent-style-name="Standard" style:family="paragraph">
      <style:text-properties fo:font-weight="bold" style:font-weight-asian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/>
    </style:style>
    <style:style style:name="P398" style:parent-style-name="Standard" style:family="paragraph">
      <style:text-properties fo:font-weight="bold" style:font-weight-asian="bold"/>
    </style:style>
    <style:style style:name="P399" style:parent-style-name="Standard" style:family="paragraph">
      <style:text-properties fo:font-weight="bold" style:font-weight-asian="bold"/>
    </style:style>
    <style:style style:name="P400" style:parent-style-name="Standard" style:family="paragraph">
      <style:text-properties fo:font-weight="bold" style:font-weight-asian="bold"/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P403" style:parent-style-name="Standard" style:family="paragraph">
      <style:text-properties fo:font-weight="bold" style:font-weight-asian="bold"/>
    </style:style>
    <style:style style:name="P404" style:parent-style-name="Standard" style:family="paragraph">
      <style:text-properties fo:font-weight="bold" style:font-weight-asian="bold"/>
    </style:style>
    <style:style style:name="P405" style:parent-style-name="Standard" style:family="paragraph">
      <style:text-properties fo:font-weight="bold" style:font-weight-asian="bold"/>
    </style:style>
    <style:style style:name="P406" style:parent-style-name="Standard" style:family="paragraph">
      <style:text-properties fo:font-weight="bold" style:font-weight-asian="bold"/>
    </style:style>
    <style:style style:name="T407" style:parent-style-name="Car.predefinitoparagrafo" style:family="text">
      <style:text-properties style:font-name-asian="Times New Roman" style:font-name-complex="Times New Roman" fo:color="#000000"/>
    </style:style>
    <style:style style:name="T408" style:parent-style-name="Car.predefinitoparagrafo" style:family="text">
      <style:text-properties style:font-name-asian="Times New Roman" style:font-name-complex="Times New Roman" fo:color="#000000"/>
    </style:style>
    <style:style style:name="T409" style:parent-style-name="Car.predefinitoparagrafo" style:family="text">
      <style:text-properties style:font-name-asian="Times New Roman" style:font-name-complex="Times New Roman" fo:color="#000000"/>
    </style:style>
    <style:style style:name="T410" style:parent-style-name="Car.predefinitoparagrafo" style:family="text">
      <style:text-properties style:font-name-asian="Times New Roman" style:font-name-complex="Times New Roman" fo:color="#000000"/>
    </style:style>
    <style:style style:name="T411" style:parent-style-name="Car.predefinitoparagrafo" style:family="text">
      <style:text-properties style:font-name-asian="Times New Roman" style:font-name-complex="Times New Roman" fo:color="#000000"/>
    </style:style>
    <style:style style:name="T412" style:parent-style-name="Car.predefinitoparagrafo" style:family="text">
      <style:text-properties style:font-name-asian="Times New Roman" style:font-name-complex="Times New Roman" fo:color="#000000"/>
    </style:style>
    <style:style style:name="T413" style:parent-style-name="Car.predefinitoparagrafo" style:family="text">
      <style:text-properties style:font-name-asian="Times New Roman" style:font-name-complex="Times New Roman" fo:color="#000000"/>
    </style:style>
    <style:style style:name="T414" style:parent-style-name="Car.predefinitoparagrafo" style:family="text">
      <style:text-properties style:font-name-asian="Times New Roman" style:font-name-complex="Times New Roman" fo:color="#000000"/>
    </style:style>
    <style:style style:name="T415" style:parent-style-name="Car.predefinitoparagrafo" style:family="text">
      <style:text-properties style:font-name-asian="Times New Roman" style:font-name-complex="Times New Roman" fo:color="#000000"/>
    </style:style>
    <style:style style:name="T416" style:parent-style-name="Car.predefinitoparagrafo" style:family="text">
      <style:text-properties style:font-name-asian="Times New Roman" style:font-name-complex="Times New Roman" fo:color="#000000"/>
    </style:style>
    <style:style style:name="T417" style:parent-style-name="Car.predefinitoparagrafo" style:family="text">
      <style:text-properties style:font-name-asian="Times New Roman" style:font-name-complex="Times New Roman" fo:color="#000000"/>
    </style:style>
    <style:style style:name="T418" style:parent-style-name="Car.predefinitoparagrafo" style:family="text">
      <style:text-properties style:font-name-asian="Times New Roman" style:font-name-complex="Times New Roman" fo:color="#000000"/>
    </style:style>
    <style:style style:name="T419" style:parent-style-name="Car.predefinitoparagrafo" style:family="text">
      <style:text-properties fo:font-weight="bold" style:font-weight-asian="bold"/>
    </style:style>
    <style:style style:name="T420" style:parent-style-name="Car.predefinitoparagrafo" style:family="text">
      <style:text-properties fo:font-weight="bold" style:font-weight-asian="bold"/>
    </style:style>
    <style:style style:name="P421" style:parent-style-name="Standard" style:family="paragraph">
      <style:text-properties fo:font-weight="bold" style:font-weight-asian="bold"/>
    </style:style>
    <style:style style:name="P422" style:parent-style-name="Standard" style:family="paragraph">
      <style:text-properties fo:font-weight="bold" style:font-weight-asian="bold"/>
    </style:style>
    <style:style style:name="T423" style:parent-style-name="Car.predefinitoparagrafo" style:family="text">
      <style:text-properties fo:font-weight="bold" style:font-weight-asian="bold"/>
    </style:style>
    <style:style style:name="T424" style:parent-style-name="Car.predefinitoparagrafo" style:family="text">
      <style:text-properties fo:font-weight="bold" style:font-weight-asian="bold"/>
    </style:style>
    <style:style style:name="P425" style:parent-style-name="Standard" style:family="paragraph">
      <style:paragraph-properties fo:text-align="justify"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26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/>
    </style:style>
    <style:style style:name="T427" style:parent-style-name="Car.predefinitoparagrafo" style:family="text">
      <style:text-properties style:font-name-asian="Times New Roman" style:font-name-complex="Times New Roman" fo:color="#000000"/>
    </style:style>
    <style:style style:name="P428" style:parent-style-name="Standard" style:family="paragraph">
      <style:text-properties fo:font-weight="bold" style:font-weight-asian="bold"/>
    </style:style>
    <style:style style:name="P429" style:parent-style-name="Standard" style:family="paragraph">
      <style:text-properties fo:font-weight="bold" style:font-weight-asian="bold"/>
    </style:style>
    <style:style style:name="P430" style:parent-style-name="Standard" style:family="paragraph">
      <style:text-properties fo:font-weight="bold" style:font-weight-asian="bold"/>
    </style:style>
    <style:style style:name="P431" style:parent-style-name="Standard" style:family="paragraph">
      <style:text-properties fo:font-weight="bold" style:font-weight-asian="bold" style:font-weight-complex="bold"/>
    </style:style>
    <style:style style:name="P432" style:parent-style-name="Standard" style:family="paragraph">
      <style:text-properties fo:font-weight="bold" style:font-weight-asian="bold"/>
    </style:style>
    <style:style style:name="P433" style:parent-style-name="Standard" style:family="paragraph">
      <style:text-properties fo:font-weight="bold" style:font-weight-asian="bold"/>
    </style:style>
    <style:style style:name="P434" style:parent-style-name="Standard" style:family="paragraph">
      <style:text-properties fo:font-weight="bold" style:font-weight-asian="bold"/>
    </style:style>
    <style:style style:name="P435" style:parent-style-name="Standard" style:family="paragraph">
      <style:text-properties fo:font-weight="bold" style:font-weight-asian="bold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P437" style:parent-style-name="Standard" style:family="paragraph">
      <style:paragraph-properties fo:text-align="center"/>
      <style:text-properties fo:font-weight="bold" style:font-weight-asian="bold"/>
    </style:style>
    <style:style style:name="P438" style:parent-style-name="Standard" style:family="paragraph">
      <style:text-properties fo:font-weight="bold" style:font-weight-asian="bold"/>
    </style:style>
    <style:style style:name="P439" style:parent-style-name="Standard" style:family="paragraph">
      <style:text-properties fo:font-weight="bold" style:font-weight-asian="bold"/>
    </style:style>
    <style:style style:name="P440" style:parent-style-name="Standard" style:family="paragraph">
      <style:text-properties fo:font-weight="bold" style:font-weight-asian="bold"/>
    </style:style>
    <style:style style:name="P441" style:parent-style-name="Standard" style:family="paragraph">
      <style:text-properties fo:font-weight="bold" style:font-weight-asian="bold"/>
    </style:style>
    <style:style style:name="T442" style:parent-style-name="Car.predefinitoparagrafo" style:family="text">
      <style:text-properties style:font-name-asian="Times New Roman" style:font-name-complex="Times New Roman" fo:color="#000000"/>
    </style:style>
    <style:style style:name="T443" style:parent-style-name="Car.predefinitoparagrafo" style:family="text">
      <style:text-properties fo:font-weight="bold" style:font-weight-asian="bold"/>
    </style:style>
    <style:style style:name="P444" style:parent-style-name="Standard" style:family="paragraph">
      <style:text-properties fo:font-weight="bold" style:font-weight-asian="bold"/>
    </style:style>
    <style:style style:name="P445" style:parent-style-name="Standard" style:family="paragraph">
      <style:text-properties fo:font-weight="bold" style:font-weight-asian="bold"/>
    </style:style>
    <style:style style:name="P446" style:parent-style-name="Standard" style:family="paragraph">
      <style:text-properties fo:font-weight="bold" style:font-weight-asian="bold"/>
    </style:style>
    <style:style style:name="T447" style:parent-style-name="Car.predefinitoparagrafo" style:family="text">
      <style:text-properties fo:font-weight="bold" style:font-weight-asian="bold"/>
    </style:style>
    <style:style style:name="P448" style:parent-style-name="Standard" style:family="paragraph">
      <style:text-properties style:font-name-asian="Times New Roman" style:font-name-complex="Times New Roman" fo:color="#000000"/>
    </style:style>
    <style:style style:name="P449" style:parent-style-name="Standard" style:family="paragraph">
      <style:text-properties style:font-name-asian="Times New Roman" style:font-name-complex="Times New Roman" fo:color="#000000"/>
    </style:style>
    <style:style style:name="P450" style:parent-style-name="Standard" style:family="paragraph">
      <style:text-properties style:font-name-asian="Times New Roman" style:font-name-complex="Times New Roman" fo:color="#000000"/>
    </style:style>
    <style:style style:name="P451" style:parent-style-name="Standard" style:family="paragraph">
      <style:text-properties style:font-name-asian="Times New Roman" style:font-name-complex="Times New Roman" fo:color="#000000"/>
    </style:style>
    <style:style style:name="P452" style:parent-style-name="Standard" style:family="paragraph">
      <style:text-properties style:font-name-asian="Times New Roman" style:font-name-complex="Times New Roman" fo:color="#000000"/>
    </style:style>
    <style:style style:name="P453" style:parent-style-name="Standard" style:family="paragraph">
      <style:text-properties fo:font-weight="bold" style:font-weight-asian="bold"/>
    </style:style>
    <style:style style:name="P454" style:parent-style-name="Standard" style:family="paragraph">
      <style:text-properties fo:font-weight="bold" style:font-weight-asian="bold"/>
    </style:style>
    <style:style style:name="P455" style:parent-style-name="Standard" style:family="paragraph">
      <style:text-properties fo:font-weight="bold" style:font-weight-asian="bold"/>
    </style:style>
    <style:style style:name="P456" style:parent-style-name="Standard" style:family="paragraph">
      <style:text-properties fo:font-weight="bold" style:font-weight-asian="bold" style:font-weight-complex="bold"/>
    </style:style>
    <style:style style:name="P457" style:parent-style-name="Standard" style:family="paragraph">
      <style:text-properties fo:font-weight="bold" style:font-weight-asian="bold" style:font-weight-complex="bold"/>
    </style:style>
    <style:style style:name="P458" style:parent-style-name="Standard" style:family="paragraph">
      <style:text-properties fo:font-weight="bold" style:font-weight-asian="bold"/>
    </style:style>
    <style:style style:name="P459" style:parent-style-name="Standard" style:family="paragraph">
      <style:text-properties fo:font-weight="bold" style:font-weight-asian="bold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P461" style:parent-style-name="Standard" style:family="paragraph">
      <style:paragraph-properties fo:text-align="center"/>
      <style:text-properties fo:font-weight="bold" style:font-weight-asian="bold"/>
    </style:style>
    <style:style style:name="P462" style:parent-style-name="Standard" style:family="paragraph">
      <style:text-properties fo:font-weight="bold" style:font-weight-asian="bold"/>
    </style:style>
    <style:style style:name="P463" style:parent-style-name="Standard" style:family="paragraph">
      <style:text-properties fo:font-weight="bold" style:font-weight-asian="bold"/>
    </style:style>
    <style:style style:name="P464" style:parent-style-name="Standard" style:family="paragraph">
      <style:text-properties fo:font-weight="bold" style:font-weight-asian="bold"/>
    </style:style>
    <style:style style:name="T465" style:parent-style-name="Car.predefinitoparagrafo" style:family="text">
      <style:text-properties style:font-name-asian="Times New Roman" style:font-name-complex="Times New Roman" fo:color="#000000"/>
    </style:style>
    <style:style style:name="T466" style:parent-style-name="Car.predefinitoparagrafo" style:family="text">
      <style:text-properties fo:font-weight="bold" style:font-weight-asian="bold"/>
    </style:style>
    <style:style style:name="P467" style:parent-style-name="Standard" style:family="paragraph">
      <style:text-properties fo:font-weight="bold" style:font-weight-asian="bold"/>
    </style:style>
    <style:style style:name="P468" style:parent-style-name="Standard" style:family="paragraph">
      <style:text-properties fo:font-weight="bold" style:font-weight-asian="bold"/>
    </style:style>
    <style:style style:name="T469" style:parent-style-name="Car.predefinitoparagrafo" style:family="text">
      <style:text-properties fo:font-weight="bold" style:font-weight-asian="bold"/>
    </style:style>
    <style:style style:name="P470" style:parent-style-name="Standard" style:family="paragraph">
      <style:text-properties style:font-name-asian="Times New Roman" style:font-name-complex="Times New Roman" fo:color="#000000"/>
    </style:style>
    <style:style style:name="P471" style:parent-style-name="Standard" style:family="paragraph">
      <style:text-properties style:font-name-asian="Times New Roman" style:font-name-complex="Times New Roman" fo:color="#000000"/>
    </style:style>
    <style:style style:name="P472" style:parent-style-name="Standard" style:family="paragraph">
      <style:text-properties style:font-name-asian="Times New Roman" style:font-name-complex="Times New Roman" fo:color="#000000"/>
    </style:style>
    <style:style style:name="P473" style:parent-style-name="Standard" style:family="paragraph">
      <style:text-properties style:font-name-asian="Times New Roman" style:font-name-complex="Times New Roman" fo:color="#000000"/>
    </style:style>
    <style:style style:name="P474" style:parent-style-name="Standard" style:family="paragraph">
      <style:text-properties fo:font-weight="bold" style:font-weight-asian="bold"/>
    </style:style>
    <style:style style:name="P475" style:parent-style-name="Standard" style:family="paragraph">
      <style:text-properties fo:font-weight="bold" style:font-weight-asian="bold"/>
    </style:style>
    <style:style style:name="P476" style:parent-style-name="Standard" style:family="paragraph">
      <style:text-properties fo:font-weight="bold" style:font-weight-asian="bold"/>
    </style:style>
    <style:style style:name="P477" style:parent-style-name="Standard" style:family="paragraph">
      <style:text-properties fo:font-weight="bold" style:font-weight-asian="bold" style:font-weight-complex="bold"/>
    </style:style>
    <style:style style:name="P478" style:parent-style-name="Standard" style:family="paragraph">
      <style:text-properties fo:font-weight="bold" style:font-weight-asian="bold"/>
    </style:style>
    <style:style style:name="P479" style:parent-style-name="Standard" style:family="paragraph">
      <style:text-properties fo:font-weight="bold" style:font-weight-asian="bold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P482" style:parent-style-name="Standard" style:family="paragraph">
      <style:text-properties fo:font-weight="bold" style:font-weight-asian="bold"/>
    </style:style>
    <style:style style:name="P483" style:parent-style-name="Standard" style:family="paragraph">
      <style:text-properties fo:font-weight="bold" style:font-weight-asian="bold"/>
    </style:style>
    <style:style style:name="P484" style:parent-style-name="Standard" style:family="paragraph">
      <style:text-properties fo:font-weight="bold" style:font-weight-asian="bold"/>
    </style:style>
    <style:style style:name="T485" style:parent-style-name="Car.predefinitoparagrafo" style:family="text">
      <style:text-properties style:font-name-asian="Times New Roman" style:font-name-complex="Times New Roman" fo:color="#000000"/>
    </style:style>
    <style:style style:name="T486" style:parent-style-name="Car.predefinitoparagrafo" style:family="text">
      <style:text-properties style:font-name-asian="Times New Roman" style:font-name-complex="Times New Roman" fo:color="#000000"/>
    </style:style>
    <style:style style:name="T487" style:parent-style-name="Car.predefinitoparagrafo" style:family="text">
      <style:text-properties style:font-name-asian="Times New Roman" style:font-name-complex="Times New Roman" fo:color="#000000"/>
    </style:style>
    <style:style style:name="T488" style:parent-style-name="Car.predefinitoparagrafo" style:family="text">
      <style:text-properties style:font-name-asian="Times New Roman" style:font-name-complex="Times New Roman" fo:color="#000000"/>
    </style:style>
    <style:style style:name="T489" style:parent-style-name="Car.predefinitoparagrafo" style:family="text">
      <style:text-properties style:font-name-asian="Times New Roman" style:font-name-complex="Times New Roman" fo:color="#000000"/>
    </style:style>
    <style:style style:name="T490" style:parent-style-name="Car.predefinitoparagrafo" style:family="text">
      <style:text-properties style:font-name-asian="Times New Roman" style:font-name-complex="Times New Roman" fo:color="#000000"/>
    </style:style>
    <style:style style:name="T491" style:parent-style-name="Car.predefinitoparagrafo" style:family="text">
      <style:text-properties style:font-name-asian="Times New Roman" style:font-name-complex="Times New Roman" fo:color="#000000"/>
    </style:style>
    <style:style style:name="T492" style:parent-style-name="Car.predefinitoparagrafo" style:family="text">
      <style:text-properties fo:font-weight="bold" style:font-weight-asian="bold"/>
    </style:style>
    <style:style style:name="T493" style:parent-style-name="Car.predefinitoparagrafo" style:family="text">
      <style:text-properties fo:font-weight="bold" style:font-weight-asian="bold"/>
    </style:style>
    <style:style style:name="P494" style:parent-style-name="Standard" style:family="paragraph">
      <style:text-properties fo:font-weight="bold" style:font-weight-asian="bold"/>
    </style:style>
    <style:style style:name="P495" style:parent-style-name="Standard" style:family="paragraph">
      <style:text-properties fo:font-weight="bold" style:font-weight-asian="bold"/>
    </style:style>
    <style:style style:name="T496" style:parent-style-name="Car.predefinitoparagrafo" style:family="text">
      <style:text-properties fo:font-weight="bold" style:font-weight-asian="bold"/>
    </style:style>
    <style:style style:name="P497" style:parent-style-name="Standard" style:family="paragraph">
      <style:text-properties style:font-name-asian="Times New Roman" style:font-name-complex="Times New Roman" fo:color="#000000"/>
    </style:style>
    <style:style style:name="P498" style:parent-style-name="Standard" style:family="paragraph">
      <style:text-properties style:font-name-asian="Times New Roman" style:font-name-complex="Times New Roman" fo:color="#000000"/>
    </style:style>
    <style:style style:name="P499" style:parent-style-name="Standard" style:family="paragraph">
      <style:text-properties style:font-name-asian="Times New Roman" style:font-name-complex="Times New Roman" fo:color="#000000"/>
    </style:style>
    <style:style style:name="T500" style:parent-style-name="Car.predefinitoparagrafo" style:family="text">
      <style:text-properties style:font-name-asian="Times New Roman" style:font-name-complex="Times New Roman" fo:color="#000000"/>
    </style:style>
    <style:style style:name="T501" style:parent-style-name="Car.predefinitoparagrafo" style:family="text">
      <style:text-properties style:font-name-asian="Times New Roman" style:font-name-complex="Times New Roman" fo:color="#000000"/>
    </style:style>
    <style:style style:name="T502" style:parent-style-name="Car.predefinitoparagrafo" style:family="text">
      <style:text-properties style:font-name-asian="Times New Roman" style:font-name-complex="Times New Roman" fo:color="#000000"/>
    </style:style>
    <style:style style:name="T503" style:parent-style-name="Car.predefinitoparagrafo" style:family="text">
      <style:text-properties style:font-name-asian="Times New Roman" style:font-name-complex="Times New Roman" fo:color="#000000"/>
    </style:style>
    <style:style style:name="T504" style:parent-style-name="Car.predefinitoparagrafo" style:family="text">
      <style:text-properties style:font-name-asian="Times New Roman" style:font-name-complex="Times New Roman" fo:color="#000000"/>
    </style:style>
    <style:style style:name="T505" style:parent-style-name="Car.predefinitoparagrafo" style:family="text">
      <style:text-properties style:font-name-asian="Times New Roman" style:font-name-complex="Times New Roman" fo:color="#000000"/>
    </style:style>
    <style:style style:name="T506" style:parent-style-name="Car.predefinitoparagrafo" style:family="text">
      <style:text-properties style:font-name-asian="Times New Roman" style:font-name-complex="Times New Roman" fo:color="#000000"/>
    </style:style>
    <style:style style:name="T507" style:parent-style-name="Car.predefinitoparagrafo" style:family="text">
      <style:text-properties style:font-name-asian="Times New Roman" style:font-name-complex="Times New Roman" fo:color="#000000"/>
    </style:style>
    <style:style style:name="T508" style:parent-style-name="Car.predefinitoparagrafo" style:family="text">
      <style:text-properties style:font-name-asian="Times New Roman" style:font-name-complex="Times New Roman" fo:color="#000000"/>
    </style:style>
    <style:style style:name="T509" style:parent-style-name="Car.predefinitoparagrafo" style:family="text">
      <style:text-properties style:font-name-asian="Times New Roman" style:font-name-complex="Times New Roman" fo:color="#000000"/>
    </style:style>
    <style:style style:name="T510" style:parent-style-name="Car.predefinitoparagrafo" style:family="text">
      <style:text-properties style:font-name-asian="Times New Roman" style:font-name-complex="Times New Roman" fo:color="#000000"/>
    </style:style>
    <style:style style:name="P511" style:parent-style-name="Standard" style:family="paragraph">
      <style:text-properties fo:font-weight="bold" style:font-weight-asian="bold"/>
    </style:style>
    <style:style style:name="P512" style:parent-style-name="Standard" style:family="paragraph">
      <style:text-properties fo:font-weight="bold" style:font-weight-asian="bold"/>
    </style:style>
    <style:style style:name="P513" style:parent-style-name="Standard" style:family="paragraph">
      <style:text-properties fo:font-weight="bold" style:font-weight-asian="bold"/>
    </style:style>
    <style:style style:name="P514" style:parent-style-name="Standard" style:family="paragraph">
      <style:text-properties fo:font-weight="bold" style:font-weight-asian="bold" style:font-weight-complex="bold"/>
    </style:style>
    <style:style style:name="P515" style:parent-style-name="Standard" style:family="paragraph">
      <style:text-properties fo:font-weight="bold" style:font-weight-asian="bold"/>
    </style:style>
    <style:style style:name="P516" style:parent-style-name="Standard" style:family="paragraph">
      <style:text-properties fo:font-weight="bold" style:font-weight-asian="bold"/>
    </style:style>
    <style:style style:name="P517" style:parent-style-name="Standard" style:family="paragraph">
      <style:paragraph-properties fo:text-align="center"/>
      <style:text-properties fo:font-weight="bold" style:font-weight-asian="bold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P519" style:parent-style-name="Standard" style:family="paragraph">
      <style:text-properties fo:font-weight="bold" style:font-weight-asian="bold"/>
    </style:style>
    <style:style style:name="P5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21" style:parent-style-name="Standard" style:family="paragraph">
      <style:text-properties fo:font-weight="bold" style:font-weight-asian="bold"/>
    </style:style>
    <style:style style:name="T522" style:parent-style-name="Car.predefinitoparagrafo" style:family="text">
      <style:text-properties style:font-name-asian="Times New Roman" style:font-name-complex="Times New Roman" fo:color="#000000"/>
    </style:style>
    <style:style style:name="T523" style:parent-style-name="Car.predefinitoparagrafo" style:family="text">
      <style:text-properties style:font-name-asian="Times New Roman" style:font-name-complex="Times New Roman" fo:color="#000000"/>
    </style:style>
    <style:style style:name="T524" style:parent-style-name="Car.predefinitoparagrafo" style:family="text">
      <style:text-properties style:font-name-asian="Times New Roman" style:font-name-complex="Times New Roman" fo:color="#000000"/>
    </style:style>
    <style:style style:name="T525" style:parent-style-name="Car.predefinitoparagrafo" style:family="text">
      <style:text-properties style:font-name-asian="Times New Roman" style:font-name-complex="Times New Roman" fo:color="#000000"/>
    </style:style>
    <style:style style:name="T526" style:parent-style-name="Car.predefinitoparagrafo" style:family="text">
      <style:text-properties style:font-name-asian="Times New Roman" style:font-name-complex="Times New Roman" fo:color="#000000"/>
    </style:style>
    <style:style style:name="T527" style:parent-style-name="Car.predefinitoparagrafo" style:family="text">
      <style:text-properties style:font-name-asian="Times New Roman" style:font-name-complex="Times New Roman" fo:color="#000000"/>
    </style:style>
    <style:style style:name="T528" style:parent-style-name="Car.predefinitoparagrafo" style:family="text">
      <style:text-properties style:font-name-asian="Times New Roman" style:font-name-complex="Times New Roman" fo:color="#000000"/>
    </style:style>
    <style:style style:name="T529" style:parent-style-name="Car.predefinitoparagrafo" style:family="text">
      <style:text-properties style:font-name-asian="Times New Roman" style:font-name-complex="Times New Roman" fo:color="#000000"/>
    </style:style>
    <style:style style:name="T530" style:parent-style-name="Car.predefinitoparagrafo" style:family="text">
      <style:text-properties style:font-name-asian="Times New Roman" style:font-name-complex="Times New Roman" fo:color="#000000"/>
    </style:style>
    <style:style style:name="T531" style:parent-style-name="Car.predefinitoparagrafo" style:family="text">
      <style:text-properties style:font-name-asian="Times New Roman" style:font-name-complex="Times New Roman" fo:color="#000000"/>
    </style:style>
    <style:style style:name="P5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fo:font-weight="bold" style:font-weight-asian="bold"/>
    </style:style>
    <style:style style:name="P534" style:parent-style-name="Standard" style:family="paragraph">
      <style:text-properties fo:font-weight="bold" style:font-weight-asian="bold"/>
    </style:style>
    <style:style style:name="P535" style:parent-style-name="Standard" style:family="paragraph">
      <style:text-properties fo:font-weight="bold" style:font-weight-asian="bold"/>
    </style:style>
    <style:style style:name="T536" style:parent-style-name="Car.predefinitoparagrafo" style:family="text">
      <style:text-properties fo:font-weight="bold" style:font-weight-asian="bold"/>
    </style:style>
    <style:style style:name="P537" style:parent-style-name="Standard" style:family="paragraph">
      <style:text-properties style:font-name-asian="Times New Roman" style:font-name-complex="Times New Roman" fo:color="#000000"/>
    </style:style>
    <style:style style:name="P538" style:parent-style-name="Standard" style:family="paragraph">
      <style:text-properties style:font-name-asian="Times New Roman" style:font-name-complex="Times New Roman" fo:color="#000000"/>
    </style:style>
    <style:style style:name="P53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40" style:parent-style-name="Standard" style:family="paragraph">
      <style:text-properties fo:font-weight="bold" style:font-weight-asian="bold"/>
    </style:style>
    <style:style style:name="P541" style:parent-style-name="Standard" style:family="paragraph">
      <style:text-properties fo:font-weight="bold" style:font-weight-asian="bold"/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P543" style:parent-style-name="Standard" style:family="paragraph">
      <style:text-properties fo:font-weight="bold" style:font-weight-asian="bold"/>
    </style:style>
    <style:style style:name="P544" style:parent-style-name="Standard" style:family="paragraph">
      <style:text-properties fo:font-weight="bold" style:font-weight-asian="bold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P547" style:parent-style-name="Standard" style:family="paragraph">
      <style:text-properties fo:font-weight="bold" style:font-weight-asian="bold"/>
    </style:style>
    <style:style style:name="P548" style:parent-style-name="Standard" style:family="paragraph">
      <style:text-properties fo:font-weight="bold" style:font-weight-asian="bold"/>
    </style:style>
    <style:style style:name="P549" style:parent-style-name="Standard" style:family="paragraph">
      <style:text-properties fo:font-weight="bold" style:font-weight-asian="bold"/>
    </style:style>
    <style:style style:name="P550" style:parent-style-name="Standard" style:family="paragraph">
      <style:text-properties style:font-name-asian="Times New Roman" style:font-name-complex="Times New Roman" fo:color="#000000"/>
    </style:style>
    <style:style style:name="T551" style:parent-style-name="Car.predefinitoparagrafo" style:family="text">
      <style:text-properties style:font-name-asian="Times New Roman" style:font-name-complex="Times New Roman" fo:color="#000000"/>
    </style:style>
    <style:style style:name="T552" style:parent-style-name="Car.predefinitoparagrafo" style:family="text">
      <style:text-properties style:font-name-asian="Times New Roman" style:font-name-complex="Times New Roman" fo:color="#000000"/>
    </style:style>
    <style:style style:name="P553" style:parent-style-name="Standard" style:family="paragraph">
      <style:text-properties fo:font-weight="bold" style:font-weight-asian="bold"/>
    </style:style>
    <style:style style:name="T554" style:parent-style-name="Car.predefinitoparagrafo" style:family="text">
      <style:text-properties fo:font-weight="bold" style:font-weight-asian="bold"/>
    </style:style>
    <style:style style:name="P555" style:parent-style-name="Standard" style:family="paragraph">
      <style:text-properties fo:font-weight="bold" style:font-weight-asian="bold"/>
    </style:style>
    <style:style style:name="P556" style:parent-style-name="Standard" style:family="paragraph">
      <style:text-properties fo:font-weight="bold" style:font-weight-asian="bold"/>
    </style:style>
    <style:style style:name="P557" style:parent-style-name="Standard" style:family="paragraph">
      <style:text-properties fo:font-weight="bold" style:font-weight-asian="bold"/>
    </style:style>
    <style:style style:name="T558" style:parent-style-name="Car.predefinitoparagrafo" style:family="text">
      <style:text-properties fo:font-weight="bold" style:font-weight-asian="bold"/>
    </style:style>
    <style:style style:name="P559" style:parent-style-name="Standard" style:family="paragraph">
      <style:text-properties style:font-name-asian="Times New Roman" style:font-name-complex="Times New Roman" fo:color="#000000"/>
    </style:style>
    <style:style style:name="P560" style:parent-style-name="Standard" style:family="paragraph">
      <style:text-properties style:font-name-asian="Times New Roman" style:font-name-complex="Times New Roman" fo:color="#000000"/>
    </style:style>
    <style:style style:name="T561" style:parent-style-name="Car.predefinitoparagrafo" style:family="text">
      <style:text-properties style:font-name-asian="Times New Roman" style:font-name-complex="Times New Roman" fo:color="#000000"/>
    </style:style>
    <style:style style:name="T562" style:parent-style-name="Car.predefinitoparagrafo" style:family="text">
      <style:text-properties style:font-name-asian="Times New Roman" style:font-name-complex="Times New Roman" fo:color="#000000"/>
    </style:style>
    <style:style style:name="P563" style:parent-style-name="Standard" style:family="paragraph">
      <style:text-properties fo:font-weight="bold" style:font-weight-asian="bold"/>
    </style:style>
    <style:style style:name="P564" style:parent-style-name="Standard" style:family="paragraph">
      <style:text-properties fo:font-weight="bold" style:font-weight-asian="bold"/>
    </style:style>
    <style:style style:name="P565" style:parent-style-name="Standard" style:family="paragraph">
      <style:text-properties fo:font-weight="bold" style:font-weight-asian="bold"/>
    </style:style>
    <style:style style:name="P566" style:parent-style-name="Standard" style:family="paragraph">
      <style:text-properties fo:font-weight="bold" style:font-weight-asian="bold" style:font-weight-complex="bold"/>
    </style:style>
    <style:style style:name="P567" style:parent-style-name="Standard" style:family="paragraph">
      <style:text-properties fo:font-weight="bold" style:font-weight-asian="bold"/>
    </style:style>
    <style:style style:name="P568" style:parent-style-name="Standard" style:family="paragraph">
      <style:text-properties fo:font-weight="bold" style:font-weight-asian="bold"/>
    </style:style>
    <style:style style:name="P569" style:parent-style-name="Standard" style:family="paragraph">
      <style:paragraph-properties fo:text-align="center"/>
      <style:text-properties fo:font-weight="bold" style:font-weight-asian="bold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P571" style:parent-style-name="Standard" style:family="paragraph">
      <style:text-properties fo:font-weight="bold" style:font-weight-asian="bold"/>
    </style:style>
    <style:style style:name="P572" style:parent-style-name="Standard" style:family="paragraph">
      <style:text-properties fo:font-weight="bold" style:font-weight-asian="bold"/>
    </style:style>
    <style:style style:name="P573" style:parent-style-name="Standard" style:family="paragraph">
      <style:text-properties fo:font-weight="bold" style:font-weight-asian="bold"/>
    </style:style>
    <style:style style:name="P574" style:parent-style-name="Standard" style:family="paragraph">
      <style:text-properties style:font-name-asian="Times New Roman" style:font-name-complex="Times New Roman" fo:color="#000000"/>
    </style:style>
    <style:style style:name="P575" style:parent-style-name="Standard" style:family="paragraph">
      <style:text-properties style:font-name-asian="Times New Roman" style:font-name-complex="Times New Roman" fo:color="#000000"/>
    </style:style>
    <style:style style:name="T576" style:parent-style-name="Car.predefinitoparagrafo" style:family="text">
      <style:text-properties style:font-name-asian="Times New Roman" style:font-name-complex="Times New Roman" fo:color="#000000"/>
    </style:style>
    <style:style style:name="T577" style:parent-style-name="Car.predefinitoparagrafo" style:family="text">
      <style:text-properties style:font-name-asian="Times New Roman" style:font-name-complex="Times New Roman" fo:color="#000000"/>
    </style:style>
    <style:style style:name="T578" style:parent-style-name="Car.predefinitoparagrafo" style:family="text">
      <style:text-properties style:font-name-asian="Times New Roman" style:font-name-complex="Times New Roman" fo:color="#000000"/>
    </style:style>
    <style:style style:name="T579" style:parent-style-name="Car.predefinitoparagrafo" style:family="text">
      <style:text-properties style:font-name-asian="Times New Roman" style:font-name-complex="Times New Roman" fo:color="#000000"/>
    </style:style>
    <style:style style:name="T580" style:parent-style-name="Car.predefinitoparagrafo" style:family="text">
      <style:text-properties fo:font-weight="bold" style:font-weight-asian="bold"/>
    </style:style>
    <style:style style:name="P581" style:parent-style-name="Standard" style:family="paragraph">
      <style:text-properties fo:font-weight="bold" style:font-weight-asian="bold"/>
    </style:style>
    <style:style style:name="P582" style:parent-style-name="Standard" style:family="paragraph">
      <style:text-properties fo:font-weight="bold" style:font-weight-asian="bold"/>
    </style:style>
    <style:style style:name="P583" style:parent-style-name="Standard" style:family="paragraph">
      <style:text-properties fo:font-weight="bold" style:font-weight-asian="bold"/>
    </style:style>
    <style:style style:name="T584" style:parent-style-name="Car.predefinitoparagrafo" style:family="text">
      <style:text-properties fo:font-weight="bold" style:font-weight-asian="bold"/>
    </style:style>
    <style:style style:name="P58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586" style:parent-style-name="Car.predefinitoparagrafo" style:family="text">
      <style:text-properties style:font-name-asian="Times New Roman" style:font-name-complex="Times New Roman" fo:color="#000000"/>
    </style:style>
    <style:style style:name="T587" style:parent-style-name="Car.predefinitoparagrafo" style:family="text">
      <style:text-properties style:font-name-asian="Times New Roman" style:font-name-complex="Times New Roman" fo:color="#000000"/>
    </style:style>
    <style:style style:name="T588" style:parent-style-name="Car.predefinitoparagrafo" style:family="text">
      <style:text-properties style:font-name-asian="Times New Roman" style:font-name-complex="Times New Roman" fo:color="#000000"/>
    </style:style>
    <style:style style:name="T589" style:parent-style-name="Car.predefinitoparagrafo" style:family="text">
      <style:text-properties style:font-name-asian="Times New Roman" style:font-name-complex="Times New Roman" fo:color="#000000"/>
    </style:style>
    <style:style style:name="T590" style:parent-style-name="Car.predefinitoparagrafo" style:family="text">
      <style:text-properties style:font-name-asian="Times New Roman" style:font-name-complex="Times New Roman" fo:color="#000000"/>
    </style:style>
    <style:style style:name="T591" style:parent-style-name="Car.predefinitoparagrafo" style:family="text">
      <style:text-properties style:font-name-asian="Times New Roman" style:font-name-complex="Times New Roman" fo:color="#000000"/>
    </style:style>
    <style:style style:name="T592" style:parent-style-name="Car.predefinitoparagrafo" style:family="text">
      <style:text-properties style:font-name-asian="Times New Roman" style:font-name-complex="Times New Roman" fo:color="#000000"/>
    </style:style>
    <style:style style:name="T593" style:parent-style-name="Car.predefinitoparagrafo" style:family="text">
      <style:text-properties style:font-name-asian="Times New Roman" style:font-name-complex="Times New Roman" fo:color="#000000"/>
    </style:style>
    <style:style style:name="T594" style:parent-style-name="Car.predefinitoparagrafo" style:family="text">
      <style:text-properties style:font-name-asian="Times New Roman" style:font-name-complex="Times New Roman" fo:color="#000000"/>
    </style:style>
    <style:style style:name="T595" style:parent-style-name="Car.predefinitoparagrafo" style:family="text">
      <style:text-properties style:font-name-asian="Times New Roman" style:font-name-complex="Times New Roman" fo:color="#000000"/>
    </style:style>
    <style:style style:name="T596" style:parent-style-name="Car.predefinitoparagrafo" style:family="text">
      <style:text-properties style:font-name-asian="Times New Roman" style:font-name-complex="Times New Roman" fo:color="#000000"/>
    </style:style>
    <style:style style:name="P597" style:parent-style-name="Standard" style:family="paragraph">
      <style:text-properties fo:font-weight="bold" style:font-weight-asian="bold"/>
    </style:style>
    <style:style style:name="P598" style:parent-style-name="Standard" style:family="paragraph">
      <style:text-properties fo:font-weight="bold" style:font-weight-asian="bold"/>
    </style:style>
    <style:style style:name="P599" style:parent-style-name="Standard" style:family="paragraph">
      <style:text-properties fo:font-weight="bold" style:font-weight-asian="bold"/>
    </style:style>
    <style:style style:name="P600" style:parent-style-name="Standard" style:family="paragraph">
      <style:text-properties fo:font-weight="bold" style:font-weight-asian="bold" style:font-weight-complex="bold"/>
    </style:style>
    <style:style style:name="P601" style:parent-style-name="Standard" style:family="paragraph">
      <style:text-properties fo:font-weight="bold" style:font-weight-asian="bold"/>
    </style:style>
    <style:style style:name="P602" style:parent-style-name="Standard" style:family="paragraph">
      <style:text-properties fo:font-weight="bold" style:font-weight-asian="bold"/>
    </style:style>
    <style:style style:name="P603" style:parent-style-name="Standard" style:family="paragraph">
      <style:text-properties fo:font-weight="bold" style:font-weight-asian="bold"/>
    </style:style>
    <style:style style:name="P604" style:parent-style-name="Standard" style:family="paragraph">
      <style:text-properties fo:font-weight="bold" style:font-weight-asian="bold"/>
    </style:style>
    <style:style style:name="P605" style:parent-style-name="Standard" style:family="paragraph">
      <style:text-properties fo:font-weight="bold" style:font-weight-asian="bold"/>
    </style:style>
    <style:style style:name="P606" style:parent-style-name="Standard" style:family="paragraph">
      <style:text-properties fo:font-weight="bold" style:font-weight-asian="bold"/>
    </style:style>
    <style:style style:name="P607" style:parent-style-name="Standard" style:family="paragraph">
      <style:text-properties fo:font-weight="bold" style:font-weight-asian="bold"/>
    </style:style>
    <style:style style:name="P608" style:parent-style-name="Standard" style:family="paragraph">
      <style:text-properties fo:font-weight="bold" style:font-weight-asian="bold"/>
    </style:style>
    <style:style style:name="P609" style:parent-style-name="Standard" style:family="paragraph">
      <style:text-properties fo:font-weight="bold" style:font-weight-asian="bold"/>
    </style:style>
    <style:style style:name="P610" style:parent-style-name="Standard" style:family="paragraph">
      <style:text-properties fo:font-weight="bold" style:font-weight-asian="bold"/>
    </style:style>
    <style:style style:name="P611" style:parent-style-name="Standard" style:family="paragraph">
      <style:paragraph-properties fo:text-align="center"/>
      <style:text-properties fo:font-weight="bold" style:font-weight-asian="bold"/>
    </style:style>
    <style:style style:name="P612" style:parent-style-name="Standard" style:family="paragraph">
      <style:paragraph-properties fo:text-align="center"/>
    </style:style>
    <style:style style:name="T613" style:parent-style-name="Car.predefinitoparagrafo" style:family="text">
      <style:text-properties fo:font-weight="bold" style:font-weight-asian="bold"/>
    </style:style>
    <style:style style:name="P614" style:parent-style-name="Standard" style:family="paragraph">
      <style:text-properties fo:font-weight="bold" style:font-weight-asian="bold"/>
    </style:style>
    <style:style style:name="P615" style:parent-style-name="Standard" style:family="paragraph">
      <style:text-properties fo:font-weight="bold" style:font-weight-asian="bold"/>
    </style:style>
    <style:style style:name="P616" style:parent-style-name="Standard" style:family="paragraph">
      <style:text-properties fo:font-weight="bold" style:font-weight-asian="bold"/>
    </style:style>
    <style:style style:name="P617" style:parent-style-name="Standard" style:family="paragraph">
      <style:text-properties style:font-name-asian="Times New Roman" style:font-name-complex="Times New Roman" fo:color="#000000"/>
    </style:style>
    <style:style style:name="P618" style:parent-style-name="Standard" style:family="paragraph">
      <style:text-properties style:font-name-asian="Times New Roman" style:font-name-complex="Times New Roman" fo:color="#000000"/>
    </style:style>
    <style:style style:name="P619" style:parent-style-name="Standard" style:family="paragraph">
      <style:text-properties style:font-name-asian="Times New Roman" style:font-name-complex="Times New Roman" fo:color="#000000"/>
    </style:style>
    <style:style style:name="P620" style:parent-style-name="Standard" style:family="paragraph">
      <style:text-properties style:font-name-asian="Times New Roman" style:font-name-complex="Times New Roman" fo:color="#000000"/>
    </style:style>
    <style:style style:name="P621" style:parent-style-name="Standard" style:family="paragraph">
      <style:text-properties style:font-name-asian="Times New Roman" style:font-name-complex="Times New Roman" fo:color="#000000"/>
    </style:style>
    <style:style style:name="P622" style:parent-style-name="Standard" style:family="paragraph">
      <style:text-properties style:font-name-asian="Times New Roman" style:font-name-complex="Times New Roman" fo:color="#000000"/>
    </style:style>
    <style:style style:name="P623" style:parent-style-name="Standard" style:family="paragraph">
      <style:text-properties style:font-name-asian="Times New Roman" style:font-name-complex="Times New Roman" fo:color="#000000"/>
    </style:style>
    <style:style style:name="P624" style:parent-style-name="Standard" style:family="paragraph">
      <style:text-properties style:font-name-asian="Times New Roman" style:font-name-complex="Times New Roman" fo:color="#000000"/>
    </style:style>
    <style:style style:name="P625" style:parent-style-name="Standard" style:family="paragraph">
      <style:text-properties style:font-name-asian="Times New Roman" style:font-name-complex="Times New Roman" fo:color="#000000"/>
    </style:style>
    <style:style style:name="P626" style:parent-style-name="Standard" style:family="paragraph">
      <style:text-properties style:font-name-asian="Times New Roman" style:font-name-complex="Times New Roman" fo:color="#000000"/>
    </style:style>
    <style:style style:name="P62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628" style:parent-style-name="Car.predefinitoparagrafo" style:family="text">
      <style:text-properties fo:font-weight="bold" style:font-weight-asian="bold"/>
    </style:style>
    <style:style style:name="P629" style:parent-style-name="Standard" style:family="paragraph">
      <style:text-properties fo:font-weight="bold" style:font-weight-asian="bold"/>
    </style:style>
    <style:style style:name="P630" style:parent-style-name="Standard" style:family="paragraph">
      <style:text-properties fo:font-weight="bold" style:font-weight-asian="bold"/>
    </style:style>
    <style:style style:name="P631" style:parent-style-name="Standard" style:family="paragraph">
      <style:text-properties fo:font-weight="bold" style:font-weight-asian="bold"/>
    </style:style>
    <style:style style:name="T632" style:parent-style-name="Car.predefinitoparagrafo" style:family="text">
      <style:text-properties fo:font-weight="bold" style:font-weight-asian="bold"/>
    </style:style>
    <style:style style:name="P633" style:parent-style-name="Standard" style:family="paragraph">
      <style:text-properties style:font-name-asian="Times New Roman" style:font-name-complex="Times New Roman" fo:color="#000000"/>
    </style:style>
    <style:style style:name="P634" style:parent-style-name="Standard" style:family="paragraph">
      <style:text-properties style:font-name-asian="Times New Roman" style:font-name-complex="Times New Roman" fo:color="#000000"/>
    </style:style>
    <style:style style:name="P635" style:parent-style-name="Standard" style:family="paragraph">
      <style:text-properties style:font-name-asian="Times New Roman" style:font-name-complex="Times New Roman" fo:color="#000000"/>
    </style:style>
    <style:style style:name="P636" style:parent-style-name="Standard" style:family="paragraph">
      <style:text-properties style:font-name-asian="Times New Roman" style:font-name-complex="Times New Roman" fo:color="#000000"/>
    </style:style>
    <style:style style:name="P637" style:parent-style-name="Standard" style:family="paragraph">
      <style:text-properties style:font-name-asian="Times New Roman" style:font-name-complex="Times New Roman" fo:color="#000000"/>
    </style:style>
    <style:style style:name="P638" style:parent-style-name="Standard" style:family="paragraph">
      <style:text-properties style:font-name-asian="Times New Roman" style:font-name-complex="Times New Roman" fo:color="#000000"/>
    </style:style>
    <style:style style:name="P639" style:parent-style-name="Standard" style:family="paragraph">
      <style:text-properties style:font-name-asian="Times New Roman" style:font-name-complex="Times New Roman" fo:color="#000000"/>
    </style:style>
    <style:style style:name="P640" style:parent-style-name="Standard" style:family="paragraph">
      <style:text-properties style:font-name-asian="Times New Roman" style:font-name-complex="Times New Roman" fo:color="#000000"/>
    </style:style>
    <style:style style:name="P641" style:parent-style-name="Standard" style:family="paragraph">
      <style:text-properties style:font-name-asian="Times New Roman" style:font-name-complex="Times New Roman" fo:color="#000000"/>
    </style:style>
    <style:style style:name="P642" style:parent-style-name="Standard" style:family="paragraph">
      <style:text-properties style:font-name-asian="Times New Roman" style:font-name-complex="Times New Roman" fo:color="#000000"/>
    </style:style>
    <style:style style:name="P643" style:parent-style-name="Standard" style:family="paragraph">
      <style:text-properties style:font-name-asian="Times New Roman" style:font-name-complex="Times New Roman" fo:color="#000000"/>
    </style:style>
    <style:style style:name="P644" style:parent-style-name="Standard" style:family="paragraph">
      <style:text-properties style:font-name-asian="Times New Roman" style:font-name-complex="Times New Roman" fo:color="#000000"/>
    </style:style>
    <style:style style:name="P645" style:parent-style-name="Standard" style:family="paragraph">
      <style:text-properties style:font-name-asian="Times New Roman" style:font-name-complex="Times New Roman" fo:color="#000000"/>
    </style:style>
    <style:style style:name="P646" style:parent-style-name="Standard" style:family="paragraph">
      <style:text-properties style:font-name-asian="Times New Roman" style:font-name-complex="Times New Roman" fo:color="#000000"/>
    </style:style>
    <style:style style:name="P647" style:parent-style-name="Standard" style:family="paragraph">
      <style:text-properties style:font-name-asian="Times New Roman" style:font-name-complex="Times New Roman" fo:color="#000000"/>
    </style:style>
    <style:style style:name="P648" style:parent-style-name="Standard" style:family="paragraph">
      <style:text-properties style:font-name-asian="Times New Roman" style:font-name-complex="Times New Roman" fo:color="#000000"/>
    </style:style>
    <style:style style:name="P649" style:parent-style-name="Standard" style:family="paragraph">
      <style:text-properties style:font-name-asian="Times New Roman" style:font-name-complex="Times New Roman" fo:color="#000000"/>
    </style:style>
    <style:style style:name="P650" style:parent-style-name="Standard" style:family="paragraph">
      <style:text-properties fo:font-weight="bold" style:font-weight-asian="bold"/>
    </style:style>
    <style:style style:name="P651" style:parent-style-name="Standard" style:family="paragraph">
      <style:text-properties fo:font-weight="bold" style:font-weight-asian="bold"/>
    </style:style>
    <style:style style:name="P652" style:parent-style-name="Standard" style:family="paragraph">
      <style:text-properties fo:font-weight="bold" style:font-weight-asian="bold"/>
    </style:style>
    <style:style style:name="P653" style:parent-style-name="Standard" style:family="paragraph">
      <style:text-properties fo:font-weight="bold" style:font-weight-asian="bold" style:font-weight-complex="bold"/>
    </style:style>
    <style:style style:name="P654" style:parent-style-name="Standard" style:family="paragraph">
      <style:text-properties fo:font-weight="bold" style:font-weight-asian="bold"/>
    </style:style>
    <style:style style:name="P655" style:parent-style-name="Standard" style:family="paragraph">
      <style:text-properties fo:font-weight="bold" style:font-weight-asian="bold"/>
    </style:style>
    <style:style style:name="P656" style:parent-style-name="Standard" style:family="paragraph">
      <style:text-properties fo:font-weight="bold" style:font-weight-asian="bold"/>
    </style:style>
    <style:style style:name="P657" style:parent-style-name="Standard" style:family="paragraph">
      <style:text-properties fo:font-weight="bold" style:font-weight-asian="bold"/>
    </style:style>
    <style:style style:name="P658" style:parent-style-name="Standard" style:family="paragraph">
      <style:text-properties fo:font-weight="bold" style:font-weight-asian="bold"/>
    </style:style>
    <style:style style:name="P659" style:parent-style-name="Standard" style:family="paragraph">
      <style:text-properties fo:font-weight="bold" style:font-weight-asian="bold"/>
    </style:style>
    <style:style style:name="P660" style:parent-style-name="Standard" style:family="paragraph">
      <style:text-properties fo:font-weight="bold" style:font-weight-asian="bold"/>
    </style:style>
    <style:style style:name="P661" style:parent-style-name="Standard" style:family="paragraph">
      <style:text-properties fo:font-weight="bold" style:font-weight-asian="bold"/>
    </style:style>
    <style:style style:name="P662" style:parent-style-name="Standard" style:family="paragraph">
      <style:text-properties fo:font-weight="bold" style:font-weight-asian="bold"/>
    </style:style>
    <style:style style:name="P663" style:parent-style-name="Standard" style:family="paragraph">
      <style:text-properties fo:font-weight="bold" style:font-weight-asian="bold"/>
    </style:style>
    <style:style style:name="P664" style:parent-style-name="Standard" style:family="paragraph">
      <style:text-properties fo:font-weight="bold" style:font-weight-asian="bold"/>
    </style:style>
    <style:style style:name="P665" style:parent-style-name="Standard" style:family="paragraph">
      <style:text-properties fo:font-weight="bold" style:font-weight-asian="bold"/>
    </style:style>
    <style:style style:name="P666" style:parent-style-name="Standard" style:family="paragraph">
      <style:text-properties fo:font-weight="bold" style:font-weight-asian="bold"/>
    </style:style>
    <style:style style:name="P667" style:parent-style-name="Standard" style:family="paragraph">
      <style:text-properties fo:font-weight="bold" style:font-weight-asian="bold"/>
    </style:style>
    <style:style style:name="P668" style:parent-style-name="Standard" style:family="paragraph">
      <style:text-properties fo:font-weight="bold" style:font-weight-asian="bold"/>
    </style:style>
    <style:style style:name="P669" style:parent-style-name="Standard" style:family="paragraph">
      <style:text-properties fo:font-weight="bold" style:font-weight-asian="bold"/>
    </style:style>
    <style:style style:name="P670" style:parent-style-name="Standard" style:family="paragraph">
      <style:text-properties fo:font-weight="bold" style:font-weight-asian="bold"/>
    </style:style>
    <style:style style:name="P671" style:parent-style-name="Standard" style:family="paragraph">
      <style:text-properties fo:font-weight="bold" style:font-weight-asian="bold"/>
    </style:style>
    <style:style style:name="P672" style:parent-style-name="Standard" style:family="paragraph">
      <style:text-properties fo:font-weight="bold" style:font-weight-asian="bold"/>
    </style:style>
    <style:style style:name="P673" style:parent-style-name="Standard" style:family="paragraph">
      <style:text-properties fo:font-weight="bold" style:font-weight-asian="bold"/>
    </style:style>
    <style:style style:name="P674" style:parent-style-name="Standard" style:family="paragraph">
      <style:text-properties fo:font-weight="bold" style:font-weight-asian="bold"/>
    </style:style>
    <style:style style:name="P675" style:parent-style-name="Standard" style:family="paragraph">
      <style:paragraph-properties fo:text-align="center"/>
      <style:text-properties fo:font-weight="bold" style:font-weight-asian="bold"/>
    </style:style>
    <style:style style:name="P676" style:parent-style-name="Standard" style:family="paragraph">
      <style:paragraph-properties fo:text-align="center"/>
    </style:style>
    <style:style style:name="T677" style:parent-style-name="Car.predefinitoparagrafo" style:family="text">
      <style:text-properties fo:font-weight="bold" style:font-weight-asian="bold"/>
    </style:style>
    <style:style style:name="P678" style:parent-style-name="Standard" style:family="paragraph">
      <style:text-properties fo:font-weight="bold" style:font-weight-asian="bold"/>
    </style:style>
    <style:style style:name="P679" style:parent-style-name="Standard" style:family="paragraph">
      <style:text-properties fo:font-weight="bold" style:font-weight-asian="bold"/>
    </style:style>
    <style:style style:name="P680" style:parent-style-name="Standard" style:family="paragraph">
      <style:text-properties fo:font-weight="bold" style:font-weight-asian="bold"/>
    </style:style>
    <style:style style:name="P681" style:parent-style-name="Standard" style:family="paragraph">
      <style:text-properties style:font-name-asian="Times New Roman" style:font-name-complex="Times New Roman" fo:color="#000000"/>
    </style:style>
    <style:style style:name="T682" style:parent-style-name="Car.predefinitoparagrafo" style:family="text">
      <style:text-properties style:font-name-asian="Times New Roman" style:font-name-complex="Times New Roman" fo:color="#000000"/>
    </style:style>
    <style:style style:name="T683" style:parent-style-name="Car.predefinitoparagrafo" style:family="text">
      <style:text-properties style:font-name-asian="Times New Roman" style:font-name-complex="Times New Roman" fo:color="#000000"/>
    </style:style>
    <style:style style:name="T684" style:parent-style-name="Car.predefinitoparagrafo" style:family="text">
      <style:text-properties style:font-name-asian="Times New Roman" style:font-name-complex="Times New Roman" fo:color="#000000"/>
    </style:style>
    <style:style style:name="T685" style:parent-style-name="Car.predefinitoparagrafo" style:family="text">
      <style:text-properties style:font-name-asian="Times New Roman" style:font-name-complex="Times New Roman" fo:color="#000000"/>
    </style:style>
    <style:style style:name="T686" style:parent-style-name="Car.predefinitoparagrafo" style:family="text">
      <style:text-properties style:font-name-asian="Times New Roman" style:font-name-complex="Times New Roman" fo:color="#000000"/>
    </style:style>
    <style:style style:name="T687" style:parent-style-name="Car.predefinitoparagrafo" style:family="text">
      <style:text-properties style:font-name-asian="Times New Roman" style:font-name-complex="Times New Roman" fo:color="#000000"/>
    </style:style>
    <style:style style:name="P688" style:parent-style-name="Standard" style:family="paragraph">
      <style:text-properties fo:font-weight="bold" style:font-weight-asian="bold"/>
    </style:style>
    <style:style style:name="T689" style:parent-style-name="Car.predefinitoparagrafo" style:family="text">
      <style:text-properties fo:font-weight="bold" style:font-weight-asian="bold"/>
    </style:style>
    <style:style style:name="P690" style:parent-style-name="Standard" style:family="paragraph">
      <style:text-properties fo:font-weight="bold" style:font-weight-asian="bold"/>
    </style:style>
    <style:style style:name="P691" style:parent-style-name="Standard" style:family="paragraph">
      <style:text-properties fo:font-weight="bold" style:font-weight-asian="bold"/>
    </style:style>
    <style:style style:name="P692" style:parent-style-name="Standard" style:family="paragraph">
      <style:text-properties fo:font-weight="bold" style:font-weight-asian="bold"/>
    </style:style>
    <style:style style:name="T693" style:parent-style-name="Car.predefinitoparagrafo" style:family="text">
      <style:text-properties fo:font-weight="bold" style:font-weight-asian="bold"/>
    </style:style>
    <style:style style:name="P694" style:parent-style-name="Standard" style:family="paragraph">
      <style:text-properties style:font-name-asian="Times New Roman" style:font-name-complex="Times New Roman" fo:color="#000000"/>
    </style:style>
    <style:style style:name="P695" style:parent-style-name="Standard" style:family="paragraph">
      <style:text-properties style:font-name-asian="Times New Roman" style:font-name-complex="Times New Roman" fo:color="#000000"/>
    </style:style>
    <style:style style:name="T696" style:parent-style-name="Car.predefinitoparagrafo" style:family="text">
      <style:text-properties style:font-name-asian="Times New Roman" style:font-name-complex="Times New Roman" fo:color="#000000"/>
    </style:style>
    <style:style style:name="T697" style:parent-style-name="Car.predefinitoparagrafo" style:family="text">
      <style:text-properties style:font-name-asian="Times New Roman" style:font-name-complex="Times New Roman" fo:color="#000000"/>
    </style:style>
    <style:style style:name="T698" style:parent-style-name="Car.predefinitoparagrafo" style:family="text">
      <style:text-properties style:font-name-asian="Times New Roman" style:font-name-complex="Times New Roman" fo:color="#000000"/>
    </style:style>
    <style:style style:name="T699" style:parent-style-name="Car.predefinitoparagrafo" style:family="text">
      <style:text-properties style:font-name-asian="Times New Roman" style:font-name-complex="Times New Roman" fo:color="#000000"/>
    </style:style>
    <style:style style:name="P700" style:parent-style-name="Standard" style:family="paragraph">
      <style:text-properties fo:font-weight="bold" style:font-weight-asian="bold"/>
    </style:style>
    <style:style style:name="P701" style:parent-style-name="Standard" style:family="paragraph">
      <style:text-properties fo:font-weight="bold" style:font-weight-asian="bold"/>
    </style:style>
    <style:style style:name="P702" style:parent-style-name="Standard" style:family="paragraph">
      <style:text-properties fo:font-weight="bold" style:font-weight-asian="bold"/>
    </style:style>
    <style:style style:name="P703" style:parent-style-name="Standard" style:family="paragraph">
      <style:text-properties fo:font-weight="bold" style:font-weight-asian="bold" style:font-weight-complex="bold"/>
    </style:style>
    <style:style style:name="P704" style:parent-style-name="Standard" style:family="paragraph">
      <style:text-properties fo:font-weight="bold" style:font-weight-asian="bold"/>
    </style:style>
    <style:style style:name="P705" style:parent-style-name="Standard" style:family="paragraph">
      <style:text-properties fo:font-weight="bold" style:font-weight-asian="bold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P707" style:parent-style-name="Standard" style:family="paragraph">
      <style:paragraph-properties fo:text-align="center"/>
    </style:style>
    <style:style style:name="T708" style:parent-style-name="Car.predefinitoparagrafo" style:family="text">
      <style:text-properties fo:font-weight="bold" style:font-weight-asian="bold"/>
    </style:style>
    <style:style style:name="P709" style:parent-style-name="Standard" style:family="paragraph">
      <style:text-properties fo:font-weight="bold" style:font-weight-asian="bold"/>
    </style:style>
    <style:style style:name="P710" style:parent-style-name="Standard" style:family="paragraph">
      <style:text-properties fo:font-weight="bold" style:font-weight-asian="bold"/>
    </style:style>
    <style:style style:name="P711" style:parent-style-name="Standard" style:family="paragraph">
      <style:text-properties style:font-name-asian="Times New Roman" style:font-name-complex="Times New Roman" fo:color="#000000"/>
    </style:style>
    <style:style style:name="P712" style:parent-style-name="Standard" style:family="paragraph">
      <style:text-properties style:font-name-asian="Times New Roman" style:font-name-complex="Times New Roman" fo:color="#000000"/>
    </style:style>
    <style:style style:name="T713" style:parent-style-name="Car.predefinitoparagrafo" style:family="text">
      <style:text-properties style:font-name-asian="Times New Roman" style:font-name-complex="Times New Roman" fo:color="#000000"/>
    </style:style>
    <style:style style:name="T714" style:parent-style-name="Car.predefinitoparagrafo" style:family="text">
      <style:text-properties style:font-name-asian="Times New Roman" style:font-name-complex="Times New Roman" fo:color="#000000"/>
    </style:style>
    <style:style style:name="T715" style:parent-style-name="Car.predefinitoparagrafo" style:family="text">
      <style:text-properties style:font-name-asian="Times New Roman" style:font-name-complex="Times New Roman" fo:color="#000000"/>
    </style:style>
    <style:style style:name="T716" style:parent-style-name="Car.predefinitoparagrafo" style:family="text">
      <style:text-properties style:font-name-asian="Times New Roman" style:font-name-complex="Times New Roman" fo:color="#000000"/>
    </style:style>
    <style:style style:name="T717" style:parent-style-name="Car.predefinitoparagrafo" style:family="text">
      <style:text-properties style:font-name-asian="Times New Roman" style:font-name-complex="Times New Roman" fo:color="#000000"/>
    </style:style>
    <style:style style:name="T718" style:parent-style-name="Car.predefinitoparagrafo" style:family="text">
      <style:text-properties style:font-name-asian="Times New Roman" style:font-name-complex="Times New Roman" fo:color="#000000"/>
    </style:style>
    <style:style style:name="P719" style:parent-style-name="Standard" style:family="paragraph">
      <style:text-properties fo:font-weight="bold" style:font-weight-asian="bold"/>
    </style:style>
    <style:style style:name="T720" style:parent-style-name="Car.predefinitoparagrafo" style:family="text">
      <style:text-properties fo:font-weight="bold" style:font-weight-asian="bold"/>
    </style:style>
    <style:style style:name="P721" style:parent-style-name="Standard" style:family="paragraph">
      <style:text-properties fo:font-weight="bold" style:font-weight-asian="bold"/>
    </style:style>
    <style:style style:name="P722" style:parent-style-name="Standard" style:family="paragraph">
      <style:text-properties fo:font-weight="bold" style:font-weight-asian="bold"/>
    </style:style>
    <style:style style:name="P723" style:parent-style-name="Standard" style:family="paragraph">
      <style:text-properties fo:font-weight="bold" style:font-weight-asian="bold"/>
    </style:style>
    <style:style style:name="T724" style:parent-style-name="Car.predefinitoparagrafo" style:family="text">
      <style:text-properties fo:font-weight="bold" style:font-weight-asian="bold"/>
    </style:style>
    <style:style style:name="P725" style:parent-style-name="Standard" style:family="paragraph">
      <style:text-properties style:font-name-asian="Times New Roman" style:font-name-complex="Times New Roman" fo:color="#000000"/>
    </style:style>
    <style:style style:name="P726" style:parent-style-name="Standard" style:family="paragraph">
      <style:text-properties style:font-name-asian="Times New Roman" style:font-name-complex="Times New Roman" fo:color="#000000"/>
    </style:style>
    <style:style style:name="P727" style:parent-style-name="Standard" style:family="paragraph">
      <style:text-properties style:font-name-asian="Times New Roman" style:font-name-complex="Times New Roman" fo:color="#000000"/>
    </style:style>
    <style:style style:name="P728" style:parent-style-name="Standard" style:family="paragraph">
      <style:text-properties style:font-name-asian="Times New Roman" style:font-name-complex="Times New Roman" fo:color="#000000"/>
    </style:style>
    <style:style style:name="P729" style:parent-style-name="Standard" style:family="paragraph">
      <style:text-properties fo:font-weight="bold" style:font-weight-asian="bold"/>
    </style:style>
    <style:style style:name="P730" style:parent-style-name="Standard" style:family="paragraph">
      <style:text-properties fo:font-weight="bold" style:font-weight-asian="bold"/>
    </style:style>
    <style:style style:name="P731" style:parent-style-name="Standard" style:family="paragraph">
      <style:text-properties fo:font-weight="bold" style:font-weight-asian="bold"/>
    </style:style>
    <style:style style:name="P732" style:parent-style-name="Standard" style:family="paragraph">
      <style:text-properties fo:font-weight="bold" style:font-weight-asian="bold" style:font-weight-complex="bold"/>
    </style:style>
    <style:style style:name="P733" style:parent-style-name="Standard" style:family="paragraph">
      <style:text-properties fo:font-weight="bold" style:font-weight-asian="bold"/>
    </style:style>
    <style:style style:name="P734" style:parent-style-name="Standard" style:family="paragraph">
      <style:text-properties fo:font-weight="bold" style:font-weight-asian="bold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P737" style:parent-style-name="Standard" style:family="paragraph">
      <style:text-properties fo:font-weight="bold" style:font-weight-asian="bold"/>
    </style:style>
    <style:style style:name="P738" style:parent-style-name="Standard" style:family="paragraph">
      <style:text-properties fo:font-weight="bold" style:font-weight-asian="bold"/>
    </style:style>
    <style:style style:name="P739" style:parent-style-name="Standard" style:family="paragraph">
      <style:text-properties fo:font-weight="bold" style:font-weight-asian="bold"/>
    </style:style>
    <style:style style:name="P740" style:parent-style-name="Standard" style:family="paragraph">
      <style:text-properties fo:font-weight="bold" style:font-weight-asian="bold"/>
    </style:style>
    <style:style style:name="P741" style:parent-style-name="Standard" style:family="paragraph">
      <style:text-properties style:font-name-asian="Times New Roman" style:font-name-complex="Times New Roman" fo:color="#000000"/>
    </style:style>
    <style:style style:name="P742" style:parent-style-name="Standard" style:family="paragraph">
      <style:text-properties style:font-name-asian="Times New Roman" style:font-name-complex="Times New Roman" fo:color="#000000"/>
    </style:style>
    <style:style style:name="P743" style:parent-style-name="Standard" style:family="paragraph">
      <style:text-properties style:font-name-asian="Times New Roman" style:font-name-complex="Times New Roman" fo:color="#000000"/>
    </style:style>
    <style:style style:name="P744" style:parent-style-name="Standard" style:family="paragraph">
      <style:text-properties fo:font-weight="bold" style:font-weight-asian="bold"/>
    </style:style>
    <style:style style:name="T745" style:parent-style-name="Car.predefinitoparagrafo" style:family="text">
      <style:text-properties fo:font-weight="bold" style:font-weight-asian="bold"/>
    </style:style>
    <style:style style:name="P746" style:parent-style-name="Standard" style:family="paragraph">
      <style:text-properties fo:font-weight="bold" style:font-weight-asian="bold"/>
    </style:style>
    <style:style style:name="P747" style:parent-style-name="Standard" style:family="paragraph">
      <style:text-properties fo:font-weight="bold" style:font-weight-asian="bold"/>
    </style:style>
    <style:style style:name="P748" style:parent-style-name="Standard" style:family="paragraph">
      <style:text-properties fo:font-weight="bold" style:font-weight-asian="bold"/>
    </style:style>
    <style:style style:name="T749" style:parent-style-name="Car.predefinitoparagrafo" style:family="text">
      <style:text-properties fo:font-weight="bold" style:font-weight-asian="bold"/>
    </style:style>
    <style:style style:name="P750" style:parent-style-name="Standard" style:family="paragraph">
      <style:text-properties style:font-name-asian="Times New Roman" style:font-name-complex="Times New Roman" fo:color="#000000"/>
    </style:style>
    <style:style style:name="T751" style:parent-style-name="Car.predefinitoparagrafo" style:family="text">
      <style:text-properties style:font-name-asian="Times New Roman" style:font-name-complex="Times New Roman" fo:color="#000000"/>
    </style:style>
    <style:style style:name="T752" style:parent-style-name="Car.predefinitoparagrafo" style:family="text">
      <style:text-properties style:font-name-asian="Times New Roman" style:font-name-complex="Times New Roman" fo:color="#000000"/>
    </style:style>
    <style:style style:name="T753" style:parent-style-name="Car.predefinitoparagrafo" style:family="text">
      <style:text-properties style:font-name-asian="Times New Roman" style:font-name-complex="Times New Roman" fo:color="#000000"/>
    </style:style>
    <style:style style:name="P754" style:parent-style-name="Standard" style:family="paragraph">
      <style:text-properties fo:font-weight="bold" style:font-weight-asian="bold"/>
    </style:style>
    <style:style style:name="P755" style:parent-style-name="Standard" style:family="paragraph">
      <style:text-properties fo:font-weight="bold" style:font-weight-asian="bold"/>
    </style:style>
    <style:style style:name="P756" style:parent-style-name="Standard" style:family="paragraph">
      <style:text-properties fo:font-weight="bold" style:font-weight-asian="bold"/>
    </style:style>
    <style:style style:name="P757" style:parent-style-name="Standard" style:family="paragraph">
      <style:text-properties fo:font-weight="bold" style:font-weight-asian="bold" style:font-weight-complex="bold"/>
    </style:style>
    <style:style style:name="P758" style:parent-style-name="Standard" style:family="paragraph">
      <style:text-properties fo:font-weight="bold" style:font-weight-asian="bold"/>
    </style:style>
    <style:style style:name="P759" style:parent-style-name="Standard" style:family="paragraph">
      <style:text-properties fo:font-weight="bold" style:font-weight-asian="bold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P761" style:parent-style-name="Standard" style:family="paragraph">
      <style:paragraph-properties fo:text-align="center"/>
      <style:text-properties fo:font-weight="bold" style:font-weight-asian="bold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P763" style:parent-style-name="Standard" style:family="paragraph">
      <style:paragraph-properties fo:text-align="center"/>
      <style:text-properties fo:font-weight="bold" style:font-weight-asian="bold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P765" style:parent-style-name="Standard" style:family="paragraph">
      <style:paragraph-properties fo:text-align="center"/>
      <style:text-properties fo:font-weight="bold" style:font-weight-asian="bold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P767" style:parent-style-name="Standard" style:family="paragraph">
      <style:paragraph-properties fo:text-align="center"/>
      <style:text-properties fo:font-weight="bold" style:font-weight-asian="bold"/>
    </style:style>
    <style:style style:name="P768" style:parent-style-name="Standard" style:family="paragraph">
      <style:text-properties fo:font-weight="bold" style:font-weight-asian="bold"/>
    </style:style>
    <style:style style:name="P769" style:parent-style-name="Standard" style:family="paragraph">
      <style:text-properties fo:font-weight="bold" style:font-weight-asian="bold"/>
    </style:style>
    <style:style style:name="P770" style:parent-style-name="Standard" style:family="paragraph">
      <style:text-properties fo:font-weight="bold" style:font-weight-asian="bold"/>
    </style:style>
    <style:style style:name="P771" style:parent-style-name="Standard" style:family="paragraph">
      <style:text-properties style:font-name-asian="Times New Roman" style:font-name-complex="Times New Roman" fo:color="#000000"/>
    </style:style>
    <style:style style:name="P772" style:parent-style-name="Standard" style:family="paragraph">
      <style:text-properties style:font-name-asian="Times New Roman" style:font-name-complex="Times New Roman" fo:color="#000000"/>
    </style:style>
    <style:style style:name="P773" style:parent-style-name="Standard" style:family="paragraph">
      <style:text-properties style:font-name-asian="Times New Roman" style:font-name-complex="Times New Roman" fo:color="#000000"/>
    </style:style>
    <style:style style:name="P774" style:parent-style-name="Standard" style:family="paragraph">
      <style:text-properties fo:font-weight="bold" style:font-weight-asian="bold"/>
    </style:style>
    <style:style style:name="T775" style:parent-style-name="Car.predefinitoparagrafo" style:family="text">
      <style:text-properties fo:font-weight="bold" style:font-weight-asian="bold"/>
    </style:style>
    <style:style style:name="P776" style:parent-style-name="Standard" style:family="paragraph">
      <style:text-properties fo:font-weight="bold" style:font-weight-asian="bold"/>
    </style:style>
    <style:style style:name="P777" style:parent-style-name="Standard" style:family="paragraph">
      <style:text-properties fo:font-weight="bold" style:font-weight-asian="bold"/>
    </style:style>
    <style:style style:name="P778" style:parent-style-name="Standard" style:family="paragraph">
      <style:text-properties fo:font-weight="bold" style:font-weight-asian="bold"/>
    </style:style>
    <style:style style:name="T779" style:parent-style-name="Car.predefinitoparagrafo" style:family="text">
      <style:text-properties fo:font-weight="bold" style:font-weight-asian="bold"/>
    </style:style>
    <style:style style:name="P780" style:parent-style-name="Standard" style:family="paragraph">
      <style:text-properties style:font-name-asian="Times New Roman" style:font-name-complex="Times New Roman" fo:color="#000000"/>
    </style:style>
    <style:style style:name="P781" style:parent-style-name="Standard" style:family="paragraph">
      <style:text-properties style:font-name-asian="Times New Roman" style:font-name-complex="Times New Roman" fo:color="#000000"/>
    </style:style>
    <style:style style:name="T782" style:parent-style-name="Car.predefinitoparagrafo" style:family="text">
      <style:text-properties style:font-name-asian="Times New Roman" style:font-name-complex="Times New Roman" fo:color="#000000"/>
    </style:style>
    <style:style style:name="T783" style:parent-style-name="Car.predefinitoparagrafo" style:family="text">
      <style:text-properties style:font-name-asian="Times New Roman" style:font-name-complex="Times New Roman" fo:color="#000000"/>
    </style:style>
    <style:style style:name="T784" style:parent-style-name="Car.predefinitoparagrafo" style:family="text">
      <style:text-properties style:font-name-asian="Times New Roman" style:font-name-complex="Times New Roman" fo:color="#000000"/>
    </style:style>
    <style:style style:name="P785" style:parent-style-name="Standard" style:family="paragraph">
      <style:text-properties fo:font-weight="bold" style:font-weight-asian="bold"/>
    </style:style>
    <style:style style:name="P786" style:parent-style-name="Standard" style:family="paragraph">
      <style:text-properties fo:font-weight="bold" style:font-weight-asian="bold"/>
    </style:style>
    <style:style style:name="P787" style:parent-style-name="Standard" style:family="paragraph">
      <style:text-properties fo:font-weight="bold" style:font-weight-asian="bold"/>
    </style:style>
    <style:style style:name="P788" style:parent-style-name="Standard" style:family="paragraph">
      <style:text-properties fo:font-weight="bold" style:font-weight-asian="bold" style:font-weight-complex="bold"/>
    </style:style>
    <style:style style:name="P789" style:parent-style-name="Standard" style:family="paragraph">
      <style:text-properties fo:font-weight="bold" style:font-weight-asian="bold"/>
    </style:style>
    <style:style style:name="P790" style:parent-style-name="Standard" style:family="paragraph">
      <style:text-properties fo:font-weight="bold" style:font-weight-asian="bold"/>
    </style:style>
    <style:style style:name="P791" style:parent-style-name="Standard" style:family="paragraph">
      <style:paragraph-properties fo:text-align="center"/>
      <style:text-properties fo:font-weight="bold" style:font-weight-asian="bold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P793" style:parent-style-name="Standard" style:family="paragraph">
      <style:text-properties fo:font-weight="bold" style:font-weight-asian="bold"/>
    </style:style>
    <style:style style:name="P794" style:parent-style-name="Standard" style:family="paragraph">
      <style:text-properties fo:font-weight="bold" style:font-weight-asian="bold"/>
    </style:style>
    <style:style style:name="P795" style:parent-style-name="Standard" style:family="paragraph">
      <style:text-properties fo:font-weight="bold" style:font-weight-asian="bold"/>
    </style:style>
    <style:style style:name="P796" style:parent-style-name="Standard" style:family="paragraph">
      <style:paragraph-properties fo:margin-right="0.0743in"/>
      <style:text-properties style:font-name-asian="Times New Roman" style:font-name-complex="Times New Roman" fo:color="#000000"/>
    </style:style>
    <style:style style:name="P797" style:parent-style-name="Standard" style:family="paragraph">
      <style:paragraph-properties fo:margin-right="0.0743in"/>
      <style:text-properties style:font-name-asian="Times New Roman" style:font-name-complex="Times New Roman" fo:color="#000000"/>
    </style:style>
    <style:style style:name="P798" style:parent-style-name="Standard" style:family="paragraph">
      <style:text-properties style:font-name-asian="Times New Roman" style:font-name-complex="Times New Roman" fo:color="#000000"/>
    </style:style>
    <style:style style:name="T799" style:parent-style-name="Car.predefinitoparagrafo" style:family="text">
      <style:text-properties fo:font-weight="bold" style:font-weight-asian="bold"/>
    </style:style>
    <style:style style:name="P800" style:parent-style-name="Standard" style:family="paragraph">
      <style:text-properties fo:font-weight="bold" style:font-weight-asian="bold"/>
    </style:style>
    <style:style style:name="P801" style:parent-style-name="Standard" style:family="paragraph">
      <style:text-properties fo:font-weight="bold" style:font-weight-asian="bold"/>
    </style:style>
    <style:style style:name="T802" style:parent-style-name="Car.predefinitoparagrafo" style:family="text">
      <style:text-properties fo:font-weight="bold" style:font-weight-asian="bold"/>
    </style:style>
    <style:style style:name="P803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/>
    </style:style>
    <style:style style:name="P804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/>
    </style:style>
    <style:style style:name="P805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/>
    </style:style>
    <style:style style:name="P806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/>
    </style:style>
    <style:style style:name="P807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/>
    </style:style>
    <style:style style:name="P808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/>
    </style:style>
    <style:style style:name="P809" style:parent-style-name="Standard" style:family="paragraph">
      <style:text-properties fo:font-weight="bold" style:font-weight-asian="bold"/>
    </style:style>
    <style:style style:name="P810" style:parent-style-name="Standard" style:family="paragraph">
      <style:text-properties fo:font-weight="bold" style:font-weight-asian="bold"/>
    </style:style>
    <style:style style:name="P811" style:parent-style-name="Standard" style:family="paragraph">
      <style:text-properties fo:font-weight="bold" style:font-weight-asian="bold"/>
    </style:style>
    <style:style style:name="P812" style:parent-style-name="Standard" style:family="paragraph">
      <style:text-properties fo:font-weight="bold" style:font-weight-asian="bold" style:font-weight-complex="bold"/>
    </style:style>
    <style:style style:name="P813" style:parent-style-name="Standard" style:family="paragraph">
      <style:text-properties fo:font-weight="bold" style:font-weight-asian="bold"/>
    </style:style>
    <style:style style:name="P814" style:parent-style-name="Standard" style:family="paragraph">
      <style:text-properties fo:font-weight="bold" style:font-weight-asian="bold"/>
    </style:style>
    <style:style style:name="P815" style:parent-style-name="Standard" style:family="paragraph">
      <style:paragraph-properties fo:text-align="center"/>
      <style:text-properties fo:font-weight="bold" style:font-weight-asian="bold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P817" style:parent-style-name="Standard" style:family="paragraph">
      <style:paragraph-properties fo:text-align="center"/>
      <style:text-properties fo:font-weight="bold" style:font-weight-asian="bold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P819" style:parent-style-name="Standard" style:family="paragraph">
      <style:paragraph-properties fo:text-align="center"/>
      <style:text-properties fo:font-weight="bold" style:font-weight-asian="bold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P821" style:parent-style-name="Standard" style:family="paragraph">
      <style:paragraph-properties fo:text-align="center"/>
      <style:text-properties fo:font-weight="bold" style:font-weight-asian="bold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P823" style:parent-style-name="Standard" style:family="paragraph">
      <style:paragraph-properties fo:text-align="center"/>
      <style:text-properties fo:font-weight="bold" style:font-weight-asian="bold"/>
    </style:style>
    <style:style style:name="P824" style:parent-style-name="Standard" style:family="paragraph">
      <style:text-properties fo:font-weight="bold" style:font-weight-asian="bold"/>
    </style:style>
    <style:style style:name="P825" style:parent-style-name="Standard" style:family="paragraph">
      <style:text-properties fo:font-weight="bold" style:font-weight-asian="bold"/>
    </style:style>
    <style:style style:name="P826" style:parent-style-name="Standard" style:family="paragraph">
      <style:text-properties style:font-name-asian="Times New Roman" style:font-name-complex="Times New Roman" fo:color="#000000"/>
    </style:style>
    <style:style style:name="T827" style:parent-style-name="Car.predefinitoparagrafo" style:family="text">
      <style:text-properties fo:font-weight="bold" style:font-weight-asian="bold"/>
    </style:style>
    <style:style style:name="P828" style:parent-style-name="Standard" style:family="paragraph">
      <style:text-properties fo:font-weight="bold" style:font-weight-asian="bold"/>
    </style:style>
    <style:style style:name="P829" style:parent-style-name="Standard" style:family="paragraph">
      <style:text-properties fo:font-weight="bold" style:font-weight-asian="bold"/>
    </style:style>
    <style:style style:name="T830" style:parent-style-name="Car.predefinitoparagrafo" style:family="text">
      <style:text-properties fo:font-weight="bold" style:font-weight-asian="bold"/>
    </style:style>
    <style:style style:name="P831" style:parent-style-name="Standard" style:family="paragraph">
      <style:text-properties style:font-name-asian="Times New Roman" style:font-name-complex="Times New Roman" fo:color="#000000"/>
    </style:style>
    <style:style style:name="P832" style:parent-style-name="Standard" style:family="paragraph">
      <style:text-properties style:font-name-asian="Times New Roman" style:font-name-complex="Times New Roman" fo:color="#000000"/>
    </style:style>
    <style:style style:name="P833" style:parent-style-name="Standard" style:family="paragraph">
      <style:text-properties style:font-name-asian="Times New Roman" style:font-name-complex="Times New Roman" fo:color="#000000"/>
    </style:style>
    <style:style style:name="T834" style:parent-style-name="Car.predefinitoparagrafo" style:family="text">
      <style:text-properties style:font-name-asian="Times New Roman" style:font-name-complex="Times New Roman" fo:color="#000000"/>
    </style:style>
    <style:style style:name="P835" style:parent-style-name="Standard" style:family="paragraph">
      <style:text-properties fo:font-weight="bold" style:font-weight-asian="bold"/>
    </style:style>
    <style:style style:name="P836" style:parent-style-name="Standard" style:family="paragraph">
      <style:text-properties fo:font-weight="bold" style:font-weight-asian="bold"/>
    </style:style>
    <style:style style:name="P837" style:parent-style-name="Standard" style:family="paragraph">
      <style:text-properties fo:font-weight="bold" style:font-weight-asian="bold"/>
    </style:style>
    <style:style style:name="P838" style:parent-style-name="Standard" style:family="paragraph">
      <style:text-properties fo:font-weight="bold" style:font-weight-asian="bold" style:font-weight-complex="bold"/>
    </style:style>
    <style:style style:name="P839" style:parent-style-name="Standard" style:family="paragraph">
      <style:text-properties fo:font-weight="bold" style:font-weight-asian="bold"/>
    </style:style>
    <style:style style:name="P840" style:parent-style-name="Standard" style:family="paragraph">
      <style:text-properties fo:font-weight="bold" style:font-weight-asian="bold"/>
    </style:style>
    <style:style style:name="P841" style:parent-style-name="Standard" style:family="paragraph">
      <style:paragraph-properties fo:text-align="center"/>
      <style:text-properties fo:font-weight="bold" style:font-weight-asian="bold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P843" style:parent-style-name="Standard" style:family="paragraph">
      <style:text-properties fo:font-weight="bold" style:font-weight-asian="bold"/>
    </style:style>
    <style:style style:name="P844" style:parent-style-name="Standard" style:family="paragraph">
      <style:text-properties fo:font-weight="bold" style:font-weight-asian="bold"/>
    </style:style>
    <style:style style:name="P845" style:parent-style-name="Standard" style:family="paragraph">
      <style:text-properties style:font-name-asian="Times New Roman" style:font-name-complex="Times New Roman" fo:color="#000000"/>
    </style:style>
    <style:style style:name="P846" style:parent-style-name="Standard" style:family="paragraph">
      <style:text-properties style:font-name-asian="Times New Roman" style:font-name-complex="Times New Roman" fo:color="#000000"/>
    </style:style>
    <style:style style:name="T847" style:parent-style-name="Car.predefinitoparagrafo" style:family="text">
      <style:text-properties fo:font-weight="bold" style:font-weight-asian="bold"/>
    </style:style>
    <style:style style:name="P848" style:parent-style-name="Standard" style:family="paragraph">
      <style:text-properties fo:font-weight="bold" style:font-weight-asian="bold"/>
    </style:style>
    <style:style style:name="P849" style:parent-style-name="Standard" style:family="paragraph">
      <style:text-properties fo:font-weight="bold" style:font-weight-asian="bold"/>
    </style:style>
    <style:style style:name="T850" style:parent-style-name="Car.predefinitoparagrafo" style:family="text">
      <style:text-properties fo:font-weight="bold" style:font-weight-asian="bold"/>
    </style:style>
    <style:style style:name="P851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52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53" style:parent-style-name="Standard" style:family="paragraph">
      <style:paragraph-properties fo:margin-left="0.0034in" fo:margin-right="0.0034in">
        <style:tab-stops/>
      </style:paragraph-properties>
      <style:text-properties style:font-name-asian="Times New Roman" style:font-name-complex="Times New Roman" fo:color="#000000"/>
    </style:style>
    <style:style style:name="T854" style:parent-style-name="Car.predefinitoparagrafo" style:family="text">
      <style:text-properties style:font-name-asian="Times New Roman" style:font-name-complex="Times New Roman" fo:color="#000000"/>
    </style:style>
    <style:style style:name="T855" style:parent-style-name="Car.predefinitoparagrafo" style:family="text">
      <style:text-properties style:font-name-asian="Times New Roman" style:font-name-complex="Times New Roman" fo:color="#000000"/>
    </style:style>
    <style:style style:name="P856" style:parent-style-name="Standard" style:family="paragraph">
      <style:text-properties fo:font-weight="bold" style:font-weight-asian="bold"/>
    </style:style>
    <style:style style:name="P857" style:parent-style-name="Standard" style:family="paragraph">
      <style:text-properties fo:font-weight="bold" style:font-weight-asian="bold"/>
    </style:style>
    <style:style style:name="P858" style:parent-style-name="Standard" style:family="paragraph">
      <style:text-properties fo:font-weight="bold" style:font-weight-asian="bold"/>
    </style:style>
    <style:style style:name="P859" style:parent-style-name="Standard" style:family="paragraph">
      <style:text-properties fo:font-weight="bold" style:font-weight-asian="bold" style:font-weight-complex="bold"/>
    </style:style>
    <style:style style:name="P860" style:parent-style-name="Standard" style:family="paragraph">
      <style:text-properties fo:font-weight="bold" style:font-weight-asian="bold"/>
    </style:style>
    <style:style style:name="P861" style:parent-style-name="Standard" style:family="paragraph">
      <style:text-properties fo:font-weight="bold" style:font-weight-asian="bold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P863" style:parent-style-name="Standard" style:family="paragraph">
      <style:paragraph-properties fo:text-align="center"/>
      <style:text-properties fo:font-weight="bold" style:font-weight-asian="bold"/>
    </style:style>
    <style:style style:name="P864" style:parent-style-name="Standard" style:family="paragraph">
      <style:text-properties fo:font-weight="bold" style:font-weight-asian="bold"/>
    </style:style>
    <style:style style:name="P865" style:parent-style-name="Standard" style:family="paragraph">
      <style:text-properties fo:font-weight="bold" style:font-weight-asian="bold"/>
    </style:style>
    <style:style style:name="P866" style:parent-style-name="Standard" style:family="paragraph">
      <style:text-properties fo:font-weight="bold" style:font-weight-asian="bold"/>
    </style:style>
    <style:style style:name="P867" style:parent-style-name="Standard" style:family="paragraph">
      <style:text-properties style:font-name-asian="Times New Roman" style:font-name-complex="Times New Roman" fo:color="#000000"/>
    </style:style>
    <style:style style:name="P868" style:parent-style-name="Standard" style:family="paragraph">
      <style:text-properties fo:font-weight="bold" style:font-weight-asian="bold"/>
    </style:style>
    <style:style style:name="T869" style:parent-style-name="Car.predefinitoparagrafo" style:family="text">
      <style:text-properties fo:font-weight="bold" style:font-weight-asian="bold"/>
    </style:style>
    <style:style style:name="P870" style:parent-style-name="Standard" style:family="paragraph">
      <style:text-properties fo:font-weight="bold" style:font-weight-asian="bold"/>
    </style:style>
    <style:style style:name="P871" style:parent-style-name="Standard" style:family="paragraph">
      <style:text-properties fo:font-weight="bold" style:font-weight-asian="bold"/>
    </style:style>
    <style:style style:name="P872" style:parent-style-name="Standard" style:family="paragraph">
      <style:text-properties fo:font-weight="bold" style:font-weight-asian="bold"/>
    </style:style>
    <style:style style:name="T873" style:parent-style-name="Car.predefinitoparagrafo" style:family="text">
      <style:text-properties fo:font-weight="bold" style:font-weight-asian="bold"/>
    </style:style>
    <style:style style:name="P874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75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76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77" style:parent-style-name="Standard" style:family="paragraph">
      <style:text-properties fo:font-weight="bold" style:font-weight-asian="bold"/>
    </style:style>
    <style:style style:name="P878" style:parent-style-name="Standard" style:family="paragraph">
      <style:text-properties fo:font-weight="bold" style:font-weight-asian="bold"/>
    </style:style>
    <style:style style:name="P879" style:parent-style-name="Standard" style:family="paragraph">
      <style:text-properties fo:font-weight="bold" style:font-weight-asian="bold"/>
    </style:style>
    <style:style style:name="P880" style:parent-style-name="Standard" style:family="paragraph">
      <style:text-properties fo:font-weight="bold" style:font-weight-asian="bold"/>
    </style:style>
    <style:style style:name="P881" style:parent-style-name="Standard" style:family="paragraph">
      <style:text-properties fo:font-weight="bold" style:font-weight-asian="bold" style:font-weight-complex="bold"/>
    </style:style>
    <style:style style:name="P882" style:parent-style-name="Standard" style:family="paragraph">
      <style:text-properties fo:font-weight="bold" style:font-weight-asian="bold"/>
    </style:style>
    <style:style style:name="P883" style:parent-style-name="Standard" style:family="paragraph">
      <style:text-properties fo:font-weight="bold" style:font-weight-asian="bold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P885" style:parent-style-name="Standard" style:family="paragraph">
      <style:paragraph-properties fo:text-align="center"/>
      <style:text-properties fo:font-weight="bold" style:font-weight-asian="bold"/>
    </style:style>
    <style:style style:name="P886" style:parent-style-name="Standard" style:family="paragraph">
      <style:text-properties fo:font-weight="bold" style:font-weight-asian="bold"/>
    </style:style>
    <style:style style:name="P887" style:parent-style-name="Standard" style:family="paragraph">
      <style:text-properties fo:font-weight="bold" style:font-weight-asian="bold"/>
    </style:style>
    <style:style style:name="P888" style:parent-style-name="Standard" style:family="paragraph">
      <style:text-properties style:font-name-asian="Times New Roman" style:font-name-complex="Times New Roman" fo:color="#000000"/>
    </style:style>
    <style:style style:name="T889" style:parent-style-name="Car.predefinitoparagrafo" style:family="text">
      <style:text-properties style:font-name-asian="Times New Roman" style:font-name-complex="Times New Roman" fo:color="#000000"/>
    </style:style>
    <style:style style:name="T890" style:parent-style-name="Car.predefinitoparagrafo" style:family="text">
      <style:text-properties fo:font-weight="bold" style:font-weight-asian="bold"/>
    </style:style>
    <style:style style:name="P891" style:parent-style-name="Standard" style:family="paragraph">
      <style:text-properties fo:font-weight="bold" style:font-weight-asian="bold"/>
    </style:style>
    <style:style style:name="P892" style:parent-style-name="Standard" style:family="paragraph">
      <style:text-properties fo:font-weight="bold" style:font-weight-asian="bold"/>
    </style:style>
    <style:style style:name="P893" style:parent-style-name="Standard" style:family="paragraph">
      <style:text-properties fo:font-weight="bold" style:font-weight-asian="bold"/>
    </style:style>
    <style:style style:name="T894" style:parent-style-name="Car.predefinitoparagrafo" style:family="text">
      <style:text-properties fo:font-weight="bold" style:font-weight-asian="bold"/>
    </style:style>
    <style:style style:name="P895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96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97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898" style:parent-style-name="Standard" style:family="paragraph">
      <style:text-properties fo:font-weight="bold" style:font-weight-asian="bold"/>
    </style:style>
    <style:style style:name="P899" style:parent-style-name="Standard" style:family="paragraph">
      <style:text-properties fo:font-weight="bold" style:font-weight-asian="bold"/>
    </style:style>
    <style:style style:name="P900" style:parent-style-name="Standard" style:family="paragraph">
      <style:text-properties fo:font-weight="bold" style:font-weight-asian="bold"/>
    </style:style>
    <style:style style:name="P901" style:parent-style-name="Standard" style:family="paragraph">
      <style:text-properties fo:font-weight="bold" style:font-weight-asian="bold" style:font-weight-complex="bold"/>
    </style:style>
    <style:style style:name="P902" style:parent-style-name="Standard" style:family="paragraph">
      <style:text-properties fo:font-weight="bold" style:font-weight-asian="bold"/>
    </style:style>
    <style:style style:name="P903" style:parent-style-name="Standard" style:family="paragraph">
      <style:text-properties fo:font-weight="bold" style:font-weight-asian="bold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P905" style:parent-style-name="Standard" style:family="paragraph">
      <style:paragraph-properties fo:text-align="center"/>
    </style:style>
    <style:style style:name="T906" style:parent-style-name="Car.predefinitoparagrafo" style:family="text">
      <style:text-properties fo:font-weight="bold" style:font-weight-asian="bold"/>
    </style:style>
    <style:style style:name="P907" style:parent-style-name="Standard" style:family="paragraph">
      <style:text-properties fo:font-weight="bold" style:font-weight-asian="bold"/>
    </style:style>
    <style:style style:name="P908" style:parent-style-name="Standard" style:family="paragraph">
      <style:text-properties fo:font-weight="bold" style:font-weight-asian="bold"/>
    </style:style>
    <style:style style:name="T909" style:parent-style-name="Car.predefinitoparagrafo" style:family="text">
      <style:text-properties style:font-name-asian="Times New Roman" style:font-name-complex="Times New Roman" fo:color="#000000"/>
    </style:style>
    <style:style style:name="T910" style:parent-style-name="Car.predefinitoparagrafo" style:family="text">
      <style:text-properties fo:font-weight="bold" style:font-weight-asian="bold"/>
    </style:style>
    <style:style style:name="P911" style:parent-style-name="Standard" style:family="paragraph">
      <style:text-properties fo:font-weight="bold" style:font-weight-asian="bold"/>
    </style:style>
    <style:style style:name="P912" style:parent-style-name="Standard" style:family="paragraph">
      <style:text-properties fo:font-weight="bold" style:font-weight-asian="bold"/>
    </style:style>
    <style:style style:name="T913" style:parent-style-name="Car.predefinitoparagrafo" style:family="text">
      <style:text-properties fo:font-weight="bold" style:font-weight-asian="bold"/>
    </style:style>
    <style:style style:name="P914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15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16" style:parent-style-name="Standard" style:family="paragraph">
      <style:text-properties fo:font-weight="bold" style:font-weight-asian="bold"/>
    </style:style>
    <style:style style:name="P917" style:parent-style-name="Standard" style:family="paragraph">
      <style:text-properties fo:font-weight="bold" style:font-weight-asian="bold"/>
    </style:style>
    <style:style style:name="P918" style:parent-style-name="Standard" style:family="paragraph">
      <style:text-properties fo:font-weight="bold" style:font-weight-asian="bold"/>
    </style:style>
    <style:style style:name="P919" style:parent-style-name="Standard" style:family="paragraph">
      <style:text-properties fo:font-weight="bold" style:font-weight-asian="bold" style:font-weight-complex="bold"/>
    </style:style>
    <style:style style:name="P920" style:parent-style-name="Standard" style:family="paragraph">
      <style:text-properties fo:font-weight="bold" style:font-weight-asian="bold"/>
    </style:style>
    <style:style style:name="P921" style:parent-style-name="Standard" style:family="paragraph">
      <style:text-properties fo:font-weight="bold" style:font-weight-asian="bold"/>
    </style:style>
    <style:style style:name="P922" style:parent-style-name="Standard" style:family="paragraph">
      <style:paragraph-properties fo:text-align="center"/>
      <style:text-properties fo:font-weight="bold" style:font-weight-asian="bold"/>
    </style:style>
    <style:style style:name="P923" style:parent-style-name="Standard" style:family="paragraph">
      <style:paragraph-properties fo:text-align="center"/>
    </style:style>
    <style:style style:name="T924" style:parent-style-name="Car.predefinitoparagrafo" style:family="text">
      <style:text-properties fo:font-weight="bold" style:font-weight-asian="bold"/>
    </style:style>
    <style:style style:name="P925" style:parent-style-name="Standard" style:family="paragraph">
      <style:text-properties fo:font-weight="bold" style:font-weight-asian="bold"/>
    </style:style>
    <style:style style:name="P926" style:parent-style-name="Standard" style:family="paragraph">
      <style:text-properties fo:font-weight="bold" style:font-weight-asian="bold"/>
    </style:style>
    <style:style style:name="P927" style:parent-style-name="Standard" style:family="paragraph">
      <style:text-properties style:font-name-asian="Times New Roman" style:font-name-complex="Times New Roman" fo:color="#000000"/>
    </style:style>
    <style:style style:name="P928" style:parent-style-name="Standard" style:family="paragraph">
      <style:text-properties style:font-name-asian="Times New Roman" style:font-name-complex="Times New Roman" fo:color="#000000"/>
    </style:style>
    <style:style style:name="P929" style:parent-style-name="Standard" style:family="paragraph">
      <style:text-properties style:font-name-asian="Times New Roman" style:font-name-complex="Times New Roman" fo:color="#000000"/>
    </style:style>
    <style:style style:name="P930" style:parent-style-name="Standard" style:family="paragraph">
      <style:text-properties style:font-name-asian="Times New Roman" style:font-name-complex="Times New Roman" fo:color="#000000"/>
    </style:style>
    <style:style style:name="T931" style:parent-style-name="Car.predefinitoparagrafo" style:family="text">
      <style:text-properties fo:font-weight="bold" style:font-weight-asian="bold"/>
    </style:style>
    <style:style style:name="P932" style:parent-style-name="Standard" style:family="paragraph">
      <style:text-properties fo:font-weight="bold" style:font-weight-asian="bold"/>
    </style:style>
    <style:style style:name="P933" style:parent-style-name="Standard" style:family="paragraph">
      <style:text-properties fo:font-weight="bold" style:font-weight-asian="bold"/>
    </style:style>
    <style:style style:name="P934" style:parent-style-name="Standard" style:family="paragraph">
      <style:text-properties fo:font-weight="bold" style:font-weight-asian="bold"/>
    </style:style>
    <style:style style:name="T935" style:parent-style-name="Car.predefinitoparagrafo" style:family="text">
      <style:text-properties fo:font-weight="bold" style:font-weight-asian="bold"/>
    </style:style>
    <style:style style:name="P936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37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38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T939" style:parent-style-name="Car.predefinitoparagrafo" style:family="text">
      <style:text-properties style:font-name-asian="Times New Roman" style:font-name-complex="Times New Roman" fo:color="#000000"/>
    </style:style>
    <style:style style:name="T940" style:parent-style-name="Car.predefinitoparagrafo" style:family="text">
      <style:text-properties style:font-name-asian="Times New Roman" style:font-name-complex="Times New Roman" fo:color="#000000"/>
    </style:style>
    <style:style style:name="P941" style:parent-style-name="Standard" style:family="paragraph">
      <style:text-properties fo:font-weight="bold" style:font-weight-asian="bold"/>
    </style:style>
    <style:style style:name="P942" style:parent-style-name="Standard" style:family="paragraph">
      <style:text-properties fo:font-weight="bold" style:font-weight-asian="bold"/>
    </style:style>
    <style:style style:name="P943" style:parent-style-name="Standard" style:family="paragraph">
      <style:text-properties fo:font-weight="bold" style:font-weight-asian="bold"/>
    </style:style>
    <style:style style:name="P944" style:parent-style-name="Standard" style:family="paragraph">
      <style:text-properties fo:font-weight="bold" style:font-weight-asian="bold" style:font-weight-complex="bold"/>
    </style:style>
    <style:style style:name="P945" style:parent-style-name="Standard" style:family="paragraph">
      <style:text-properties fo:font-weight="bold" style:font-weight-asian="bold"/>
    </style:style>
    <style:style style:name="P946" style:parent-style-name="Standard" style:family="paragraph">
      <style:text-properties fo:font-weight="bold" style:font-weight-asian="bold"/>
    </style:style>
    <style:style style:name="P947" style:parent-style-name="Standard" style:family="paragraph">
      <style:paragraph-properties fo:text-align="center"/>
      <style:text-properties fo:font-weight="bold" style:font-weight-asian="bold"/>
    </style:style>
    <style:style style:name="P948" style:parent-style-name="Standard" style:family="paragraph">
      <style:paragraph-properties fo:text-align="center"/>
    </style:style>
    <style:style style:name="T949" style:parent-style-name="Car.predefinitoparagrafo" style:family="text">
      <style:text-properties fo:font-weight="bold" style:font-weight-asian="bold"/>
    </style:style>
    <style:style style:name="P950" style:parent-style-name="Standard" style:family="paragraph">
      <style:text-properties fo:font-weight="bold" style:font-weight-asian="bold"/>
    </style:style>
    <style:style style:name="P951" style:parent-style-name="Standard" style:family="paragraph">
      <style:text-properties fo:font-weight="bold" style:font-weight-asian="bold"/>
    </style:style>
    <style:style style:name="P952" style:parent-style-name="Standard" style:family="paragraph">
      <style:text-properties fo:font-weight="bold" style:font-weight-asian="bold"/>
    </style:style>
    <style:style style:name="T953" style:parent-style-name="Car.predefinitoparagrafo" style:family="text">
      <style:text-properties style:font-name-asian="Times New Roman" style:font-name-complex="Times New Roman" fo:color="#000000"/>
    </style:style>
    <style:style style:name="T954" style:parent-style-name="Car.predefinitoparagrafo" style:family="text">
      <style:text-properties style:font-name-asian="Times New Roman" style:font-name-complex="Times New Roman" fo:color="#000000"/>
    </style:style>
    <style:style style:name="T955" style:parent-style-name="Car.predefinitoparagrafo" style:family="text">
      <style:text-properties fo:font-weight="bold" style:font-weight-asian="bold"/>
    </style:style>
    <style:style style:name="P956" style:parent-style-name="Standard" style:family="paragraph">
      <style:text-properties fo:font-weight="bold" style:font-weight-asian="bold"/>
    </style:style>
    <style:style style:name="P957" style:parent-style-name="Standard" style:family="paragraph">
      <style:text-properties fo:font-weight="bold" style:font-weight-asian="bold"/>
    </style:style>
    <style:style style:name="T958" style:parent-style-name="Car.predefinitoparagrafo" style:family="text">
      <style:text-properties fo:font-weight="bold" style:font-weight-asian="bold"/>
    </style:style>
    <style:style style:name="P959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60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61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T962" style:parent-style-name="Car.predefinitoparagrafo" style:family="text">
      <style:text-properties style:font-name-asian="Times New Roman" style:font-name-complex="Times New Roman" fo:color="#000000"/>
    </style:style>
    <style:style style:name="T963" style:parent-style-name="Car.predefinitoparagrafo" style:family="text">
      <style:text-properties style:font-name-asian="Times New Roman" style:font-name-complex="Times New Roman" fo:color="#000000"/>
    </style:style>
    <style:style style:name="P964" style:parent-style-name="Standard" style:family="paragraph">
      <style:text-properties fo:font-weight="bold" style:font-weight-asian="bold"/>
    </style:style>
    <style:style style:name="P965" style:parent-style-name="Standard" style:family="paragraph">
      <style:text-properties fo:font-weight="bold" style:font-weight-asian="bold"/>
    </style:style>
    <style:style style:name="P966" style:parent-style-name="Standard" style:family="paragraph">
      <style:text-properties fo:font-weight="bold" style:font-weight-asian="bold"/>
    </style:style>
    <style:style style:name="P967" style:parent-style-name="Standard" style:family="paragraph">
      <style:text-properties fo:font-weight="bold" style:font-weight-asian="bold" style:font-weight-complex="bold"/>
    </style:style>
    <style:style style:name="P968" style:parent-style-name="Standard" style:family="paragraph">
      <style:text-properties fo:font-weight="bold" style:font-weight-asian="bold"/>
    </style:style>
    <style:style style:name="P969" style:parent-style-name="Standard" style:family="paragraph">
      <style:text-properties fo:font-weight="bold" style:font-weight-asian="bold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P971" style:parent-style-name="Standard" style:family="paragraph">
      <style:paragraph-properties fo:text-align="center"/>
    </style:style>
    <style:style style:name="T972" style:parent-style-name="Car.predefinitoparagrafo" style:family="text">
      <style:text-properties fo:font-weight="bold" style:font-weight-asian="bold"/>
    </style:style>
    <style:style style:name="P973" style:parent-style-name="Standard" style:family="paragraph">
      <style:text-properties fo:font-weight="bold" style:font-weight-asian="bold"/>
    </style:style>
    <style:style style:name="P974" style:parent-style-name="Standard" style:family="paragraph">
      <style:text-properties fo:font-weight="bold" style:font-weight-asian="bold"/>
    </style:style>
    <style:style style:name="P975" style:parent-style-name="Standard" style:family="paragraph">
      <style:text-properties fo:font-weight="bold" style:font-weight-asian="bold"/>
    </style:style>
    <style:style style:name="P976" style:parent-style-name="Standard" style:family="paragraph">
      <style:text-properties style:font-name-asian="Times New Roman" style:font-name-complex="Times New Roman" fo:color="#000000"/>
    </style:style>
    <style:style style:name="P977" style:parent-style-name="Standard" style:family="paragraph">
      <style:text-properties style:font-name-asian="Times New Roman" style:font-name-complex="Times New Roman" fo:color="#000000"/>
    </style:style>
    <style:style style:name="P978" style:parent-style-name="Standard" style:family="paragraph">
      <style:text-properties style:font-name-asian="Times New Roman" style:font-name-complex="Times New Roman" fo:color="#000000"/>
    </style:style>
    <style:style style:name="T979" style:parent-style-name="Car.predefinitoparagrafo" style:family="text">
      <style:text-properties style:font-name-asian="Times New Roman" style:font-name-complex="Times New Roman" fo:color="#000000"/>
    </style:style>
    <style:style style:name="T980" style:parent-style-name="Car.predefinitoparagrafo" style:family="text">
      <style:text-properties fo:font-weight="bold" style:font-weight-asian="bold"/>
    </style:style>
    <style:style style:name="P981" style:parent-style-name="Standard" style:family="paragraph">
      <style:text-properties fo:font-weight="bold" style:font-weight-asian="bold"/>
    </style:style>
    <style:style style:name="P982" style:parent-style-name="Standard" style:family="paragraph">
      <style:text-properties fo:font-weight="bold" style:font-weight-asian="bold"/>
    </style:style>
    <style:style style:name="T983" style:parent-style-name="Car.predefinitoparagrafo" style:family="text">
      <style:text-properties fo:font-weight="bold" style:font-weight-asian="bold"/>
    </style:style>
    <style:style style:name="P984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85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86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987" style:parent-style-name="Standard" style:family="paragraph">
      <style:text-properties style:font-name-asian="Times New Roman" style:font-name-complex="Times New Roman" fo:color="#000000"/>
    </style:style>
    <style:style style:name="T988" style:parent-style-name="Car.predefinitoparagrafo" style:family="text">
      <style:text-properties style:font-name-asian="Times New Roman" style:font-name-complex="Times New Roman" fo:color="#000000"/>
    </style:style>
    <style:style style:name="T989" style:parent-style-name="Car.predefinitoparagrafo" style:family="text">
      <style:text-properties style:font-name-asian="Times New Roman" style:font-name-complex="Times New Roman" fo:color="#000000"/>
    </style:style>
    <style:style style:name="P990" style:parent-style-name="Standard" style:family="paragraph">
      <style:text-properties fo:font-weight="bold" style:font-weight-asian="bold"/>
    </style:style>
    <style:style style:name="P991" style:parent-style-name="Standard" style:family="paragraph">
      <style:text-properties fo:font-weight="bold" style:font-weight-asian="bold"/>
    </style:style>
    <style:style style:name="P992" style:parent-style-name="Standard" style:family="paragraph">
      <style:text-properties fo:font-weight="bold" style:font-weight-asian="bold"/>
    </style:style>
    <style:style style:name="P993" style:parent-style-name="Standard" style:family="paragraph">
      <style:text-properties fo:font-weight="bold" style:font-weight-asian="bold" style:font-weight-complex="bold"/>
    </style:style>
    <style:style style:name="P994" style:parent-style-name="Standard" style:family="paragraph">
      <style:text-properties fo:font-weight="bold" style:font-weight-asian="bold"/>
    </style:style>
    <style:style style:name="P995" style:parent-style-name="Standard" style:family="paragraph">
      <style:text-properties fo:font-weight="bold" style:font-weight-asian="bold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P997" style:parent-style-name="Standard" style:family="paragraph">
      <style:paragraph-properties fo:text-align="center"/>
    </style:style>
    <style:style style:name="T998" style:parent-style-name="Car.predefinitoparagrafo" style:family="text">
      <style:text-properties fo:font-weight="bold" style:font-weight-asian="bold"/>
    </style:style>
    <style:style style:name="P999" style:parent-style-name="Standard" style:family="paragraph">
      <style:text-properties fo:font-weight="bold" style:font-weight-asian="bold"/>
    </style:style>
    <style:style style:name="P1000" style:parent-style-name="Standard" style:family="paragraph">
      <style:text-properties fo:font-weight="bold" style:font-weight-asian="bold"/>
    </style:style>
    <style:style style:name="P1001" style:parent-style-name="Standard" style:family="paragraph">
      <style:text-properties style:font-name-asian="Times New Roman" style:font-name-complex="Times New Roman" fo:color="#000000"/>
    </style:style>
    <style:style style:name="P1002" style:parent-style-name="Standard" style:family="paragraph">
      <style:text-properties style:font-name-asian="Times New Roman" style:font-name-complex="Times New Roman" fo:color="#000000"/>
    </style:style>
    <style:style style:name="T1003" style:parent-style-name="Car.predefinitoparagrafo" style:family="text">
      <style:text-properties style:font-name-asian="Times New Roman" style:font-name-complex="Times New Roman" fo:color="#000000"/>
    </style:style>
    <style:style style:name="T1004" style:parent-style-name="Car.predefinitoparagrafo" style:family="text">
      <style:text-properties style:font-name-asian="Times New Roman" style:font-name-complex="Times New Roman" fo:color="#000000"/>
    </style:style>
    <style:style style:name="T1005" style:parent-style-name="Car.predefinitoparagrafo" style:family="text">
      <style:text-properties fo:font-weight="bold" style:font-weight-asian="bold"/>
    </style:style>
    <style:style style:name="P1006" style:parent-style-name="Standard" style:family="paragraph">
      <style:text-properties fo:font-weight="bold" style:font-weight-asian="bold"/>
    </style:style>
    <style:style style:name="P1007" style:parent-style-name="Standard" style:family="paragraph">
      <style:text-properties fo:font-weight="bold" style:font-weight-asian="bold"/>
    </style:style>
    <style:style style:name="T1008" style:parent-style-name="Car.predefinitoparagrafo" style:family="text">
      <style:text-properties fo:font-weight="bold" style:font-weight-asian="bold"/>
    </style:style>
    <style:style style:name="T1009" style:parent-style-name="Car.predefinitoparagrafo" style:family="text">
      <style:text-properties style:font-name-asian="Times New Roman" style:font-name-complex="Times New Roman" fo:color="#000000"/>
    </style:style>
    <style:style style:name="P1010" style:parent-style-name="Standard" style:family="paragraph">
      <style:text-properties fo:font-weight="bold" style:font-weight-asian="bold"/>
    </style:style>
    <style:style style:name="P1011" style:parent-style-name="Standard" style:family="paragraph">
      <style:text-properties fo:font-weight="bold" style:font-weight-asian="bold"/>
    </style:style>
    <style:style style:name="P1012" style:parent-style-name="Standard" style:family="paragraph">
      <style:text-properties fo:font-weight="bold" style:font-weight-asian="bold"/>
    </style:style>
    <style:style style:name="P1013" style:parent-style-name="Standard" style:family="paragraph">
      <style:text-properties fo:font-weight="bold" style:font-weight-asian="bold" style:font-weight-complex="bold"/>
    </style:style>
    <style:style style:name="P1014" style:parent-style-name="Standard" style:family="paragraph">
      <style:text-properties fo:font-weight="bold" style:font-weight-asian="bold"/>
    </style:style>
    <style:style style:name="P1015" style:parent-style-name="Standard" style:family="paragraph">
      <style:text-properties fo:font-weight="bold" style:font-weight-asian="bold"/>
    </style:style>
    <style:style style:name="P1016" style:parent-style-name="Standard" style:family="paragraph">
      <style:paragraph-properties fo:text-align="center"/>
      <style:text-properties fo:font-weight="bold" style:font-weight-asian="bold"/>
    </style:style>
    <style:style style:name="P1017" style:parent-style-name="Standard" style:family="paragraph">
      <style:paragraph-properties fo:text-align="center"/>
    </style:style>
    <style:style style:name="T1018" style:parent-style-name="Car.predefinitoparagrafo" style:family="text">
      <style:text-properties fo:font-weight="bold" style:font-weight-asian="bold"/>
    </style:style>
    <style:style style:name="P1019" style:parent-style-name="Standard" style:family="paragraph">
      <style:text-properties fo:font-weight="bold" style:font-weight-asian="bold"/>
    </style:style>
    <style:style style:name="P1020" style:parent-style-name="Standard" style:family="paragraph">
      <style:text-properties fo:font-weight="bold" style:font-weight-asian="bold"/>
    </style:style>
    <style:style style:name="P1021" style:parent-style-name="Standard" style:family="paragraph">
      <style:text-properties style:font-name-asian="Times New Roman" style:font-name-complex="Times New Roman" fo:color="#000000"/>
    </style:style>
    <style:style style:name="T1022" style:parent-style-name="Car.predefinitoparagrafo" style:family="text">
      <style:text-properties style:font-name-asian="Times New Roman" style:font-name-complex="Times New Roman" fo:color="#000000"/>
    </style:style>
    <style:style style:name="T1023" style:parent-style-name="Car.predefinitoparagrafo" style:family="text">
      <style:text-properties fo:font-weight="bold" style:font-weight-asian="bold"/>
    </style:style>
    <style:style style:name="P1024" style:parent-style-name="Standard" style:family="paragraph">
      <style:text-properties fo:font-weight="bold" style:font-weight-asian="bold"/>
    </style:style>
    <style:style style:name="P1025" style:parent-style-name="Standard" style:family="paragraph">
      <style:text-properties fo:font-weight="bold" style:font-weight-asian="bold"/>
    </style:style>
    <style:style style:name="P1026" style:parent-style-name="Standard" style:family="paragraph">
      <style:text-properties fo:font-weight="bold" style:font-weight-asian="bold"/>
    </style:style>
    <style:style style:name="T1027" style:parent-style-name="Car.predefinitoparagrafo" style:family="text">
      <style:text-properties fo:font-weight="bold" style:font-weight-asian="bold"/>
    </style:style>
    <style:style style:name="P1028" style:parent-style-name="Standard" style:family="paragraph">
      <style:text-properties style:font-name-asian="Times New Roman" style:font-name-complex="Times New Roman" fo:color="#000000"/>
    </style:style>
    <style:style style:name="P1029" style:parent-style-name="Standard" style:family="paragraph">
      <style:text-properties style:font-name-asian="Times New Roman" style:font-name-complex="Times New Roman" fo:color="#000000"/>
    </style:style>
    <style:style style:name="P1030" style:parent-style-name="Standard" style:family="paragraph">
      <style:text-properties style:font-name-asian="Times New Roman" style:font-name-complex="Times New Roman" fo:color="#000000"/>
    </style:style>
    <style:style style:name="P1031" style:parent-style-name="Standard" style:family="paragraph">
      <style:text-properties fo:font-weight="bold" style:font-weight-asian="bold"/>
    </style:style>
    <style:style style:name="P1032" style:parent-style-name="Standard" style:family="paragraph">
      <style:text-properties fo:font-weight="bold" style:font-weight-asian="bold"/>
    </style:style>
    <style:style style:name="P1033" style:parent-style-name="Standard" style:family="paragraph">
      <style:text-properties fo:font-weight="bold" style:font-weight-asian="bold"/>
    </style:style>
    <style:style style:name="P1034" style:parent-style-name="Standard" style:family="paragraph">
      <style:text-properties fo:font-weight="bold" style:font-weight-asian="bold" style:font-weight-complex="bold"/>
    </style:style>
    <style:style style:name="P1035" style:parent-style-name="Standard" style:family="paragraph">
      <style:text-properties fo:font-weight="bold" style:font-weight-asian="bold"/>
    </style:style>
    <style:style style:name="P1036" style:parent-style-name="Standard" style:family="paragraph">
      <style:text-properties fo:font-weight="bold" style:font-weight-asian="bold"/>
    </style:style>
    <style:style style:name="P1037" style:parent-style-name="Standard" style:family="paragraph">
      <style:paragraph-properties fo:text-align="center"/>
      <style:text-properties fo:font-weight="bold" style:font-weight-asian="bold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P1039" style:parent-style-name="Standard" style:family="paragraph">
      <style:text-properties fo:font-weight="bold" style:font-weight-asian="bold"/>
    </style:style>
    <style:style style:name="P1040" style:parent-style-name="Standard" style:family="paragraph">
      <style:text-properties fo:font-weight="bold" style:font-weight-asian="bold"/>
    </style:style>
    <style:style style:name="P1041" style:parent-style-name="Standard" style:family="paragraph">
      <style:text-properties style:font-name-asian="Times New Roman" style:font-name-complex="Times New Roman" fo:color="#000000"/>
    </style:style>
    <style:style style:name="T1042" style:parent-style-name="Car.predefinitoparagrafo" style:family="text">
      <style:text-properties style:font-name-asian="Times New Roman" style:font-name-complex="Times New Roman" fo:color="#000000"/>
    </style:style>
    <style:style style:name="T1043" style:parent-style-name="Car.predefinitoparagrafo" style:family="text">
      <style:text-properties fo:font-weight="bold" style:font-weight-asian="bold"/>
    </style:style>
    <style:style style:name="P1044" style:parent-style-name="Standard" style:family="paragraph">
      <style:text-properties fo:font-weight="bold" style:font-weight-asian="bold"/>
    </style:style>
    <style:style style:name="P1045" style:parent-style-name="Standard" style:family="paragraph">
      <style:text-properties fo:font-weight="bold" style:font-weight-asian="bold"/>
    </style:style>
    <style:style style:name="T1046" style:parent-style-name="Car.predefinitoparagrafo" style:family="text">
      <style:text-properties fo:font-weight="bold" style:font-weight-asian="bold"/>
    </style:style>
    <style:style style:name="P1047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1048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1049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T1050" style:parent-style-name="Car.predefinitoparagrafo" style:family="text">
      <style:text-properties style:font-name-asian="Times New Roman" style:font-name-complex="Times New Roman" fo:color="#000000"/>
    </style:style>
    <style:style style:name="P1051" style:parent-style-name="Standard" style:family="paragraph">
      <style:text-properties fo:font-weight="bold" style:font-weight-asian="bold"/>
    </style:style>
    <style:style style:name="P1052" style:parent-style-name="Standard" style:family="paragraph">
      <style:text-properties fo:font-weight="bold" style:font-weight-asian="bold"/>
    </style:style>
    <style:style style:name="P1053" style:parent-style-name="Standard" style:family="paragraph">
      <style:text-properties fo:font-weight="bold" style:font-weight-asian="bold"/>
    </style:style>
    <style:style style:name="P1054" style:parent-style-name="Standard" style:family="paragraph">
      <style:text-properties fo:font-weight="bold" style:font-weight-asian="bold" style:font-weight-complex="bold"/>
    </style:style>
    <style:style style:name="P1055" style:parent-style-name="Standard" style:family="paragraph">
      <style:text-properties fo:font-weight="bold" style:font-weight-asian="bold"/>
    </style:style>
    <style:style style:name="P1056" style:parent-style-name="Standard" style:family="paragraph">
      <style:text-properties fo:font-weight="bold" style:font-weight-asian="bold"/>
    </style:style>
    <style:style style:name="P1057" style:parent-style-name="Standard" style:family="paragraph">
      <style:paragraph-properties fo:text-align="center"/>
      <style:text-properties fo:font-weight="bold" style:font-weight-asian="bold"/>
    </style:style>
    <style:style style:name="P1058" style:parent-style-name="Standard" style:family="paragraph">
      <style:paragraph-properties fo:text-align="center"/>
    </style:style>
    <style:style style:name="T1059" style:parent-style-name="Car.predefinitoparagrafo" style:family="text">
      <style:text-properties fo:font-weight="bold" style:font-weight-asian="bold"/>
    </style:style>
    <style:style style:name="P1060" style:parent-style-name="Standard" style:family="paragraph">
      <style:text-properties fo:font-weight="bold" style:font-weight-asian="bold"/>
    </style:style>
    <style:style style:name="P1061" style:parent-style-name="Standard" style:family="paragraph">
      <style:text-properties fo:font-weight="bold" style:font-weight-asian="bold"/>
    </style:style>
    <style:style style:name="T1062" style:parent-style-name="Car.predefinitoparagrafo" style:family="text">
      <style:text-properties style:font-name-asian="Times New Roman" style:font-name-complex="Times New Roman" fo:color="#000000"/>
    </style:style>
    <style:style style:name="T1063" style:parent-style-name="Car.predefinitoparagrafo" style:family="text">
      <style:text-properties style:font-name-asian="Times New Roman" style:font-name-complex="Times New Roman" fo:color="#000000"/>
    </style:style>
    <style:style style:name="T1064" style:parent-style-name="Car.predefinitoparagrafo" style:family="text">
      <style:text-properties style:font-name-asian="Times New Roman" style:font-name-complex="Times New Roman" fo:color="#000000"/>
    </style:style>
    <style:style style:name="T1065" style:parent-style-name="Car.predefinitoparagrafo" style:family="text">
      <style:text-properties style:font-name-asian="Times New Roman" style:font-name-complex="Times New Roman" fo:color="#000000"/>
    </style:style>
    <style:style style:name="P1066" style:parent-style-name="Standard" style:family="paragraph">
      <style:text-properties fo:font-weight="bold" style:font-weight-asian="bold"/>
    </style:style>
    <style:style style:name="T1067" style:parent-style-name="Car.predefinitoparagrafo" style:family="text">
      <style:text-properties fo:font-weight="bold" style:font-weight-asian="bold"/>
    </style:style>
    <style:style style:name="P1068" style:parent-style-name="Standard" style:family="paragraph">
      <style:text-properties fo:font-weight="bold" style:font-weight-asian="bold"/>
    </style:style>
    <style:style style:name="P1069" style:parent-style-name="Standard" style:family="paragraph">
      <style:text-properties fo:font-weight="bold" style:font-weight-asian="bold"/>
    </style:style>
    <style:style style:name="P1070" style:parent-style-name="Standard" style:family="paragraph">
      <style:text-properties fo:font-weight="bold" style:font-weight-asian="bold"/>
    </style:style>
    <style:style style:name="T1071" style:parent-style-name="Car.predefinitoparagrafo" style:family="text">
      <style:text-properties fo:font-weight="bold" style:font-weight-asian="bold"/>
    </style:style>
    <style:style style:name="P1072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P1073" style:parent-style-name="Standard" style:family="paragraph">
      <style:paragraph-properties fo:margin-left="0.0243in" fo:margin-right="0.0034in">
        <style:tab-stops/>
      </style:paragraph-properties>
      <style:text-properties style:font-name-asian="Times New Roman" style:font-name-complex="Times New Roman" fo:color="#000000"/>
    </style:style>
    <style:style style:name="T1074" style:parent-style-name="Car.predefinitoparagrafo" style:family="text">
      <style:text-properties style:font-name-asian="Times New Roman" style:font-name-complex="Times New Roman" fo:color="#000000"/>
    </style:style>
    <style:style style:name="P1075" style:parent-style-name="Standard" style:family="paragraph">
      <style:text-properties fo:font-weight="bold" style:font-weight-asian="bold"/>
    </style:style>
    <style:style style:name="P1076" style:parent-style-name="Standard" style:family="paragraph">
      <style:text-properties fo:font-weight="bold" style:font-weight-asian="bold"/>
    </style:style>
    <style:style style:name="P1077" style:parent-style-name="Standard" style:family="paragraph">
      <style:text-properties fo:font-weight="bold" style:font-weight-asian="bold"/>
    </style:style>
    <style:style style:name="P1078" style:parent-style-name="Standard" style:family="paragraph">
      <style:text-properties fo:font-weight="bold" style:font-weight-asian="bold" style:font-weight-complex="bold"/>
    </style:style>
    <style:style style:name="P107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All.1</text:p>
      <text:p text:style-name="P2">AREA DI RISCHIO 01</text:p>
      <text:p text:style-name="P3">Acquisizione, progressione del personale e compensi accessori</text:p>
      <text:p text:style-name="P4">Processo:<text:tab/>0101 Reclutamento personale</text:p>
      <text:p text:style-name="P5"/>
      <text:p text:style-name="P6">FATTORI ABILITANTI (criticità potenziali):</text:p>
      <text:p text:style-name="P7">- previsioni di requisiti di accesso<text:s/>“personalizzati” ;</text:p>
      <text:p text:style-name="Standard"><text:span text:style-name="T8">- insufficienza di meccanismi oggettivi e trasparenti idonei a verificare il possesso dei requisiti;</text:span><text:span text:style-name="T9"><text:line-break/></text:span><text:span text:style-name="T10">- abuso nei processi di stabilizzazione finalizzato al reclutamento di candidati particolari;</text:span><text:span text:style-name="T11"><text:line-break/></text:span><text:span text:style-name="T12">- irregolare composizione della commission</text:span><text:span text:style-name="T13">e di concorso;</text:span><text:span text:style-name="T14"><text:line-break/></text:span><text:span text:style-name="T15">- omessa o incompleta verifica dei requisiti;</text:span><text:span text:style-name="T16"><text:line-break/></text:span><text:span text:style-name="T17">- interventi ingiustificati di modifica/revoca del bando;</text:span><text:span text:style-name="T18"><text:tab/></text:span></text:p>
      <text:p text:style-name="P19"/>
      <text:p text:style-name="P20">LIVELLO DI RISCHIO: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SCARSA</text:p>
      <text:p text:style-name="Standard">Grado di attuazione delle misure: ALTA</text:p>
      <text:p text:style-name="Standard"/>
      <text:p text:style-name="Standard"><text:span text:style-name="T21">GRADO DI RISCHIO: <text:s/></text:span><text:span text:style-name="T22"><text:tab/>ALTO</text:span></text:p>
      <text:p text:style-name="P23"/>
      <text:p text:style-name="Standard"><text:span text:style-name="T24">MISURE SPECIFICHE</text:span>:</text:p>
      <text:p text:style-name="P25">- i requisiti di accesso e la tipologia di prove da inserire nel bando, sono definite congiuntamente, dal<text:s/>responsabile dell'ufficio personale, dal segretario generale e dal responsabile del settore a cui <text:s/>la risorsa è destinata;</text:p>
      <text:p text:style-name="P26">- i contenuti delle singole prove sono definite lo stesso giorno del concorso; ricorso a criteri casuali nella scelta delle domande;<text:s/>creazione di griglie nella valutazione;</text:p>
      <text:p text:style-name="P27">-verifica dell'assenza di cause di incompatibilità tra commissari e candidati;</text:p>
      <text:p text:style-name="P28">- nomina della commissione dopo la scadenza dei termini;<text:line-break/>- <text:s/>verifica delle motivazioni che possano avere determinato le eventuali modifiche, revoche del bando;</text:p>
      <text:p text:style-name="P29">- predeterminazione di criteri per il controllo dei requisiti;</text:p>
      <text:p text:style-name="Standard"><text:span text:style-name="T30">- massima trasparenza dei bandi.</text:span></text:p>
      <text:p text:style-name="Standard"/>
      <text:p text:style-name="P31">TEMPISTICA E FASI</text:p>
      <text:p text:style-name="Standard">Le misure vanno adottate in occasione di ogni processo.</text:p>
      <text:p text:style-name="P32"/>
      <text:p text:style-name="Standard"><text:span text:style-name="T33">SOGGETTI COINVOLTI:</text:span><text:span text:style-name="T34"><text:tab/></text:span>Responsabile del Settore a cui la risorsa<text:s/>è destinata.</text:p>
      <text:p text:style-name="P35"><text:tab/><text:tab/><text:tab/><text:tab/></text:p>
      <text:p text:style-name="P36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soft-page-break/>
      <text:p text:style-name="P37">AREA DI RISCHIO 01</text:p>
      <text:p text:style-name="P38">Acquisizione, progressione del personale e compensi accessori</text:p>
      <text:p text:style-name="P39">Processo:<text:tab/>0102 Progressioni di carriera o economiche</text:p>
      <text:p text:style-name="P40"/>
      <text:p text:style-name="P41"><text:tab/><text:tab/></text:p>
      <text:p text:style-name="P42">FATTORI ABILITANTI (criticità potenziali):</text:p>
      <text:p text:style-name="P43">- previsioni di requisiti di progressione “personalizzati” ;</text:p>
      <text:p text:style-name="Standard"><text:span text:style-name="T44">-<text:s/></text:span><text:span text:style-name="T45">insufficienza di meccanismi oggettivi e trasparenti idonei a verificare il possesso dei requisiti;</text:span><text:span text:style-name="T46"><text:line-break/></text:span><text:span text:style-name="T47">- omessa o incompleta verifica dei requisiti;</text:span><text:span text:style-name="T48"><text:line-break/></text:span></text:p>
      <text:p text:style-name="P49">LIVELLO DI RISCHIO:</text:p>
      <text:p text:style-name="Standard">Livello di interesse “esterno”: MEDIO</text:p>
      <text:p text:style-name="Standard">Grado di discrezionalità: MEDIA</text:p>
      <text:p text:style-name="Standard">Manifestazione di eventi corruttivi in passato: ASSENTE</text:p>
      <text:p text:style-name="Standard">Opacità del processo decisionale: SCARSA</text:p>
      <text:p text:style-name="Standard">Grado di attuazione delle misure: ALTA</text:p>
      <text:p text:style-name="P50"/>
      <text:p text:style-name="P51">GRADO DI RISCHIO:<text:s/><text:tab/>MEDIO</text:p>
      <text:p text:style-name="P52"/>
      <text:p text:style-name="Standard"><text:span text:style-name="T53">MISURE SPECIFICHE</text:span>:</text:p>
      <text:p text:style-name="P54">- i requisiti di progressione sono definite preventivamente nel rispetto di criteri generali;</text:p>
      <text:p text:style-name="P55">- predeterminazione di criteri per il controllo dei requisiti;</text:p>
      <text:p text:style-name="Standard"><text:span text:style-name="T56">- massima trasparenza dei bandi.</text:span></text:p>
      <text:p text:style-name="P57"/>
      <text:p text:style-name="P58">SOGGETTI COINVOLTI:<text:tab/>Responsabile del Settore Personale.</text:p>
      <text:p text:style-name="P59"><text:tab/><text:tab/><text:tab/><text:tab/></text:p>
      <text:p text:style-name="P60">TEMPISTICA E FASI</text:p>
      <text:p text:style-name="Standard">Le misure vanno adottate in occasione di ogni processo.</text:p>
      <text:p text:style-name="P61"/>
      <text:p text:style-name="P62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3">AREA DI RISCHIO 01</text:p>
      <text:p text:style-name="P64">Acquisizione, progressione del personale e compensi accessori</text:p>
      <text:p text:style-name="P65">Processo:<text:tab/>0103 Attribuzione compensi accessori</text:p>
      <text:p text:style-name="P66"/>
      <text:p text:style-name="P67"/>
      <text:p text:style-name="P68">FATTORI ABILITANTI (criticità potenziali):</text:p>
      <text:p text:style-name="P69">-attribuzione di compensi “a pioggia”;</text:p>
      <text:p text:style-name="Standard"><text:span text:style-name="T70">- insufficienza di criteri oggettivi di pesa</text:span><text:span text:style-name="T71">tura;</text:span><text:span text:style-name="T72"><text:line-break/></text:span><text:span text:style-name="T73">- omessa o incompleta verifica dei requisiti;</text:span></text:p>
      <text:p text:style-name="P74"/>
      <text:p text:style-name="P75">LIVELLO DI RISCHIO:</text:p>
      <text:p text:style-name="Standard">Livello di interesse “esterno”: MEDIO</text:p>
      <text:p text:style-name="Standard">Grado di discrezionalità: MEDIA</text:p>
      <text:p text:style-name="Standard">Manifestazione di eventi corruttivi in passato: ASSENTE</text:p>
      <text:p text:style-name="Standard">Opacità del processo decisionale: SCARSA</text:p>
      <text:p text:style-name="Standard">Grado di attuazione delle misure: ALTA</text:p>
      <text:p text:style-name="P76"/>
      <text:p text:style-name="P77">GRADO DI RISCHIO:<text:s/><text:tab/>MEDIO</text:p>
      <text:p text:style-name="P78"/>
      <text:p text:style-name="Standard"><text:span text:style-name="T79">MISURE SPECIFICHE</text:span>:</text:p>
      <text:p text:style-name="P80">- i criteri sono definiti preventivamente nel rispetto delle disposizioni e delle procedure di contrattazione sovraordinate;</text:p>
      <text:p text:style-name="P81">- predeterminazione dei criteri per l’assegnazione dei compensi incentivanti;</text:p>
      <text:p text:style-name="P82">- predeterminazione dei criteri di pesatura;</text:p>
      <text:p text:style-name="P83">- predisposizione nuovi sistemi di valutazione;</text:p>
      <text:p text:style-name="P84">-trasparenza dell’iter procedurale;</text:p>
      <text:p text:style-name="Standard"><text:span text:style-name="T85">- pubblicazione dei compensi attribuiti.</text:span></text:p>
      <text:p text:style-name="P86"/>
      <text:p text:style-name="P87">SOGGETTI COINVOLTI:<text:tab/>Responsabile del Settore Personale e dei<text:s/>singoli Settori</text:p>
      <text:p text:style-name="P88"><text:tab/><text:tab/><text:tab/><text:tab/></text:p>
      <text:p text:style-name="P89">TEMPISTICA E FASI</text:p>
      <text:p text:style-name="Standard">Le misure vanno adottate in sede di contrattazione e durante la gestione del processo.</text:p>
      <text:p text:style-name="P90"/>
      <text:p text:style-name="P91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P92"/>
      <text:p text:style-name="P93"/>
      <text:p text:style-name="P94"/>
      <text:p text:style-name="P9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6">AREA DI RISCHIO 02</text:p>
      <text:p text:style-name="P97">Affidamento di lavori, servizi e forniture</text:p>
      <text:p text:style-name="P98">Processo 0201: Programmazione</text:p>
      <text:p text:style-name="P99"/>
      <text:p text:style-name="P100"/>
      <text:p text:style-name="P101">FATTORI ABILITANTI (criticità<text:s/>potenziali):</text:p>
      <text:p text:style-name="P102">- insufficiente attenzione nella fase di programmazione, attribuendo priorità ad OO.PP. <text:s/>o servizi e forniture per favorire determinati operatori economici;</text:p>
      <text:p text:style-name="P103">- utilizzo improprio degli strumenti di intervento dei privati;</text:p>
      <text:p text:style-name="P104">- eccessivo ricorso a<text:s/>varianti;</text:p>
      <text:p text:style-name="P105">- utilizzo distorto della procedura d’urgenza ;</text:p>
      <text:p text:style-name="P106">- abuso del ricorso alla proroga dell'affidamento;</text:p>
      <text:p text:style-name="P107"/>
      <text:p text:style-name="P108">LIVELLO DI RISCHIO:</text:p>
      <text:p text:style-name="Standard">Livello di interesse “esterno”: ALTO</text:p>
      <text:p text:style-name="Standard">Grado di discrezionalità: ALTO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109"/>
      <text:p text:style-name="Standard"><text:span text:style-name="T110">GRADO DI RISCHIO: <text:s/>ALTO</text:span></text:p>
      <text:p text:style-name="P111"/>
      <text:p text:style-name="Standard"><text:span text:style-name="T112">MISURE SPECIFICHE</text:span>:</text:p>
      <text:p text:style-name="P113">- motivazione in relazione a natura, quantità, tempistica della prestazione sulla base di esigenze effettive e documentate;</text:p>
      <text:p text:style-name="P114">- per rilevanti importi contrattuali, obbligo del RUP di informazione tempestiva al RPC in caso di proroghe o affidamenti d’urgenza;</text:p>
      <text:p text:style-name="P115">- adozione di criteri trasparenti per documentare il dialogo coi soggetti privati;<text:s/></text:p>
      <text:p text:style-name="P116"/>
      <text:p text:style-name="P117">SOGGETTI COINVOLTI:<text:tab/>Responsabile del Settore competente.</text:p>
      <text:p text:style-name="P118"><text:tab/><text:tab/><text:tab/><text:tab/></text:p>
      <text:p text:style-name="P119">TEMPISTICA E FASI</text:p>
      <text:p text:style-name="Standard">Le misure vanno adottate in occasione di ogni processo.</text:p>
      <text:p text:style-name="P120"/>
      <text:p text:style-name="P121">PIANIFICAZIONE DELLE ATTIVITÀ DI VERIFICA</text:p>
      <text:p text:style-name="P122">La verifica sull’attuazione delle misure viene effettuata nel corso del controllo successivo sulla regolarità<text:s/>amministrativa, nonché in sede di monitoraggio sull’attuazione del presente PTPCT.</text:p>
      <text:p text:style-name="Standard"/>
      <text:p text:style-name="Standard"/>
      <text:p text:style-name="P123"/>
      <text:p text:style-name="Standard"/>
      <text:p text:style-name="P124"/>
      <text:p text:style-name="P125"/>
      <text:p text:style-name="P126"><text:bookmark-start text:name="_GoBack1"/><text:bookmark-end text:name="_GoBack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27">AREA DI RISCHIO 02</text:p>
      <text:p text:style-name="P128">Affidamento di lavori, servizi e forniture</text:p>
      <text:p text:style-name="P129">Processo 0202: Progettazione della gara</text:p>
      <text:p text:style-name="P130"/>
      <text:p text:style-name="P131"/>
      <text:p text:style-name="P132">FATTORI ABILITANTI (criticità potenziali):</text:p>
      <text:p text:style-name="P133">- fuga di<text:s/>notizie circa le procedura non ancora pubblicate;</text:p>
      <text:p text:style-name="P134">- elusione delle regole di affidamento degli appalti, mediante l’improprio utilizzo del modello procedurale dell’affidamento delle concessioni al fine di agevolare un particolare soggetto;</text:p>
      <text:p text:style-name="P135">- elusione delle<text:s/>regole di affidamento degli appalti, mediante l’improprio utilizzo di procedure negoziate o affidamenti diretti;</text:p>
      <text:p text:style-name="P136">- predisposizione di clausole contrattuali vaghe, contraddittorie;</text:p>
      <text:p text:style-name="P137">- definizione dei requisiti di accesso alla gara e, in particolare, dei requisiti tecnico-economici dei concorrenti al fine di favorire un’impresa (es.: clausole dei bandi che stabiliscono requisiti di qualificazione);</text:p>
      <text:p text:style-name="P138">- abuso delle disposizioni in materia di determinazione del valore delle gare;</text:p>
      <text:p text:style-name="P139">- formulazione di criteri di<text:s/>valutazione attribuzione di punteggi che possono avvantaggiare l’operatore uscente;</text:p>
      <text:p text:style-name="P140"/>
      <text:p text:style-name="P141">LIVELLO DI RISCHIO:</text:p>
      <text:p text:style-name="Standard">Livello di interesse “esterno”: ALTO</text:p>
      <text:p text:style-name="Standard">Grado di discrezionalità: ALTO</text:p>
      <text:p text:style-name="Standard">Manifestazione di eventi corruttivi in passato: ASSENTE</text:p>
      <text:p text:style-name="Standard">Opacità del processo decisionale: SCARSA</text:p>
      <text:p text:style-name="Standard">Grado di attuazione delle misure: ALTA</text:p>
      <text:p text:style-name="P142"/>
      <text:p text:style-name="P143">GRADO DI RISCHIO: <text:s/>ALTO</text:p>
      <text:p text:style-name="P144"/>
      <text:p text:style-name="Standard"><text:span text:style-name="T145">MISURE SPECIFICHE</text:span>:</text:p>
      <text:p text:style-name="P146">- motivazione in relazione alla scelta della procedura e della tipologia contrattuale;</text:p>
      <text:p text:style-name="P147">- esplicazione delle modalità seguite nella determinazione del valore;</text:p>
      <text:p text:style-name="P148">- obbligo di dettagliare nel bando in modo trasparente e congruo i requisiti minimi di ammissibilità delle varianti progettuali in sede di gara;<text:s/></text:p>
      <text:p text:style-name="P149">- utilizzo di clausole standard conformi alle prescrizioni normative con riguardo a garanzie a corredo dell’offerta, tracciabilità dei pagamenti e termini di pagamento;</text:p>
      <text:p text:style-name="P150">- previsione in tutti i bandi, gli avvisi e le lettere invito o nei contratti adottati di una clausola risolutiva del contratto a favore della stazione appaltante in caso di gravi inosservanze alle<text:s/>clausole contenute nel patto di integrità;</text:p>
      <text:p text:style-name="P151"/>
      <text:p text:style-name="P152">SOGGETTI COINVOLTI:<text:tab/>Responsabile del Settore competente.</text:p>
      <text:p text:style-name="P153"><text:tab/><text:tab/><text:tab/><text:tab/></text:p>
      <text:p text:style-name="P154">TEMPISTICA E FASI</text:p>
      <text:p text:style-name="Standard">Le misure vanno adottate in occasione di ogni processo.</text:p>
      <text:p text:style-name="P155"/>
      <text:p text:style-name="P156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P157"/>
      <text:soft-page-break/>
      <text:p text:style-name="P158">AREA DI RISCHIO 02</text:p>
      <text:p text:style-name="P159">Affidamento di lavori, servizi e forniture</text:p>
      <text:p text:style-name="P160">Processo 0203:<text:s/>Affidamento in economia</text:p>
      <text:p text:style-name="P161"/>
      <text:p text:style-name="P162"/>
      <text:p text:style-name="P163">FATTORI ABILITANTI (criticità potenziali):</text:p>
      <text:p text:style-name="P164">- rischio di preventiva determinazione del soggetto a cui affidare la fornitura o il servizio o i lavori;</text:p>
      <text:p text:style-name="P165">- utilizzo distorto della procedura negoziata diretta;<text:line-break/>- mancato rispetto del principio di rotazione dei fornitori, laddove possibile;</text:p>
      <text:p text:style-name="P166">- utilizzo distorto dell'elenco delle imprese da invitare, in caso di procedura ristretta;<text:line-break/>- rapporti consolidati fra amministrazione e fornitore;<text:line-break/>- <text:s/>mancato ricorso al Mercato Elettronico e strumenti Consip ove esistenti;<text:line-break/>- abuso del ricorso alla proroga dell'affidamento;</text:p>
      <text:p text:style-name="P167">- utilizzo della procedura negoziata e abuso dell’affidamento diretto al di fuori dei casi previsti dalla legge al fine di favorire un’impresa;<text:line-break/>- <text:s/>mancata/disomogenea comparazione di offerte;</text:p>
      <text:p text:style-name="P168">- definizione dei requisiti di accesso alla gara e, in particolare, dei requisiti tecnico-economici dei concorrenti al fine di favorire un’impresa (es.: clausole dei bandi che stabiliscono requisiti di qualificazione);</text:p>
      <text:p text:style-name="P169">- anomalia nella fase di acquisizione delle offerte che non garantisce la segretezza e la parità di trattamento;</text:p>
      <text:p text:style-name="P170">- scarsa trasparenza;</text:p>
      <text:p text:style-name="P171">- scarso controlli del possesso dei requisiti dichiarati;</text:p>
      <text:p text:style-name="P172">-artificioso frazionamento in lotti;</text:p>
      <text:p text:style-name="P173">- elusione delle regole di affidamento degli appalti, mediante l’improprio utilizzo del modello procedurale dell’affidamento delle concessioni al fine di agevolare un particolare soggetto;</text:p>
      <text:p text:style-name="P174">- discrezionalità nella definizione dei criteri di aggiudicazione</text:p>
      <text:p text:style-name="Standard"/>
      <text:p text:style-name="P175">LIVELLO DI RISCHIO:</text:p>
      <text:p text:style-name="Standard">Livello di interesse “esterno”: ALTO</text:p>
      <text:p text:style-name="Standard">Grado di discrezionalità: ALTO</text:p>
      <text:p text:style-name="Standard">Manifestazione di eventi corruttivi in passato: ASSENTE</text:p>
      <text:p text:style-name="Standard">Opacità del processo decisionale: SCARSA</text:p>
      <text:p text:style-name="Standard">Grado di attuazione delle misure: MEDIA</text:p>
      <text:p text:style-name="P176"/>
      <text:p text:style-name="P177">GRADO DI RISCHIO: <text:s/>ALTO</text:p>
      <text:p text:style-name="P178"/>
      <text:p text:style-name="Standard"><text:span text:style-name="T179">MISURE SPECIFICHE</text:span>:</text:p>
      <text:p text:style-name="P180">-<text:s/>motivazione sulla scelta della tipologia di affidamento;<text:line-break/>- esplicitazione dei requisiti di partecipazione al fine di giustificarne la loro puntuale individuazione;</text:p>
      <text:p text:style-name="P181">- utilizzo di criteri oggettivi, casuali nella scelta di ditte dall'elenco;<text:line-break/>- specificazione<text:s/>dei criteri di aggiudicazione in modo da assicurare parità di trattamento;<text:line-break/>- indicazione del responsabile del procedimento;<text:line-break/>- certificazione dell'accesso al MEPA o dell'eventuale deroga;<text:line-break/>- adeguata pubblicità;<text:line-break/>- predeterminazione dei criteri per la formazione delle commissioni, ove previste, e verifica assenza cause di incompatibilità;</text:p>
      <text:p text:style-name="P182">- predeterminazione dei criteri per la valutazione delle offerte economicamente vantaggiose;</text:p>
      <text:soft-page-break/>
      <text:p text:style-name="P183">- creazione supporti operativi per l'effettuazione dei controlli dei requisiti dei partecipanti;</text:p>
      <text:p text:style-name="P184">- fissazione di criteri per i controlli a campione;</text:p>
      <text:p text:style-name="P185">- stipula convenzioni con soggetti abilitati per i controlli;</text:p>
      <text:p text:style-name="P186">- verifica della regolarità contributiva <text:s/>DURC;</text:p>
      <text:p text:style-name="P187">- obbligo del RUP di informazione tempestiva al RPC del terzo ripetuto affidamento allo stesso operatore <text:s/>nell’arco di due anni;</text:p>
      <text:p text:style-name="P188"><text:span text:style-name="T189">- preferenza per modalità di aggiudicazione competitive ad evidenza pubblica ovvero mediante procedure negoziate con consultazione di almeno 5 operatori, individuati previo avviso pubblico, anche per proc</text:span><text:span text:style-name="T190">edure di importo inferiore a €.40.000,00</text:span></text:p>
      <text:p text:style-name="P191"/>
      <text:p text:style-name="P192">SOGGETTI COINVOLTI:<text:tab/>Responsabile del Settore competente.</text:p>
      <text:p text:style-name="P193"><text:tab/><text:tab/><text:tab/><text:tab/></text:p>
      <text:p text:style-name="P194">TEMPISTICA E FASI</text:p>
      <text:p text:style-name="Standard">Le misure vanno adottate in occasione di ogni processo.</text:p>
      <text:p text:style-name="P195"/>
      <text:p text:style-name="P196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P1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8"/>
      <text:p text:style-name="P199"/>
      <text:p text:style-name="Standard"/>
      <text:soft-page-break/>
      <text:p text:style-name="P200">AREA DI RISCHIO 02</text:p>
      <text:p text:style-name="P201">Affidamento di lavori, servizi e<text:s/>forniture</text:p>
      <text:p text:style-name="P202">Processo 0204: Affidamento procedure ordinarie</text:p>
      <text:p text:style-name="P203"/>
      <text:p text:style-name="P204"/>
      <text:p text:style-name="P205">FATTORI ABILITANTI (criticità potenziali):</text:p>
      <text:p text:style-name="P206">- definizione dei requisiti di accesso alla gara e, in particolare, dei requisiti tecnico-economici dei concorrenti al fine di favorire<text:s/>un’impresa (es.: clausole dei bandi che stabiliscono requisiti di qualificazione);</text:p>
      <text:p text:style-name="P207">- utilizzo distorto dell'elenco delle imprese da invitare, in caso di procedura ristretta;<text:line-break/>- accordi collusivi tra le imprese partecipanti a una gara volti a<text:s/>manipolarne gli esiti, utilizzando il meccanismo del subappalto come modalità per distribuire i vantaggi dell’accordo a tutti i partecipanti allo stesso;</text:p>
      <text:p text:style-name="P208">- uso distorto del criterio dell’offerta economicamente più vantaggiosa, finalizzato a favorire un’impresa;</text:p>
      <text:p text:style-name="P209"><text:s/>- discrezionalità nella definizione dei criteri di aggiudicazione, nonché valutazione dell’offerta non chiara/ trasparente/giustificata;<text:line-break/>- <text:s/>mancata/disomogenea comparazione di offerte;</text:p>
      <text:p text:style-name="P210">- anomalia nella fase di acquisizione delle offerte che non garantisce la segretezza e la parità di trattamento;</text:p>
      <text:p text:style-name="P211">- scarsa trasparenza ( tempi ristretti di pubblicazione, modalità poco evidenti);</text:p>
      <text:p text:style-name="P212">- immotivata concessione di proroghe rispetto al termine previsto nel bando;</text:p>
      <text:p text:style-name="P213">- alterazione o sottrazione della documentazione<text:s/>di gara;</text:p>
      <text:p text:style-name="P214">- nomina di commissari in conflitto di interessi o privi di idonei requisiti;</text:p>
      <text:p text:style-name="P215">- scarso controlli del possesso dei requisiti dichiarati;</text:p>
      <text:p text:style-name="P216"/>
      <text:p text:style-name="P217">LIVELLO DI RISCHIO:</text:p>
      <text:p text:style-name="Standard">Livello di interesse “esterno”: ALTO</text:p>
      <text:p text:style-name="Standard">Grado di discrezionalità: ALTO</text:p>
      <text:p text:style-name="Standard">Manifestazione di eventi corruttivi in passato: ASSENTE</text:p>
      <text:p text:style-name="Standard">Opacità del processo decisionale: SCARSA</text:p>
      <text:p text:style-name="Standard">Grado di attuazione delle misure: MEDIA</text:p>
      <text:p text:style-name="P218"/>
      <text:p text:style-name="P219">GRADO DI RISCHIO:<text:s/><text:tab/>ALTO</text:p>
      <text:p text:style-name="P220"/>
      <text:p text:style-name="Standard"><text:span text:style-name="T221">MISURE SPECIFICHE</text:span>:</text:p>
      <text:p text:style-name="P222">- <text:s/>motivazione sulla scelta della tipologia di affidamento;</text:p>
      <text:p text:style-name="P223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certificazione dell'accesso al MEPA o dell'eventuale deroga<text:line-break/>- adeguata pubblicità;</text:p>
      <text:p text:style-name="P224">- accessibilità online della documentazione di gara;</text:p>
      <text:p text:style-name="P225">- pubblicazione del soggetto cui ricorrere in caso di ritardo ingiustificato o diniego dell’accesso ai documenti di gara non pubblicabili;</text:p>
      <text:p text:style-name="P226">- predisposizione di idonei e inalterabili sistemi di protocollazione;</text:p>
      <text:p text:style-name="P227">- predeterminazione dei criteri per la formazione delle commissioni, ove previste, e verifica assenza cause di incompatibilità;</text:p>
      <text:p text:style-name="P228">- nomina<text:s/>della commissione dopo la scadenza del termine di presentazione delle offerte;</text:p>
      <text:soft-page-break/>
      <text:p text:style-name="P229">- rilascio da parte dei commissari di dichiarazioni attestanti l’assenza di situazioni di conflitto di interesse <text:s/>sia con dipendenti del Comune che coi concorrenti, attestanti l’assenza di sentenze per dolo o colpa grave relative alla partecipazione a gare;</text:p>
      <text:p text:style-name="P230">- Pubblicazione dei nominativi dei componenti la commissione;</text:p>
      <text:p text:style-name="P231">- predeterminazione dei criteri per la valutazione delle offerte economicamente vantaggiose;</text:p>
      <text:p text:style-name="P232">- obbligo del RUP<text:s/>di informazione tempestiva al RPC <text:s/>nel caso in cui sia presentata una sola offerta valida/credibile e nel caso di annullamento o revoca della gara;</text:p>
      <text:p text:style-name="P233">- menzione nel verbale delle cautele adottate a tutela dell’integrità della documentazione di gara;</text:p>
      <text:p text:style-name="P234">- Pubblicazione preventiva del calendario di gara;</text:p>
      <text:p text:style-name="P235">- Pubblicazione per estratto dell’esito di gara;</text:p>
      <text:p text:style-name="P236"/>
      <text:p text:style-name="P237"/>
      <text:p text:style-name="P238">SOGGETTI COINVOLTI:<text:tab/>Responsabile del Settore competente</text:p>
      <text:p text:style-name="P239"><text:tab/><text:tab/><text:tab/><text:tab/></text:p>
      <text:p text:style-name="P240">TEMPISTICA E FASI</text:p>
      <text:p text:style-name="Standard">Le misure vanno adottate in occasione di ogni processo.</text:p>
      <text:p text:style-name="P241"/>
      <text:p text:style-name="P242">PIANIFICAZIONE DELLE<text:s/>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43">AREA DI<text:s/>RISCHIO 02</text:p>
      <text:p text:style-name="P244">Affidamento di lavori, servizi e forniture</text:p>
      <text:p text:style-name="P245">Processo 0205 Affidamento per somma urgenza</text:p>
      <text:p text:style-name="Standard"/>
      <text:p text:style-name="Standard"/>
      <text:p text:style-name="P246">FATTORI ABILITANTI (criticità potenziali):</text:p>
      <text:p text:style-name="P247">- ricorso immotivato alle deroghe;<text:line-break/>- affidamento ingiustificato a favore di soggetti che non abbiano i requisiti<text:s/>previsti dalla legge<text:line-break/>- affidamento abituale e ricorrente pur se in deroga alle norme di legge<text:line-break/>- incompleta definizione dell'oggetto della prestazione a causa dell'urgenza.</text:p>
      <text:p text:style-name="P248"/>
      <text:p text:style-name="P249">LIVELLO DI RISCHIO:</text:p>
      <text:p text:style-name="Standard">Livello di interesse “esterno”: ALTO</text:p>
      <text:p text:style-name="Standard">Grado di discrezionalità:<text:s/>ALTO</text:p>
      <text:p text:style-name="Standard">Manifestazione di eventi corruttivi in passato: ASSENTE</text:p>
      <text:p text:style-name="Standard">Opacità del processo decisionale: SCARSA</text:p>
      <text:p text:style-name="Standard">Grado di attuazione delle misure: MEDIA</text:p>
      <text:p text:style-name="P250"/>
      <text:p text:style-name="P251">GRADO DI RISCHIO:<text:s/><text:tab/>ALTO</text:p>
      <text:p text:style-name="P252"/>
      <text:p text:style-name="Standard"><text:span text:style-name="T253">MISURE SPECIFICHE</text:span>:</text:p>
      <text:p text:style-name="P254">- motivazione del ricorso alla deroga o alla somma urgenza;<text:line-break/>-<text:s/>motivazione in ordine alla individuazione del soggetto affidatario;<text:line-break/>- verifica della completezza del contratto, convenzione o incarico ai fini della verifica della regolare esecuzione;</text:p>
      <text:p text:style-name="P255">- obbligo del RUP di informazione tempestiva al RPC <text:s/></text:p>
      <text:p text:style-name="Standard"/>
      <text:p text:style-name="P256">SOGGETTI COINVOLTI:<text:tab/>Responsabile del Settore competente.</text:p>
      <text:p text:style-name="P257"><text:tab/><text:tab/><text:tab/><text:tab/></text:p>
      <text:p text:style-name="P258">TEMPISTICA E FASI</text:p>
      <text:p text:style-name="Standard">Le misure vanno adottate in occasione di ogni processo.</text:p>
      <text:p text:style-name="P259"/>
      <text:p text:style-name="P260">PIANIFICAZIONE DELLE ATTIVITÀ DI VERIFICA</text:p>
      <text:p text:style-name="P261">La verifica sull’attuazione delle misure viene effettuata nel corso del controllo successivo<text:s/>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62">AREA DI RISCHIO 02</text:p>
      <text:p text:style-name="P263">Affidamento di lavori, servizi e forniture</text:p>
      <text:p text:style-name="P264">Processo 0206 Verifica dell’aggiudicazione e stipula del contratto</text:p>
      <text:p text:style-name="P265"/>
      <text:p text:style-name="P266"/>
      <text:p text:style-name="P267">FATTORI ABILITANTI (criticità potenziali):</text:p>
      <text:p text:style-name="P268">- alterazione o omissione dei controlli;</text:p>
      <text:p text:style-name="P269">-ingiustificata revoca del bando di gara;</text:p>
      <text:p text:style-name="Standard"><text:span text:style-name="T270"><text:line-break/></text:span><text:span text:style-name="T271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<text:s/>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272">GRADO DI RISCHIO:<text:s/><text:tab/>MEDIO</text:p>
      <text:p text:style-name="P273"/>
      <text:p text:style-name="Standard"><text:span text:style-name="T274">MISURE SPECIFICHE</text:span>:</text:p>
      <text:p text:style-name="P275">- chek list di controllo;</text:p>
      <text:p text:style-name="P276">- verifica dei requisiti;</text:p>
      <text:p text:style-name="P277">-predeterminazione di criteri, in caso di controlli a campione;</text:p>
      <text:p text:style-name="P278">- tempestiva pubblicazione e comunicazione degli esiti procedurali;</text:p>
      <text:p text:style-name="P279"/>
      <text:p text:style-name="P280">SOGGETTI COINVOLTI:<text:tab/>Responsabile del Settore competente.</text:p>
      <text:p text:style-name="P281"><text:tab/><text:tab/><text:tab/><text:tab/></text:p>
      <text:p text:style-name="P282">TEMPISTICA E FASI</text:p>
      <text:p text:style-name="Standard">Le misure vanno adottate in occasione di ogni processo.</text:p>
      <text:p text:style-name="P283"/>
      <text:p text:style-name="P284">PIANIFICAZIONE DELLE<text:s/>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P2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86">AREA DI RISCHIO 02</text:p>
      <text:p text:style-name="P287">Affidamento di lavori, servizi e forniture</text:p>
      <text:p text:style-name="P288">Processo 0207 Esecuzione del contratto</text:p>
      <text:p text:style-name="Standard"/>
      <text:p text:style-name="P289"/>
      <text:p text:style-name="P290">FATTORI ABILITANTI (criticità potenziali):</text:p>
      <text:p text:style-name="P291">- mancata o insufficiente verifica dell’effettivo stato di avanzamento dei lavori rispetto al cronoprogramma al fine di evitare l’applicazione di penali o la risoluzione del contratto;</text:p>
      <text:p text:style-name="P292">- mancato rispetto del Capitolato Speciale d’appalto e delle altre clausole contrattuali;</text:p>
      <text:p text:style-name="Standard"><text:span text:style-name="T293">-ammissione ingiustificata di varianti in corso di esecuzione del contratto per consentire indebiti<text:s/></text:span><text:span text:style-name="T294">profitti;</text:span><text:span text:style-name="T295"><text:line-break/></text:span><text:span text:style-name="T296">- <text:s/>indebita previsione di subappalto</text:span><text:span text:style-name="T297"><text:line-break/></text:span></text:p>
      <text:p text:style-name="Standard"><text:span text:style-name="T298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299">GRADO DI RISCHIO:<text:s/><text:tab/>ALTO</text:p>
      <text:p text:style-name="P300"/>
      <text:p text:style-name="Standard"><text:span text:style-name="T301">MISURE SPECIFICHE</text:span>:</text:p>
      <text:p text:style-name="P302">- check list <text:s/>relativa ai tempi di esecuzione;</text:p>
      <text:p text:style-name="P303">- obbligo del RUP di informazione tempestiva al RPC <text:s text:c="2"/>di ogni variante approvata;</text:p>
      <text:p text:style-name="P304">- accurata motivazione nel provvedimento di approvazione della variante;</text:p>
      <text:p text:style-name="P305">- in caso di subappalto, verifiche approfondite sull’impresa subappaltatrice;</text:p>
      <text:p text:style-name="P306">- pianificazione dei controlli, monitoraggio e report periodico;</text:p>
      <text:p text:style-name="P307"/>
      <text:p text:style-name="P308">SOGGETTI COINVOLTI:<text:tab/>Responsabile del Settore competente.</text:p>
      <text:p text:style-name="P309"><text:tab/><text:tab/><text:tab/><text:tab/></text:p>
      <text:p text:style-name="P310">TEMPISTICA E FASI</text:p>
      <text:p text:style-name="Standard">Le misure vanno<text:s/>adottate in occasione di ogni processo.</text:p>
      <text:p text:style-name="P311"/>
      <text:p text:style-name="P312">PIANIFICAZIONE DELLE ATTIVITÀ DI VERIFICA</text:p>
      <text:p text:style-name="Standard">La verifica sull’attuazione delle misure viene effettuata nel corso del controllo successivo sulla regolarità amministrativa, nonché in sede di monitoraggio sull’attuazione<text:s/>del presente PTPCT.</text:p>
      <text:p text:style-name="Standard"/>
      <text:p text:style-name="Standard"/>
      <text:p text:style-name="P3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14">AREA DI RISCHIO 02</text:p>
      <text:p text:style-name="P315">Affidamento di lavori, servizi e forniture</text:p>
      <text:p text:style-name="P316">Processo 0208 Rendicontazione del contratto</text:p>
      <text:p text:style-name="P317"/>
      <text:p text:style-name="Standard"/>
      <text:p text:style-name="P318">FATTORI ABILITANTI (criticità potenziali):</text:p>
      <text:p text:style-name="P319">- assenza o incompletezza della verifica riguardo alla<text:s/>regolarità della prestazione;<text:line-break/>- effettuazione di pagamenti ingiustificati;<text:line-break/>- mancata corrispondenza delle somme liquidate rispetto alle previsioni convenute;<text:line-break/>- mancata verifica della regolarità contributiva dell’operatore economico (DURC) e delle altre verifiche;</text:p>
      <text:p text:style-name="Standard"><text:span text:style-name="T320">- attribuzione dell’incarico di collaudatore a soggetti compiacenti;</text:span></text:p>
      <text:p text:style-name="Standard"/>
      <text:p text:style-name="Standard"><text:span text:style-name="T321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<text:s/>MEDIA</text:p>
      <text:p text:style-name="Standard">Grado di attuazione delle misure: SCARSA</text:p>
      <text:p text:style-name="Standard"/>
      <text:p text:style-name="P322">GRADO DI RISCHIO:<text:s/><text:tab/>MEDIO</text:p>
      <text:p text:style-name="P323"/>
      <text:p text:style-name="Standard"><text:span text:style-name="T324">MISURE SPECIFICHE</text:span>:</text:p>
      <text:p text:style-name="P325">- attestazione dell’avvenuta verifica della regolare prestazione;<text:line-break/>- riferimento alle somme impegnate e attestazione della disponibilità effettiva delle somme da<text:s/>liquidare;<text:line-break/>- annotazione da cui risultino gli elementi di calcolo che giustifichino la quantificazione delle somme da liquidare</text:p>
      <text:p text:style-name="P326">- accertamento regolarità contributiva, regolarità fiscale ove previsto;</text:p>
      <text:p text:style-name="P327">- pubblicazione delle modalità di scelta, dei nominativi e della qualifica professionale dei collaudatori;</text:p>
      <text:p text:style-name="Standard"><text:span text:style-name="T328">- rilascio da parte dei collaudatori di dichiarazioni attestanti l’assenza di situazioni di conflitto e inconferibilità.</text:span></text:p>
      <text:p text:style-name="P329"/>
      <text:p text:style-name="P330">SOGGETTI COINVOLTI:<text:tab/>Responsabile del Settore competente.</text:p>
      <text:p text:style-name="P331"><text:tab/><text:tab/><text:tab/><text:tab/></text:p>
      <text:p text:style-name="P332">TEMPISTICA E FASI</text:p>
      <text:p text:style-name="Standard">Le<text:s/>misure vanno adottate in occasione di ogni processo.</text:p>
      <text:p text:style-name="P333"/>
      <text:p text:style-name="P334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P335"/>
      <text:p text:style-name="Standard"/>
      <text:p text:style-name="Standard"/>
      <text:p text:style-name="Standard"/>
      <text:soft-page-break/>
      <text:p text:style-name="P336">AREA DI RISCHIO 02</text:p>
      <text:p text:style-name="P337">Affidamento di lavori, servizi e forniture</text:p>
      <text:p text:style-name="P338">Processo 0209 Smaltimento rifiuti</text:p>
      <text:p text:style-name="P339"/>
      <text:p text:style-name="P340"/>
      <text:p text:style-name="P341">FATTORI ABILITANTI (criticità potenziali):</text:p>
      <text:p text:style-name="P342">- definizione dei requisiti di accesso alla gara e, in<text:s/>particolare, dei requisiti tecnico-economici dei concorrenti al fine di favorire un’impresa (es.: clausole dei bandi che stabiliscono requisiti di qualificazione);</text:p>
      <text:p text:style-name="P343">- utilizzo distorto dell'elenco delle imprese da invitare, in caso di procedura ristretta;<text:line-break/>-<text:s/>accordi collusivi tra le imprese partecipanti a una gara volti a manipolarne gli esiti, utilizzando il meccanismo del subappalto come modalità per distribuire i vantaggi dell’accordo a tutti i partecipanti allo stesso;</text:p>
      <text:p text:style-name="P344">- uso distorto del criterio<text:s/>dell’offerta economicamente più vantaggiosa, finalizzato a favorire un’impresa;</text:p>
      <text:p text:style-name="P345"><text:s/>- discrezionalità nella definizione dei criteri di aggiudicazione, nonché valutazione dell’offerta non chiara/ trasparente/giustificata;<text:line-break/>- <text:s/>mancata/disomogenea comparazione di<text:s/>offerte;</text:p>
      <text:p text:style-name="P346">- anomalia nella fase di acquisizione delle offerte che non garantisce la segretezza e la parità di trattamento;</text:p>
      <text:p text:style-name="P347">- scarsa trasparenza ( tempi ristretti di pubblicazione, modalità poco evidenti);</text:p>
      <text:p text:style-name="P348">- immotivata concessione di proroghe rispetto al termine previsto nel bando;</text:p>
      <text:p text:style-name="P349">- alterazione o sottrazione della documentazione di gara;</text:p>
      <text:p text:style-name="P350">- nomina di commissari in conflitto di interessi o privi di idonei requisiti;</text:p>
      <text:p text:style-name="P351">- scarso controlli del possesso dei requisiti dichiarati;</text:p>
      <text:p text:style-name="Standard"><text:span text:style-name="T352">- ricorso immotivato alle deroghe;</text:span><text:span text:style-name="T353"><text:line-break/></text:span><text:span text:style-name="T354">-</text:span><text:span text:style-name="T355"><text:s/>affidamento ingiustificato a favore di soggetti che non abbiano i requisiti previsti dalla legge</text:span><text:span text:style-name="T356"><text:line-break/></text:span><text:span text:style-name="T357">- affidamento abituale e ricorrente pur se in deroga alle norme di legge</text:span><text:span text:style-name="T358"><text:line-break/></text:span><text:span text:style-name="T359">- incompleta definizione dell'oggetto della prestazione a causa dell'urgenza</text:span></text:p>
      <text:p text:style-name="P360">- assenza o incompletezza della verifica riguardo alla regolarità della prestazione;<text:line-break/>- effettuazione di pagamenti ingiustificati;<text:line-break/>- mancata corrispondenza delle somme liquidate rispetto alle previsioni convenute;<text:line-break/>- mancata verifica della regolarità contributiva dell’operatore economico (DURC) e delle altre verifiche;</text:p>
      <text:p text:style-name="P361">- mancata o insufficiente verifica dell’effettivo stato di attuazione del contratto al fine di evitare l’applicazione di penali o la risoluzione del contratto;</text:p>
      <text:p text:style-name="P362">-ammissione ingiustificata di varianti in<text:s/>corso;</text:p>
      <text:p text:style-name="Standard"><text:span text:style-name="T363">- <text:s/>indebita previsione di subappalto.</text:span></text:p>
      <text:p text:style-name="Standard"/>
      <text:p text:style-name="Standard"><text:span text:style-name="T364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365">GRADO DI RISCHIO:<text:s/><text:tab/>ALTO</text:p>
      <text:p text:style-name="P366"/>
      <text:p text:style-name="Standard"><text:span text:style-name="T367">MISURE SPECIFICHE</text:span>:</text:p>
      <text:p text:style-name="P368">- <text:s/>motivazione sulla scelta della tipologia di affidamento;</text:p>
      <text:soft-page-break/>
      <text:p text:style-name="P369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adeguata pubblicità;</text:p>
      <text:p text:style-name="P370">- accessibilità online della documentazione di gara;</text:p>
      <text:p text:style-name="P371">- pubblicazione del soggetto cui ricorrere in caso di ritardo ingiustificato o diniego dell’accesso ai documenti di gara non pubblicabili;</text:p>
      <text:p text:style-name="P372">- predisposizione di idonei e inalterabili sistemi di protocollazione;</text:p>
      <text:p text:style-name="P373">- predeterminazione dei criteri per la<text:s/>formazione delle commissioni, ove previste, e verifica assenza cause di incompatibilità;</text:p>
      <text:p text:style-name="P374">- nomina della commissione dopo la scadenza del termine di presentazione delle offerte;</text:p>
      <text:p text:style-name="P375">- rilascio da parte dei commissari di dichiarazioni attestanti l’assenza di situazioni di conflitto di interesse <text:s/>sia con dipendenti del Comune che coi concorrenti, attestanti l’assenza di sentenze per dolo o colpa grave relative alla partecipazione a gare;</text:p>
      <text:p text:style-name="P376">- Pubblicazione dei nominativi dei componenti la commissione;</text:p>
      <text:p text:style-name="P377">- predeterminazione dei criteri per la valutazione delle offerte economicamente vantaggiose;</text:p>
      <text:p text:style-name="P378">- obbligo del RUP di informazione tempestiva al RPC <text:s/>nel caso in cui sia presentata una sola offerta valida/credibile e nel caso di annullamento o revoca della gara;</text:p>
      <text:p text:style-name="P379">- menzione nel verbale delle cautele adottate a tutela dell’integrità della documentazione di gara;</text:p>
      <text:p text:style-name="P380">- Pubblicazione preventiva del calendario di gara;</text:p>
      <text:p text:style-name="P381">- Pubblicazione per estratto dell’esito di gara;</text:p>
      <text:p text:style-name="Standard"><text:span text:style-name="T382">- attestazione dell’avvenuta verifica della regolare prestazione;<text:s/></text:span></text:p>
      <text:p text:style-name="P383">- motivazione del ricorso alla deroga o alla somma urgenza;<text:line-break/>- motivazione in ordine alla individuazione del soggetto affidatario;<text:line-break/>- verifica della completezza del contratto, convenzione o incarico ai fini della verifica della regolare esecuzione;</text:p>
      <text:p text:style-name="Standard"><text:span text:style-name="T384">- obbligo</text:span><text:span text:style-name="T385"><text:s/>del RUP di informazione tempestiva al RPC in caso di ricorso a procedure d’urgenza o in deroga; <text:s/></text:span><text:span text:style-name="T386"><text:line-break/></text:span><text:span text:style-name="T387">- annotazione da cui risultino gli elementi di calcolo che giustifichino la quantificazione delle somme da liquidare</text:span></text:p>
      <text:p text:style-name="P388">- accertamento regolarità contributiva,<text:s/>regolarità fiscale ove previsto;</text:p>
      <text:p text:style-name="P389">- obbligo del RUP di informazione tempestiva al RPC <text:s text:c="2"/>di ogni variante approvata;</text:p>
      <text:p text:style-name="P390">- accurata motivazione nel provvedimento di approvazione della variante;</text:p>
      <text:p text:style-name="P391">- in caso di subappalto, verifiche approfondite sull’impresa subappaltatrice;</text:p>
      <text:p text:style-name="P392"/>
      <text:p text:style-name="P393"/>
      <text:p text:style-name="P394">SOGGETTI COINVOLTI:<text:tab/>Responsabile del Settore Ambiente</text:p>
      <text:p text:style-name="P395"><text:tab/><text:tab/><text:tab/><text:tab/></text:p>
      <text:p text:style-name="P396">TEMPISTICA E FASI</text:p>
      <text:p text:style-name="Standard">Le misure vanno adottate in occasione di ogni processo.</text:p>
      <text:p text:style-name="P397"/>
      <text:p text:style-name="P398">PIANIFICAZIONE DELLE ATTIVITÀ DI VERIFICA</text:p>
      <text:p text:style-name="Standard">La verifica sull’attuazione delle misure viene effettuata nel corso<text:s/>del controllo successivo sulla regolarità amministrativa, nonché in sede di monitoraggio sull’attuazione del presente PTPCT.</text:p>
      <text:p text:style-name="P399"/>
      <text:p text:style-name="P400"/>
      <text:p text:style-name="Standard"/>
      <text:soft-page-break/>
      <text:p text:style-name="P401">AREA DI RISCHIO 03</text:p>
      <text:p text:style-name="P402">Autorizzazioni e concessioni</text:p>
      <text:p text:style-name="P403"/>
      <text:p text:style-name="P404">Processo 0301 Rilascio autorizzazioni – concessioni</text:p>
      <text:p text:style-name="P405"/>
      <text:p text:style-name="Standard"/>
      <text:p text:style-name="P406">FATTORI<text:s/>ABILITANTI (criticità potenziali):</text:p>
      <text:p text:style-name="Standard"><text:span text:style-name="T407">- carenza di informazione ai fini della presentazione dell'istanza</text:span><text:span text:style-name="T408"><text:line-break/></text:span><text:span text:style-name="T409">- disparità di trattamento nella fase di accettazione ed esame dell'istanza, in relazione alla verifica di atti o del possesso di requisiti richiesti</text:span><text:span text:style-name="T410"><text:line-break/></text:span><text:span text:style-name="T411">- ma</text:span><text:span text:style-name="T412">ncato rispetto della cronologia nell'esame dell'istanza<text:s/></text:span><text:span text:style-name="T413"><text:line-break/></text:span><text:span text:style-name="T414">- discrezionalità nella definizione e accertamento dei requisiti soggettivi<text:s/></text:span><text:span text:style-name="T415"><text:line-break/></text:span><text:span text:style-name="T416">- discrezionalità definizione e accertamento dei requisiti oggettivi<text:s/></text:span><text:span text:style-name="T417"><text:line-break/></text:span><text:span text:style-name="T418">- mancato rispetto dei tempi di rilascio</text:span></text:p>
      <text:p text:style-name="Standard"/>
      <text:p text:style-name="Standard"><text:span text:style-name="T419">LIVELLO DI</text:span><text:span text:style-name="T420"><text:s/>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421">GRADO DI RISCHIO:<text:s/><text:tab/>MEDIO</text:p>
      <text:p text:style-name="P422"/>
      <text:p text:style-name="Standard"><text:span text:style-name="T423">MISURE SPECIFI</text:span><text:span text:style-name="T424">CHE</text:span>:</text:p>
      <text:p text:style-name="P425">- procedura formalizzata per il rilascio che garantisca la tracciabilità</text:p>
      <text:p text:style-name="P426">- attestazione dell'avvenuta verifica dei requisiti soggettivi del soggetto a cui viene rilasciata l'autorizzazione<text:line-break/>- attestazione dell'avvenuta verifica dei requisiti oggettivi<text:s/>del soggetto a cui viene rilasciata l'autorizzazione<text:line-break/>- attestazione dell'assenza di ulteriori elementi ostativi al rilascio dell'autorizzazione, anche con riferimento alle norme relative all'ambiente, alla pianificazione urbanistica, igiene, ecc.<text:line-break/>- verifica della regolarità della eventuale occupazione di suolo pubblico o privato<text:line-break/>- attestazione in ordine all'espletamento di ogni esame eventualmente richiesto da controinteressati<text:line-break/>- attestazione dell'avvenuta comparazione nel caso di più istanze relative alla<text:s/>stessa autorizzazione<text:line-break/>- informazione trasparente sui riferimenti normativi<text:s/><text:line-break/>- facile accessibilità alla documentazione e modulistica richiesta per il rilascio dell'autorizzazione<text:line-break/>- verifica della trattazione delle pratiche nel rispetto dell'ordine cronologico di presentazione<text:line-break/>- verifica del rispetto del termine finale del procedimento</text:p>
      <text:p text:style-name="Standard"><text:span text:style-name="T427">- monitoraggio periodico e report dei tempi di evasione</text:span></text:p>
      <text:p text:style-name="P428"/>
      <text:p text:style-name="P429">SOGGETTI COINVOLTI:<text:tab/>Responsabile del Settore 1°, 4° e 5°<text:s/></text:p>
      <text:p text:style-name="P430"><text:tab/><text:tab/><text:tab/><text:tab/></text:p>
      <text:p text:style-name="P431">TEMPISTICA E FASI</text:p>
      <text:p text:style-name="Standard">Le misure vanno adottate in<text:s/>occasione di ogni processo.</text:p>
      <text:p text:style-name="P432"/>
      <text:p text:style-name="P433"/>
      <text:soft-page-break/>
      <text:p text:style-name="P434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P4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36">AREA DI RISCHIO 04</text:p>
      <text:p text:style-name="P437">Corresponsione di sovvenzioni e contributi</text:p>
      <text:p text:style-name="P438">Processo 0401: Concessione ed erogazione di sovvenzioni, contributi, sussidi ed ausili finanziari, nonché attribuzioni di vantaggi<text:s/>economici di qualunque genere a persone ed enti pubblici e privati</text:p>
      <text:p text:style-name="P439"/>
      <text:p text:style-name="P440"/>
      <text:p text:style-name="P441">FATTORI ABILITANTI (criticità potenziali):</text:p>
      <text:p text:style-name="Standard"><text:span text:style-name="T442">- <text:s/>Individuazione discrezionale dei beneficiari;</text:span></text:p>
      <text:p text:style-name="Standard"/>
      <text:p text:style-name="Standard"><text:span text:style-name="T443">LIVELLO DI RISCHIO:</text:span></text:p>
      <text:p text:style-name="Standard">Livello di interesse “esterno”: ALTO</text:p>
      <text:p text:style-name="Standard">Grado di<text:s/>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444"/>
      <text:p text:style-name="P445">GRADO DI RISCHIO:<text:s/><text:tab/>ALTO</text:p>
      <text:p text:style-name="P446"/>
      <text:p text:style-name="Standard"><text:span text:style-name="T447">MISURE SPECIFICHE</text:span>:</text:p>
      <text:p text:style-name="P448">- regolamentazione dei criteri di concessione <text:s text:c="6"/><text:s text:c="4"/>(predeterminazione dei criteri in appositi bandi, per le situazioni di bisogno ricorrente, negli altri casi standardizzazione dei criteri secondo parametri costanti)</text:p>
      <text:p text:style-name="P449"><text:s/>-definizione della documentazione e della modulistica;<text:line-break/>- motivazione nell'atto di concessione dei criteri di erogazione, ammissione e assegnazione;<text:line-break/>- redazione dell’atto di concessione in modo chiaro e comprensibile con un linguaggio semplice;<text:s/><text:line-break/>- indicazione del responsabile del procedimento<text:line-break/>- acquisizione delle dichiarazioni relative alla<text:s/>inesistenza di cause di incompatibilità, conflitto di interesse od obbligo di astensione;<text:line-break/>- pubblicazione tempestiva nel link “Amministrazione Trasparente”;<text:line-break/>- espressa motivazione in ordine ai tempi di evasione della pratica, nel caso in cui non si rispetti l'ordine di acquisizione al protocollo;<text:line-break/>- liquidazione previa acquisizione di documentazione giustificativa;</text:p>
      <text:p text:style-name="P450">- creazione carta di servizi;</text:p>
      <text:p text:style-name="P451">- monitoraggio periodico;</text:p>
      <text:p text:style-name="P452">- regolamentazione criteri di controllo, anche in accordo con altri uffici interni ed esterni;</text:p>
      <text:p text:style-name="P453"/>
      <text:p text:style-name="P454">SOGGETTI COINVOLTI:<text:tab/>Responsabile del Settore competente</text:p>
      <text:p text:style-name="P455"><text:tab/><text:tab/><text:tab/><text:tab/></text:p>
      <text:p text:style-name="P456">TEMPISTICA E FASI</text:p>
      <text:p text:style-name="P457">Misure già previste: Adozione regolamenti criteri</text:p>
      <text:p text:style-name="Standard">Le altre misure vanno adottate in occasione di ogni processo.</text:p>
      <text:p text:style-name="P458"/>
      <text:p text:style-name="P459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soft-page-break/>
      <text:p text:style-name="P460">AREA DI RISCHIO 04</text:p>
      <text:p text:style-name="P461">Corresponsione di sovvenzioni e contributi</text:p>
      <text:p text:style-name="P462">Processo 0402 Accesso ai servizi sociali</text:p>
      <text:p text:style-name="P463"/>
      <text:p text:style-name="Standard"/>
      <text:p text:style-name="P464">FATTORI ABILITANTI (criticità potenziali):</text:p>
      <text:p text:style-name="Standard"><text:span text:style-name="T465">- <text:s/>Individuazione discrezionale dei beneficiari;</text:span></text:p>
      <text:p text:style-name="Standard"/>
      <text:p text:style-name="Standard"><text:span text:style-name="T466">LIVELLO DI RISCHIO:</text:span></text:p>
      <text:p text:style-name="Standard">Livello di interesse “esterno”: ALTO</text:p>
      <text:p text:style-name="Standard">Grado di discrezionalità: Aalto</text:p>
      <text:p text:style-name="Standard">Manifestazione di eventi<text:s/>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467">GRADO DI RISCHIO:<text:s/><text:tab/>ALTO</text:p>
      <text:p text:style-name="P468"/>
      <text:p text:style-name="Standard"><text:span text:style-name="T469">MISURE SPECIFICHE</text:span>:</text:p>
      <text:p text:style-name="P470">- regolamentazione dei criteri di accesso;</text:p>
      <text:p text:style-name="P471">- massima pubblicità e trasparenza modalità e tempi di accesso;<text:line-break/>- indicazione del responsabile del procedimento;<text:line-break/>- acquisizione delle dichiarazioni relative alla inesistenza di cause di incompatibilità, conflitto di interesse od obbligo di astensione;<text:line-break/>- espressa motivazione in ordine ai tempi di evasione della pratica, nel caso in cui non si rispetti l'ordine di acquisizione al protocollo;<text:line-break/>- creazione carta di servizi;</text:p>
      <text:p text:style-name="P472">- monitoraggio periodico;</text:p>
      <text:p text:style-name="P473">- regolamentazione criteri di controllo, anche in accordo con altri uffici interni ed esterni;</text:p>
      <text:p text:style-name="P474"/>
      <text:p text:style-name="P475">SOGGETTI COINVOLTI:<text:tab/>Responsabile del Settore 1°</text:p>
      <text:p text:style-name="P476"><text:tab/><text:tab/><text:tab/><text:tab/></text:p>
      <text:p text:style-name="P477">TEMPISTICA E FASI</text:p>
      <text:p text:style-name="Standard">Le altre misure vanno adottate in occasione di ogni processo.</text:p>
      <text:p text:style-name="P478"/>
      <text:p text:style-name="P479">PIANIFICAZIONE DELLE ATTIVITÀ DI VERIFICA</text:p>
      <text:p text:style-name="Standard">La verifica sull’attuazione delle misure viene effettuata nel corso del controllo successivo sulla<text:s/>regolarità amministrativa, nonché in sede di monitoraggio sull’attuazione del presente PTPCT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80">AREA DI RISCHIO 05</text:p>
      <text:p text:style-name="P481">Incarichi di consulenza e collaborazione</text:p>
      <text:p text:style-name="P482">Processo 0501 Affidamento</text:p>
      <text:p text:style-name="P483"/>
      <text:p text:style-name="Standard"/>
      <text:p text:style-name="P484">FATTORI ABILITANTI (criticità potenziali):</text:p>
      <text:p text:style-name="Standard"><text:span text:style-name="T485">- eccessiva discr</text:span><text:span text:style-name="T486">ezionalità nell'individuazione dell’affidatario dell'incarico;</text:span><text:span text:style-name="T487"><text:line-break/></text:span><text:span text:style-name="T488">- carenza di trasparenza sulle modalità di individuazione dei requisiti richiesti per partecipare alla selezione ;</text:span><text:span text:style-name="T489"><text:line-break/></text:span><text:span text:style-name="T490">- ripetitività nell'assegnazione dell'incarico al medesimo soggetto;</text:span><text:span text:style-name="T491"><text:line-break/></text:span></text:p>
      <text:p text:style-name="Standard"><text:span text:style-name="T492">LIVELLO<text:s/></text:span><text:span text:style-name="T493">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494">GRADO DI RISCHIO: <text:s/><text:tab/>MEDIO</text:p>
      <text:p text:style-name="P495"/>
      <text:p text:style-name="Standard"><text:span text:style-name="T496">MISURE SPECIFICHE</text:span>:</text:p>
      <text:p text:style-name="P497">- accertamento mancanza professionalità interne</text:p>
      <text:p text:style-name="P498">- adozione criteri di affidamento;</text:p>
      <text:p text:style-name="P499">-procedura a evidenza pubblica;</text:p>
      <text:p text:style-name="Standard"><text:span text:style-name="T500">- predeterminazione della spesa<text:s/></text:span><text:span text:style-name="T501"><text:line-break/></text:span><text:span text:style-name="T502">- comunicazione al revisore dei conti ed alla corte dei Conti se richiesto,</text:span><text:span text:style-name="T503"><text:line-break/></text:span><text:span text:style-name="T504">- attribuzion</text:span><text:span text:style-name="T505">e incarico con previsioni di verifica (cronoprogramma attuativo)<text:s/></text:span><text:span text:style-name="T506"><text:line-break/></text:span><text:span text:style-name="T507">- acquisizione all’atto dell’incarico della dichiarazione di assenza di incompatibilità<text:s/></text:span><text:span text:style-name="T508"><text:line-break/></text:span><text:span text:style-name="T509">- pubblicazione tempestiva nel link “Amministrazione Trasparente” comprensivo di curriculum vitae del</text:span><text:span text:style-name="T510">l’incaricato e del compenso previsto</text:span></text:p>
      <text:p text:style-name="P511"/>
      <text:p text:style-name="P512">SOGGETTI COINVOLTI:<text:tab/>Responsabile del Settore competente</text:p>
      <text:p text:style-name="P513"><text:tab/><text:tab/><text:tab/><text:tab/></text:p>
      <text:p text:style-name="P514">TEMPISTICA E FASI</text:p>
      <text:p text:style-name="Standard">Le <text:s/>misure vanno adottate in occasione di ogni processo.</text:p>
      <text:p text:style-name="P515"/>
      <text:p text:style-name="P516">PIANIFICAZIONE DELLE ATTIVITÀ DI VERIFICA</text:p>
      <text:p text:style-name="Standard">La verifica<text:s/>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17">AREA DI RISCHIO 06</text:p>
      <text:p text:style-name="P518">Gestione delle spese</text:p>
      <text:p text:style-name="P519">Processo 0601<text:s/>Emissione di mandati di pagamento</text:p>
      <text:p text:style-name="P520"/>
      <text:p text:style-name="P521">FATTORI ABILITANTI (criticità potenziali):</text:p>
      <text:p text:style-name="Standard"><text:span text:style-name="T522">- pagamenti di somme non dovute</text:span><text:span text:style-name="T523"><text:line-break/></text:span><text:span text:style-name="T524">- mancato rispetto dei tempi di pagamento</text:span><text:span text:style-name="T525"><text:line-break/></text:span><text:span text:style-name="T526">- pagamenti effettuati senza il rispetto dell’ordine cronologico</text:span><text:span text:style-name="T527"><text:line-break/></text:span><text:span text:style-name="T528">- mancata verifica di Equitalia</text:span><text:span text:style-name="T529"><text:line-break/></text:span><text:span text:style-name="T530">- pagam</text:span><text:span text:style-name="T531">ento dei crediti pignorati</text:span></text:p>
      <text:p text:style-name="P532"/>
      <text:p text:style-name="Standard"><text:span text:style-name="T533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534">GRADO DI RISCHIO: <text:s/><text:tab/>MEDIO</text:p>
      <text:p text:style-name="P535"/>
      <text:p text:style-name="Standard"><text:span text:style-name="T536">MISURE SPECIFICHE</text:span>:</text:p>
      <text:p text:style-name="P537">- pubblicazione sul sito dei tempi di pagamento<text:line-break/>- pubblicazione di tutte le determinazioni<text:line-break/>- verifica a campione da parte dei revisori dei conti sulle procedure di spesa<text:line-break/>- possibilità da parte dei creditori di accedere alle informazioni sullo stato della procedura di pagamento;</text:p>
      <text:p text:style-name="P538">-standardizzazione dei controlli</text:p>
      <text:p text:style-name="P539"/>
      <text:p text:style-name="P540">SOGGETTI COINVOLTI:<text:tab/>Responsabile del Settore 3°</text:p>
      <text:p text:style-name="P541"><text:tab/><text:tab/><text:tab/><text:tab/></text:p>
      <text:p text:style-name="P542">TEMPISTICA E FASI</text:p>
      <text:p text:style-name="Standard">Le <text:s/>misure vanno adottate in occasione di ogni processo.</text:p>
      <text:p text:style-name="P543"/>
      <text:p text:style-name="P544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45">AREA DI RISCHIO 06</text:p>
      <text:p text:style-name="P546">Gestione delle spese</text:p>
      <text:p text:style-name="P547">Processo 0602 Economato</text:p>
      <text:p text:style-name="P548"/>
      <text:p text:style-name="P549">FATTORI ABILITANTI (criticità potenziali):</text:p>
      <text:p text:style-name="P550">- pagamenti di somme non dovute e non autorizzate</text:p>
      <text:p text:style-name="Standard"><text:span text:style-name="T551">- manipolazione dati</text:span><text:span text:style-name="T552"><text:line-break/></text:span></text:p>
      <text:p text:style-name="P553"/>
      <text:p text:style-name="Standard"><text:span text:style-name="T554">LIVELLO DI RISCHIO:</text:span></text:p>
      <text:p text:style-name="Standard">Livello di interesse “esterno”: ALTO</text:p>
      <text:p text:style-name="Standard">Grado di<text:s/>discrezionalità: MEDIA</text:p>
      <text:p text:style-name="Standard">Manifestazione di eventi corruttivi in passato: ASSENTE</text:p>
      <text:p text:style-name="Standard">Opacità del processo decisionale: ALTA</text:p>
      <text:p text:style-name="Standard">Grado di attuazione delle misure: MEDIA</text:p>
      <text:p text:style-name="P555"/>
      <text:p text:style-name="P556">GRADO DI RISCHIO: <text:s/><text:tab/>ALTA</text:p>
      <text:p text:style-name="P557"/>
      <text:p text:style-name="Standard"><text:span text:style-name="T558">MISURE SPECIFICHE</text:span>:</text:p>
      <text:p text:style-name="P559">- formalizzazione criteri per i controlli; <text:s/></text:p>
      <text:p text:style-name="P560">-<text:s/>verifica a campione da parte dei revisori dei conti sui pagamenti</text:p>
      <text:p text:style-name="Standard"><text:span text:style-name="T561">- conservazione documentazione giustificativa</text:span><text:span text:style-name="T562"><text:line-break/></text:span></text:p>
      <text:p text:style-name="P563"/>
      <text:p text:style-name="P564">SOGGETTI COINVOLTI:<text:tab/>Responsabile del Settore 3°</text:p>
      <text:p text:style-name="P565"><text:tab/><text:tab/><text:tab/><text:tab/></text:p>
      <text:p text:style-name="P566">TEMPISTICA E FASI</text:p>
      <text:p text:style-name="Standard">Le misure vanno adottate in occasione di ogni processo.</text:p>
      <text:p text:style-name="P567"/>
      <text:p text:style-name="P568">PIANIFICAZIONE<text:s/>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69">AREA DI<text:s/>RISCHIO 07</text:p>
      <text:p text:style-name="P570">Gestione del patrimonio</text:p>
      <text:p text:style-name="P571">Processo 0701: Affidamento in concessione d'uso/locazione di aree e immobili comunali</text:p>
      <text:p text:style-name="P572"/>
      <text:p text:style-name="P573">FATTORI ABILITANTI (criticità potenziali):</text:p>
      <text:p text:style-name="P574">- discrezionalità nella scelta del concessionario/ locatario;</text:p>
      <text:p text:style-name="P575">- discrezionalità nel rinnovo;<text:line-break/>- mancata o incompleta definizione dei canoni o dei corrispettivi a vantaggio dell'amministrazione pubblica;<text:line-break/>- mancata o incompleta definizione di clausole risolutive o penali;<text:line-break/>- mancata o incompleta definizione di clausole di garanzia;</text:p>
      <text:p text:style-name="Standard"><text:span text:style-name="T576">- discrezionalità</text:span><text:span text:style-name="T577"><text:s/>nella verifica dei requisiti soggettivi;</text:span><text:span text:style-name="T578"><text:line-break/></text:span><text:span text:style-name="T579">- mancata o incompleta verifica dei requisiti oggettivi</text:span></text:p>
      <text:p text:style-name="Standard"/>
      <text:p text:style-name="Standard"><text:span text:style-name="T580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<text:s/>processo decisionale: MEDIA</text:p>
      <text:p text:style-name="Standard">Grado di attuazione delle misure: MEDIA</text:p>
      <text:p text:style-name="P581"/>
      <text:p text:style-name="P582">GRADO DI RISCHIO: <text:s/><text:tab/>MEDIO</text:p>
      <text:p text:style-name="P583"/>
      <text:p text:style-name="Standard"><text:span text:style-name="T584">MISURE SPECIFICHE</text:span>:</text:p>
      <text:p text:style-name="P585">- fissazione dei requisiti soggettivi e oggettivi per la concessione/locazione;</text:p>
      <text:p text:style-name="Standard"><text:span text:style-name="T586">- adeguata pubblicità e scelta, ove possibile, di procedure a</text:span><text:span text:style-name="T587">perte;</text:span><text:span text:style-name="T588"><text:line-break/></text:span><text:span text:style-name="T589">- definizione delle regole tecniche per la quantificazione oggettiva del canone/corrispettivo;</text:span><text:span text:style-name="T590"><text:line-break/></text:span><text:span text:style-name="T591">- previsione di clausole di garanzia e penali in caso di mancato rispetto delle prescrizioni contenute nella concessione;</text:span><text:span text:style-name="T592"><text:line-break/></text:span><text:span text:style-name="T593">- attestazione dell'avvenuta ver</text:span><text:span text:style-name="T594">ifica dei requisiti soggettivi;</text:span><text:span text:style-name="T595"><text:line-break/></text:span><text:span text:style-name="T596">- attestazione dell'avvenuta verifica dei requisiti oggettivi;</text:span></text:p>
      <text:p text:style-name="P597"/>
      <text:p text:style-name="P598">SOGGETTI COINVOLTI:<text:tab/>Responsabile del Settore 1°, 2°,4°</text:p>
      <text:p text:style-name="P599"><text:tab/><text:tab/><text:tab/><text:tab/></text:p>
      <text:p text:style-name="P600">TEMPISTICA E FASI</text:p>
      <text:p text:style-name="Standard">Le misure vanno adottate in occasione di ogni processo.</text:p>
      <text:p text:style-name="P601"/>
      <text:p text:style-name="P602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Standard"/>
      <text:soft-page-break/>
      <text:p text:style-name="P611">AREA DI RISCHIO 07</text:p>
      <text:p text:style-name="P612"><text:span text:style-name="T613">Gestione del patrimonio</text:span></text:p>
      <text:p text:style-name="P614">Processo 0702: Affidamento in concessione impianti sportivi</text:p>
      <text:p text:style-name="P615"/>
      <text:p text:style-name="P616">FATTORI ABILITANTI (criticità potenziali):</text:p>
      <text:p text:style-name="P617">- discrezionalità nella scelta del concessionario/ locatario;</text:p>
      <text:p text:style-name="P618">- discrezionalità nel rinnovo;<text:line-break/>- mancata o incompleta definizione dei canoni o dei corrispettivi a vantaggio dell'amministrazione pubblica;<text:line-break/>- mancata o incompleta definizione di clausole risolutive o penali;<text:line-break/>- mancata o incompleta definizione di clausole di garanzia;</text:p>
      <text:p text:style-name="P619">- definizione dei requisiti di accesso alla gara e, in particolare, dei requisiti tecnico-economici dei concorrenti al fine di favorire un ente (es.: clausole dei bandi che stabiliscono requisiti di qualificazione);</text:p>
      <text:p text:style-name="P620">- uso distorto del criterio dell’offerta economicamente più vantaggiosa, finalizzato a<text:s/>favorire un ente;</text:p>
      <text:p text:style-name="P621"><text:s/>- discrezionalità nella definizione dei criteri di aggiudicazione, nonché valutazione dell’offerta non chiara/ trasparente/giustificata;<text:line-break/>- <text:s/>mancata/disomogenea comparazione di offerte;</text:p>
      <text:p text:style-name="P622">- anomalia nella fase di acquisizione delle offerte<text:s/>che non garantisce la segretezza e la parità di trattamento;</text:p>
      <text:p text:style-name="P623">- scarsa trasparenza ( tempi ristretti di pubblicazione, modalità poco evidenti);</text:p>
      <text:p text:style-name="P624">- nomina di commissari in conflitto di interessi o privi di idonei requisiti;</text:p>
      <text:p text:style-name="P625">- scarso controlli del possesso dei<text:s/>requisiti dichiarati;</text:p>
      <text:p text:style-name="P626">- mancata o insufficiente verifica dell’effettivo stato di attuazione del contratto al fine di evitare l’applicazione di penali o la risoluzione del contratto;</text:p>
      <text:p text:style-name="P627"/>
      <text:p text:style-name="Standard"><text:span text:style-name="T628">LIVELLO DI RISCHIO:</text:span></text:p>
      <text:p text:style-name="Standard">Livello di interesse “esterno”: ALTO</text:p>
      <text:p text:style-name="Standard">Grado di<text:s/>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629"/>
      <text:p text:style-name="P630">GRADO DI RISCHIO: <text:s/><text:tab/>ALTO</text:p>
      <text:p text:style-name="P631"/>
      <text:p text:style-name="Standard"><text:span text:style-name="T632">MISURE SPECIFICHE</text:span>:</text:p>
      <text:p text:style-name="P633">- fissazione dei requisiti soggettivi e oggettivi per la concessione/locazione;</text:p>
      <text:p text:style-name="P634">- adeguata pubblicità e scelta di procedure aperte;<text:line-break/>- definizione delle regole tecniche per la quantificazione oggettiva del canone/corrispettivo;<text:line-break/>- previsione di clausole di garanzia e penali in caso di mancato rispetto delle<text:s/>prescrizioni contenute nella concessione;</text:p>
      <text:p text:style-name="P635">- <text:s/>motivazione sulla scelta della tipologia di affidamento;</text:p>
      <text:p text:style-name="P636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adeguata pubblicità;</text:p>
      <text:p text:style-name="P637">- accessibilità online della documentazione di gara;</text:p>
      <text:soft-page-break/>
      <text:p text:style-name="P638">- pubblicazione<text:s/>del soggetto cui ricorrere in caso di ritardo ingiustificato o diniego dell’accesso ai documenti di gara non pubblicabili;</text:p>
      <text:p text:style-name="P639">- predisposizione di idonei e inalterabili sistemi di protocollazione;</text:p>
      <text:p text:style-name="P640">- predeterminazione dei criteri per la formazione delle commissioni, ove previste, e verifica assenza cause d i incompatibilità;</text:p>
      <text:p text:style-name="P641">- nomina della commissione dopo la scadenza del termine di presentazione delle offerte;</text:p>
      <text:p text:style-name="P642">- rilascio da parte dei commissari di dichiarazioni attestanti l’assenza di situazioni di<text:s/>conflitto di interesse <text:s/>sia con dipendenti del Comune che coi concorrenti, attestanti l’assenza di sentenze per dolo o colpa grave relative alla partecipazione a gare;</text:p>
      <text:p text:style-name="P643">- Pubblicazione dei nominativi dei componenti la commissione;</text:p>
      <text:p text:style-name="P644">- predeterminazione dei criteri per la valutazione delle offerte economicamente vantaggiose;</text:p>
      <text:p text:style-name="P645">- obbligo del RUP di informazione tempestiva al RPC <text:s/>nel caso in cui sia presentata una sola offerta valida/credibile e nel caso di annullamento o revoca della gara;</text:p>
      <text:p text:style-name="P646">- menzione nel verbale<text:s/>delle cautele adottate a tutela dell’integrità della documentazione di gara;</text:p>
      <text:p text:style-name="P647">- Pubblicazione preventiva del calendario di gara;</text:p>
      <text:p text:style-name="P648">- Pubblicazione per estratto dell’esito di gara;</text:p>
      <text:p text:style-name="P649">- monitoraggio del rispetto del contratto e report periodico</text:p>
      <text:p text:style-name="P650"/>
      <text:p text:style-name="P651">SOGGETTI<text:s/>COINVOLTI:<text:tab/>Responsabile del Settore 1°</text:p>
      <text:p text:style-name="P652"><text:tab/><text:tab/><text:tab/><text:tab/></text:p>
      <text:p text:style-name="P653">TEMPISTICA E FASI</text:p>
      <text:p text:style-name="Standard">Le misure vanno adottate in occasione di ogni processo.</text:p>
      <text:p text:style-name="P654"/>
      <text:p text:style-name="P655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P656"/>
      <text:p text:style-name="Standard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Standard"/>
      <text:p text:style-name="Standard"/>
      <text:p text:style-name="Standard"/>
      <text:soft-page-break/>
      <text:p text:style-name="P675">AREA DI RISCHIO 07</text:p>
      <text:p text:style-name="P676"><text:span text:style-name="T677">Gestione del patrimonio</text:span></text:p>
      <text:p text:style-name="P678">Processo 0702 Locazione di beni di proprietà privata</text:p>
      <text:p text:style-name="P679"/>
      <text:p text:style-name="P680">FATTORI ABILITANTI<text:s/>(criticità potenziali):</text:p>
      <text:p text:style-name="P681">- discrezionalità nella scelta dell'immobile</text:p>
      <text:p text:style-name="Standard"><text:span text:style-name="T682">- discrezionalità nella definizione del canone di locazione</text:span><text:span text:style-name="T683"><text:line-break/></text:span><text:span text:style-name="T684">- mancata o incompleta definizione degli obblighi contrattuali<text:s/></text:span><text:span text:style-name="T685"><text:line-break/></text:span><text:span text:style-name="T686">- mancata o incompleta definizione delle clausole di risoluzion</text:span><text:span text:style-name="T687">e</text:span></text:p>
      <text:p text:style-name="P688"/>
      <text:p text:style-name="Standard"><text:span text:style-name="T689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690"/>
      <text:p text:style-name="P691">GRADO DI RISCHIO: <text:s/><text:tab/>MEDIO</text:p>
      <text:p text:style-name="P692"/>
      <text:p text:style-name="Standard"><text:span text:style-name="T693">MISURE SPECIFICHE</text:span>:</text:p>
      <text:p text:style-name="P694">- pubblicità e trasparenza nelle procedure di scelta dell'immobile;</text:p>
      <text:p text:style-name="P695">- valutazione assenza immobili nella disponibilità dell'ente;</text:p>
      <text:p text:style-name="Standard"><text:span text:style-name="T696">- definizione della procedura per la fissazione del canone<text:s/></text:span><text:span text:style-name="T697"><text:line-break/></text:span><text:span text:style-name="T698">- verifica periodica del rispetto degli obbligh</text:span><text:span text:style-name="T699">i contrattuali</text:span></text:p>
      <text:p text:style-name="P700"/>
      <text:p text:style-name="P701">SOGGETTI COINVOLTI:<text:tab/>Responsabile del Settore competente</text:p>
      <text:p text:style-name="P702"><text:tab/><text:tab/><text:tab/><text:tab/></text:p>
      <text:p text:style-name="P703">TEMPISTICA E FASI</text:p>
      <text:p text:style-name="Standard">Le misure vanno adottate in occasione di ogni processo.</text:p>
      <text:p text:style-name="P704"/>
      <text:p text:style-name="P705">PIANIFICAZIONE DELLE ATTIVITÀ DI VERIFICA</text:p>
      <text:p text:style-name="Standard">La verifica sull’attuazione delle misure viene<text:s/>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06">AREA DI RISCHIO 07</text:p>
      <text:p text:style-name="P707"><text:span text:style-name="T708">Gestione del patrimonio</text:span></text:p>
      <text:p text:style-name="P709">Processo 0704 Vendita beni pubblici</text:p>
      <text:p text:style-name="Standard"/>
      <text:p text:style-name="P710">FATTORI ABILITANTI (criticità potenziali):</text:p>
      <text:p text:style-name="P711">- discrezionalità nella scelta del bene da alienare;</text:p>
      <text:p text:style-name="P712">- mancata redazione del Piano delle Alienazioni;</text:p>
      <text:p text:style-name="Standard"><text:span text:style-name="T713">- discrezionalità nella definizione del corrispettivo;</text:span><text:span text:style-name="T714"><text:line-break/></text:span><text:span text:style-name="T715">- mancata o incompleta definizione degli obblighi contrattuali;<text:s/></text:span><text:span text:style-name="T716"><text:line-break/></text:span><text:span text:style-name="T717">- sc</text:span><text:span text:style-name="T718">arsa trasparenza;</text:span></text:p>
      <text:p text:style-name="P719"/>
      <text:p text:style-name="Standard"><text:span text:style-name="T720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721"/>
      <text:p text:style-name="P722">GRADO DI<text:s/>RISCHIO: <text:s/><text:tab/>MEDIO</text:p>
      <text:p text:style-name="P723"/>
      <text:p text:style-name="Standard"><text:span text:style-name="T724">MISURE SPECIFICHE</text:span>:</text:p>
      <text:p text:style-name="P725">- pubblicità e trasparenza nelle procedure di scelta del bene;</text:p>
      <text:p text:style-name="P726">- pubblicità e trasparenza nelle procedure di scelta del contraente;</text:p>
      <text:p text:style-name="P727">- redazione di apposite perizie di stima;<text:s/><text:line-break/>- verifica periodica del rispetto degli obblighi contrattuali;</text:p>
      <text:p text:style-name="P728">- pubblicità e trasparenza dell’esito dell’alienazione;</text:p>
      <text:p text:style-name="P729"/>
      <text:p text:style-name="P730">SOGGETTI COINVOLTI:<text:tab/>Responsabile del Settore competente</text:p>
      <text:p text:style-name="P731"><text:tab/><text:tab/><text:tab/><text:tab/></text:p>
      <text:p text:style-name="P732">TEMPISTICA E FASI</text:p>
      <text:p text:style-name="Standard">Le misure vanno adottate in occasione di ogni processo.</text:p>
      <text:p text:style-name="P733"/>
      <text:p text:style-name="P734">PIANIFICAZIONE DELLE ATTIVITÀ DI VERIFICA</text:p>
      <text:p text:style-name="Standard">La<text:s/>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35">AREA DI RISCHIO O8</text:p>
      <text:p text:style-name="P736">Gestione delle entrate</text:p>
      <text:p text:style-name="P737">Processo 0801 Riscossione delle Entrate ( Patrimoniali, Servizi, ecc.)<text:s/></text:p>
      <text:p text:style-name="P738"/>
      <text:p text:style-name="P739"/>
      <text:p text:style-name="P740">FATTORI ABILITANTI (criticità potenziali):</text:p>
      <text:p text:style-name="P741">- discrezionalità nella riscossione e nelle azioni di recupero;</text:p>
      <text:p text:style-name="P742">- discrezionalità nella effettuazione delle verifiche<text:line-break/>- mancato monitoraggio della riscossione;</text:p>
      <text:p text:style-name="P743">- mancato rispetto delle tempistiche;</text:p>
      <text:p text:style-name="P744"/>
      <text:p text:style-name="Standard"><text:span text:style-name="T745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<text:s/>attuazione delle misure: MEDIA</text:p>
      <text:p text:style-name="P746"/>
      <text:p text:style-name="Standard"/>
      <text:p text:style-name="P747">GRADO DI RISCHIO: <text:s/><text:tab/>MEDIO</text:p>
      <text:p text:style-name="P748"/>
      <text:p text:style-name="Standard"><text:span text:style-name="T749">MISURE SPECIFICHE</text:span>:</text:p>
      <text:p text:style-name="P750">- <text:s/>creazione di supporti operativi per l'effettuazione di controlli;</text:p>
      <text:p text:style-name="Standard"><text:span text:style-name="T751">- definizione di criteri per le azioni di recupero<text:s/></text:span><text:span text:style-name="T752"><text:line-break/></text:span><text:span text:style-name="T753">- monitoraggio e report periodico delle entrate</text:span></text:p>
      <text:p text:style-name="P754"/>
      <text:p text:style-name="P755">SOGGETTI COINVOLTI:<text:tab/>Responsabile del Settore competente</text:p>
      <text:p text:style-name="P756"><text:tab/><text:tab/><text:tab/><text:tab/></text:p>
      <text:p text:style-name="P757">TEMPISTICA E FASI</text:p>
      <text:p text:style-name="Standard">Le misure vanno adottate in occasione di ogni processo.</text:p>
      <text:p text:style-name="P758"/>
      <text:p text:style-name="P759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0"/>
      <text:p text:style-name="P761"/>
      <text:p text:style-name="P762"/>
      <text:p text:style-name="P763"/>
      <text:p text:style-name="P764"/>
      <text:p text:style-name="P765"/>
      <text:soft-page-break/>
      <text:p text:style-name="P766">AREA DI RISCHIO O8</text:p>
      <text:p text:style-name="P767">Gestione delle entrate</text:p>
      <text:p text:style-name="P768">Processo 0802 Riscossione tributi/tasse/imposte</text:p>
      <text:p text:style-name="P769"/>
      <text:p text:style-name="P770">FATTORI ABILITANTI<text:s/>(criticità potenziali):</text:p>
      <text:p text:style-name="P771">- discrezionalità nella riscossione</text:p>
      <text:p text:style-name="P772">- discrezionalità nella effettuazione delle verifiche<text:line-break/>- discrezione nella gestione delle istanze di autotutela</text:p>
      <text:p text:style-name="P773">- mancato rispetto delle tempistiche</text:p>
      <text:p text:style-name="P774"/>
      <text:p text:style-name="Standard"><text:span text:style-name="T775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776"/>
      <text:p text:style-name="P777">GRADO DI RISCHIO: <text:s/><text:tab/>MEDIO</text:p>
      <text:p text:style-name="P778"/>
      <text:p text:style-name="Standard"><text:span text:style-name="T779">MISURE SPECIFICHE</text:span>:</text:p>
      <text:p text:style-name="P780">- formalizzazione di criteri statistici per la creazione di campioni da sottoporre a controllo;</text:p>
      <text:p text:style-name="P781">- creazione di supporti operativi per l'effettuazione di controlli;</text:p>
      <text:p text:style-name="Standard"><text:span text:style-name="T782">- definizione di criteri per l'esame delle istanze in via di autotutela<text:s/></text:span><text:span text:style-name="T783"><text:line-break/></text:span><text:span text:style-name="T784">- monitoraggio e report periodico</text:span></text:p>
      <text:p text:style-name="P785"/>
      <text:p text:style-name="P786">SOGGETTI COINVOLTI:<text:tab/>Responsabile del Settore Tributi</text:p>
      <text:p text:style-name="P787"><text:tab/><text:tab/><text:tab/><text:tab/></text:p>
      <text:p text:style-name="P788">TEMPISTICA E FASI</text:p>
      <text:p text:style-name="Standard">Le misure vanno adottate in occasione di ogni processo.</text:p>
      <text:p text:style-name="P789"/>
      <text:p text:style-name="P790">PIANIFICAZIONE DELLE ATTIVITÀ DI VERIFICA</text:p>
      <text:p text:style-name="Standard">La verifica sull’attuazione delle misure viene effettuata nel corso del controllo<text:s/>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91">AREA DI RISCHIO 09</text:p>
      <text:p text:style-name="P792">Controlli, Verifiche, Ispezioni</text:p>
      <text:p text:style-name="P793">Processo 0901 Controlli SCIA, DIA, attività commerciali ed edilizie</text:p>
      <text:p text:style-name="P794"/>
      <text:p text:style-name="P795">FATTORI<text:s/>ABILITANTI (criticità potenziali):</text:p>
      <text:p text:style-name="P796">- discrezionalità nella tipologia dei controlli;</text:p>
      <text:p text:style-name="P797">- discrezionalità nella scelta delle attività da controllare;<text:line-break/>- incompletezza dei controlli;</text:p>
      <text:p text:style-name="P798">- disomogeneità delle valutazioni dei comportamenti – non rispetto delle scadenze temporali;</text:p>
      <text:p text:style-name="Standard"/>
      <text:p text:style-name="Standard"><text:span text:style-name="T799">LIVELLO DI RISCHIO:</text:span></text:p>
      <text:p text:style-name="Standard">Livello di interesse “esterno”: ALTO</text:p>
      <text:p text:style-name="Standard">Grado di discrezionalità: ALT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800">GRADO DI<text:s/>RISCHIO:<text:s/><text:tab/>ALTO</text:p>
      <text:p text:style-name="P801"/>
      <text:p text:style-name="Standard"><text:span text:style-name="T802">MISURE SPECIFICHE</text:span>:</text:p>
      <text:p text:style-name="P803">- determinazione di un sistema di controlli;<text:s/></text:p>
      <text:p text:style-name="P804">- formalizzazione di criteri statistici per la creazione del campione di pratiche da controllare;.</text:p>
      <text:p text:style-name="P805">- archiviazione informatica di tutto il procedimento;</text:p>
      <text:p text:style-name="P806">- predisposizione di schemi standard;</text:p>
      <text:p text:style-name="P807">- creazione di supporti e criteri operativi per l'effettuazione delle attività;</text:p>
      <text:p text:style-name="P808">- monitoraggio periodico e report sull'attività di controllo effettuata; <text:s/></text:p>
      <text:p text:style-name="P809"/>
      <text:p text:style-name="P810">SOGGETTI COINVOLTI:<text:tab/>Responsabile del Settore Competente</text:p>
      <text:p text:style-name="P811"><text:tab/><text:tab/><text:tab/><text:tab/></text:p>
      <text:p text:style-name="P812">TEMPISTICA E FASI</text:p>
      <text:p text:style-name="Standard">Le misure vanno adottate in occasione di ogni processo.</text:p>
      <text:p text:style-name="P813"/>
      <text:p text:style-name="P814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soft-page-break/>
      <text:p text:style-name="P822">AREA DI RISCHIO 09</text:p>
      <text:p text:style-name="P823">Controlli, Verifiche, Ispezioni</text:p>
      <text:p text:style-name="P824">Processo 0902 Applicazione di sanzioni</text:p>
      <text:p text:style-name="Standard"/>
      <text:p text:style-name="P825">FATTORI ABILITANTI (criticità potenziali):</text:p>
      <text:p text:style-name="P826">- eventuale discrezionalità riguardo all'applicazione delle sanzioni<text:line-break/>-<text:s/>eventuale discrezionalità nella determinazione della misura della sanzione<text:line-break/>- eventuale ingiustificata revoca o cancellazione della sanzione</text:p>
      <text:p text:style-name="Standard"/>
      <text:p text:style-name="Standard"><text:span text:style-name="T827">LIVELLO DI RISCHIO:</text:span></text:p>
      <text:p text:style-name="Standard">Livello di interesse “esterno”: ALTO</text:p>
      <text:p text:style-name="Standard">Grado di discrezionalità: ALTA</text:p>
      <text:p text:style-name="Standard">Manifestazione di<text:s/>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828">GRADO DI RISCHIO: <text:s/><text:tab/>ALTO</text:p>
      <text:p text:style-name="P829"/>
      <text:p text:style-name="Standard"><text:span text:style-name="T830">MISURE SPECIFICHE</text:span>:</text:p>
      <text:p text:style-name="P831">- predeterminazione dei criteri;</text:p>
      <text:p text:style-name="P832">- dettagliata motivazioni nella<text:s/>quantificazione della sanzione;</text:p>
      <text:p text:style-name="P833"><text:s/>- dettagliata motivazione della revoca o cancellazione della sanzione</text:p>
      <text:p text:style-name="Standard"><text:span text:style-name="T834">- monitoraggio e report periodico</text:span></text:p>
      <text:p text:style-name="P835"/>
      <text:p text:style-name="P836">SOGGETTI COINVOLTI:<text:tab/>Responsabile del Settore competente</text:p>
      <text:p text:style-name="P837"><text:tab/><text:tab/><text:tab/><text:tab/></text:p>
      <text:p text:style-name="P838">TEMPISTICA E FASI</text:p>
      <text:p text:style-name="Standard">Le misure vanno adottate in occasione di ogni processo.</text:p>
      <text:p text:style-name="P839"/>
      <text:p text:style-name="P840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41">AREA DI RISCHIO 10</text:p>
      <text:p text:style-name="P842">GOVERNO DEL TERRITORIO</text:p>
      <text:p text:style-name="P843">Processo 1001 Redazione Piano urbanistico generale e relative varianti</text:p>
      <text:p text:style-name="Standard"/>
      <text:p text:style-name="P844">FATTORI ABILITANTI (criticità potenziali):</text:p>
      <text:p text:style-name="P845">- mancata rispondenza con gli interessi pubblici che si intendono<text:s/>perseguire;<text:line-break/>- mancato rispetto dei termini;</text:p>
      <text:p text:style-name="P846"/>
      <text:p text:style-name="Standard"><text:span text:style-name="T847">LIVELLO DI RISCHIO:</text:span></text:p>
      <text:p text:style-name="Standard">Livello di interesse “esterno”: ALTO</text:p>
      <text:p text:style-name="Standard">Grado di discrezionalità: ALT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848">GRADO DI RISCHIO: <text:s/><text:tab/>ALTO</text:p>
      <text:p text:style-name="P849"/>
      <text:p text:style-name="Standard"><text:span text:style-name="T850">MISURE SPECIFICHE</text:span>:</text:p>
      <text:p text:style-name="P851">- esplicitazione degli obiettivi e elaborazione delle linee guida e loro diffusione preventiva;</text:p>
      <text:p text:style-name="P852">- nel caso di affidamento a professionista esterno: determinazione dei criteri, comunque nel rispetto<text:s/>della normativa in materia di affidamento di servizi e evidenza pubblica e predeterminazione dei costi;</text:p>
      <text:p text:style-name="P853">- verifica assenza cause di incompatibilità o casi di conflitto d’interesse per tutti i soggetti coinvolti; <text:s/></text:p>
      <text:p text:style-name="Standard"><text:span text:style-name="T854">- monitoraggio e report periodico dei tem</text:span><text:span text:style-name="T855">pi</text:span></text:p>
      <text:p text:style-name="P856"/>
      <text:p text:style-name="P857">SOGGETTI COINVOLTI:<text:tab/>Responsabile del Settore Urbanistica</text:p>
      <text:p text:style-name="P858"><text:tab/><text:tab/><text:tab/><text:tab/></text:p>
      <text:p text:style-name="P859">TEMPISTICA E FASI</text:p>
      <text:p text:style-name="Standard">Le misure vanno adottate in occasione di ogni processo.</text:p>
      <text:p text:style-name="P860"/>
      <text:p text:style-name="P861">PIANIFICAZIONE DELLE ATTIVITÀ DI VERIFICA</text:p>
      <text:p text:style-name="Standard">La verifica sull’attuazione delle misure viene effettuata nel corso<text:s/>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62">AREA DI RISCHIO 10</text:p>
      <text:p text:style-name="P863">GOVERNO DEL TERRITORIO</text:p>
      <text:p text:style-name="P864">Processo 1002 Pubblicazione Piano urbanistico generale e relative varianti e raccolta osservazioni</text:p>
      <text:p text:style-name="P865"/>
      <text:p text:style-name="P866">FATTORI ABILITANTI (criticità potenziali):</text:p>
      <text:p text:style-name="P867">- verificarsi di asimmetrie informative;</text:p>
      <text:p text:style-name="P868"/>
      <text:p text:style-name="Standard"/>
      <text:p text:style-name="Standard"><text:span text:style-name="T869">LIVELLO DI RISCHIO:</text:span></text:p>
      <text:p text:style-name="Standard">Livello di interesse “esterno”: ALTO</text:p>
      <text:p text:style-name="Standard">Grado di discrezionalità: ALTA</text:p>
      <text:p text:style-name="Standard">Manifestazione di eventi corruttivi in passato:<text:s/>ASSENTE</text:p>
      <text:p text:style-name="Standard">Opacità del processo decisionale: SCARSA</text:p>
      <text:p text:style-name="Standard">Grado di attuazione delle misure: MEDIA</text:p>
      <text:p text:style-name="P870"/>
      <text:p text:style-name="Standard"/>
      <text:p text:style-name="P871">GRADO DI RISCHIO: <text:s/><text:tab/>MEDIO</text:p>
      <text:p text:style-name="P872"/>
      <text:p text:style-name="Standard"><text:span text:style-name="T873">MISURE SPECIFICHE</text:span>:</text:p>
      <text:p text:style-name="P874">- divulgazione e massima trasparenza delle decisioni fondamentali contenute nel piano, eventualmente ricorrendo all’elaborazione di documenti di sintesi;</text:p>
      <text:p text:style-name="P875">-attenta verifica del rispetto degli obblighi di pubblicazione;</text:p>
      <text:p text:style-name="P876">- esplicita attestazione di avvenuta pubblicazione dei documenti da allegare al provvedimento di approvazione.</text:p>
      <text:p text:style-name="P877"/>
      <text:p text:style-name="P878">SOGGETTI COINVOLTI:<text:tab/>Responsabile del Settore<text:s/>Urbanistica</text:p>
      <text:p text:style-name="P879"/>
      <text:p text:style-name="P880"><text:tab/><text:tab/><text:tab/><text:tab/></text:p>
      <text:p text:style-name="P881">TEMPISTICA E FASI</text:p>
      <text:p text:style-name="Standard">Le misure vanno adottate in occasione di ogni processo.</text:p>
      <text:p text:style-name="P882"/>
      <text:p text:style-name="P883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84">AREA DI RISCHIO 10</text:p>
      <text:p text:style-name="P885">GOVERNO DEL TERRITORIO</text:p>
      <text:p text:style-name="P886">Processo 1003 Approvazione Piano urbanistico generale e relative varianti<text:s/></text:p>
      <text:p text:style-name="Standard"/>
      <text:p text:style-name="P887">FATTORI ABILITANTI (criticità<text:s/>potenziali):</text:p>
      <text:p text:style-name="P888">- accoglimento di osservazioni in contrasto con gli interessi generali del piano;</text:p>
      <text:p text:style-name="Standard"><text:span text:style-name="T889">- disomogeneità nella trattazione delle osservazioni;</text:span></text:p>
      <text:p text:style-name="Standard"/>
      <text:p text:style-name="Standard"/>
      <text:p text:style-name="Standard"><text:span text:style-name="T890">LIVELLO DI RISCHIO:</text:span></text:p>
      <text:p text:style-name="Standard">Livello di interesse “esterno”: ALTO</text:p>
      <text:p text:style-name="Standard">Grado di discrezionalità: ALTA</text:p>
      <text:p text:style-name="Standard">Manifestazione di<text:s/>eventi corruttivi in passato: ASSENTE</text:p>
      <text:p text:style-name="Standard">Opacità del processo decisionale: MEDIA</text:p>
      <text:p text:style-name="Standard">Grado di attuazione delle misure: MEDIA</text:p>
      <text:p text:style-name="P891"/>
      <text:p text:style-name="Standard"/>
      <text:p text:style-name="P892">GRADO DI RISCHIO: <text:s/><text:tab/>ALTO</text:p>
      <text:p text:style-name="P893"/>
      <text:p text:style-name="Standard"><text:span text:style-name="T894">MISURE SPECIFICHE</text:span>:</text:p>
      <text:p text:style-name="P895">- predeterminazione e divulgazione dei criteri generali che saranno utilizzati in fase<text:s/>di istruttoria per la valutazione delle osservazioni;</text:p>
      <text:p text:style-name="P896">-motivazione puntuale delle decisioni di accoglimento delle osservazioni che modificano il piano adottato, con particolare riferimento agli impatti sul contesto ambientale, paesaggistico e culturale;</text:p>
      <text:p text:style-name="P897">-<text:s/>monitoraggio sugli esiti dell’attività istruttoria.</text:p>
      <text:p text:style-name="P898"/>
      <text:p text:style-name="P899">SOGGETTI COINVOLTI:<text:tab/>Responsabile del Settore Urbanistica</text:p>
      <text:p text:style-name="P900"><text:tab/><text:tab/><text:tab/><text:tab/></text:p>
      <text:p text:style-name="P901">TEMPISTICA E FASI</text:p>
      <text:p text:style-name="Standard">Le misure vanno adottate in occasione di ogni processo.</text:p>
      <text:p text:style-name="P902"/>
      <text:p text:style-name="P903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04">AREA DI RISCHIO 10</text:p>
      <text:p text:style-name="P905"><text:span text:style-name="T906">GOVERNO DEL TERRITORIO</text:span></text:p>
      <text:p text:style-name="P907">Processo 1004 Piani<text:s/>attuativi di iniziativa privata/pubblica<text:s/></text:p>
      <text:p text:style-name="Standard"/>
      <text:p text:style-name="P908">FATTORI ABILITANTI (criticità potenziali):</text:p>
      <text:p text:style-name="Standard"><text:span text:style-name="T909">-mancata coerenza col piano generale;</text:span></text:p>
      <text:p text:style-name="Standard"/>
      <text:p text:style-name="Standard"><text:span text:style-name="T910">LIVELLO DI RISCHIO:</text:span></text:p>
      <text:p text:style-name="Standard">Livello di interesse “esterno”: ALTO</text:p>
      <text:p text:style-name="Standard">Grado di discrezionalità: ALT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911">GRADO DI RISCHIO: <text:s/><text:tab/>ALTO</text:p>
      <text:p text:style-name="P912"/>
      <text:p text:style-name="Standard"><text:span text:style-name="T913">MISURE SPECIFICHE</text:span>:</text:p>
      <text:p text:style-name="P914">- richiesta di presentazione di un programma economico-finanziario che consenta di verificare la fattibilità del programma;</text:p>
      <text:p text:style-name="P915">- tutte le misure previste per i piani generali.</text:p>
      <text:p text:style-name="P916"/>
      <text:p text:style-name="P917">SOGGETTI COINVOLTI:<text:tab/>Responsabile del Settore Urbanistica</text:p>
      <text:p text:style-name="P918"><text:tab/><text:tab/><text:tab/><text:tab/></text:p>
      <text:p text:style-name="P919">TEMPISTICA E FASI</text:p>
      <text:p text:style-name="Standard">Le misure vanno adottate in occasione di ogni processo.</text:p>
      <text:p text:style-name="P920"/>
      <text:p text:style-name="P921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22">AREA DI RISCHIO 10</text:p>
      <text:p text:style-name="P923"><text:span text:style-name="T924">GOVERNO DEL TERRITORIO</text:span></text:p>
      <text:p text:style-name="P925">Processo 1005<text:s/>Convenzioni urbanistiche/Permessi di costruire convenzionati<text:s/></text:p>
      <text:p text:style-name="Standard"/>
      <text:p text:style-name="P926">FATTORI ABILITANTI (criticità potenziali):</text:p>
      <text:p text:style-name="P927">- calcolo degli oneri: commisurazione non corretta, non adeguata al fine di favorire eventuali soggetti interessati;</text:p>
      <text:p text:style-name="P928">- individuazione delle opere di urbanizzazione: individuazione di un’opera come prioritaria nell’esclusivo o prevalente interesse dell’operatore privato e indicazione dei relativi costi in modo superiore a quello che sarebbe sostenuto dall’ente in caso di esecuzione diretta;</text:p>
      <text:p text:style-name="P929">-<text:s/>cessione delle aree necessarie per opere di urbanizzazione: errata determinazione della quantità delle aree da cedere , individuazione di aree di minor pregio o gravate da oneri;</text:p>
      <text:p text:style-name="P930">- monetizzazione delle aree a standard: minori entrate per il bilancio e elusione dei corretti rapporti tra spazi e relative destinazioni;</text:p>
      <text:p text:style-name="Standard"/>
      <text:p text:style-name="Standard"><text:span text:style-name="T931">LIVELLO DI RISCHIO:</text:span></text:p>
      <text:p text:style-name="Standard">Livello di interesse “esterno”: ALTO</text:p>
      <text:p text:style-name="Standard">Grado di discrezionalità: ALTA</text:p>
      <text:p text:style-name="Standard">Manifestazione di eventi corruttivi in passato: ASSENTE</text:p>
      <text:p text:style-name="Standard">Opacità del processo decisionale: MEDIA</text:p>
      <text:p text:style-name="Standard">Grado di<text:s/>attuazione delle misure: MEDIA</text:p>
      <text:p text:style-name="P932"/>
      <text:p text:style-name="P933">GRADO DI RISCHIO: <text:s/><text:tab/>ALTO</text:p>
      <text:p text:style-name="P934"/>
      <text:p text:style-name="Standard"><text:span text:style-name="T935">MISURE SPECIFICHE</text:span>:</text:p>
      <text:p text:style-name="P936">- calcolo degli oneri: attestazione del responsabile competente dell’avvenuto aggiornamento delle tabelle , pubblicazione delle stesse;</text:p>
      <text:p text:style-name="P937">- individuazione delle opere di urbanizzazione mediante il coinvolgimento del responsabile della programmazione delle opere pubbliche; calcolo del valore delle opere da scomputare utilizzando i prezziari regionali; richiesta del progetto di fattibilità e relativa istruttoria da parte di personale con specifiche competenze; previsione di idonee garanzie;</text:p>
      <text:p text:style-name="P938">- cessione delle aree necessarie per opere di urbanizzazione: individuazione di un responsabile che curi la quantificazione e individuazione e monitoraggio;</text:p>
      <text:p text:style-name="Standard"><text:span text:style-name="T939">- monetizzazione delle aree a standard: ad</text:span><text:span text:style-name="T940">ozione di criteri generali, previsione per le monetizzazioni di importo elevato la verifica tramite un organismo collegiale; previsione del pagamento contestualmente alla stipula della convenzione o con idonee garanzie.</text:span></text:p>
      <text:p text:style-name="P941"/>
      <text:p text:style-name="P942">SOGGETTI COINVOLTI:<text:tab/>Responsabile del Settore Urbanistica</text:p>
      <text:p text:style-name="P943"><text:tab/><text:tab/><text:tab/><text:tab/></text:p>
      <text:p text:style-name="P944">TEMPISTICA E FASI</text:p>
      <text:p text:style-name="Standard">Le misure vanno adottate in occasione di ogni processo.</text:p>
      <text:p text:style-name="P945"/>
      <text:p text:style-name="P946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7">AREA DI RISCHIO 10</text:p>
      <text:p text:style-name="P948"><text:span text:style-name="T949">GOVERNO DEL TERRITORIO</text:span></text:p>
      <text:p text:style-name="P950">Processo 1006 Esecuzione di opere di urbanizzazione<text:s/></text:p>
      <text:p text:style-name="P951"/>
      <text:p text:style-name="P952">FATTORI ABILITANTI (criticità potenziali):</text:p>
      <text:p text:style-name="Standard"><text:span text:style-name="T953">- realizzazione di opere<text:s/></text:span><text:span text:style-name="T954">qualitativamente di minor pregio, con aggravio a carico del comune degli oneri di manutenzione.</text:span></text:p>
      <text:p text:style-name="Standard"/>
      <text:p text:style-name="Standard"><text:span text:style-name="T955">LIVELLO DI RISCHIO:</text:span></text:p>
      <text:p text:style-name="Standard">Livello di interesse “esterno”: ALTO</text:p>
      <text:p text:style-name="Standard">Grado di discrezionalità: MEDIO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956">GRADO DI RISCHIO: <text:s/><text:tab/>MEDIO</text:p>
      <text:p text:style-name="P957"/>
      <text:p text:style-name="Standard"><text:span text:style-name="T958">MISURE SPECIFICHE</text:span>:</text:p>
      <text:p text:style-name="P959">- vigilanza a cura di una struttura interna;</text:p>
      <text:p text:style-name="P960">verifica del cronoprogramma;</text:p>
      <text:p text:style-name="P961">-Nomina del collaudatore ad opera del comune;</text:p>
      <text:p text:style-name="Standard"><text:span text:style-name="T962">-Previsione in<text:s/></text:span><text:span text:style-name="T963">convenzione di apposite misure sanzionatorie, quali il divieto del rilascio del titolo abilitativo per le parti non attuate.</text:span></text:p>
      <text:p text:style-name="P964"/>
      <text:p text:style-name="P965">SOGGETTI COINVOLTI:<text:tab/>Responsabile del Settore Urbanistica</text:p>
      <text:p text:style-name="P966"><text:tab/><text:tab/><text:tab/><text:tab/></text:p>
      <text:p text:style-name="P967">TEMPISTICA E FASI</text:p>
      <text:p text:style-name="Standard">Le misure vanno adottate in occasione di ogni<text:s/>processo.</text:p>
      <text:p text:style-name="P968"/>
      <text:p text:style-name="P969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70">AREA DI RISCHIO 10</text:p>
      <text:p text:style-name="P971"><text:span text:style-name="T972">GOVERNO DEL TERRITORIO</text:span></text:p>
      <text:p text:style-name="P973">Processo 1007 Rilascio e controllo titoli abilitativi edilizi<text:s/></text:p>
      <text:p text:style-name="P974"/>
      <text:p text:style-name="P975">FATTORI ABILITANTI (criticità potenziali):</text:p>
      <text:p text:style-name="P976">- assegnazione pratiche per l’istruttoria: rapporti di contiguità tra il personale incaricato e i professionisti o aventi titolo;</text:p>
      <text:p text:style-name="P977">- richiesta integrazioni documentali: utilizzo di richieste di integrazioni e chiarimenti al fine di ottenere indebiti vantaggi;</text:p>
      <text:p text:style-name="P978">- calcolo del contributo di costruzione: errato calcolo o riconoscimento dii una<text:s/>rateizzazione non prevista, anche per agevolare/danneggiare;</text:p>
      <text:p text:style-name="Standard"><text:span text:style-name="T979">- controllo titoli rilasciati: omissioni o ritardi, anche per agevolare/danneggiare.</text:span></text:p>
      <text:p text:style-name="Standard"/>
      <text:p text:style-name="Standard"><text:span text:style-name="T980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981">GRADO DI RISCHIO: <text:s/><text:tab/>MEDIO</text:p>
      <text:p text:style-name="P982"/>
      <text:p text:style-name="Standard"><text:span text:style-name="T983">MISURE SPECIFICHE</text:span>:</text:p>
      <text:p text:style-name="P984">- assegnazione pratiche per l’istruttoria: divieto per il personale dipendente di svolgere attività esterne;</text:p>
      <text:p text:style-name="P985">- richiesta integrazioni documentali: adozione di un sistema organico di controlli;</text:p>
      <text:p text:style-name="P986">- calcolo del contributo di costruzione: chiarezza dei meccanismi e divulgazione degli stessi;</text:p>
      <text:p text:style-name="P987">- controllo titoli rilasciati;</text:p>
      <text:p text:style-name="Standard"><text:span text:style-name="T988">- predefinizione di un sistema</text:span><text:span text:style-name="T989"><text:s/>di controllo e monitoraggio.</text:span></text:p>
      <text:p text:style-name="P990"/>
      <text:p text:style-name="P991">SOGGETTI COINVOLTI:<text:tab/>Responsabile del Settore Urbanistica</text:p>
      <text:p text:style-name="P992"><text:tab/><text:tab/><text:tab/><text:tab/></text:p>
      <text:p text:style-name="P993">TEMPISTICA E FASI</text:p>
      <text:p text:style-name="Standard">Le misure vanno adottate in occasione di ogni processo.</text:p>
      <text:p text:style-name="P994"/>
      <text:p text:style-name="P995">PIANIFICAZIONE DELLE ATTIVITÀ DI VERIFICA</text:p>
      <text:p text:style-name="Standard">La verifica sull’attuazione delle misure<text:s/>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96">AREA DI RISCHIO 10</text:p>
      <text:p text:style-name="P997"><text:span text:style-name="T998">GOVERNO DEL TERRITORIO</text:span></text:p>
      <text:p text:style-name="P999">Processo 1008 Attività di vigilanza<text:s/></text:p>
      <text:p text:style-name="Standard"/>
      <text:p text:style-name="P1000">FATTORI ABILITANTI (criticità potenziali):</text:p>
      <text:p text:style-name="P1001">- omissioni o ritardi;</text:p>
      <text:p text:style-name="P1002">- applicazione errata di sanzioni (es. applicazione di sanzione pecuniaria in luogo del rispristino, fondata su falsa impossibilità del secondo);</text:p>
      <text:p text:style-name="Standard"><text:span text:style-name="T1003">scarsa attenzione per le attività edilizie c</text:span><text:span text:style-name="T1004">d. minori;</text:span></text:p>
      <text:p text:style-name="Standard"/>
      <text:p text:style-name="Standard"><text:span text:style-name="T1005">LIVELLO DI RISCHIO:</text:span></text:p>
      <text:p text:style-name="Standard">Livello di interesse “esterno”: ALTO</text:p>
      <text:p text:style-name="Standard">Grado di discrezionalità: ALTO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1006">GRADO DI RISCHIO: <text:s/><text:tab/>ALTO</text:p>
      <text:p text:style-name="P1007"/>
      <text:p text:style-name="Standard"><text:span text:style-name="T1008">MISURE SPECIFICHE</text:span>:</text:p>
      <text:p text:style-name="Standard"><text:span text:style-name="T1009">- predefinizione puntuale di azioni di controllo e monitoraggio.</text:span></text:p>
      <text:p text:style-name="P1010"/>
      <text:p text:style-name="P1011">SOGGETTI COINVOLTI:<text:tab/>Responsabile del Settore Urbanistica e Polizia locale</text:p>
      <text:p text:style-name="P1012"><text:tab/><text:tab/><text:tab/><text:tab/></text:p>
      <text:p text:style-name="P1013">TEMPISTICA E FASI</text:p>
      <text:p text:style-name="Standard">Le misure vanno adottate in occasione di ogni processo.</text:p>
      <text:p text:style-name="P1014"/>
      <text:p text:style-name="P1015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16">AREA DI RISCHIO 11</text:p>
      <text:p text:style-name="P1017"><text:span text:style-name="T1018">AFFARI LEGALI E CONTENZIOSO</text:span></text:p>
      <text:p text:style-name="P1019">Processo 1101 Incarico di patrocinio legale</text:p>
      <text:p text:style-name="Standard"/>
      <text:p text:style-name="P1020">FATTORI ABILITANTI (criticità potenziali):</text:p>
      <text:p text:style-name="P1021">- eccessiva discrezionalità nell'individuazione dell’affidatario dell'incarico;<text:line-break/>- <text:s/>ripetitività nell'assegnazione dell'incarico al medesimo soggetto;</text:p>
      <text:p text:style-name="Standard"><text:span text:style-name="T1022">- incremento ingiustificato delle spese;</text:span></text:p>
      <text:p text:style-name="Standard"/>
      <text:p text:style-name="Standard"><text:span text:style-name="T1023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1024"/>
      <text:p text:style-name="P1025">GRADO DI RISCHIO: <text:s/><text:tab/>MEDIO</text:p>
      <text:p text:style-name="P1026"/>
      <text:p text:style-name="Standard"><text:span text:style-name="T1027">MISURE SPECIFICHE</text:span>:</text:p>
      <text:p text:style-name="P1028">- accertamento mancanza professionalità interne;</text:p>
      <text:p text:style-name="P1029">- adozione criteri di rotazione;</text:p>
      <text:p text:style-name="P1030">- predeterminazione della spesa, tramite acquisizione di preventivo;<text:s/><text:line-break/>-<text:s/>acquisizione all’atto dell’incarico della dichiarazione di assenza di incompatibilità<text:s/><text:line-break/>- pubblicazione tempestiva nel link “Amministrazione Trasparente” comprensivo di curriculum vitae dell’incaricato e del compenso previsto</text:p>
      <text:p text:style-name="P1031"/>
      <text:p text:style-name="P1032">SOGGETTI COINVOLTI:<text:tab/>Responsabile del Settore Affari Generali</text:p>
      <text:p text:style-name="P1033"><text:tab/><text:tab/><text:tab/><text:tab/></text:p>
      <text:p text:style-name="P1034">TEMPISTICA E FASI</text:p>
      <text:p text:style-name="Standard">Le misure vanno adottate in occasione di ogni processo.</text:p>
      <text:p text:style-name="P1035"/>
      <text:p text:style-name="P1036">PIANIFICAZIONE DELLE ATTIVITÀ DI VERIFICA</text:p>
      <text:p text:style-name="Standard">La verifica sull’attuazione delle misure viene effettuata nel corso del controllo successivo sulla<text:s/>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37">AREA DI RISCHIO 11</text:p>
      <text:p text:style-name="P1038">AFFARI LEGALI E CONTENZIOSO</text:p>
      <text:p text:style-name="P1039">Processo 1102 Costituzione in giudizio</text:p>
      <text:p text:style-name="Standard"/>
      <text:p text:style-name="P1040">FATTORI ABILITANTI (criticità potenziali):</text:p>
      <text:p text:style-name="P1041">- omessa o incompleta valutazione della materia del contendere;<text:line-break/>- eccessiva discrezionalità nell’adozione della decisione;</text:p>
      <text:p text:style-name="Standard"><text:span text:style-name="T1042">- mancata valutazione di eventuali responsabilità;</text:span></text:p>
      <text:p text:style-name="Standard"/>
      <text:p text:style-name="Standard"><text:span text:style-name="T1043">LIVELLO DI RISCHIO:</text:span></text:p>
      <text:p text:style-name="Standard">Livello di interesse “esterno”: ALTO</text:p>
      <text:p text:style-name="Standard">Grado di<text:s/>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Standard"/>
      <text:p text:style-name="P1044">GRADO DI RISCHIO: <text:s/><text:tab/>ALTO</text:p>
      <text:p text:style-name="P1045"/>
      <text:p text:style-name="Standard"><text:span text:style-name="T1046">MISURE SPECIFICHE</text:span>:</text:p>
      <text:p text:style-name="P1047">- relazione del Responsabile del Settore interessato;<text:s/></text:p>
      <text:p text:style-name="P1048">- dettagliata motivazioni nella predisposizione delle proposte;</text:p>
      <text:p text:style-name="P1049">- valutazione di eventuali responsabilità;</text:p>
      <text:p text:style-name="Standard"><text:span text:style-name="T1050"><text:s/>- informazione tempestiva al RPC;</text:span></text:p>
      <text:p text:style-name="P1051"/>
      <text:p text:style-name="P1052">SOGGETTI COINVOLTI:<text:tab/>Responsabile del Settore Competente</text:p>
      <text:p text:style-name="P1053"><text:tab/><text:tab/><text:tab/><text:tab/></text:p>
      <text:p text:style-name="P1054">TEMPISTICA E FASI</text:p>
      <text:p text:style-name="Standard">Le misure vanno adottate in occasione di ogni processo.</text:p>
      <text:p text:style-name="P1055"/>
      <text:p text:style-name="P1056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57">AREA DI RISCHIO 11</text:p>
      <text:p text:style-name="P1058"><text:span text:style-name="T1059">AFFARI LEGALI E CONTENZIOSO</text:span></text:p>
      <text:p text:style-name="P1060">Processo 1103 Transazioni e negoziazioni assistite</text:p>
      <text:p text:style-name="Standard"/>
      <text:p text:style-name="P1061">FATTORI ABILITANTI (criticità potenziali):</text:p>
      <text:p text:style-name="Standard"><text:span text:style-name="T1062">- disomogeneità nella trattazione delle proposte e osservazioni;</text:span><text:span text:style-name="T1063"><text:line-break/></text:span><text:span text:style-name="T1064">- eccessiva<text:s/></text:span><text:span text:style-name="T1065">discrezionalità nella definizione dell’accordo;</text:span></text:p>
      <text:p text:style-name="P1066"/>
      <text:p text:style-name="Standard"><text:span text:style-name="T1067">LIVELLO DI RISCHIO:</text:span></text:p>
      <text:p text:style-name="Standard">Livello di interesse “esterno”: ALTO</text:p>
      <text:p text:style-name="Standard">Grado di discrezionalità: MEDIA</text:p>
      <text:p text:style-name="Standard">Manifestazione di eventi corruttivi in passato: ASSENTE</text:p>
      <text:p text:style-name="Standard">Opacità del processo decisionale: MEDIA</text:p>
      <text:p text:style-name="Standard">Grado di attuazione delle misure: MEDIA</text:p>
      <text:p text:style-name="P1068"/>
      <text:p text:style-name="Standard"/>
      <text:p text:style-name="P1069">GRADO DI RISCHIO: <text:s/><text:tab/>ALTO</text:p>
      <text:p text:style-name="P1070"/>
      <text:p text:style-name="Standard"><text:span text:style-name="T1071">MISURE SPECIFICHE</text:span>:</text:p>
      <text:p text:style-name="P1072">- <text:s/>dettagliata motivazioni nella predisposizione delle proposte;</text:p>
      <text:p text:style-name="P1073">- valutazione della proposta da parte del legale;</text:p>
      <text:p text:style-name="Standard"><text:span text:style-name="T1074"><text:s/>- pubblicità e trasparenza;</text:span></text:p>
      <text:p text:style-name="P1075"/>
      <text:p text:style-name="P1076">SOGGETTI COINVOLTI:<text:tab/>Responsabile del<text:s/>Settore Competente</text:p>
      <text:p text:style-name="P1077"><text:tab/><text:tab/><text:tab/><text:tab/></text:p>
      <text:p text:style-name="P1078">TEMPISTICA E FASI</text:p>
      <text:p text:style-name="Standard">Le misure vanno adottate in occasione di ogni processo.</text:p>
      <text:p text:style-name="Standard"/>
      <text:p text:style-name="P1079">PIANIFICAZIONE DELLE ATTIVITÀ DI VERIFICA</text:p>
      <text:p text:style-name="Standard">La verifica sull’attuazione delle misure viene effettuata nel corso del controllo successivo sulla regolarità amministrativa, nonché in sede di monitoraggio sull’attuazione del presente PTPC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rticolo" style:display-name="articolo" style:family="paragraph" style:parent-style-name="Standard">
      <style:text-properties fo:hyphenate="false"/>
    </style:style>
    <style:style style:name="Corpo" style:display-name="Corpo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to Fabiano</meta:initial-creator>
    <dc:creator>Dino</dc:creator>
    <meta:creation-date>2021-02-11T22:17:00Z</meta:creation-date>
    <dc:date>2021-02-11T22:17:00Z</dc:date>
    <meta:template xlink:href="Normal" xlink:type="simple"/>
    <meta:editing-cycles>2</meta:editing-cycles>
    <meta:editing-duration>PT0S</meta:editing-duration>
    <meta:document-statistic meta:page-count="42" meta:paragraph-count="131" meta:word-count="9805" meta:character-count="65566" meta:row-count="465" meta:non-whitespace-character-count="55892"/>
  </office:meta>
</office:document-meta>
</file>