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2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3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ableColumn10" style:family="table-column">
      <style:table-column-properties style:column-width="3.2395in" style:use-optimal-column-width="false"/>
    </style:style>
    <style:style style:name="TableColumn11" style:family="table-column">
      <style:table-column-properties style:column-width="3.4437in" style:use-optimal-column-width="false"/>
    </style:style>
    <style:style style:name="Table9" style:family="table">
      <style:table-properties style:width="6.6833in" fo:margin-left="0.0145in" table:align="left"/>
    </style:style>
    <style:style style:name="TableRow12" style:family="table-row">
      <style:table-row-properties style:min-row-height="0.1944in" style:use-optimal-row-height="false"/>
    </style:style>
    <style:style style:name="TableCell1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7" style:family="table-row">
      <style:table-row-properties style:min-row-height="0.1944in" style:use-optimal-row-height="false"/>
    </style:style>
    <style:style style:name="TableCell1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2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master-page-name="MP1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38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TableColumn44" style:family="table-column">
      <style:table-column-properties style:column-width="3.25in" style:use-optimal-column-width="false"/>
    </style:style>
    <style:style style:name="TableColumn45" style:family="table-column">
      <style:table-column-properties style:column-width="3.4375in" style:use-optimal-column-width="false"/>
    </style:style>
    <style:style style:name="Table43" style:family="table">
      <style:table-properties style:width="6.6875in" fo:margin-left="0.0041in" table:align="lef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51" style:family="table-row">
      <style:table-row-properties style:min-row-height="0.1944in" style:use-optimal-row-height="false"/>
    </style:style>
    <style:style style:name="TableCell5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70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ableColumn76" style:family="table-column">
      <style:table-column-properties style:column-width="3.25in" style:use-optimal-column-width="false"/>
    </style:style>
    <style:style style:name="TableColumn77" style:family="table-column">
      <style:table-column-properties style:column-width="3.4375in" style:use-optimal-column-width="false"/>
    </style:style>
    <style:style style:name="Table75" style:family="table">
      <style:table-properties style:width="6.6875in" fo:margin-left="0.0041in" table:align="left"/>
    </style:style>
    <style:style style:name="TableRow78" style:family="table-row">
      <style:table-row-properties style:min-row-height="0.1944in" style:use-optimal-row-height="false"/>
    </style:style>
    <style:style style:name="TableCell7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83" style:family="table-row">
      <style:table-row-properties style:min-row-height="0.1944in" style:use-optimal-row-height="false"/>
    </style:style>
    <style:style style:name="TableCell8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8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8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9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9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9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9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07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09" style:family="table-column">
      <style:table-column-properties style:column-width="3.25in" style:use-optimal-column-width="false"/>
    </style:style>
    <style:style style:name="TableColumn110" style:family="table-column">
      <style:table-column-properties style:column-width="3.4229in" style:use-optimal-column-width="false"/>
    </style:style>
    <style:style style:name="Table108" style:family="table">
      <style:table-properties style:width="6.6729in" fo:margin-left="0.0041in" table:align="left"/>
    </style:style>
    <style:style style:name="TableRow111" style:family="table-row">
      <style:table-row-properties style:min-row-height="0.1944in" style:use-optimal-row-height="false"/>
    </style:style>
    <style:style style:name="TableCell112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6" style:family="table-row">
      <style:table-row-properties style:min-row-height="0.1944in" style:use-optimal-row-height="false"/>
    </style:style>
    <style:style style:name="TableCell11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1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2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2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2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2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12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2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2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2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2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2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30" style:parent-style-name="Standard" style:family="paragraph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44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46" style:family="table-column">
      <style:table-column-properties style:column-width="3.25in" style:use-optimal-column-width="false"/>
    </style:style>
    <style:style style:name="TableColumn147" style:family="table-column">
      <style:table-column-properties style:column-width="3.4229in" style:use-optimal-column-width="false"/>
    </style:style>
    <style:style style:name="Table145" style:family="table">
      <style:table-properties style:width="6.6729in" fo:margin-left="0.0041in" table:align="left"/>
    </style:style>
    <style:style style:name="TableRow148" style:family="table-row">
      <style:table-row-properties style:min-row-height="0.1944in" style:use-optimal-row-height="false"/>
    </style:style>
    <style:style style:name="TableCell14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53" style:family="table-row">
      <style:table-row-properties style:min-row-height="0.1944in" style:use-optimal-row-height="false"/>
    </style:style>
    <style:style style:name="TableCell15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55" style:parent-style-name="Standard" style:family="paragraph">
      <style:paragraph-properties fo:text-align="justify" fo:margin-left="-0.0041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TableCell16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>
      <style:text-properties fo:font-weight="bold" style:font-weight-asian="bold"/>
    </style:style>
    <style:style style:name="T180" style:parent-style-name="Car.predefinitoparagrafo" style:family="text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84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86" style:family="table-column">
      <style:table-column-properties style:column-width="3.25in" style:use-optimal-column-width="false"/>
    </style:style>
    <style:style style:name="TableColumn187" style:family="table-column">
      <style:table-column-properties style:column-width="3.4229in" style:use-optimal-column-width="false"/>
    </style:style>
    <style:style style:name="Table185" style:family="table">
      <style:table-properties style:width="6.6729in" fo:margin-left="0.0041in" table:align="left"/>
    </style:style>
    <style:style style:name="TableRow188" style:family="table-row">
      <style:table-row-properties style:min-row-height="0.1944in" style:use-optimal-row-height="false"/>
    </style:style>
    <style:style style:name="TableCell18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1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1944in" style:use-optimal-row-height="false"/>
    </style:style>
    <style:style style:name="TableCell19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9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9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9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9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9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20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0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0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17" style:parent-style-name="Standard" style:family="paragraph">
      <style:text-properties fo:font-weight="bold" style:font-weight-asian="bold"/>
    </style:style>
    <style:style style:name="P218" style:parent-style-name="Standard" style:family="paragraph">
      <style:text-properties fo:font-weight="bold" style:font-weight-asian="bold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230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232" style:family="table-column">
      <style:table-column-properties style:column-width="3.25in" style:use-optimal-column-width="false"/>
    </style:style>
    <style:style style:name="TableColumn233" style:family="table-column">
      <style:table-column-properties style:column-width="3.4333in" style:use-optimal-column-width="false"/>
    </style:style>
    <style:style style:name="Table231" style:family="table">
      <style:table-properties style:width="6.6833in" fo:margin-left="0.0041in" table:align="left"/>
    </style:style>
    <style:style style:name="TableRow234" style:family="table-row">
      <style:table-row-properties style:min-row-height="0.1944in" style:use-optimal-row-height="false"/>
    </style:style>
    <style:style style:name="TableCell23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39" style:family="table-row">
      <style:table-row-properties style:min-row-height="0.1944in" style:use-optimal-row-height="false"/>
    </style:style>
    <style:style style:name="TableCell24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4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4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25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5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5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/>
    </style:style>
    <style:style style:name="P272" style:parent-style-name="Standard" style:family="paragraph">
      <style:text-properties fo:font-weight="bold" style:font-weight-asian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P274" style:parent-style-name="Standard" style:family="paragraph">
      <style:text-properties fo:font-weight="bold" style:font-weight-asian="bold"/>
    </style:style>
    <style:style style:name="P275" style:parent-style-name="Standard" style:family="paragraph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/>
    </style:style>
    <style:style style:name="P277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278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280" style:family="table-column">
      <style:table-column-properties style:column-width="3.4479in" style:use-optimal-column-width="false"/>
    </style:style>
    <style:style style:name="TableColumn281" style:family="table-column">
      <style:table-column-properties style:column-width="3.2354in" style:use-optimal-column-width="false"/>
    </style:style>
    <style:style style:name="Table279" style:family="table">
      <style:table-properties style:width="6.6833in" fo:margin-left="0.0041in" table:align="left"/>
    </style:style>
    <style:style style:name="TableRow282" style:family="table-row">
      <style:table-row-properties style:min-row-height="0.1944in" style:use-optimal-row-height="false"/>
    </style:style>
    <style:style style:name="TableCell28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287" style:family="table-row">
      <style:table-row-properties style:min-row-height="0.1944in" style:use-optimal-row-height="false"/>
    </style:style>
    <style:style style:name="TableCell28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8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9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9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293" style:parent-style-name="Standard" style:family="paragraph">
      <style:text-properties fo:font-weight="bold" style:font-weight-asian="bold"/>
    </style:style>
    <style:style style:name="P294" style:parent-style-name="Standard" style:family="paragraph">
      <style:text-properties fo:font-weight="bold" style:font-weight-asian="bold"/>
    </style:style>
    <style:style style:name="P295" style:parent-style-name="Standard" style:family="paragraph">
      <style:text-properties fo:font-weight="bold" style:font-weight-asian="bold"/>
    </style:style>
    <style:style style:name="P296" style:parent-style-name="Standard" style:family="paragraph">
      <style:text-properties fo:font-weight="bold" style:font-weight-asian="bold"/>
    </style:style>
    <style:style style:name="P297" style:parent-style-name="Standard" style:family="paragraph">
      <style:text-properties fo:font-weight="bold" style:font-weight-asian="bold" style:font-weight-complex="bold"/>
    </style:style>
    <style:style style:name="P298" style:parent-style-name="Standard" style:family="paragraph">
      <style:text-properties fo:font-weight="bold" style:font-weight-asian="bold"/>
    </style:style>
    <style:style style:name="P299" style:parent-style-name="Standard" style:family="paragraph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/>
    </style:style>
    <style:style style:name="P301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302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303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305" style:family="table-column">
      <style:table-column-properties style:column-width="2.9979in" style:use-optimal-column-width="false"/>
    </style:style>
    <style:style style:name="TableColumn306" style:family="table-column">
      <style:table-column-properties style:column-width="3.6854in" style:use-optimal-column-width="false"/>
    </style:style>
    <style:style style:name="Table304" style:family="table">
      <style:table-properties style:width="6.6833in" fo:margin-left="0.0041in" table:align="left"/>
    </style:style>
    <style:style style:name="TableRow307" style:family="table-row">
      <style:table-row-properties style:min-row-height="0.1944in" style:use-optimal-row-height="false"/>
    </style:style>
    <style:style style:name="TableCell30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31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312" style:family="table-row">
      <style:table-row-properties style:min-row-height="0.1944in" style:use-optimal-row-height="false"/>
    </style:style>
    <style:style style:name="TableCell31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1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1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1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1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1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2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2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2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text-properties fo:font-weight="bold" style:font-weight-asian="bold"/>
    </style:style>
    <style:style style:name="P326" style:parent-style-name="Standard" style:family="paragraph">
      <style:text-properties fo:font-weight="bold" style:font-weight-asian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T330" style:parent-style-name="Car.predefinitoparagrafo" style:family="text">
      <style:text-properties fo:font-weight="bold" style:font-weight-asian="bold"/>
    </style:style>
    <style:style style:name="P331" style:parent-style-name="Standard" style:family="paragraph">
      <style:text-properties fo:font-weight="bold" style:font-weight-asian="bold"/>
    </style:style>
    <style:style style:name="P332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333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334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336" style:family="table-column">
      <style:table-column-properties style:column-width="3.5881in" style:use-optimal-column-width="false"/>
    </style:style>
    <style:style style:name="TableColumn337" style:family="table-column">
      <style:table-column-properties style:column-width="3.0951in" style:use-optimal-column-width="false"/>
    </style:style>
    <style:style style:name="Table335" style:family="table">
      <style:table-properties style:width="6.6833in" fo:margin-left="0.0041in" table:align="left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341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343" style:family="table-row">
      <style:table-row-properties style:min-row-height="0.1944in" style:use-optimal-row-height="false"/>
    </style:style>
    <style:style style:name="TableCell3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4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4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4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34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4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5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5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5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5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5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text-properties fo:font-weight="bold" style:font-weight-asian="bold"/>
    </style:style>
    <style:style style:name="P361" style:parent-style-name="Standard" style:family="paragraph">
      <style:text-properties fo:font-weight="bold" style:font-weight-asian="bold"/>
    </style:style>
    <style:style style:name="T362" style:parent-style-name="Car.predefinitoparagrafo" style:family="text">
      <style:text-properties fo:font-weight="bold" style:font-weight-asian="bold"/>
    </style:style>
    <style:style style:name="P363" style:parent-style-name="Standard" style:family="paragraph">
      <style:text-properties fo:font-weight="bold" style:font-weight-asian="bold"/>
    </style:style>
    <style:style style:name="P364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365" style:parent-style-name="Standard" style:family="paragraph">
      <style:paragraph-properties fo:border="0.0069in solid #00000A" fo:padding="0in" style:shadow="none" fo:text-align="center"/>
    </style:style>
    <style:style style:name="T366" style:parent-style-name="Car.predefinitoparagrafo" style:family="text">
      <style:text-properties fo:font-weight="bold" style:font-weight-asian="bold"/>
    </style:style>
    <style:style style:name="TableColumn368" style:family="table-column">
      <style:table-column-properties style:column-width="3.25in" style:use-optimal-column-width="false"/>
    </style:style>
    <style:style style:name="TableColumn369" style:family="table-column">
      <style:table-column-properties style:column-width="3.4333in" style:use-optimal-column-width="false"/>
    </style:style>
    <style:style style:name="Table367" style:family="table">
      <style:table-properties style:width="6.6833in" fo:margin-left="0.0041in" table:align="left"/>
    </style:style>
    <style:style style:name="TableRow370" style:family="table-row">
      <style:table-row-properties style:min-row-height="0.1944in" style:use-optimal-row-height="false"/>
    </style:style>
    <style:style style:name="TableCell371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37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7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7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37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8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8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8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8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384" style:parent-style-name="Standard" style:family="paragraph">
      <style:text-properties fo:font-weight="bold" style:font-weight-asian="bold"/>
    </style:style>
    <style:style style:name="P385" style:parent-style-name="Standard" style:family="paragraph">
      <style:text-properties fo:font-weight="bold" style:font-weight-asian="bold"/>
    </style:style>
    <style:style style:name="P386" style:parent-style-name="Standard" style:family="paragraph">
      <style:text-properties fo:font-weight="bold" style:font-weight-asian="bold"/>
    </style:style>
    <style:style style:name="P387" style:parent-style-name="Standard" style:family="paragraph">
      <style:text-properties fo:font-weight="bold" style:font-weight-asian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P389" style:parent-style-name="Standard" style:family="paragraph">
      <style:text-properties fo:font-weight="bold" style:font-weight-asian="bold"/>
    </style:style>
    <style:style style:name="P390" style:parent-style-name="Standard" style:family="paragraph">
      <style:text-properties fo:font-weight="bold" style:font-weight-asian="bold"/>
    </style:style>
    <style:style style:name="T391" style:parent-style-name="Car.predefinitoparagrafo" style:family="text">
      <style:text-properties fo:font-weight="bold" style:font-weight-asian="bold"/>
    </style:style>
    <style:style style:name="P392" style:parent-style-name="Standard" style:family="paragraph">
      <style:text-properties fo:font-weight="bold" style:font-weight-asian="bold"/>
    </style:style>
    <style:style style:name="P393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394" style:parent-style-name="Standard" style:family="paragraph">
      <style:paragraph-properties fo:border="0.0069in solid #00000A" fo:padding="0in" style:shadow="none" fo:text-align="center"/>
    </style:style>
    <style:style style:name="T395" style:parent-style-name="Car.predefinitoparagrafo" style:family="text">
      <style:text-properties fo:font-weight="bold" style:font-weight-asian="bold"/>
    </style:style>
    <style:style style:name="TableColumn397" style:family="table-column">
      <style:table-column-properties style:column-width="3.25in" style:use-optimal-column-width="false"/>
    </style:style>
    <style:style style:name="TableColumn398" style:family="table-column">
      <style:table-column-properties style:column-width="3.4333in" style:use-optimal-column-width="false"/>
    </style:style>
    <style:style style:name="Table396" style:family="table">
      <style:table-properties style:width="6.6833in" fo:margin-left="0.0041in" table:align="left"/>
    </style:style>
    <style:style style:name="TableRow399" style:family="table-row">
      <style:table-row-properties style:min-row-height="0.1944in" style:use-optimal-row-height="false"/>
    </style:style>
    <style:style style:name="TableCell40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02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18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19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0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1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2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3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24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2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2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2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4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43" style:parent-style-name="Standard" style:family="paragraph">
      <style:paragraph-properties fo:text-align="justify"/>
    </style:style>
    <style:style style:name="T444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446" style:parent-style-name="Standard" style:family="paragraph">
      <style:paragraph-properties fo:text-align="justify"/>
    </style:style>
    <style:style style:name="T447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48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49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50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5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5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5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5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5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5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457" style:parent-style-name="Standard" style:family="paragraph">
      <style:text-properties fo:font-weight="bold" style:font-weight-asian="bold"/>
    </style:style>
    <style:style style:name="P458" style:parent-style-name="Standard" style:family="paragraph">
      <style:text-properties fo:font-weight="bold" style:font-weight-asian="bold"/>
    </style:style>
    <style:style style:name="P459" style:parent-style-name="Standard" style:family="paragraph">
      <style:text-properties fo:font-weight="bold" style:font-weight-asian="bold"/>
    </style:style>
    <style:style style:name="P460" style:parent-style-name="Standard" style:family="paragraph">
      <style:text-properties fo:font-weight="bold" style:font-weight-asian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P462" style:parent-style-name="Standard" style:family="paragraph">
      <style:text-properties fo:font-weight="bold" style:font-weight-asian="bold"/>
    </style:style>
    <style:style style:name="P463" style:parent-style-name="Standard" style:family="paragraph">
      <style:text-properties fo:font-weight="bold" style:font-weight-asian="bold"/>
    </style:style>
    <style:style style:name="T464" style:parent-style-name="Car.predefinitoparagrafo" style:family="text">
      <style:text-properties fo:font-weight="bold" style:font-weight-asian="bold"/>
    </style:style>
    <style:style style:name="P465" style:parent-style-name="Standard" style:family="paragraph">
      <style:text-properties fo:font-weight="bold" style:font-weight-asian="bold"/>
    </style:style>
    <style:style style:name="P466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467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469" style:family="table-column">
      <style:table-column-properties style:column-width="3.1597in" style:use-optimal-column-width="false"/>
    </style:style>
    <style:style style:name="TableColumn470" style:family="table-column">
      <style:table-column-properties style:column-width="3.5486in" style:use-optimal-column-width="false"/>
    </style:style>
    <style:style style:name="Table468" style:family="table">
      <style:table-properties style:width="6.7083in" fo:margin-left="-0.0104in" table:align="left"/>
    </style:style>
    <style:style style:name="TableRow471" style:family="table-row">
      <style:table-row-properties style:min-row-height="0.1944in" style:use-optimal-row-height="false"/>
    </style:style>
    <style:style style:name="TableCell472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74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476" style:family="table-row">
      <style:table-row-properties style:min-row-height="0.1944in" style:use-optimal-row-height="false"/>
    </style:style>
    <style:style style:name="TableCell47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78" style:parent-style-name="Standard" style:family="paragraph">
      <style:paragraph-properties fo:text-align="justify" fo:margin-right="0.0743in"/>
      <style:text-properties style:font-name-asian="Times New Roman" style:font-name-complex="Times New Roman" fo:color="#000000" fo:font-size="10pt" style:font-size-asian="10pt" style:font-size-complex="10pt"/>
    </style:style>
    <style:style style:name="TableCell47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80" style:parent-style-name="Standard" style:family="paragraph">
      <style:paragraph-properties fo:text-align="justify"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81" style:parent-style-name="Standard" style:family="paragraph">
      <style:paragraph-properties fo:text-align="justify"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82" style:parent-style-name="Standard" style:family="paragraph">
      <style:paragraph-properties fo:text-align="justify"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483" style:parent-style-name="Standard" style:family="paragraph">
      <style:text-properties fo:font-weight="bold" style:font-weight-asian="bold"/>
    </style:style>
    <style:style style:name="P484" style:parent-style-name="Standard" style:family="paragraph">
      <style:text-properties fo:font-weight="bold" style:font-weight-asian="bold"/>
    </style:style>
    <style:style style:name="P485" style:parent-style-name="Standard" style:family="paragraph">
      <style:text-properties fo:font-weight="bold" style:font-weight-asian="bold"/>
    </style:style>
    <style:style style:name="P486" style:parent-style-name="Standard" style:family="paragraph">
      <style:text-properties fo:font-weight="bold" style:font-weight-asian="bold"/>
    </style:style>
    <style:style style:name="P487" style:parent-style-name="Standard" style:family="paragraph">
      <style:text-properties fo:font-weight="bold" style:font-weight-asian="bold" style:font-weight-complex="bold"/>
    </style:style>
    <style:style style:name="P488" style:parent-style-name="Standard" style:family="paragraph">
      <style:text-properties fo:font-weight="bold" style:font-weight-asian="bold"/>
    </style:style>
    <style:style style:name="P489" style:parent-style-name="Standard" style:family="paragraph">
      <style:text-properties fo:font-weight="bold" style:font-weight-asian="bold"/>
    </style:style>
    <style:style style:name="T490" style:parent-style-name="Car.predefinitoparagrafo" style:family="text">
      <style:text-properties fo:font-weight="bold" style:font-weight-asian="bold"/>
    </style:style>
    <style:style style:name="P491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492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494" style:family="table-column">
      <style:table-column-properties style:column-width="3.4555in" style:use-optimal-column-width="false"/>
    </style:style>
    <style:style style:name="TableColumn495" style:family="table-column">
      <style:table-column-properties style:column-width="3.2527in" style:use-optimal-column-width="false"/>
    </style:style>
    <style:style style:name="Table493" style:family="table">
      <style:table-properties style:width="6.7083in" fo:margin-left="-0.0104in" table:align="left"/>
    </style:style>
    <style:style style:name="TableRow496" style:family="table-row">
      <style:table-row-properties style:min-row-height="0.1944in" style:use-optimal-row-height="false"/>
    </style:style>
    <style:style style:name="TableCell49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501" style:family="table-row">
      <style:table-row-properties style:min-row-height="0.1944in" style:use-optimal-row-height="false"/>
    </style:style>
    <style:style style:name="TableCell50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0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0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0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0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0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08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09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51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1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12" style:parent-style-name="Standard" style:family="paragraph">
      <style:text-properties fo:font-weight="bold" style:font-weight-asian="bold"/>
    </style:style>
    <style:style style:name="P513" style:parent-style-name="Standard" style:family="paragraph">
      <style:text-properties fo:font-weight="bold" style:font-weight-asian="bold"/>
    </style:style>
    <style:style style:name="P514" style:parent-style-name="Standard" style:family="paragraph">
      <style:text-properties fo:font-weight="bold" style:font-weight-asian="bold"/>
    </style:style>
    <style:style style:name="P515" style:parent-style-name="Standard" style:family="paragraph">
      <style:text-properties fo:font-weight="bold" style:font-weight-asian="bold"/>
    </style:style>
    <style:style style:name="P516" style:parent-style-name="Standard" style:family="paragraph">
      <style:text-properties fo:font-weight="bold" style:font-weight-asian="bold"/>
    </style:style>
    <style:style style:name="P517" style:parent-style-name="Standard" style:family="paragraph">
      <style:text-properties fo:font-weight="bold" style:font-weight-asian="bold" style:font-weight-complex="bold"/>
    </style:style>
    <style:style style:name="P518" style:parent-style-name="Standard" style:family="paragraph">
      <style:text-properties fo:font-weight="bold" style:font-weight-asian="bold" style:font-weight-complex="bold"/>
    </style:style>
    <style:style style:name="P519" style:parent-style-name="Standard" style:family="paragraph">
      <style:text-properties fo:font-weight="bold" style:font-weight-asian="bold"/>
    </style:style>
    <style:style style:name="P520" style:parent-style-name="Standard" style:family="paragraph">
      <style:text-properties fo:font-weight="bold" style:font-weight-asian="bold"/>
    </style:style>
    <style:style style:name="T521" style:parent-style-name="Car.predefinitoparagrafo" style:family="text">
      <style:text-properties fo:font-weight="bold" style:font-weight-asian="bold"/>
    </style:style>
    <style:style style:name="P522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523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525" style:family="table-column">
      <style:table-column-properties style:column-width="3.4555in" style:use-optimal-column-width="false"/>
    </style:style>
    <style:style style:name="TableColumn526" style:family="table-column">
      <style:table-column-properties style:column-width="3.2319in" style:use-optimal-column-width="false"/>
    </style:style>
    <style:style style:name="Table524" style:family="table">
      <style:table-properties style:width="6.6875in" fo:margin-left="-0.0104in" table:align="left"/>
    </style:style>
    <style:style style:name="TableRow527" style:family="table-row">
      <style:table-row-properties style:min-row-height="0.1944in" style:use-optimal-row-height="false"/>
    </style:style>
    <style:style style:name="TableCell52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532" style:family="table-row">
      <style:table-row-properties style:min-row-height="0.1944in" style:use-optimal-row-height="false"/>
    </style:style>
    <style:style style:name="TableCell53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3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3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3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3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3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3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4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41" style:parent-style-name="Standard" style:family="paragraph">
      <style:text-properties fo:font-weight="bold" style:font-weight-asian="bold"/>
    </style:style>
    <style:style style:name="P542" style:parent-style-name="Standard" style:family="paragraph">
      <style:text-properties fo:font-weight="bold" style:font-weight-asian="bold"/>
    </style:style>
    <style:style style:name="P543" style:parent-style-name="Standard" style:family="paragraph">
      <style:text-properties fo:font-weight="bold" style:font-weight-asian="bold"/>
    </style:style>
    <style:style style:name="P544" style:parent-style-name="Standard" style:family="paragraph">
      <style:text-properties fo:font-weight="bold" style:font-weight-asian="bold"/>
    </style:style>
    <style:style style:name="P545" style:parent-style-name="Standard" style:family="paragraph">
      <style:text-properties fo:font-weight="bold" style:font-weight-asian="bold"/>
    </style:style>
    <style:style style:name="P546" style:parent-style-name="Standard" style:family="paragraph">
      <style:text-properties fo:font-weight="bold" style:font-weight-asian="bold" style:font-weight-complex="bold"/>
    </style:style>
    <style:style style:name="P547" style:parent-style-name="Standard" style:family="paragraph">
      <style:text-properties fo:font-weight="bold" style:font-weight-asian="bold"/>
    </style:style>
    <style:style style:name="P548" style:parent-style-name="Standard" style:family="paragraph">
      <style:text-properties fo:font-weight="bold" style:font-weight-asian="bold"/>
    </style:style>
    <style:style style:name="T549" style:parent-style-name="Car.predefinitoparagrafo" style:family="text">
      <style:text-properties fo:font-weight="bold" style:font-weight-asian="bold"/>
    </style:style>
    <style:style style:name="P550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551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553" style:family="table-column">
      <style:table-column-properties style:column-width="3.1458in" style:use-optimal-column-width="false"/>
    </style:style>
    <style:style style:name="TableColumn554" style:family="table-column">
      <style:table-column-properties style:column-width="3.5451in" style:use-optimal-column-width="false"/>
    </style:style>
    <style:style style:name="Table552" style:family="table">
      <style:table-properties style:width="6.6909in" fo:margin-left="0.0041in" table:align="left"/>
    </style:style>
    <style:style style:name="TableRow555" style:family="table-row">
      <style:table-row-properties style:min-row-height="0.1562in" style:use-optimal-row-height="false"/>
    </style:style>
    <style:style style:name="TableCell556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5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bottom="0.1666in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560" style:family="table-row">
      <style:table-row-properties style:min-row-height="0.1944in" style:use-optimal-row-height="false"/>
    </style:style>
    <style:style style:name="TableCell56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6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6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8" style:parent-style-name="Standard" style:family="paragraph">
      <style:text-properties fo:font-weight="bold" style:font-weight-asian="bold"/>
    </style:style>
    <style:style style:name="P569" style:parent-style-name="Standard" style:family="paragraph">
      <style:text-properties fo:font-weight="bold" style:font-weight-asian="bold"/>
    </style:style>
    <style:style style:name="P570" style:parent-style-name="Standard" style:family="paragraph">
      <style:text-properties fo:font-weight="bold" style:font-weight-asian="bold"/>
    </style:style>
    <style:style style:name="P571" style:parent-style-name="Standard" style:family="paragraph">
      <style:text-properties fo:font-weight="bold" style:font-weight-asian="bold"/>
    </style:style>
    <style:style style:name="P572" style:parent-style-name="Standard" style:family="paragraph">
      <style:text-properties fo:font-weight="bold" style:font-weight-asian="bold" style:font-weight-complex="bold"/>
    </style:style>
    <style:style style:name="P573" style:parent-style-name="Standard" style:family="paragraph">
      <style:text-properties fo:font-weight="bold" style:font-weight-asian="bold"/>
    </style:style>
    <style:style style:name="P574" style:parent-style-name="Standard" style:family="paragraph">
      <style:text-properties fo:font-weight="bold" style:font-weight-asian="bold"/>
    </style:style>
    <style:style style:name="T575" style:parent-style-name="Car.predefinitoparagrafo" style:family="text">
      <style:text-properties fo:font-weight="bold" style:font-weight-asian="bold"/>
    </style:style>
    <style:style style:name="P576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577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57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580" style:family="table-column">
      <style:table-column-properties style:column-width="3.3562in" style:use-optimal-column-width="false"/>
    </style:style>
    <style:style style:name="TableColumn581" style:family="table-column">
      <style:table-column-properties style:column-width="3.3416in" style:use-optimal-column-width="false"/>
    </style:style>
    <style:style style:name="Table579" style:family="table">
      <style:table-properties style:width="6.6979in" fo:margin-left="-0.0104in" table:align="left"/>
    </style:style>
    <style:style style:name="TableRow582" style:family="table-row">
      <style:table-row-properties style:min-row-height="0.1944in" style:use-optimal-row-height="false"/>
    </style:style>
    <style:style style:name="TableCell58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8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587" style:family="table-row">
      <style:table-row-properties style:min-row-height="0.1944in" style:use-optimal-row-height="false"/>
    </style:style>
    <style:style style:name="TableCell58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8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59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9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9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93" style:parent-style-name="Standard" style:family="paragraph">
      <style:text-properties fo:font-weight="bold" style:font-weight-asian="bold"/>
    </style:style>
    <style:style style:name="P594" style:parent-style-name="Standard" style:family="paragraph">
      <style:text-properties fo:font-weight="bold" style:font-weight-asian="bold"/>
    </style:style>
    <style:style style:name="P595" style:parent-style-name="Standard" style:family="paragraph">
      <style:text-properties fo:font-weight="bold" style:font-weight-asian="bold"/>
    </style:style>
    <style:style style:name="P596" style:parent-style-name="Standard" style:family="paragraph">
      <style:text-properties fo:font-weight="bold" style:font-weight-asian="bold"/>
    </style:style>
    <style:style style:name="P597" style:parent-style-name="Standard" style:family="paragraph">
      <style:text-properties fo:font-weight="bold" style:font-weight-asian="bold"/>
    </style:style>
    <style:style style:name="P598" style:parent-style-name="Standard" style:family="paragraph">
      <style:text-properties fo:font-weight="bold" style:font-weight-asian="bold" style:font-weight-complex="bold"/>
    </style:style>
    <style:style style:name="P599" style:parent-style-name="Standard" style:family="paragraph">
      <style:text-properties fo:font-weight="bold" style:font-weight-asian="bold"/>
    </style:style>
    <style:style style:name="P600" style:parent-style-name="Standard" style:family="paragraph">
      <style:text-properties fo:font-weight="bold" style:font-weight-asian="bold"/>
    </style:style>
    <style:style style:name="T601" style:parent-style-name="Car.predefinitoparagrafo" style:family="text">
      <style:text-properties fo:font-weight="bold" style:font-weight-asian="bold"/>
    </style:style>
    <style:style style:name="P602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603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605" style:family="table-column">
      <style:table-column-properties style:column-width="3.3562in" style:use-optimal-column-width="false"/>
    </style:style>
    <style:style style:name="TableColumn606" style:family="table-column">
      <style:table-column-properties style:column-width="3.3625in" style:use-optimal-column-width="false"/>
    </style:style>
    <style:style style:name="Table604" style:family="table">
      <style:table-properties style:width="6.7187in" fo:margin-left="-0.0104in" table:align="left"/>
    </style:style>
    <style:style style:name="TableRow607" style:family="table-row">
      <style:table-row-properties style:min-row-height="0.1944in" style:use-optimal-row-height="false"/>
    </style:style>
    <style:style style:name="TableCell60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1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612" style:family="table-row">
      <style:table-row-properties style:min-row-height="0.1944in" style:use-optimal-row-height="false"/>
    </style:style>
    <style:style style:name="TableCell61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1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1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61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1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1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1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20" style:parent-style-name="Standard" style:family="paragraph">
      <style:text-properties fo:font-weight="bold" style:font-weight-asian="bold"/>
    </style:style>
    <style:style style:name="P621" style:parent-style-name="Standard" style:family="paragraph">
      <style:text-properties fo:font-weight="bold" style:font-weight-asian="bold"/>
    </style:style>
    <style:style style:name="P622" style:parent-style-name="Standard" style:family="paragraph">
      <style:text-properties fo:font-weight="bold" style:font-weight-asian="bold"/>
    </style:style>
    <style:style style:name="P623" style:parent-style-name="Standard" style:family="paragraph">
      <style:text-properties fo:font-weight="bold" style:font-weight-asian="bold"/>
    </style:style>
    <style:style style:name="P624" style:parent-style-name="Standard" style:family="paragraph">
      <style:text-properties fo:font-weight="bold" style:font-weight-asian="bold"/>
    </style:style>
    <style:style style:name="P625" style:parent-style-name="Standard" style:family="paragraph">
      <style:text-properties fo:font-weight="bold" style:font-weight-asian="bold" style:font-weight-complex="bold"/>
    </style:style>
    <style:style style:name="P626" style:parent-style-name="Standard" style:family="paragraph">
      <style:text-properties fo:font-weight="bold" style:font-weight-asian="bold"/>
    </style:style>
    <style:style style:name="P627" style:parent-style-name="Standard" style:family="paragraph">
      <style:text-properties fo:font-weight="bold" style:font-weight-asian="bold"/>
    </style:style>
    <style:style style:name="T628" style:parent-style-name="Car.predefinitoparagrafo" style:family="text">
      <style:text-properties fo:font-weight="bold" style:font-weight-asian="bold"/>
    </style:style>
    <style:style style:name="P629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630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632" style:family="table-column">
      <style:table-column-properties style:column-width="3.3562in" style:use-optimal-column-width="false"/>
    </style:style>
    <style:style style:name="TableColumn633" style:family="table-column">
      <style:table-column-properties style:column-width="3.3416in" style:use-optimal-column-width="false"/>
    </style:style>
    <style:style style:name="Table631" style:family="table">
      <style:table-properties style:width="6.6979in" fo:margin-left="-0.0104in" table:align="left"/>
    </style:style>
    <style:style style:name="TableRow634" style:family="table-row">
      <style:table-row-properties style:min-row-height="0.1944in" style:use-optimal-row-height="false"/>
    </style:style>
    <style:style style:name="TableCell63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3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639" style:family="table-row">
      <style:table-row-properties style:min-row-height="0.1944in" style:use-optimal-row-height="false"/>
    </style:style>
    <style:style style:name="TableCell64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4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4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4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TableCell6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4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4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47" style:parent-style-name="Standard" style:family="paragraph">
      <style:text-properties fo:font-weight="bold" style:font-weight-asian="bold"/>
    </style:style>
    <style:style style:name="P648" style:parent-style-name="Standard" style:family="paragraph">
      <style:text-properties fo:font-weight="bold" style:font-weight-asian="bold"/>
    </style:style>
    <style:style style:name="P649" style:parent-style-name="Standard" style:family="paragraph">
      <style:text-properties fo:font-weight="bold" style:font-weight-asian="bold"/>
    </style:style>
    <style:style style:name="P650" style:parent-style-name="Standard" style:family="paragraph">
      <style:text-properties fo:font-weight="bold" style:font-weight-asian="bold"/>
    </style:style>
    <style:style style:name="P651" style:parent-style-name="Standard" style:family="paragraph">
      <style:text-properties fo:font-weight="bold" style:font-weight-asian="bold"/>
    </style:style>
    <style:style style:name="P652" style:parent-style-name="Standard" style:family="paragraph">
      <style:text-properties fo:font-weight="bold" style:font-weight-asian="bold" style:font-weight-complex="bold"/>
    </style:style>
    <style:style style:name="P653" style:parent-style-name="Standard" style:family="paragraph">
      <style:text-properties fo:font-weight="bold" style:font-weight-asian="bold"/>
    </style:style>
    <style:style style:name="P654" style:parent-style-name="Standard" style:family="paragraph">
      <style:text-properties fo:font-weight="bold" style:font-weight-asian="bold"/>
    </style:style>
    <style:style style:name="T655" style:parent-style-name="Car.predefinitoparagrafo" style:family="text">
      <style:text-properties fo:font-weight="bold" style:font-weight-asian="bold"/>
    </style:style>
    <style:style style:name="P656" style:parent-style-name="Standard" style:family="paragraph">
      <style:text-properties fo:font-weight="bold" style:font-weight-asian="bold"/>
    </style:style>
    <style:style style:name="P657" style:parent-style-name="Standard" style:family="paragraph">
      <style:text-properties fo:font-weight="bold" style:font-weight-asian="bold"/>
    </style:style>
    <style:style style:name="P658" style:parent-style-name="Standard" style:family="paragraph">
      <style:text-properties fo:font-weight="bold" style:font-weight-asian="bold"/>
    </style:style>
    <style:style style:name="P659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660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662" style:family="table-column">
      <style:table-column-properties style:column-width="3.3562in" style:use-optimal-column-width="false"/>
    </style:style>
    <style:style style:name="TableColumn663" style:family="table-column">
      <style:table-column-properties style:column-width="3.3416in" style:use-optimal-column-width="false"/>
    </style:style>
    <style:style style:name="Table661" style:family="table">
      <style:table-properties style:width="6.6979in" fo:margin-left="-0.0104in" table:align="left"/>
    </style:style>
    <style:style style:name="TableRow664" style:family="table-row">
      <style:table-row-properties style:min-row-height="0.1944in" style:use-optimal-row-height="false"/>
    </style:style>
    <style:style style:name="TableCell66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66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71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7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7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7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7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7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7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7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7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8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8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8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8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8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TableCell68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86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8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68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8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69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0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0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0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703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704" style:parent-style-name="Standard" style:family="paragraph">
      <style:text-properties fo:font-weight="bold" style:font-weight-asian="bold"/>
    </style:style>
    <style:style style:name="P705" style:parent-style-name="Standard" style:family="paragraph">
      <style:text-properties fo:font-weight="bold" style:font-weight-asian="bold"/>
    </style:style>
    <style:style style:name="P706" style:parent-style-name="Standard" style:family="paragraph">
      <style:text-properties fo:font-weight="bold" style:font-weight-asian="bold"/>
    </style:style>
    <style:style style:name="P707" style:parent-style-name="Standard" style:family="paragraph">
      <style:text-properties fo:font-weight="bold" style:font-weight-asian="bold"/>
    </style:style>
    <style:style style:name="P708" style:parent-style-name="Standard" style:family="paragraph">
      <style:text-properties fo:font-weight="bold" style:font-weight-asian="bold"/>
    </style:style>
    <style:style style:name="P709" style:parent-style-name="Standard" style:family="paragraph">
      <style:text-properties fo:font-weight="bold" style:font-weight-asian="bold" style:font-weight-complex="bold"/>
    </style:style>
    <style:style style:name="P710" style:parent-style-name="Standard" style:family="paragraph">
      <style:text-properties fo:font-weight="bold" style:font-weight-asian="bold"/>
    </style:style>
    <style:style style:name="P711" style:parent-style-name="Standard" style:family="paragraph">
      <style:text-properties fo:font-weight="bold" style:font-weight-asian="bold"/>
    </style:style>
    <style:style style:name="T712" style:parent-style-name="Car.predefinitoparagrafo" style:family="text">
      <style:text-properties fo:font-weight="bold" style:font-weight-asian="bold"/>
    </style:style>
    <style:style style:name="P713" style:parent-style-name="Standard" style:family="paragraph">
      <style:text-properties fo:font-weight="bold" style:font-weight-asian="bold"/>
    </style:style>
    <style:style style:name="P714" style:parent-style-name="Standard" style:family="paragraph">
      <style:text-properties fo:font-weight="bold" style:font-weight-asian="bold"/>
    </style:style>
    <style:style style:name="P715" style:parent-style-name="Standard" style:family="paragraph">
      <style:text-properties fo:font-weight="bold" style:font-weight-asian="bold"/>
    </style:style>
    <style:style style:name="P716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717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718" style:parent-style-name="Standard" style:family="paragraph">
      <style:text-properties fo:font-weight="bold" style:font-weight-asian="bold"/>
    </style:style>
    <style:style style:name="TableColumn720" style:family="table-column">
      <style:table-column-properties style:column-width="3.25in" style:use-optimal-column-width="false"/>
    </style:style>
    <style:style style:name="TableColumn721" style:family="table-column">
      <style:table-column-properties style:column-width="3.402in" style:use-optimal-column-width="false"/>
    </style:style>
    <style:style style:name="Table719" style:family="table">
      <style:table-properties style:width="6.652in" fo:margin-left="0.0041in" table:align="left"/>
    </style:style>
    <style:style style:name="TableRow722" style:family="table-row">
      <style:table-row-properties style:min-row-height="0.1944in" style:use-optimal-row-height="false"/>
    </style:style>
    <style:style style:name="TableCell72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2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2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727" style:family="table-row">
      <style:table-row-properties style:min-row-height="0.1944in" style:use-optimal-row-height="false"/>
    </style:style>
    <style:style style:name="TableCell72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29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30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73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32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33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34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35" style:parent-style-name="Standard" style:family="paragraph">
      <style:text-properties fo:font-weight="bold" style:font-weight-asian="bold"/>
    </style:style>
    <style:style style:name="P736" style:parent-style-name="Standard" style:family="paragraph">
      <style:text-properties fo:font-weight="bold" style:font-weight-asian="bold"/>
    </style:style>
    <style:style style:name="P737" style:parent-style-name="Standard" style:family="paragraph">
      <style:text-properties fo:font-weight="bold" style:font-weight-asian="bold"/>
    </style:style>
    <style:style style:name="P738" style:parent-style-name="Standard" style:family="paragraph">
      <style:text-properties fo:font-weight="bold" style:font-weight-asian="bold"/>
    </style:style>
    <style:style style:name="P739" style:parent-style-name="Standard" style:family="paragraph">
      <style:text-properties fo:font-weight="bold" style:font-weight-asian="bold" style:font-weight-complex="bold"/>
    </style:style>
    <style:style style:name="P740" style:parent-style-name="Standard" style:family="paragraph">
      <style:text-properties fo:font-weight="bold" style:font-weight-asian="bold"/>
    </style:style>
    <style:style style:name="P741" style:parent-style-name="Standard" style:family="paragraph">
      <style:text-properties fo:font-weight="bold" style:font-weight-asian="bold"/>
    </style:style>
    <style:style style:name="T742" style:parent-style-name="Car.predefinitoparagrafo" style:family="text">
      <style:text-properties fo:font-weight="bold" style:font-weight-asian="bold"/>
    </style:style>
    <style:style style:name="P743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744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745" style:parent-style-name="Standard" style:family="paragraph">
      <style:text-properties fo:font-weight="bold" style:font-weight-asian="bold"/>
    </style:style>
    <style:style style:name="TableColumn747" style:family="table-column">
      <style:table-column-properties style:column-width="3.25in" style:use-optimal-column-width="false"/>
    </style:style>
    <style:style style:name="TableColumn748" style:family="table-column">
      <style:table-column-properties style:column-width="3.402in" style:use-optimal-column-width="false"/>
    </style:style>
    <style:style style:name="Table746" style:family="table">
      <style:table-properties style:width="6.652in" fo:margin-left="0.0041in" table:align="left"/>
    </style:style>
    <style:style style:name="TableRow749" style:family="table-row">
      <style:table-row-properties style:min-row-height="0.1944in" style:use-optimal-row-height="false"/>
    </style:style>
    <style:style style:name="TableCell75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52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754" style:family="table-row">
      <style:table-row-properties style:min-row-height="0.1944in" style:use-optimal-row-height="false"/>
    </style:style>
    <style:style style:name="TableCell75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56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57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58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75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60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61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62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63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64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65" style:parent-style-name="Standard" style:family="paragraph">
      <style:text-properties fo:font-weight="bold" style:font-weight-asian="bold"/>
    </style:style>
    <style:style style:name="P766" style:parent-style-name="Standard" style:family="paragraph">
      <style:text-properties fo:font-weight="bold" style:font-weight-asian="bold"/>
    </style:style>
    <style:style style:name="P767" style:parent-style-name="Standard" style:family="paragraph">
      <style:text-properties fo:font-weight="bold" style:font-weight-asian="bold"/>
    </style:style>
    <style:style style:name="P768" style:parent-style-name="Standard" style:family="paragraph">
      <style:text-properties fo:font-weight="bold" style:font-weight-asian="bold"/>
    </style:style>
    <style:style style:name="P769" style:parent-style-name="Standard" style:family="paragraph">
      <style:text-properties fo:font-weight="bold" style:font-weight-asian="bold" style:font-weight-complex="bold"/>
    </style:style>
    <style:style style:name="P770" style:parent-style-name="Standard" style:family="paragraph">
      <style:text-properties fo:font-weight="bold" style:font-weight-asian="bold"/>
    </style:style>
    <style:style style:name="P771" style:parent-style-name="Standard" style:family="paragraph">
      <style:text-properties fo:font-weight="bold" style:font-weight-asian="bold"/>
    </style:style>
    <style:style style:name="T772" style:parent-style-name="Car.predefinitoparagrafo" style:family="text">
      <style:text-properties fo:font-weight="bold" style:font-weight-asian="bold"/>
    </style:style>
    <style:style style:name="P773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774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775" style:parent-style-name="Standard" style:family="paragraph">
      <style:text-properties fo:font-weight="bold" style:font-weight-asian="bold"/>
    </style:style>
    <style:style style:name="TableColumn777" style:family="table-column">
      <style:table-column-properties style:column-width="3.25in" style:use-optimal-column-width="false"/>
    </style:style>
    <style:style style:name="TableColumn778" style:family="table-column">
      <style:table-column-properties style:column-width="3.4229in" style:use-optimal-column-width="false"/>
    </style:style>
    <style:style style:name="Table776" style:family="table">
      <style:table-properties style:width="6.6729in" fo:margin-left="0.0041in" table:align="left"/>
    </style:style>
    <style:style style:name="TableRow779" style:family="table-row">
      <style:table-row-properties style:min-row-height="0.1944in" style:use-optimal-row-height="false"/>
    </style:style>
    <style:style style:name="TableCell78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82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784" style:family="table-row">
      <style:table-row-properties style:min-row-height="0.1944in" style:use-optimal-row-height="false"/>
    </style:style>
    <style:style style:name="TableCell78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86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87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88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78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90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91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792" style:parent-style-name="Standard" style:family="paragraph">
      <style:text-properties fo:font-weight="bold" style:font-weight-asian="bold"/>
    </style:style>
    <style:style style:name="P793" style:parent-style-name="Standard" style:family="paragraph">
      <style:text-properties fo:font-weight="bold" style:font-weight-asian="bold"/>
    </style:style>
    <style:style style:name="P794" style:parent-style-name="Standard" style:family="paragraph">
      <style:text-properties fo:font-weight="bold" style:font-weight-asian="bold"/>
    </style:style>
    <style:style style:name="P795" style:parent-style-name="Standard" style:family="paragraph">
      <style:text-properties fo:font-weight="bold" style:font-weight-asian="bold"/>
    </style:style>
    <style:style style:name="P796" style:parent-style-name="Standard" style:family="paragraph">
      <style:text-properties fo:font-weight="bold" style:font-weight-asian="bold" style:font-weight-complex="bold"/>
    </style:style>
    <style:style style:name="P797" style:parent-style-name="Standard" style:family="paragraph">
      <style:text-properties fo:font-weight="bold" style:font-weight-asian="bold"/>
    </style:style>
    <style:style style:name="P798" style:parent-style-name="Standard" style:family="paragraph">
      <style:text-properties fo:font-weight="bold" style:font-weight-asian="bold"/>
    </style:style>
    <style:style style:name="T799" style:parent-style-name="Car.predefinitoparagrafo" style:family="text">
      <style:text-properties fo:font-weight="bold" style:font-weight-asian="bold"/>
    </style:style>
    <style:style style:name="P800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801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802" style:parent-style-name="Standard" style:family="paragraph">
      <style:text-properties fo:font-weight="bold" style:font-weight-asian="bold"/>
    </style:style>
    <style:style style:name="TableColumn804" style:family="table-column">
      <style:table-column-properties style:column-width="3.25in" style:use-optimal-column-width="false"/>
    </style:style>
    <style:style style:name="TableColumn805" style:family="table-column">
      <style:table-column-properties style:column-width="3.4229in" style:use-optimal-column-width="false"/>
    </style:style>
    <style:style style:name="Table803" style:family="table">
      <style:table-properties style:width="6.6729in" fo:margin-left="0.0041in" table:align="left"/>
    </style:style>
    <style:style style:name="TableRow806" style:family="table-row">
      <style:table-row-properties style:min-row-height="0.1944in" style:use-optimal-row-height="false"/>
    </style:style>
    <style:style style:name="TableCell80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80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811" style:family="table-row">
      <style:table-row-properties style:min-row-height="0.1944in" style:use-optimal-row-height="false"/>
    </style:style>
    <style:style style:name="TableCell81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13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14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15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81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17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18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19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20" style:parent-style-name="Standard" style:family="paragraph">
      <style:text-properties fo:font-weight="bold" style:font-weight-asian="bold"/>
    </style:style>
    <style:style style:name="P821" style:parent-style-name="Standard" style:family="paragraph">
      <style:text-properties fo:font-weight="bold" style:font-weight-asian="bold"/>
    </style:style>
    <style:style style:name="P822" style:parent-style-name="Standard" style:family="paragraph">
      <style:text-properties fo:font-weight="bold" style:font-weight-asian="bold"/>
    </style:style>
    <style:style style:name="P823" style:parent-style-name="Standard" style:family="paragraph">
      <style:text-properties fo:font-weight="bold" style:font-weight-asian="bold"/>
    </style:style>
    <style:style style:name="P824" style:parent-style-name="Standard" style:family="paragraph">
      <style:text-properties fo:font-weight="bold" style:font-weight-asian="bold" style:font-weight-complex="bold"/>
    </style:style>
    <style:style style:name="P825" style:parent-style-name="Standard" style:family="paragraph">
      <style:text-properties fo:font-weight="bold" style:font-weight-asian="bold"/>
    </style:style>
    <style:style style:name="P826" style:parent-style-name="Standard" style:family="paragraph">
      <style:text-properties fo:font-weight="bold" style:font-weight-asian="bold"/>
    </style:style>
    <style:style style:name="T827" style:parent-style-name="Car.predefinitoparagrafo" style:family="text">
      <style:text-properties fo:font-weight="bold" style:font-weight-asian="bold"/>
    </style:style>
    <style:style style:name="P828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829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P830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832" style:family="table-column">
      <style:table-column-properties style:column-width="3.1597in" style:use-optimal-column-width="false"/>
    </style:style>
    <style:style style:name="TableColumn833" style:family="table-column">
      <style:table-column-properties style:column-width="3.5381in" style:use-optimal-column-width="false"/>
    </style:style>
    <style:style style:name="Table831" style:family="table">
      <style:table-properties style:width="6.6979in" fo:margin-left="-0.0104in" table:align="left"/>
    </style:style>
    <style:style style:name="TableRow834" style:family="table-row">
      <style:table-row-properties style:min-row-height="0.1944in" style:use-optimal-row-height="false"/>
    </style:style>
    <style:style style:name="TableCell83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83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839" style:family="table-row">
      <style:table-row-properties style:min-row-height="0.1944in" style:use-optimal-row-height="false"/>
    </style:style>
    <style:style style:name="TableCell84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41" style:parent-style-name="Standard" style:family="paragraph">
      <style:paragraph-properties fo:margin-right="0.0743in"/>
      <style:text-properties style:font-name-asian="Times New Roman" style:font-name-complex="Times New Roman" fo:color="#000000" fo:font-size="10pt" style:font-size-asian="10pt" style:font-size-complex="10pt"/>
    </style:style>
    <style:style style:name="P842" style:parent-style-name="Standard" style:family="paragraph">
      <style:paragraph-properties fo:margin-right="0.0743in"/>
      <style:text-properties style:font-name-asian="Times New Roman" style:font-name-complex="Times New Roman" fo:color="#000000" fo:font-size="10pt" style:font-size-asian="10pt" style:font-size-complex="10pt"/>
    </style:style>
    <style:style style:name="P843" style:parent-style-name="Standard" style:family="paragraph">
      <style:paragraph-properties fo:margin-right="0.0743in"/>
      <style:text-properties style:font-name-asian="Times New Roman" style:font-name-complex="Times New Roman" fo:color="#000000" fo:font-size="10pt" style:font-size-asian="10pt" style:font-size-complex="10pt"/>
    </style:style>
    <style:style style:name="TableCell8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45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846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847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848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849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850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851" style:parent-style-name="Standard" style:family="paragraph">
      <style:paragraph-properties fo:margin-left="0.0256in" fo:text-indent="-0.025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852" style:parent-style-name="Standard" style:family="paragraph">
      <style:text-properties fo:font-weight="bold" style:font-weight-asian="bold"/>
    </style:style>
    <style:style style:name="P853" style:parent-style-name="Standard" style:family="paragraph">
      <style:text-properties fo:font-weight="bold" style:font-weight-asian="bold"/>
    </style:style>
    <style:style style:name="P854" style:parent-style-name="Standard" style:family="paragraph">
      <style:text-properties fo:font-weight="bold" style:font-weight-asian="bold"/>
    </style:style>
    <style:style style:name="P855" style:parent-style-name="Standard" style:family="paragraph">
      <style:text-properties fo:font-weight="bold" style:font-weight-asian="bold"/>
    </style:style>
    <style:style style:name="P856" style:parent-style-name="Standard" style:family="paragraph">
      <style:text-properties fo:font-weight="bold" style:font-weight-asian="bold" style:font-weight-complex="bold"/>
    </style:style>
    <style:style style:name="P857" style:parent-style-name="Standard" style:family="paragraph">
      <style:text-properties fo:font-weight="bold" style:font-weight-asian="bold"/>
    </style:style>
    <style:style style:name="P858" style:parent-style-name="Standard" style:family="paragraph">
      <style:text-properties fo:font-weight="bold" style:font-weight-asian="bold"/>
    </style:style>
    <style:style style:name="T859" style:parent-style-name="Car.predefinitoparagrafo" style:family="text">
      <style:text-properties fo:font-weight="bold" style:font-weight-asian="bold"/>
    </style:style>
    <style:style style:name="P860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861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863" style:family="table-column">
      <style:table-column-properties style:column-width="3.3437in" style:use-optimal-column-width="false"/>
    </style:style>
    <style:style style:name="TableColumn864" style:family="table-column">
      <style:table-column-properties style:column-width="3.3291in" style:use-optimal-column-width="false"/>
    </style:style>
    <style:style style:name="Table862" style:family="table">
      <style:table-properties style:width="6.6729in" fo:margin-left="0.0041in" table:align="left"/>
    </style:style>
    <style:style style:name="TableRow865" style:family="table-row">
      <style:table-row-properties style:min-row-height="0.1944in" style:use-optimal-row-height="false"/>
    </style:style>
    <style:style style:name="TableCell866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86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870" style:family="table-row">
      <style:table-row-properties style:min-row-height="0.1944in" style:use-optimal-row-height="false"/>
    </style:style>
    <style:style style:name="TableCell87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72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87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74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75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76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77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878" style:parent-style-name="Standard" style:family="paragraph">
      <style:text-properties fo:font-weight="bold" style:font-weight-asian="bold"/>
    </style:style>
    <style:style style:name="P879" style:parent-style-name="Standard" style:family="paragraph">
      <style:text-properties fo:font-weight="bold" style:font-weight-asian="bold"/>
    </style:style>
    <style:style style:name="P880" style:parent-style-name="Standard" style:family="paragraph">
      <style:text-properties fo:font-weight="bold" style:font-weight-asian="bold"/>
    </style:style>
    <style:style style:name="P881" style:parent-style-name="Standard" style:family="paragraph">
      <style:text-properties fo:font-weight="bold" style:font-weight-asian="bold"/>
    </style:style>
    <style:style style:name="P882" style:parent-style-name="Standard" style:family="paragraph">
      <style:text-properties fo:font-weight="bold" style:font-weight-asian="bold"/>
    </style:style>
    <style:style style:name="P883" style:parent-style-name="Standard" style:family="paragraph">
      <style:text-properties fo:font-weight="bold" style:font-weight-asian="bold" style:font-weight-complex="bold"/>
    </style:style>
    <style:style style:name="P884" style:parent-style-name="Standard" style:family="paragraph">
      <style:text-properties fo:font-weight="bold" style:font-weight-asian="bold"/>
    </style:style>
    <style:style style:name="P885" style:parent-style-name="Standard" style:family="paragraph">
      <style:text-properties fo:font-weight="bold" style:font-weight-asian="bold"/>
    </style:style>
    <style:style style:name="T886" style:parent-style-name="Car.predefinitoparagrafo" style:family="text">
      <style:text-properties fo:font-weight="bold" style:font-weight-asian="bold"/>
    </style:style>
    <style:style style:name="P887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888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890" style:family="table-column">
      <style:table-column-properties style:column-width="3.3437in" style:use-optimal-column-width="false"/>
    </style:style>
    <style:style style:name="TableColumn891" style:family="table-column">
      <style:table-column-properties style:column-width="3.3291in" style:use-optimal-column-width="false"/>
    </style:style>
    <style:style style:name="Table889" style:family="table">
      <style:table-properties style:width="6.6729in" fo:margin-left="0.0041in" table:align="left"/>
    </style:style>
    <style:style style:name="TableRow892" style:family="table-row">
      <style:table-row-properties style:min-row-height="0.1944in" style:use-optimal-row-height="false"/>
    </style:style>
    <style:style style:name="TableCell89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9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89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897" style:family="table-row">
      <style:table-row-properties style:min-row-height="0.1944in" style:use-optimal-row-height="false"/>
    </style:style>
    <style:style style:name="TableCell89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99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90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01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02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03" style:parent-style-name="Standard" style:family="paragraph">
      <style:paragraph-properties fo:margin-left="0.0034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04" style:parent-style-name="Standard" style:family="paragraph">
      <style:paragraph-properties fo:margin-left="0.0034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05" style:parent-style-name="Standard" style:family="paragraph">
      <style:text-properties fo:font-weight="bold" style:font-weight-asian="bold"/>
    </style:style>
    <style:style style:name="P906" style:parent-style-name="Standard" style:family="paragraph">
      <style:text-properties fo:font-weight="bold" style:font-weight-asian="bold"/>
    </style:style>
    <style:style style:name="P907" style:parent-style-name="Standard" style:family="paragraph">
      <style:text-properties fo:font-weight="bold" style:font-weight-asian="bold"/>
    </style:style>
    <style:style style:name="P908" style:parent-style-name="Standard" style:family="paragraph">
      <style:text-properties fo:font-weight="bold" style:font-weight-asian="bold"/>
    </style:style>
    <style:style style:name="P909" style:parent-style-name="Standard" style:family="paragraph">
      <style:text-properties fo:font-weight="bold" style:font-weight-asian="bold"/>
    </style:style>
    <style:style style:name="P910" style:parent-style-name="Standard" style:family="paragraph">
      <style:text-properties fo:font-weight="bold" style:font-weight-asian="bold" style:font-weight-complex="bold"/>
    </style:style>
    <style:style style:name="P911" style:parent-style-name="Standard" style:family="paragraph">
      <style:text-properties fo:font-weight="bold" style:font-weight-asian="bold"/>
    </style:style>
    <style:style style:name="P912" style:parent-style-name="Standard" style:family="paragraph">
      <style:text-properties fo:font-weight="bold" style:font-weight-asian="bold"/>
    </style:style>
    <style:style style:name="T913" style:parent-style-name="Car.predefinitoparagrafo" style:family="text">
      <style:text-properties fo:font-weight="bold" style:font-weight-asian="bold"/>
    </style:style>
    <style:style style:name="P914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915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917" style:family="table-column">
      <style:table-column-properties style:column-width="3.3437in" style:use-optimal-column-width="false"/>
    </style:style>
    <style:style style:name="TableColumn918" style:family="table-column">
      <style:table-column-properties style:column-width="3.3291in" style:use-optimal-column-width="false"/>
    </style:style>
    <style:style style:name="Table916" style:family="table">
      <style:table-properties style:width="6.6729in" fo:margin-left="0.0041in" table:align="left"/>
    </style:style>
    <style:style style:name="TableRow919" style:family="table-row">
      <style:table-row-properties style:min-row-height="0.1944in" style:use-optimal-row-height="false"/>
    </style:style>
    <style:style style:name="TableCell92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922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924" style:family="table-row">
      <style:table-row-properties style:min-row-height="0.1944in" style:use-optimal-row-height="false"/>
    </style:style>
    <style:style style:name="TableCell92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26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27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92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29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30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31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32" style:parent-style-name="Standard" style:family="paragraph">
      <style:paragraph-properties fo:margin-left="0.0034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33" style:parent-style-name="Standard" style:family="paragraph">
      <style:text-properties fo:font-weight="bold" style:font-weight-asian="bold"/>
    </style:style>
    <style:style style:name="P934" style:parent-style-name="Standard" style:family="paragraph">
      <style:text-properties fo:font-weight="bold" style:font-weight-asian="bold"/>
    </style:style>
    <style:style style:name="P935" style:parent-style-name="Standard" style:family="paragraph">
      <style:text-properties fo:font-weight="bold" style:font-weight-asian="bold"/>
    </style:style>
    <style:style style:name="P936" style:parent-style-name="Standard" style:family="paragraph">
      <style:text-properties fo:font-weight="bold" style:font-weight-asian="bold"/>
    </style:style>
    <style:style style:name="P937" style:parent-style-name="Standard" style:family="paragraph">
      <style:text-properties fo:font-weight="bold" style:font-weight-asian="bold"/>
    </style:style>
    <style:style style:name="P938" style:parent-style-name="Standard" style:family="paragraph">
      <style:text-properties fo:font-weight="bold" style:font-weight-asian="bold" style:font-weight-complex="bold"/>
    </style:style>
    <style:style style:name="P939" style:parent-style-name="Standard" style:family="paragraph">
      <style:text-properties fo:font-weight="bold" style:font-weight-asian="bold"/>
    </style:style>
    <style:style style:name="P940" style:parent-style-name="Standard" style:family="paragraph">
      <style:text-properties fo:font-weight="bold" style:font-weight-asian="bold"/>
    </style:style>
    <style:style style:name="T941" style:parent-style-name="Car.predefinitoparagrafo" style:family="text">
      <style:text-properties fo:font-weight="bold" style:font-weight-asian="bold"/>
    </style:style>
    <style:style style:name="P942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943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945" style:family="table-column">
      <style:table-column-properties style:column-width="3.3437in" style:use-optimal-column-width="false"/>
    </style:style>
    <style:style style:name="TableColumn946" style:family="table-column">
      <style:table-column-properties style:column-width="3.3291in" style:use-optimal-column-width="false"/>
    </style:style>
    <style:style style:name="Table944" style:family="table">
      <style:table-properties style:width="6.6729in" fo:margin-left="0.0041in" table:align="left"/>
    </style:style>
    <style:style style:name="TableRow947" style:family="table-row">
      <style:table-row-properties style:min-row-height="0.1944in" style:use-optimal-row-height="false"/>
    </style:style>
    <style:style style:name="TableCell94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95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952" style:family="table-row">
      <style:table-row-properties style:min-row-height="0.1944in" style:use-optimal-row-height="false"/>
    </style:style>
    <style:style style:name="TableCell95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54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55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95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57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58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59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60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61" style:parent-style-name="Standard" style:family="paragraph">
      <style:text-properties fo:font-weight="bold" style:font-weight-asian="bold"/>
    </style:style>
    <style:style style:name="P962" style:parent-style-name="Standard" style:family="paragraph">
      <style:text-properties fo:font-weight="bold" style:font-weight-asian="bold"/>
    </style:style>
    <style:style style:name="P963" style:parent-style-name="Standard" style:family="paragraph">
      <style:text-properties fo:font-weight="bold" style:font-weight-asian="bold"/>
    </style:style>
    <style:style style:name="P964" style:parent-style-name="Standard" style:family="paragraph">
      <style:text-properties fo:font-weight="bold" style:font-weight-asian="bold"/>
    </style:style>
    <style:style style:name="P965" style:parent-style-name="Standard" style:family="paragraph">
      <style:text-properties fo:font-weight="bold" style:font-weight-asian="bold"/>
    </style:style>
    <style:style style:name="P966" style:parent-style-name="Standard" style:family="paragraph">
      <style:text-properties fo:font-weight="bold" style:font-weight-asian="bold" style:font-weight-complex="bold"/>
    </style:style>
    <style:style style:name="P967" style:parent-style-name="Standard" style:family="paragraph">
      <style:text-properties fo:font-weight="bold" style:font-weight-asian="bold"/>
    </style:style>
    <style:style style:name="P968" style:parent-style-name="Standard" style:family="paragraph">
      <style:text-properties fo:font-weight="bold" style:font-weight-asian="bold"/>
    </style:style>
    <style:style style:name="P969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970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972" style:family="table-column">
      <style:table-column-properties style:column-width="3.3437in" style:use-optimal-column-width="false"/>
    </style:style>
    <style:style style:name="TableColumn973" style:family="table-column">
      <style:table-column-properties style:column-width="3.3291in" style:use-optimal-column-width="false"/>
    </style:style>
    <style:style style:name="Table971" style:family="table">
      <style:table-properties style:width="6.6729in" fo:margin-left="0.0041in" table:align="left"/>
    </style:style>
    <style:style style:name="TableRow974" style:family="table-row">
      <style:table-row-properties style:min-row-height="0.1944in" style:use-optimal-row-height="false"/>
    </style:style>
    <style:style style:name="TableCell97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97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979" style:family="table-row">
      <style:table-row-properties style:min-row-height="0.1944in" style:use-optimal-row-height="false"/>
    </style:style>
    <style:style style:name="TableCell98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81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98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83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84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85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986" style:parent-style-name="Standard" style:family="paragraph">
      <style:text-properties fo:font-weight="bold" style:font-weight-asian="bold"/>
    </style:style>
    <style:style style:name="P987" style:parent-style-name="Standard" style:family="paragraph">
      <style:text-properties fo:font-weight="bold" style:font-weight-asian="bold"/>
    </style:style>
    <style:style style:name="P988" style:parent-style-name="Standard" style:family="paragraph">
      <style:text-properties fo:font-weight="bold" style:font-weight-asian="bold"/>
    </style:style>
    <style:style style:name="P989" style:parent-style-name="Standard" style:family="paragraph">
      <style:text-properties fo:font-weight="bold" style:font-weight-asian="bold"/>
    </style:style>
    <style:style style:name="P990" style:parent-style-name="Standard" style:family="paragraph">
      <style:text-properties fo:font-weight="bold" style:font-weight-asian="bold"/>
    </style:style>
    <style:style style:name="P991" style:parent-style-name="Standard" style:family="paragraph">
      <style:text-properties fo:font-weight="bold" style:font-weight-asian="bold" style:font-weight-complex="bold"/>
    </style:style>
    <style:style style:name="P992" style:parent-style-name="Standard" style:family="paragraph">
      <style:text-properties fo:font-weight="bold" style:font-weight-asian="bold"/>
    </style:style>
    <style:style style:name="P993" style:parent-style-name="Standard" style:family="paragraph">
      <style:text-properties fo:font-weight="bold" style:font-weight-asian="bold"/>
    </style:style>
    <style:style style:name="P994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995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997" style:family="table-column">
      <style:table-column-properties style:column-width="3.3437in" style:use-optimal-column-width="false"/>
    </style:style>
    <style:style style:name="TableColumn998" style:family="table-column">
      <style:table-column-properties style:column-width="3.3291in" style:use-optimal-column-width="false"/>
    </style:style>
    <style:style style:name="Table996" style:family="table">
      <style:table-properties style:width="6.6729in" fo:margin-left="0.0041in" table:align="left"/>
    </style:style>
    <style:style style:name="TableRow999" style:family="table-row">
      <style:table-row-properties style:min-row-height="0.1944in" style:use-optimal-row-height="false"/>
    </style:style>
    <style:style style:name="TableCell100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002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003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004" style:family="table-row">
      <style:table-row-properties style:min-row-height="0.1944in" style:use-optimal-row-height="false"/>
    </style:style>
    <style:style style:name="TableCell100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06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07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08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09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01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11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12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13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14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15" style:parent-style-name="Standard" style:family="paragraph">
      <style:text-properties fo:font-weight="bold" style:font-weight-asian="bold"/>
    </style:style>
    <style:style style:name="P1016" style:parent-style-name="Standard" style:family="paragraph">
      <style:text-properties fo:font-weight="bold" style:font-weight-asian="bold"/>
    </style:style>
    <style:style style:name="P1017" style:parent-style-name="Standard" style:family="paragraph">
      <style:text-properties fo:font-weight="bold" style:font-weight-asian="bold"/>
    </style:style>
    <style:style style:name="P1018" style:parent-style-name="Standard" style:family="paragraph">
      <style:text-properties fo:font-weight="bold" style:font-weight-asian="bold"/>
    </style:style>
    <style:style style:name="P1019" style:parent-style-name="Standard" style:family="paragraph">
      <style:text-properties fo:font-weight="bold" style:font-weight-asian="bold"/>
    </style:style>
    <style:style style:name="P1020" style:parent-style-name="Standard" style:family="paragraph">
      <style:text-properties fo:font-weight="bold" style:font-weight-asian="bold" style:font-weight-complex="bold"/>
    </style:style>
    <style:style style:name="P1021" style:parent-style-name="Standard" style:family="paragraph">
      <style:text-properties fo:font-weight="bold" style:font-weight-asian="bold"/>
    </style:style>
    <style:style style:name="P1022" style:parent-style-name="Standard" style:family="paragraph">
      <style:text-properties fo:font-weight="bold" style:font-weight-asian="bold"/>
    </style:style>
    <style:style style:name="P1023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024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026" style:family="table-column">
      <style:table-column-properties style:column-width="3.3437in" style:use-optimal-column-width="false"/>
    </style:style>
    <style:style style:name="TableColumn1027" style:family="table-column">
      <style:table-column-properties style:column-width="3.3291in" style:use-optimal-column-width="false"/>
    </style:style>
    <style:style style:name="Table1025" style:family="table">
      <style:table-properties style:width="6.6729in" fo:margin-left="0.0041in" table:align="left"/>
    </style:style>
    <style:style style:name="TableRow1028" style:family="table-row">
      <style:table-row-properties style:min-row-height="0.1944in" style:use-optimal-row-height="false"/>
    </style:style>
    <style:style style:name="TableCell102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031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033" style:family="table-row">
      <style:table-row-properties style:min-row-height="0.1944in" style:use-optimal-row-height="false"/>
    </style:style>
    <style:style style:name="TableCell103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35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03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37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38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39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40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41" style:parent-style-name="Standard" style:family="paragraph">
      <style:text-properties fo:font-weight="bold" style:font-weight-asian="bold"/>
    </style:style>
    <style:style style:name="P1042" style:parent-style-name="Standard" style:family="paragraph">
      <style:text-properties fo:font-weight="bold" style:font-weight-asian="bold"/>
    </style:style>
    <style:style style:name="P1043" style:parent-style-name="Standard" style:family="paragraph">
      <style:text-properties fo:font-weight="bold" style:font-weight-asian="bold"/>
    </style:style>
    <style:style style:name="P1044" style:parent-style-name="Standard" style:family="paragraph">
      <style:text-properties fo:font-weight="bold" style:font-weight-asian="bold"/>
    </style:style>
    <style:style style:name="P1045" style:parent-style-name="Standard" style:family="paragraph">
      <style:text-properties fo:font-weight="bold" style:font-weight-asian="bold"/>
    </style:style>
    <style:style style:name="P1046" style:parent-style-name="Standard" style:family="paragraph">
      <style:text-properties fo:font-weight="bold" style:font-weight-asian="bold" style:font-weight-complex="bold"/>
    </style:style>
    <style:style style:name="P1047" style:parent-style-name="Standard" style:family="paragraph">
      <style:text-properties fo:font-weight="bold" style:font-weight-asian="bold"/>
    </style:style>
    <style:style style:name="P1048" style:parent-style-name="Standard" style:family="paragraph">
      <style:text-properties fo:font-weight="bold" style:font-weight-asian="bold"/>
    </style:style>
    <style:style style:name="P1049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050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052" style:family="table-column">
      <style:table-column-properties style:column-width="3.3437in" style:use-optimal-column-width="false"/>
    </style:style>
    <style:style style:name="TableColumn1053" style:family="table-column">
      <style:table-column-properties style:column-width="3.3291in" style:use-optimal-column-width="false"/>
    </style:style>
    <style:style style:name="Table1051" style:family="table">
      <style:table-properties style:width="6.6729in" fo:margin-left="0.0041in" table:align="left"/>
    </style:style>
    <style:style style:name="TableRow1054" style:family="table-row">
      <style:table-row-properties style:min-row-height="0.1944in" style:use-optimal-row-height="false"/>
    </style:style>
    <style:style style:name="TableCell105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057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059" style:family="table-row">
      <style:table-row-properties style:min-row-height="0.1944in" style:use-optimal-row-height="false"/>
    </style:style>
    <style:style style:name="TableCell106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61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62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63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64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65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66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67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06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69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0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1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2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3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4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5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6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7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8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079" style:parent-style-name="Standard" style:family="paragraph">
      <style:text-properties fo:font-weight="bold" style:font-weight-asian="bold"/>
    </style:style>
    <style:style style:name="P1080" style:parent-style-name="Standard" style:family="paragraph">
      <style:text-properties fo:font-weight="bold" style:font-weight-asian="bold"/>
    </style:style>
    <style:style style:name="P1081" style:parent-style-name="Standard" style:family="paragraph">
      <style:text-properties fo:font-weight="bold" style:font-weight-asian="bold"/>
    </style:style>
    <style:style style:name="P1082" style:parent-style-name="Standard" style:family="paragraph">
      <style:text-properties fo:font-weight="bold" style:font-weight-asian="bold"/>
    </style:style>
    <style:style style:name="P1083" style:parent-style-name="Standard" style:family="paragraph">
      <style:text-properties fo:font-weight="bold" style:font-weight-asian="bold"/>
    </style:style>
    <style:style style:name="P1084" style:parent-style-name="Standard" style:family="paragraph">
      <style:text-properties fo:font-weight="bold" style:font-weight-asian="bold" style:font-weight-complex="bold"/>
    </style:style>
    <style:style style:name="P1085" style:parent-style-name="Standard" style:family="paragraph">
      <style:text-properties fo:font-weight="bold" style:font-weight-asian="bold"/>
    </style:style>
    <style:style style:name="P1086" style:parent-style-name="Standard" style:family="paragraph">
      <style:text-properties fo:font-weight="bold" style:font-weight-asian="bold"/>
    </style:style>
    <style:style style:name="P1087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088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090" style:family="table-column">
      <style:table-column-properties style:column-width="3.3437in" style:use-optimal-column-width="false"/>
    </style:style>
    <style:style style:name="TableColumn1091" style:family="table-column">
      <style:table-column-properties style:column-width="3.3291in" style:use-optimal-column-width="false"/>
    </style:style>
    <style:style style:name="Table1089" style:family="table">
      <style:table-properties style:width="6.6729in" fo:margin-left="0.0041in" table:align="left"/>
    </style:style>
    <style:style style:name="TableRow1092" style:family="table-row">
      <style:table-row-properties style:min-row-height="0.1944in" style:use-optimal-row-height="false"/>
    </style:style>
    <style:style style:name="TableCell109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095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097" style:family="table-row">
      <style:table-row-properties style:min-row-height="0.1944in" style:use-optimal-row-height="false"/>
    </style:style>
    <style:style style:name="TableCell109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99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00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01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10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03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04" style:parent-style-name="Standard" style:family="paragraph">
      <style:text-properties fo:font-weight="bold" style:font-weight-asian="bold"/>
    </style:style>
    <style:style style:name="P1105" style:parent-style-name="Standard" style:family="paragraph">
      <style:text-properties fo:font-weight="bold" style:font-weight-asian="bold"/>
    </style:style>
    <style:style style:name="P1106" style:parent-style-name="Standard" style:family="paragraph">
      <style:text-properties fo:font-weight="bold" style:font-weight-asian="bold"/>
    </style:style>
    <style:style style:name="P1107" style:parent-style-name="Standard" style:family="paragraph">
      <style:text-properties fo:font-weight="bold" style:font-weight-asian="bold"/>
    </style:style>
    <style:style style:name="P1108" style:parent-style-name="Standard" style:family="paragraph">
      <style:text-properties fo:font-weight="bold" style:font-weight-asian="bold"/>
    </style:style>
    <style:style style:name="P1109" style:parent-style-name="Standard" style:family="paragraph">
      <style:text-properties fo:font-weight="bold" style:font-weight-asian="bold" style:font-weight-complex="bold"/>
    </style:style>
    <style:style style:name="P1110" style:parent-style-name="Standard" style:family="paragraph">
      <style:text-properties fo:font-weight="bold" style:font-weight-asian="bold"/>
    </style:style>
    <style:style style:name="P1111" style:parent-style-name="Standard" style:family="paragraph">
      <style:text-properties fo:font-weight="bold" style:font-weight-asian="bold"/>
    </style:style>
    <style:style style:name="P1112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113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115" style:family="table-column">
      <style:table-column-properties style:column-width="3.3437in" style:use-optimal-column-width="false"/>
    </style:style>
    <style:style style:name="TableColumn1116" style:family="table-column">
      <style:table-column-properties style:column-width="3.3291in" style:use-optimal-column-width="false"/>
    </style:style>
    <style:style style:name="Table1114" style:family="table">
      <style:table-properties style:width="6.6729in" fo:margin-left="0.0041in" table:align="left"/>
    </style:style>
    <style:style style:name="TableRow1117" style:family="table-row">
      <style:table-row-properties style:min-row-height="0.1944in" style:use-optimal-row-height="false"/>
    </style:style>
    <style:style style:name="TableCell111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11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12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122" style:family="table-row">
      <style:table-row-properties style:min-row-height="0.1944in" style:use-optimal-row-height="false"/>
    </style:style>
    <style:style style:name="TableCell112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24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1125" style:parent-style-name="Standard" style:family="paragraph">
      <style:paragraph-properties fo:text-align="justify"/>
    </style:style>
    <style:style style:name="T1126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27" style:parent-style-name="Car.predefinitoparagraf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12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2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13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13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1132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33" style:parent-style-name="Standard" style:family="paragraph">
      <style:text-properties fo:font-weight="bold" style:font-weight-asian="bold"/>
    </style:style>
    <style:style style:name="P1134" style:parent-style-name="Standard" style:family="paragraph">
      <style:text-properties fo:font-weight="bold" style:font-weight-asian="bold"/>
    </style:style>
    <style:style style:name="P1135" style:parent-style-name="Standard" style:family="paragraph">
      <style:text-properties fo:font-weight="bold" style:font-weight-asian="bold"/>
    </style:style>
    <style:style style:name="P1136" style:parent-style-name="Standard" style:family="paragraph">
      <style:text-properties fo:font-weight="bold" style:font-weight-asian="bold"/>
    </style:style>
    <style:style style:name="P1137" style:parent-style-name="Standard" style:family="paragraph">
      <style:text-properties fo:font-weight="bold" style:font-weight-asian="bold"/>
    </style:style>
    <style:style style:name="P1138" style:parent-style-name="Standard" style:family="paragraph">
      <style:text-properties fo:font-weight="bold" style:font-weight-asian="bold" style:font-weight-complex="bold"/>
    </style:style>
    <style:style style:name="P1139" style:parent-style-name="Standard" style:family="paragraph">
      <style:text-properties fo:font-weight="bold" style:font-weight-asian="bold"/>
    </style:style>
    <style:style style:name="P1140" style:parent-style-name="Standard" style:family="paragraph">
      <style:text-properties fo:font-weight="bold" style:font-weight-asian="bold"/>
    </style:style>
    <style:style style:name="T1141" style:parent-style-name="Car.predefinitoparagrafo" style:family="text">
      <style:text-properties fo:font-weight="bold" style:font-weight-asian="bold"/>
    </style:style>
    <style:style style:name="P1142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143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145" style:family="table-column">
      <style:table-column-properties style:column-width="3.3437in" style:use-optimal-column-width="false"/>
    </style:style>
    <style:style style:name="TableColumn1146" style:family="table-column">
      <style:table-column-properties style:column-width="3.3291in" style:use-optimal-column-width="false"/>
    </style:style>
    <style:style style:name="Table1144" style:family="table">
      <style:table-properties style:width="6.6729in" fo:margin-left="0.0041in" table:align="left"/>
    </style:style>
    <style:style style:name="TableRow1147" style:family="table-row">
      <style:table-row-properties style:min-row-height="0.1944in" style:use-optimal-row-height="false"/>
    </style:style>
    <style:style style:name="TableCell114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15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151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152" style:family="table-row">
      <style:table-row-properties style:min-row-height="0.1944in" style:use-optimal-row-height="false"/>
    </style:style>
    <style:style style:name="TableCell115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54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55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15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57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58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59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60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61" style:parent-style-name="Standard" style:family="paragraph">
      <style:text-properties fo:font-weight="bold" style:font-weight-asian="bold"/>
    </style:style>
    <style:style style:name="P1162" style:parent-style-name="Standard" style:family="paragraph">
      <style:text-properties fo:font-weight="bold" style:font-weight-asian="bold"/>
    </style:style>
    <style:style style:name="P1163" style:parent-style-name="Standard" style:family="paragraph">
      <style:text-properties fo:font-weight="bold" style:font-weight-asian="bold"/>
    </style:style>
    <style:style style:name="P1164" style:parent-style-name="Standard" style:family="paragraph">
      <style:text-properties fo:font-weight="bold" style:font-weight-asian="bold"/>
    </style:style>
    <style:style style:name="P1165" style:parent-style-name="Standard" style:family="paragraph">
      <style:text-properties fo:font-weight="bold" style:font-weight-asian="bold"/>
    </style:style>
    <style:style style:name="P1166" style:parent-style-name="Standard" style:family="paragraph">
      <style:text-properties fo:font-weight="bold" style:font-weight-asian="bold" style:font-weight-complex="bold"/>
    </style:style>
    <style:style style:name="P1167" style:parent-style-name="Standard" style:family="paragraph">
      <style:text-properties fo:font-weight="bold" style:font-weight-asian="bold"/>
    </style:style>
    <style:style style:name="P1168" style:parent-style-name="Standard" style:family="paragraph">
      <style:text-properties fo:font-weight="bold" style:font-weight-asian="bold"/>
    </style:style>
    <style:style style:name="T1169" style:parent-style-name="Car.predefinitoparagrafo" style:family="text">
      <style:text-properties fo:font-weight="bold" style:font-weight-asian="bold"/>
    </style:style>
    <style:style style:name="P1170" style:parent-style-name="Standard" style:family="paragraph">
      <style:paragraph-properties fo:break-before="page" fo:border="0.0069in solid #00000A" fo:padding="0in" style:shadow="none" fo:text-align="center"/>
      <style:text-properties fo:font-weight="bold" style:font-weight-asian="bold"/>
    </style:style>
    <style:style style:name="P1171" style:parent-style-name="Standard" style:family="paragraph">
      <style:paragraph-properties fo:border="0.0069in solid #00000A" fo:padding="0in" style:shadow="none" fo:text-align="center"/>
      <style:text-properties fo:font-weight="bold" style:font-weight-asian="bold"/>
    </style:style>
    <style:style style:name="TableColumn1173" style:family="table-column">
      <style:table-column-properties style:column-width="3.3437in" style:use-optimal-column-width="false"/>
    </style:style>
    <style:style style:name="TableColumn1174" style:family="table-column">
      <style:table-column-properties style:column-width="3.3291in" style:use-optimal-column-width="false"/>
    </style:style>
    <style:style style:name="Table1172" style:family="table">
      <style:table-properties style:width="6.6729in" fo:margin-left="0.0041in" table:align="left"/>
    </style:style>
    <style:style style:name="TableRow1175" style:family="table-row">
      <style:table-row-properties style:min-row-height="0.1944in" style:use-optimal-row-height="false"/>
    </style:style>
    <style:style style:name="TableCell1176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17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117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1179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1180" style:family="table-row">
      <style:table-row-properties style:min-row-height="0.1944in" style:use-optimal-row-height="false"/>
    </style:style>
    <style:style style:name="TableCell118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82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ableCell118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84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85" style:parent-style-name="Standard" style:family="paragraph">
      <style:paragraph-properties fo:margin-left="0.0243in" fo:margin-right="0.0034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86" style:parent-style-name="Standard" style:family="paragraph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P1187" style:parent-style-name="Standard" style:family="paragraph">
      <style:text-properties fo:font-weight="bold" style:font-weight-asian="bold"/>
    </style:style>
    <style:style style:name="P1188" style:parent-style-name="Standard" style:family="paragraph">
      <style:text-properties fo:font-weight="bold" style:font-weight-asian="bold"/>
    </style:style>
    <style:style style:name="P1189" style:parent-style-name="Standard" style:family="paragraph">
      <style:text-properties fo:font-weight="bold" style:font-weight-asian="bold"/>
    </style:style>
    <style:style style:name="P1190" style:parent-style-name="Standard" style:family="paragraph">
      <style:text-properties fo:font-weight="bold" style:font-weight-asian="bold"/>
    </style:style>
    <style:style style:name="P1191" style:parent-style-name="Standard" style:family="paragraph">
      <style:text-properties fo:font-weight="bold" style:font-weight-asian="bold"/>
    </style:style>
    <style:style style:name="P1192" style:parent-style-name="Standard" style:family="paragraph">
      <style:text-properties fo:font-weight="bold" style:font-weight-asian="bold" style:font-weight-complex="bold"/>
    </style:style>
    <style:style style:name="P1193" style:parent-style-name="Standard" style:family="paragraph">
      <style:text-properties fo:font-weight="bold" style:font-weight-asian="bold"/>
    </style:style>
    <style:style style:name="T1194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All.1/a</text:p>
      <text:p text:style-name="P2">AREA DI RISCHIO 01 <text:s text:c="35"/></text:p>
      <text:p text:style-name="P3"><text:s/>Acquisizione, progressione del personale e compensi accessori</text:p>
      <text:p text:style-name="P4"/>
      <text:p text:style-name="P5">Processo:<text:tab/>0101 Reclutamento personale</text:p>
      <text:p text:style-name="P6"><text:tab/><text:tab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riticità potenziali</text:p>
          </table:table-cell>
          <table:table-cell table:style-name="TableCell15">
            <text:p text:style-name="P16">misure previste</text:p>
          </table:table-cell>
        </table:table-row>
        <table:table-row table:style-name="TableRow17">
          <table:table-cell table:style-name="TableCell18">
            <text:p text:style-name="P19">- previsioni di requisiti di accesso “personalizzati” ;</text:p>
            <text:p text:style-name="P20">- insufficienza di meccanismi oggettivi e trasparenti idonei a verificare il possesso dei requisiti;<text:line-break/>- abuso nei processi di stabilizzazione finalizzato al<text:s/>reclutamento di candidati particolari;<text:line-break/>- irregolare composizione della commissione di concorso ;<text:line-break/>- omessa o incompleta verifica dei requisiti;<text:line-break/>- interventi ingiustificati di modifica/revoca del bando;</text:p>
          </table:table-cell>
          <table:table-cell table:style-name="TableCell21">
            <text:p text:style-name="P22">- i requisiti di accesso e la tipologia di prove da inserire nel bando, sono definite congiuntamente, dal responsabile dell'ufficio personale, dal segretario generale e dal responsabile del settore a cui <text:s/>la risorsa è destinata;</text:p>
            <text:p text:style-name="P23">- i contenuti delle singole prove sono definite lo stesso giorno del concorso; ricorso a criteri casuali nella scelta delle domande; creazione di griglie nella valutazione;</text:p>
            <text:p text:style-name="P24">-verifica dell'assenza di cause di incompatibilità tra commissari e candidati;</text:p>
            <text:p text:style-name="P25">- nomina della commissione dopo la scadenza dei termini;<text:line-break/>- <text:s/>verifica delle motivazioni<text:s/>che possano avere determinato le eventuali modifiche, revoche del bando;</text:p>
            <text:p text:style-name="P26">- predeterminazione di criteri per il controllo dei requisiti;</text:p>
            <text:p text:style-name="P27">- massima trasparenza dei bandi.</text:p>
          </table:table-cell>
        </table:table-row>
      </table:table>
      <text:p text:style-name="P28"/>
      <text:p text:style-name="P29">GRADO DI RISCHIO:<text:s/><text:tab/>ALTO</text:p>
      <text:p text:style-name="P30"/>
      <text:p text:style-name="P31">SOGGETTI COINVOLTI:<text:tab/>Responsabile del Settore a cui la<text:s/>risorsa è destinata.</text:p>
      <text:p text:style-name="P32"><text:tab/><text:tab/><text:tab/><text:tab/></text:p>
      <text:p text:style-name="P33">TEMPISTICA E FASI</text:p>
      <text:p text:style-name="Standard">Le misure vanno adottate in occasione di ogni processo.</text:p>
      <text:p text:style-name="P34"/>
      <text:p text:style-name="P35">PIANIFICAZIONE DELLE ATTIVITÀ DI VERIFICA</text:p>
      <text:p text:style-name="Standard"><text:span text:style-name="T36">L</text:span>a verifica sull’attuazione delle misure viene effettuata nel corso del controllo successivo sulla regolarità amministrativa.</text:p>
      <text:soft-page-break/>
      <text:p text:style-name="P37">AREA DI RISCHIO 01</text:p>
      <text:p text:style-name="P38"><text:s/>Acquisizione, progressione del personale e compensi accessori</text:p>
      <text:p text:style-name="P39">Processo:<text:tab/>0102 Progressioni di carriera o economiche</text:p>
      <text:p text:style-name="P40"><text:tab/><text:tab/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riticità potenziali</text:p>
          </table:table-cell>
          <table:table-cell table:style-name="TableCell49">
            <text:p text:style-name="P50">misure previste</text:p>
          </table:table-cell>
        </table:table-row>
        <table:table-row table:style-name="TableRow51">
          <table:table-cell table:style-name="TableCell52">
            <text:p text:style-name="P53">- previsioni di requisiti di progressione “personalizzati” ;</text:p>
            <text:p text:style-name="P54">-<text:s/>insufficienza di meccanismi oggettivi e trasparenti idonei a verificare il possesso dei requisiti;<text:line-break/>- omessa o incompleta verifica dei requisiti;<text:line-break/></text:p>
          </table:table-cell>
          <table:table-cell table:style-name="TableCell55">
            <text:p text:style-name="P56">- i requisiti di progressione sono definite preventivamente nel rispetto di criteri generali;</text:p>
            <text:p text:style-name="P57">- predeterminazione di criteri per il controllo dei requisiti;</text:p>
            <text:p text:style-name="P58">- massima trasparenza dei bandi.</text:p>
          </table:table-cell>
        </table:table-row>
      </table:table>
      <text:p text:style-name="P59"/>
      <text:p text:style-name="P60">GRADO DI RISCHIO:<text:s/><text:tab/>MEDIO</text:p>
      <text:p text:style-name="P61"/>
      <text:p text:style-name="P62">SOGGETTI COINVOLTI:<text:tab/>Responsabile del Settore Personale.</text:p>
      <text:p text:style-name="P63"><text:tab/><text:tab/><text:tab/><text:tab/></text:p>
      <text:p text:style-name="P64"/>
      <text:p text:style-name="P65">TEMPISTICA E FASI</text:p>
      <text:p text:style-name="Standard">Le misure vanno adottate in occasione di ogni processo.</text:p>
      <text:p text:style-name="P66"/>
      <text:p text:style-name="P67">PIANIFICAZIONE DELLE ATTIVITÀ DI VERIFICA</text:p>
      <text:p text:style-name="Standard"><text:span text:style-name="T68">L</text:span>a verifica sull’attuazione delle misure viene effettuata nel corso del controllo successivo sulla regolarità amministrati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9">AREA DI RISCHIO 01</text:p>
      <text:p text:style-name="P70"><text:s/>Acquisizione, progressione del personale e<text:s/>compensi accessori</text:p>
      <text:p text:style-name="P71">Processo:<text:tab/>0103 Attribuzione compensi accessori</text:p>
      <text:p text:style-name="P72"><text:tab/><text:tab/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riticità potenziali</text:p>
          </table:table-cell>
          <table:table-cell table:style-name="TableCell81">
            <text:p text:style-name="P82">misure previste</text:p>
          </table:table-cell>
        </table:table-row>
        <table:table-row table:style-name="TableRow83">
          <table:table-cell table:style-name="TableCell84">
            <text:p text:style-name="P85">- attribuzione di compensi “a pioggia”;</text:p>
            <text:p text:style-name="P86">- insufficienza di criteri oggettivi di pesatura;<text:line-break/>- omessa o incompleta verifica dei requisiti;<text:line-break/></text:p>
          </table:table-cell>
          <table:table-cell table:style-name="TableCell87">
            <text:p text:style-name="P88">- i<text:s/>criteri sono definiti preventivamente nel rispetto delle disposizioni e delle procedure di contrattazione sovraordinate;</text:p>
            <text:p text:style-name="P89">- predeterminazione dei criteri per l’assegnazione dei compensi incentivanti;</text:p>
            <text:p text:style-name="P90">- predeterminazione dei criteri di pesatura;</text:p>
            <text:p text:style-name="P91">- predisposizione nuovi sistemi di valutazione;</text:p>
            <text:p text:style-name="P92">-trasparenza dell’iter procedurale;</text:p>
            <text:p text:style-name="P93">- pubblicazione dei compensi attribuiti.</text:p>
          </table:table-cell>
        </table:table-row>
      </table:table>
      <text:p text:style-name="P94"/>
      <text:p text:style-name="P95">GRADO DI RISCHIO:<text:s/><text:tab/>MEDIO</text:p>
      <text:p text:style-name="P96"/>
      <text:p text:style-name="P97">SOGGETTI COINVOLTI:<text:tab/>Responsabile del Settore Personale e dei singoli Settori</text:p>
      <text:p text:style-name="P98"><text:tab/><text:tab/><text:tab/><text:tab/></text:p>
      <text:p text:style-name="P99"/>
      <text:p text:style-name="P100">TEMPISTICA E FASI</text:p>
      <text:p text:style-name="Standard">Le misure<text:s/>vanno adottate in sede di contrattazione e durante la gestione del processo.</text:p>
      <text:p text:style-name="P101"/>
      <text:p text:style-name="P102">PIANIFICAZIONE DELLE ATTIVITÀ DI VERIFICA</text:p>
      <text:p text:style-name="Standard"><text:span text:style-name="T103">L</text:span>a verifica sull’attuazione delle misure viene effettuata nel corso del controllo successivo sulla regolarità amministrativa.</text:p>
      <text:p text:style-name="Standard"/>
      <text:p text:style-name="P104"/>
      <text:p text:style-name="P105"/>
      <text:soft-page-break/>
      <text:p text:style-name="P106">AREA DI<text:s/>RISCHIO 02</text:p>
      <text:p text:style-name="P107">Affidamento di lavori, servizi e forniture.<text:s/></text:p>
      <text:p text:style-name="Standard">Processo 0201: Programmazione</text:p>
      <text:p text:style-name="Standard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riticità potenziali</text:p>
          </table:table-cell>
          <table:table-cell table:style-name="TableCell114">
            <text:p text:style-name="P115">misure previste</text:p>
          </table:table-cell>
        </table:table-row>
        <table:table-row table:style-name="TableRow116">
          <table:table-cell table:style-name="TableCell117">
            <text:p text:style-name="P118">- insufficiente attenzione nella fase di programmazione, attribuendo priorità ad OO.PP. per favorire determinati operatori<text:s/>economici;</text:p>
            <text:p text:style-name="P119">- utilizzo improprio degli strumenti di intervento dei privati;</text:p>
            <text:p text:style-name="P120">- eccessivo ricorso a varianti;</text:p>
            <text:p text:style-name="P121">- utilizzo distorto della procedura d’urgenza ;</text:p>
            <text:p text:style-name="P122">- abuso del ricorso alla proroga dell'affidamento;</text:p>
            <text:p text:style-name="P123"/>
          </table:table-cell>
          <table:table-cell table:style-name="TableCell124">
            <text:p text:style-name="P125">- motivazione in relazione a natura, quantità, tempistica della prestazione sulla base di esigenze effettive e documentate;</text:p>
            <text:p text:style-name="P126">- per rilevanti importi contrattuali, obbligo del RUP di informazione tempestiva al RPC in caso di proroghe o affidamenti d’urgenza;</text:p>
            <text:p text:style-name="P127">- adozione di criteri trasparenti per documentare il dialogo coi soggetti privati;<text:s/></text:p>
            <text:p text:style-name="P128"/>
            <text:p text:style-name="P129"/>
          </table:table-cell>
        </table:table-row>
      </table:table>
      <text:p text:style-name="P130"/>
      <text:p text:style-name="Standard"><text:span text:style-name="T131">GRADO DI RISCHIO: <text:s/>ALTO</text:span></text:p>
      <text:p text:style-name="P132"/>
      <text:p text:style-name="P133">SOGGETTI COINVOLTI:<text:tab/>Responsabile del Settore competente.</text:p>
      <text:p text:style-name="P134"><text:tab/><text:tab/><text:tab/><text:tab/></text:p>
      <text:p text:style-name="P135">TEMPISTICA E FASI</text:p>
      <text:p text:style-name="Standard">Le misure vanno adottate in occasione di ogni processo.</text:p>
      <text:p text:style-name="P136"/>
      <text:p text:style-name="P137">PIANIFICAZIONE DELLE ATTIVITÀ DI VERIFICA</text:p>
      <text:p text:style-name="Standard"><text:span text:style-name="T138">L</text:span>a verifica<text:s/>sull’attuazione delle misure viene effettuata nel corso del controllo successivo sulla regolarità amministrativa.</text:p>
      <text:p text:style-name="Standard"/>
      <text:p text:style-name="P139"/>
      <text:p text:style-name="Standard"/>
      <text:p text:style-name="P140"/>
      <text:p text:style-name="P141"/>
      <text:p text:style-name="P142"><text:bookmark-start text:name="_GoBack1"/><text:bookmark-end text:name="_GoBack1"/></text:p>
      <text:soft-page-break/>
      <text:p text:style-name="P143">AREA DI RISCHIO 02</text:p>
      <text:p text:style-name="P144">Affidamento di lavori, servizi e forniture.<text:s/></text:p>
      <text:p text:style-name="Standard">Processo 0202: Progettazione della gara</text:p>
      <text:p text:style-name="Standard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riticità potenziali</text:p>
          </table:table-cell>
          <table:table-cell table:style-name="TableCell151">
            <text:p text:style-name="P152">misure<text:s/>previste</text:p>
          </table:table-cell>
        </table:table-row>
        <table:table-row table:style-name="TableRow153">
          <table:table-cell table:style-name="TableCell154">
            <text:p text:style-name="P155">- fuga di notizie circa le procedura non ancora pubblicate;</text:p>
            <text:p text:style-name="P156">- elusione delle regole di affidamento degli appalti, mediante l’improprio utilizzo del modello procedurale dell’affidamento delle concessioni al fine di agevolare un particolare<text:s/>soggetto;</text:p>
            <text:p text:style-name="P157">- elusione delle regole di affidamento degli appalti, mediante l’improprio utilizzo di procedure negoziate o affidamenti diretti;</text:p>
            <text:p text:style-name="P158">- predisposizione di clausole contrattuali vaghe, contraddittorie;</text:p>
            <text:p text:style-name="P159">- definizione dei requisiti di accesso alla gara<text:s/>e, in particolare, dei requisiti tecnico-economici dei concorrenti al fine di favorire un’impresa (es.: clausole dei bandi che stabiliscono requisiti di qualificazione);</text:p>
            <text:p text:style-name="P160">- abuso delle disposizioni in materia di determinazione del valore delle gare;</text:p>
            <text:p text:style-name="P161">- formulazione di criteri di valutazione attribuzione di punteggi che possono avvantaggiare l’operatore uscente;</text:p>
            <text:p text:style-name="P162"/>
            <text:p text:style-name="P163"/>
          </table:table-cell>
          <table:table-cell table:style-name="TableCell164">
            <text:p text:style-name="P165">- motivazione in relazione alla scelta della procedura e della tipologia contrattuale;</text:p>
            <text:p text:style-name="P166">- esplicazione delle modalità seguite nella determinazione del valore;</text:p>
            <text:p text:style-name="P167">- obbligo di dettagliare nel bando in modo trasparente e congruo i requisiti minimi di ammissibilità delle varianti progettuali in sede di gara;<text:s/></text:p>
            <text:p text:style-name="P168">- utilizzo di clausole standard conformi alle prescrizioni normative con riguardo a garanzie a corredo dell’offerta, tracciabilità dei pagamenti e termini di pagamento;</text:p>
            <text:p text:style-name="P169">- previsione in tutti i bandi, gli avvisi e le lettere invito o nei contratti adottati di una clausola risolutiva del contratto a favore della stazione appaltante in caso di gravi inosservanze alle clausole contenute nel patto di integrità;</text:p>
            <text:p text:style-name="P170"/>
            <text:p text:style-name="P171"/>
          </table:table-cell>
        </table:table-row>
      </table:table>
      <text:p text:style-name="P172"/>
      <text:p text:style-name="P173">GRADO DI RISCHIO: <text:s/>MEDIO</text:p>
      <text:p text:style-name="P174"/>
      <text:p text:style-name="P175">SOGGETTI COINVOLTI:<text:tab/>Responsabile del Settore competente.</text:p>
      <text:p text:style-name="P176"><text:tab/><text:tab/><text:tab/><text:tab/></text:p>
      <text:p text:style-name="P177">TEMPISTICA E FASI</text:p>
      <text:p text:style-name="Standard">Le misure vanno adottate in occasione di ogni processo.</text:p>
      <text:p text:style-name="P178"/>
      <text:p text:style-name="P179">PIANIFICAZIONE DELLE ATTIVITÀ DI<text:s/>VERIFICA</text:p>
      <text:p text:style-name="Standard"><text:span text:style-name="T180">L</text:span>a verifica sull’attuazione delle misure viene effettuata nel corso del controllo successivo sulla regolarità amministrativa.</text:p>
      <text:p text:style-name="Standard"/>
      <text:p text:style-name="P181"/>
      <text:p text:style-name="Standard"/>
      <text:p text:style-name="P182"/>
      <text:soft-page-break/>
      <text:p text:style-name="P183">AREA DI RISCHIO 02</text:p>
      <text:p text:style-name="P184">Affidamento di lavori, servizi e forniture.<text:s/></text:p>
      <text:p text:style-name="Standard">Processo 0203: Affidamento in economia</text:p>
      <text:p text:style-name="Standard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criticità<text:s/>potenziali</text:p>
          </table:table-cell>
          <table:table-cell table:style-name="TableCell191">
            <text:p text:style-name="P192">misure previste</text:p>
          </table:table-cell>
        </table:table-row>
        <table:table-row table:style-name="TableRow193">
          <table:table-cell table:style-name="TableCell194">
            <text:p text:style-name="P195">- rischio di preventiva determinazione del soggetto a cui affidare la fornitura o il servizio o i lavori;</text:p>
            <text:p text:style-name="P196">- utilizzo distorto della procedura negoziata diretta;<text:line-break/>- mancato rispetto del principio di rotazione dei fornitori,<text:s/>laddove possibile;</text:p>
            <text:p text:style-name="P197">- utilizzo distorto dell'elenco delle imprese da invitare, in caso di procedura ristretta;<text:line-break/>- rapporti consolidati fra amministrazione e fornitore;<text:line-break/>- <text:s/>mancato ricorso al Mercato Elettronico e strumenti Consip ove esistenti;<text:line-break/>- abuso del<text:s/>ricorso alla proroga dell'affidamento;</text:p>
            <text:p text:style-name="P198">- utilizzo della procedura negoziata e abuso dell’affidamento diretto al di fuori dei casi previsti dalla legge al fine di favorire un’impresa;<text:line-break/>- <text:s/>mancata/disomogenea comparazione di offerte;</text:p>
            <text:p text:style-name="P199">- definizione dei requisiti di accesso alla gara e, in particolare, dei requisiti tecnico-economici dei concorrenti al fine di favorire un’impresa (es.: clausole dei bandi che stabiliscono requisiti di qualificazione);</text:p>
            <text:p text:style-name="P200">- anomalia nella fase di acquisizione delle offerte che non garantisce la segretezza e la parità di trattamento;</text:p>
            <text:p text:style-name="P201">- scarsa trasparenza;</text:p>
            <text:p text:style-name="P202">- scarso controlli del possesso dei requisiti dichiarati;</text:p>
            <text:p text:style-name="P203">-artificioso frazionamento in lotti;</text:p>
            <text:p text:style-name="P204">- elusione delle regole di affidamento degli appalti, mediante l’improprio utilizzo del<text:s/>modello procedurale dell’affidamento delle concessioni al fine di agevolare un particolare soggetto;</text:p>
            <text:p text:style-name="P205">- discrezionalità nella definizione dei criteri di aggiudicazione</text:p>
            <text:p text:style-name="P206"/>
          </table:table-cell>
          <table:table-cell table:style-name="TableCell207">
            <text:p text:style-name="P208">- motivazione sulla scelta della tipologia di affidamento;<text:line-break/>- esplicitazione dei requisiti di partecipazione al fine di giustificarne la loro puntuale individuazione;</text:p>
            <text:p text:style-name="P209">- utilizzo di criteri oggettivi, casuali nella scelta di ditte dall'elenco;<text:line-break/>- specificazione dei criteri di aggiudicazione in modo da assicurare parità di trattamento;<text:line-break/>- indicazione del responsabile del procedimento;<text:line-break/>- certificazione dell'accesso al MEPA o dell'eventuale deroga;<text:line-break/>- adeguata pubblicità;<text:line-break/>- predeterminazione dei criteri per la formazione delle commissioni, ove previste, e verifica assenza cause di incompatibilità;</text:p>
            <text:p text:style-name="P210">- predeterminazione dei criteri per la valutazione delle offerte economicamente vantaggiose;</text:p>
            <text:p text:style-name="P211">- creazione supporti operativi per l'effettuazione dei controlli dei requisiti dei partecipanti;</text:p>
            <text:p text:style-name="P212">- fissazione di criteri per i controlli a campione;</text:p>
            <text:p text:style-name="P213">- stipula convenzioni con soggetti abilitati per i controlli;</text:p>
            <text:p text:style-name="P214">- verifica della regolarità contributiva <text:s/>DURC;</text:p>
            <text:p text:style-name="P215">- obbligo del RUP di informazione tempestiva al RPC del terzo ripetuto affidamento allo stesso operatore <text:s/>nell’arco di due anni;</text:p>
            <text:p text:style-name="P216">- preferenza per modalità di aggiudicazione competitive ad evidenza pubblica ovvero mediante procedure negoziate con consultazione di almeno 5 operatori, individuati previo avviso pubblico, anche per procedure di importo inferiore a 40.000,00€</text:p>
          </table:table-cell>
        </table:table-row>
      </table:table>
      <text:p text:style-name="P217"/>
      <text:p text:style-name="P218">GRADO DI RISCHIO: <text:s/>ALTO</text:p>
      <text:p text:style-name="P219"/>
      <text:p text:style-name="P220">SOGGETTI COINVOLTI:<text:tab/>Responsabile del Settore competente.</text:p>
      <text:p text:style-name="P221"><text:tab/><text:tab/><text:tab/><text:tab/></text:p>
      <text:p text:style-name="P222">TEMPISTICA E FASI</text:p>
      <text:p text:style-name="Standard">Le misure vanno adottate in occasione di ogni processo.</text:p>
      <text:p text:style-name="P223"/>
      <text:p text:style-name="P224">PIANIFICAZIONE DELLE ATTIVITÀ DI VERIFICA</text:p>
      <text:p text:style-name="Standard"><text:span text:style-name="T225">L</text:span>a verifica sull’attuazione delle misure viene effettuata nel corso del controllo successivo sulla regolarità amministrativa.</text:p>
      <text:p text:style-name="Standard"/>
      <text:p text:style-name="P226"/>
      <text:p text:style-name="Standard"/>
      <text:p text:style-name="P227"/>
      <text:p text:style-name="P228"/>
      <text:p text:style-name="Standard"/>
      <text:p text:style-name="Standard"/>
      <text:p text:style-name="P229">AREA DI RISCHIO 02</text:p>
      <text:p text:style-name="P230">Affidamento di lavori, servizi e forniture</text:p>
      <text:p text:style-name="Standard">Processo 0204: Affidamento procedure ordinarie</text:p>
      <text:p text:style-name="Standard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riticità potenziali</text:p>
          </table:table-cell>
          <table:table-cell table:style-name="TableCell237">
            <text:p text:style-name="P238">misure previste</text:p>
          </table:table-cell>
        </table:table-row>
        <table:table-row table:style-name="TableRow239">
          <table:table-cell table:style-name="TableCell240">
            <text:p text:style-name="P241">- definizione dei requisiti di accesso alla gara e, in particolare, dei<text:s/>requisiti tecnico-economici dei concorrenti al fine di favorire un’impresa (es.: clausole dei bandi che stabiliscono requisiti di qualificazione);</text:p>
            <text:p text:style-name="P242">- utilizzo distorto dell'elenco delle imprese da invitare, in caso di procedura ristretta;<text:line-break/>- accordi collusivi tra le imprese partecipanti a una gara volti a manipolarne gli esiti, utilizzando il meccanismo del subappalto come modalità per distribuire i vantaggi dell’accordo a tutti i partecipanti allo stesso;</text:p>
            <text:p text:style-name="P243">- uso distorto del criterio dell’offerta economicamente più vantaggiosa, finalizzato a favorire un’impresa;</text:p>
            <text:p text:style-name="P244"><text:s/>- discrezionalità nella definizione dei criteri di aggiudicazione, nonché valutazione dell’offerta non chiara/ trasparente/giustificata;<text:line-break/>- <text:s/>mancata/disomogenea comparazione di offerte;</text:p>
            <text:p text:style-name="P245">- anomalia<text:s/>nella fase di acquisizione delle offerte che non garantisce la segretezza e la parità di trattamento;</text:p>
            <text:p text:style-name="P246">- scarsa trasparenza ( tempi ristretti di pubblicazione, modalità poco evidenti);</text:p>
            <text:p text:style-name="P247">- immotivata concessione di proroghe rispetto al termine previsto nel bando;</text:p>
            <text:p text:style-name="P248">- alterazione o sottrazione della documentazione di gara;</text:p>
            <text:p text:style-name="P249">- nomina di commissari in conflitto di interessi o privi di idonei requisiti;</text:p>
            <text:p text:style-name="P250">- scarso controlli del possesso dei requisiti dichiarati;</text:p>
            <text:p text:style-name="P251"/>
            <text:p text:style-name="P252"/>
          </table:table-cell>
          <table:table-cell table:style-name="TableCell253">
            <text:p text:style-name="P254">- <text:s/>motivazione sulla scelta della tipologia di affidamento;</text:p>
            <text:p text:style-name="P255">- esplicitazione dei requisiti di ammissione in modo logico, ragionevole e proporzionale in modo da assicurare la massima partecipazione ;<text:line-break/>- specificazione dei criteri di aggiudicazione in modo da assicurare parità di trattamento e qualità della prestazione richiesta;<text:line-break/>- indicazione del responsabile del procedimento;<text:line-break/>- certificazione dell'accesso al MEPA o dell'eventuale deroga<text:line-break/>- adeguata pubblicità;</text:p>
            <text:p text:style-name="P256">- accessibilità online della documentazione di gara;</text:p>
            <text:p text:style-name="P257">- pubblicazione del soggetto cui ricorrere in caso<text:s/>di ritardo ingiustificato o diniego dell’accesso ai documenti di gara non pubblicabili;</text:p>
            <text:p text:style-name="P258">- predisposizione di idonei e inalterabili sistemi di protocollazione;</text:p>
            <text:p text:style-name="P259">- predeterminazione dei criteri per la formazione delle commissioni, ove previste, e verifica assenza cause di incompatibilità;</text:p>
            <text:p text:style-name="P260">- nomina della commissione dopo la scadenza del termine di presentazione delle offerte;</text:p>
            <text:p text:style-name="P261">- rilascio da parte dei commissari di dichiarazioni attestanti l’assenza di situazioni di conflitto di interesse <text:s/>sia con dipendenti del<text:s/>Comune che coi concorrenti, attestanti l’assenza di sentenze per dolo o colpa grave relative alla partecipazione a gare;</text:p>
            <text:p text:style-name="P262">- Pubblicazione dei nominativi dei componenti la commissione;</text:p>
            <text:p text:style-name="P263">- predeterminazione dei criteri per la valutazione delle offerte economicamente vantaggiose;</text:p>
            <text:p text:style-name="P264">- obbligo del RUP di informazione tempestiva al RPC <text:s/>nel caso in cui sia presentata una sola offerta valida/credibile e nel caso di annullamento o revoca della gara;</text:p>
            <text:p text:style-name="P265">- menzione nel verbale delle cautele adottate a tutela dell’integrità<text:s/>della documentazione di gara;</text:p>
            <text:p text:style-name="P266">- Pubblicazione preventiva del calendario di gara;</text:p>
            <text:p text:style-name="P267">- Pubblicazione per estratto dell’esito di gara;</text:p>
            <text:p text:style-name="P268"/>
          </table:table-cell>
        </table:table-row>
      </table:table>
      <text:p text:style-name="Standard"/>
      <text:p text:style-name="P269">GRADO DI RISCHIO:<text:s/><text:tab/>ALTO</text:p>
      <text:p text:style-name="P270"/>
      <text:p text:style-name="P271">SOGGETTI COINVOLTI:<text:tab/>Responsabile del Settore competente</text:p>
      <text:p text:style-name="P272"><text:tab/><text:tab/><text:tab/><text:tab/></text:p>
      <text:p text:style-name="P273">TEMPISTICA E FASI</text:p>
      <text:p text:style-name="Standard">Le misure vanno<text:s/>adottate in occasione di ogni processo.</text:p>
      <text:p text:style-name="P274"/>
      <text:p text:style-name="P275">PIANIFICAZIONE DELLE ATTIVITÀ DI VERIFICA</text:p>
      <text:p text:style-name="Standard"><text:span text:style-name="T276">L</text:span>a verifica sull’attuazione delle misure viene effettuata nel corso del controllo successivo sulla regolarità amministrativa.</text:p>
      <text:soft-page-break/>
      <text:p text:style-name="P277">AREA DI RISCHIO 02</text:p>
      <text:p text:style-name="P278">Affidamento di lavori,<text:s/>servizi e forniture<text:s/></text:p>
      <text:p text:style-name="Standard"/>
      <text:p text:style-name="Standard">Processo 0205 Affidamento per somma urgenza</text:p>
      <text:p text:style-name="Standard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criticità potenziali</text:p>
          </table:table-cell>
          <table:table-cell table:style-name="TableCell285">
            <text:p text:style-name="P286">misure previste</text:p>
          </table:table-cell>
        </table:table-row>
        <table:table-row table:style-name="TableRow287">
          <table:table-cell table:style-name="TableCell288">
            <text:p text:style-name="P289">- ricorso immotivato alle deroghe;<text:line-break/>- affidamento ingiustificato a favore di soggetti che non abbiano i requisiti previsti dalla legge<text:line-break/>- affidamento abituale e ricorrente pur se in deroga alle norme di legge<text:line-break/>- incompleta definizione dell'oggetto della prestazione a causa dell'urgenza</text:p>
          </table:table-cell>
          <table:table-cell table:style-name="TableCell290">
            <text:p text:style-name="P291">- motivazione del ricorso alla deroga o alla somma urgenza;<text:line-break/>- motivazione in ordine alla individuazione del soggetto affidatario;<text:line-break/>- verifica della completezza del contratto, convenzione o incarico ai fini della verifica della regolare esecuzione;</text:p>
            <text:p text:style-name="P292">- obbligo del RUP di informazione tempestiva al RPC <text:s/></text:p>
          </table:table-cell>
        </table:table-row>
      </table:table>
      <text:p text:style-name="Standard"/>
      <text:p text:style-name="P293">GRADO DI RISCHIO:<text:s/><text:tab/>ALTO</text:p>
      <text:p text:style-name="P294"/>
      <text:p text:style-name="P295">SOGGETTI COINVOLTI:<text:tab/>Responsabile del Settore<text:s/>competente.</text:p>
      <text:p text:style-name="P296"><text:tab/><text:tab/><text:tab/><text:tab/></text:p>
      <text:p text:style-name="P297">TEMPISTICA E FASI</text:p>
      <text:p text:style-name="Standard">Le misure vanno adottate in occasione di ogni processo.</text:p>
      <text:p text:style-name="P298"/>
      <text:p text:style-name="P299">PIANIFICAZIONE DELLE ATTIVITÀ DI VERIFICA</text:p>
      <text:p text:style-name="Standard"><text:span text:style-name="T300">L</text:span>a verifica sull’attuazione delle misure viene effettuata nel corso del controllo successivo sulla regolarità amministrativa.</text:p>
      <text:soft-page-break/>
      <text:p text:style-name="P301">AREA DI RISCHIO 02</text:p>
      <text:p text:style-name="P302">Affidamento di lavori, servizi e forniture<text:s/></text:p>
      <text:p text:style-name="P303"/>
      <text:p text:style-name="Standard">Processo 0206 Verifica dell’aggiudicazione e stipula del contratto</text:p>
      <text:p text:style-name="Standard"/>
      <text:p text:style-name="Standard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criticità potenziali</text:p>
          </table:table-cell>
          <table:table-cell table:style-name="TableCell310">
            <text:p text:style-name="P311">misure previste</text:p>
          </table:table-cell>
        </table:table-row>
        <table:table-row table:style-name="TableRow312">
          <table:table-cell table:style-name="TableCell313">
            <text:p text:style-name="P314"><text:line-break/>- alterazione o omissione dei controlli;</text:p>
            <text:p text:style-name="P315">-ingiustificata revoca del bando di<text:s/>gara;</text:p>
            <text:p text:style-name="P316"><text:line-break/></text:p>
          </table:table-cell>
          <table:table-cell table:style-name="TableCell317">
            <text:p text:style-name="P318"><text:line-break/>- chek list di controllo;</text:p>
            <text:p text:style-name="P319">- verifica dei requisiti;</text:p>
            <text:p text:style-name="P320">-predeterminazione di criteri, in caso di controlli a campione;</text:p>
            <text:p text:style-name="P321">- tempestiva pubblicazione e comunicazione degli esiti procedurali;</text:p>
            <text:p text:style-name="P322"/>
          </table:table-cell>
        </table:table-row>
      </table:table>
      <text:p text:style-name="Standard"/>
      <text:p text:style-name="P323">GRADO DI RISCHIO:<text:s/><text:tab/>MEDIO</text:p>
      <text:p text:style-name="P324"/>
      <text:p text:style-name="P325">SOGGETTI COINVOLTI:<text:tab/>Responsabile<text:s/>del Settore competente.</text:p>
      <text:p text:style-name="P326"><text:tab/><text:tab/><text:tab/><text:tab/></text:p>
      <text:p text:style-name="P327">TEMPISTICA E FASI</text:p>
      <text:p text:style-name="Standard">Le misure vanno adottate in occasione di ogni processo.</text:p>
      <text:p text:style-name="P328"/>
      <text:p text:style-name="P329">PIANIFICAZIONE DELLE ATTIVITÀ DI VERIFICA</text:p>
      <text:p text:style-name="Standard"><text:span text:style-name="T330">L</text:span>a verifica sull’attuazione delle misure viene effettuata nel corso del controllo successivo sulla regolarità<text:s/>amministrativa</text:p>
      <text:p text:style-name="Standard"/>
      <text:p text:style-name="P331"/>
      <text:p text:style-name="Standard"/>
      <text:soft-page-break/>
      <text:p text:style-name="P332">AREA DI RISCHIO 02</text:p>
      <text:p text:style-name="P333">Affidamento di lavori, servizi e forniture<text:s/></text:p>
      <text:p text:style-name="P334"/>
      <text:p text:style-name="Standard">Processo 0207 Esecuzione del contratto</text:p>
      <text:p text:style-name="Standard"/>
      <text:p text:style-name="Standard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riticità potenziali</text:p>
          </table:table-cell>
          <table:table-cell table:style-name="TableCell341">
            <text:p text:style-name="P342">misure previste</text:p>
          </table:table-cell>
        </table:table-row>
        <table:table-row table:style-name="TableRow343">
          <table:table-cell table:style-name="TableCell344">
            <text:p text:style-name="P345"><text:line-break/>- mancata o insufficiente verifica dell’effettivo stato di avanzamento dei lavori rispetto al<text:s/>cronoprogramma al fine di evitare l’applicazione di penali o la risoluzione del contratto;</text:p>
            <text:p text:style-name="P346">- mancato rispetto del Capitolato Speciale d’appalto e delle altre clausole contrattuali;</text:p>
            <text:p text:style-name="P347">-ammissione ingiustificata di varianti in corso di esecuzione del contratto<text:s/>per consentire indebiti profitti;<text:line-break/>- <text:s/>indebita previsione di subappalto<text:line-break/><text:line-break/></text:p>
          </table:table-cell>
          <table:table-cell table:style-name="TableCell348">
            <text:p text:style-name="P349"><text:line-break/>- check list <text:s/>relativa ai tempi di esecuzione;</text:p>
            <text:p text:style-name="P350">- obbligo del RUP di informazione tempestiva al RPC <text:s text:c="2"/>di ogni variante approvata;</text:p>
            <text:p text:style-name="P351">- accurata motivazione nel provvedimento di approvazione della variante;</text:p>
            <text:p text:style-name="P352">- in caso di subappalto, verifiche approfondite sull’impresa subappaltatrice;</text:p>
            <text:p text:style-name="P353">- pianificazione dei controlli, monitoraggio e report periodico;</text:p>
            <text:p text:style-name="P354"/>
          </table:table-cell>
        </table:table-row>
      </table:table>
      <text:p text:style-name="Standard"/>
      <text:p text:style-name="P355">GRADO DI RISCHIO:<text:s/><text:tab/>ALTO</text:p>
      <text:p text:style-name="P356"/>
      <text:p text:style-name="P357">SOGGETTI COINVOLTI:<text:tab/>Responsabile del Settore competente.</text:p>
      <text:p text:style-name="P358"><text:tab/><text:tab/><text:tab/><text:tab/></text:p>
      <text:p text:style-name="P359">TEMPISTICA E FASI</text:p>
      <text:p text:style-name="Standard">Le misure vanno adottate in occasione di ogni processo.</text:p>
      <text:p text:style-name="P360"/>
      <text:p text:style-name="P361">PIANIFICAZIONE DELLE ATTIVITÀ DI VERIFICA</text:p>
      <text:p text:style-name="Standard"><text:span text:style-name="T362">L</text:span>a verifica sull’attuazione delle misure viene effettuata nel corso del controllo successivo sulla regolarità amministrativa</text:p>
      <text:p text:style-name="Standard"/>
      <text:p text:style-name="P363"/>
      <text:soft-page-break/>
      <text:p text:style-name="P364">AREA DI RISCHIO 02</text:p>
      <text:p text:style-name="P365"><text:span text:style-name="T366">Affidamento di lavori, servizi e forniture</text:span></text:p>
      <text:p text:style-name="Standard">Processo 0208 Rendicontazione del contratto</text:p>
      <text:p text:style-name="Standard"/>
      <text:p text:style-name="Standard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criticità potenziali</text:p>
          </table:table-cell>
          <table:table-cell table:style-name="TableCell373">
            <text:p text:style-name="P374">misure previste</text:p>
          </table:table-cell>
        </table:table-row>
        <table:table-row table:style-name="TableRow375">
          <table:table-cell table:style-name="TableCell376">
            <text:p text:style-name="P377">- assenza o incompletezza della verifica riguardo alla regolarità della prestazione;<text:line-break/>- effettuazione di pagamenti<text:s/>ingiustificati;<text:line-break/>- mancata corrispondenza delle somme liquidate rispetto alle previsioni convenute;<text:line-break/>- mancata verifica della regolarità contributiva dell’operatore economico (DURC) e delle altre verifiche;</text:p>
            <text:p text:style-name="P378">- attribuzione dell’incarico di collaudatore a soggetti compiacenti;</text:p>
          </table:table-cell>
          <table:table-cell table:style-name="TableCell379">
            <text:p text:style-name="P380">- attestazione dell’avvenuta verifica della regolare prestazione;<text:line-break/>- riferimento alle somme impegnate e attestazione della disponibilità effettiva delle somme da liquidare;<text:line-break/>- annotazione da cui risultino gli elementi di calcolo che giustifichino la quantificazione delle somme da liquidare</text:p>
            <text:p text:style-name="P381">- accertamento regolarità contributiva, regolarità fiscale ove previsto;</text:p>
            <text:p text:style-name="P382">- pubblicazione delle modalità di scelta, dei nominativi e della qualifica professionale dei collaudatori;</text:p>
            <text:p text:style-name="P383">- rilascio da parte dei<text:s/>collaudatori di dichiarazioni attestanti l’assenza di situazioni di conflitto e inconferibilità.</text:p>
          </table:table-cell>
        </table:table-row>
      </table:table>
      <text:p text:style-name="Standard"/>
      <text:p text:style-name="P384">GRADO DI RISCHIO:<text:s/><text:tab/>MEDIO</text:p>
      <text:p text:style-name="P385"/>
      <text:p text:style-name="P386">SOGGETTI COINVOLTI:<text:tab/>Responsabile del Settore competente.</text:p>
      <text:p text:style-name="P387"><text:tab/><text:tab/><text:tab/><text:tab/></text:p>
      <text:p text:style-name="P388">TEMPISTICA E FASI</text:p>
      <text:p text:style-name="Standard">Le misure vanno adottate in occasione di ogni processo.</text:p>
      <text:p text:style-name="P389"/>
      <text:p text:style-name="P390">PIANIFICAZIONE DELLE ATTIVITÀ DI VERIFICA</text:p>
      <text:p text:style-name="Standard"><text:span text:style-name="T391">L</text:span>a verifica sull’attuazione delle misure viene effettuata nel corso del controllo successivo sulla regolarità amministrativa.</text:p>
      <text:p text:style-name="Standard"/>
      <text:p text:style-name="P392"/>
      <text:soft-page-break/>
      <text:p text:style-name="P393">AREA DI RISCHIO 02</text:p>
      <text:p text:style-name="P394"><text:span text:style-name="T395">Affidamento di lavori, servizi e forniture</text:span></text:p>
      <text:p text:style-name="Standard">Processo 0209<text:s/>Smaltimento rifiuti</text:p>
      <text:p text:style-name="Standard"/>
      <text:p text:style-name="Standard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criticità potenziali</text:p>
          </table:table-cell>
          <table:table-cell table:style-name="TableCell402">
            <text:p text:style-name="P403">misure previste</text:p>
          </table:table-cell>
        </table:table-row>
        <table:table-row table:style-name="TableRow404">
          <table:table-cell table:style-name="TableCell405">
            <text:p text:style-name="P406">- definizione dei requisiti di accesso alla gara e, in particolare, dei requisiti tecnico-economici dei concorrenti al fine di favorire un’impresa (es.: clausole dei bandi che stabiliscono<text:s/>requisiti di qualificazione);</text:p>
            <text:p text:style-name="P407">- utilizzo distorto dell'elenco delle imprese da invitare, in caso di procedura ristretta;<text:line-break/>- accordi collusivi tra le imprese partecipanti a una gara volti a manipolarne gli esiti, utilizzando il meccanismo del subappalto come<text:s/>modalità per distribuire i vantaggi dell’accordo a tutti i partecipanti allo stesso;</text:p>
            <text:p text:style-name="P408">- uso distorto del criterio dell’offerta economicamente più vantaggiosa, finalizzato a favorire un’impresa;</text:p>
            <text:p text:style-name="P409"><text:s/>- discrezionalità nella definizione dei criteri di aggiudicazione, nonché valutazione dell’offerta non chiara/ trasparente/giustificata;<text:line-break/>- <text:s/>mancata/disomogenea comparazione di offerte;</text:p>
            <text:p text:style-name="P410">- anomalia nella fase di acquisizione delle offerte che non garantisce la segretezza e la parità di trattamento;</text:p>
            <text:p text:style-name="P411">- scarsa trasparenza ( tempi ristretti di pubblicazione, modalità poco evidenti);</text:p>
            <text:p text:style-name="P412">- immotivata concessione di proroghe rispetto al termine previsto nel bando;</text:p>
            <text:p text:style-name="P413">- alterazione o sottrazione della documentazione di gara;</text:p>
            <text:p text:style-name="P414">- nomina di commissari in conflitto di interessi o privi di idonei requisiti;</text:p>
            <text:p text:style-name="P415">- scarso controlli del possesso dei requisiti dichiarati;</text:p>
            <text:p text:style-name="P416"><text:span text:style-name="T417">- ricorso immotivato alle deroghe;</text:span><text:span text:style-name="T418"><text:line-break/></text:span><text:span text:style-name="T419">- affidamento ingiustificato a favore di soggetti che non abbiano i requisiti previsti dalla legge</text:span><text:span text:style-name="T420"><text:line-break/></text:span><text:span text:style-name="T421">- affidamento abituale e ricorrente pur se<text:s/></text:span><text:span text:style-name="T422">in deroga alle norme di legge</text:span><text:span text:style-name="T423"><text:line-break/></text:span><text:span text:style-name="T424">- incompleta definizione dell'oggetto della prestazione a causa dell'urgenza</text:span></text:p>
            <text:p text:style-name="P425">- assenza o incompletezza della verifica riguardo alla regolarità della prestazione;<text:line-break/>- effettuazione di pagamenti ingiustificati;<text:line-break/>- mancata corrispondenza delle somme liquidate rispetto alle previsioni convenute;<text:line-break/>- mancata verifica della regolarità contributiva dell’operatore economico (DURC) e delle altre verifiche;</text:p>
            <text:p text:style-name="P426">- mancata o insufficiente verifica dell’effettivo stato di attuazione del contratto al<text:s/>fine di evitare l’applicazione di penali o la risoluzione del contratto;</text:p>
            <text:p text:style-name="P427">-ammissione ingiustificata di varianti in corso di esecuzione del contratto per consentire indebiti profitti;<text:line-break/>- <text:s/>indebita previsione di subappalto</text:p>
          </table:table-cell>
          <table:table-cell table:style-name="TableCell428">
            <text:p text:style-name="P429">- <text:s/>motivazione sulla scelta della tipologia di affidamento;</text:p>
            <text:p text:style-name="P430">- esplicitazione dei requisiti di ammissione in modo logico, ragionevole e proporzionale in modo da assicurare la massima partecipazione ;<text:line-break/>- specificazione dei criteri di aggiudicazione in modo da assicurare parità di trattamento e<text:s/>qualità della prestazione richiesta;<text:line-break/>- indicazione del responsabile del procedimento;<text:line-break/>- adeguata pubblicità;</text:p>
            <text:p text:style-name="P431">- accessibilità online della documentazione di gara;</text:p>
            <text:p text:style-name="P432">- pubblicazione del soggetto cui ricorrere in caso di ritardo ingiustificato o diniego dell’accesso ai documenti di gara non pubblicabili;</text:p>
            <text:p text:style-name="P433">- predisposizione di idonei e inalterabili sistemi di protocollazione;</text:p>
            <text:p text:style-name="P434">- predeterminazione dei criteri per la formazione delle commissioni, ove previste, e verifica assenza cause di incompatibilità;</text:p>
            <text:p text:style-name="P435">- nomina della commissione dopo la scadenza del termine di presentazione delle offerte;</text:p>
            <text:p text:style-name="P436">- rilascio da parte dei commissari di dichiarazioni attestanti l’assenza di situazioni di conflitto di interesse <text:s/>sia con dipendenti del Comune che coi concorrenti, attestanti l’assenza di sentenze per dolo o colpa grave relative alla partecipazione a gare;</text:p>
            <text:p text:style-name="P437">- Pubblicazione dei nominativi dei componenti la commissione;</text:p>
            <text:p text:style-name="P438">- predeterminazione dei criteri per la valutazione delle offerte economicamente vantaggiose;</text:p>
            <text:p text:style-name="P439">- obbligo del RUP di informazione tempestiva al RPC <text:s/>nel caso in cui sia presentata una sola offerta valida/credibile e nel caso di annullamento o revoca della gara;</text:p>
            <text:p text:style-name="P440">- menzione nel verbale delle cautele adottate a tutela dell’integrità della documentazione di gara;</text:p>
            <text:p text:style-name="P441">-<text:s/>Pubblicazione preventiva del calendario di gara;</text:p>
            <text:p text:style-name="P442">- Pubblicazione per estratto dell’esito di gara;</text:p>
            <text:p text:style-name="P443"><text:span text:style-name="T444">- attestazione dell’avvenuta verifica della regolare prestazione;<text:s/></text:span></text:p>
            <text:p text:style-name="P445">- motivazione del ricorso alla deroga o alla somma urgenza;<text:line-break/>- motivazione in ordine alla individuazione del soggetto affidatario;<text:line-break/>- verifica della completezza del contratto, convenzione o incarico ai fini della verifica della regolare esecuzione;</text:p>
            <text:p text:style-name="P446"><text:span text:style-name="T447">- obbligo del RUP di informazione tempestiva al RPC in caso di ricorso a procedure d’urgenza o in de</text:span><text:span text:style-name="T448">roga; <text:s/></text:span><text:span text:style-name="T449"><text:line-break/></text:span><text:span text:style-name="T450">- annotazione da cui risultino gli elementi di calcolo che giustifichino la quantificazione delle somme da liquidare</text:span></text:p>
            <text:p text:style-name="P451">- accertamento regolarità contributiva, regolarità fiscale ove previsto;</text:p>
            <text:p text:style-name="P452">- obbligo del RUP di informazione tempestiva al RPC <text:s text:c="2"/>di<text:s/><text:soft-page-break/>ogni variante approvata;</text:p>
            <text:p text:style-name="P453">- accurata motivazione nel provvedimento di approvazione della variante;</text:p>
            <text:p text:style-name="P454">- in caso di subappalto, verifiche approfondite sull’impresa subappaltatrice;</text:p>
            <text:p text:style-name="P455"/>
            <text:p text:style-name="P456"/>
          </table:table-cell>
        </table:table-row>
      </table:table>
      <text:p text:style-name="Standard"/>
      <text:p text:style-name="P457">GRADO DI RISCHIO:<text:s/><text:tab/>ALTO</text:p>
      <text:p text:style-name="P458"/>
      <text:p text:style-name="P459">SOGGETTI COINVOLTI:<text:tab/>Responsabile del Settore Ambiente</text:p>
      <text:p text:style-name="P460"><text:tab/><text:tab/><text:tab/><text:tab/></text:p>
      <text:p text:style-name="P461">TEMPISTICA E FASI</text:p>
      <text:p text:style-name="Standard">Le misure vanno adottate in occasione di ogni processo.</text:p>
      <text:p text:style-name="P462"/>
      <text:p text:style-name="P463">PIANIFICAZIONE DELLE ATTIVITÀ DI VERIFICA</text:p>
      <text:p text:style-name="Standard"><text:span text:style-name="T464">L</text:span>a verifica sull’attuazione delle misure viene effettuata nel corso del controllo successivo sulla regolarità amministrativa.</text:p>
      <text:p text:style-name="Standard"/>
      <text:p text:style-name="P465"/>
      <text:p text:style-name="Standard"/>
      <text:soft-page-break/>
      <text:p text:style-name="P466">AREA DI RISCHIO <text:s/>03</text:p>
      <text:p text:style-name="P467"><text:s/>Autorizzazioni <text:s/>Concessioni</text:p>
      <text:p text:style-name="Standard">Processo 0301 Rilascio autorizzazioni - concessioni</text:p>
      <text:p text:style-name="Standard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criticità potenziali</text:p>
          </table:table-cell>
          <table:table-cell table:style-name="TableCell474">
            <text:p text:style-name="P475">misure previste</text:p>
          </table:table-cell>
        </table:table-row>
        <table:table-row table:style-name="TableRow476">
          <table:table-cell table:style-name="TableCell477">
            <text:p text:style-name="P478">- carenza di informazione ai fini della presentazione dell'istanza<text:line-break/>- disparità di trattamento nella fase di<text:s/>accettazione ed esame dell'istanza, in relazione alla verifica di atti o del possesso di requisiti richiesti<text:line-break/>- mancato rispetto della cronologia nell'esame dell'istanza<text:s/><text:line-break/>- discrezionalità nella definizione e accertamento dei requisiti soggettivi<text:s/><text:line-break/>- discrezionalità definizione e accertamento dei requisiti oggettivi<text:s/><text:line-break/>- mancato rispetto dei tempi di rilascio</text:p>
          </table:table-cell>
          <table:table-cell table:style-name="TableCell479">
            <text:p text:style-name="P480">- procedura formalizzata per il rilascio che garantisca la tracciabilità</text:p>
            <text:p text:style-name="P481">- attestazione dell'avvenuta verifica dei requisiti soggettivi del soggetto a cui<text:s/>viene rilasciata l'autorizzazione<text:line-break/>- attestazione dell'avvenuta verifica dei requisiti oggettivi del soggetto a cui viene rilasciata l'autorizzazione<text:line-break/>- attestazione dell'assenza di ulteriori elementi ostativi al rilascio dell'autorizzazione, anche con riferimento alle norme relative all'ambiente, alla pianificazione urbanistica, igiene, ecc.<text:line-break/>- verifica della regolarità della eventuale occupazione di suolo pubblico o privato<text:line-break/>- attestazione in ordine all'espletamento di ogni esame eventualmente richiesto da controinteressati<text:line-break/>- attestazione dell'avvenuta comparazione nel caso di più istanze relative alla stessa autorizzazione<text:line-break/>- informazione trasparente sui riferimenti normativi<text:s/><text:line-break/>- facile accessibilità alla documentazione e modulistica richiesta per il rilascio<text:s/>dell'autorizzazione<text:line-break/>- verifica della trattazione delle pratiche nel rispetto dell'ordine cronologico di presentazione<text:line-break/>- verifica del rispetto del termine finale del procedimento</text:p>
            <text:p text:style-name="P482">- monitoraggio periodico e report dei tempi di evasione</text:p>
          </table:table-cell>
        </table:table-row>
      </table:table>
      <text:p text:style-name="Standard"/>
      <text:p text:style-name="Standard"/>
      <text:p text:style-name="Standard"/>
      <text:p text:style-name="P483">GRADO DI RISCHIO:<text:s/><text:tab/>MEDIO</text:p>
      <text:p text:style-name="P484"/>
      <text:p text:style-name="P485">SOGGETTI COINVOLTI:<text:tab/>Responsabile del Settore 1° e 4°<text:s/></text:p>
      <text:p text:style-name="P486"><text:tab/><text:tab/><text:tab/><text:tab/></text:p>
      <text:p text:style-name="P487">TEMPISTICA E FASI</text:p>
      <text:p text:style-name="Standard">Le misure vanno adottate in occasione di ogni processo.</text:p>
      <text:p text:style-name="P488"/>
      <text:p text:style-name="P489">PIANIFICAZIONE DELLE ATTIVITÀ DI VERIFICA</text:p>
      <text:p text:style-name="Standard"><text:span text:style-name="T490">L</text:span>a verifica sull’attuazione delle misure viene effettuata nel corso del<text:s/>controllo successivo sulla regolarità amministrati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91">AREA DI RISCHIO <text:s/>04<text:s/></text:p>
      <text:p text:style-name="P492">Corresponsione di sovvenzioni e contributi</text:p>
      <text:p text:style-name="Standard">Processo 0401 concessione ed erogazione di sovvenzioni, contributi, sussidi ed ausili finanziari, nonché attribuzioni di<text:s/>vantaggi economici di qualunque genere a persone ed enti pubblici e privati</text:p>
      <text:p text:style-name="Standard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criticità potenziali</text:p>
          </table:table-cell>
          <table:table-cell table:style-name="TableCell499">
            <text:p text:style-name="P500">misure previste</text:p>
          </table:table-cell>
        </table:table-row>
        <table:table-row table:style-name="TableRow501">
          <table:table-cell table:style-name="TableCell502">
            <text:p text:style-name="P503">- <text:s/>Individuazione discrezionale dei beneficiari;</text:p>
          </table:table-cell>
          <table:table-cell table:style-name="TableCell504">
            <text:p text:style-name="P505">- regolamentazione dei criteri di concessione <text:s text:c="11"/>(predeterminazione dei criteri in<text:s/>appositi bandi, per le situazioni di bisogno ricorrente, negli altri casi standardizzazione dei criteri secondo parametri costanti)</text:p>
            <text:p text:style-name="P506"><text:s/>-definizione della documentazione e della modulistica;<text:line-break/>- motivazione nell'atto di concessione dei criteri di erogazione, ammissione e assegnazione;<text:line-break/>- redazione dell’atto di concessione in modo chiaro e comprensibile con un linguaggio semplice;<text:s/><text:line-break/>- indicazione del responsabile del procedimento<text:line-break/>- acquisizione delle dichiarazioni relative alla inesistenza di cause di incompatibilità, conflitto di interesse od obbligo di astensione;<text:line-break/>- pubblicazione tempestiva nel link “Amministrazione Trasparente”;<text:line-break/>- espressa motivazione in ordine ai tempi di evasione della pratica, nel caso in cui non si rispetti l'ordine di acquisizione al protocollo;<text:line-break/>- liquidazione previa acquisizione di documentazione giustificativa;</text:p>
            <text:p text:style-name="P507">- creazione carta di servizi;</text:p>
            <text:p text:style-name="P508">- monitoraggio periodico;</text:p>
            <text:p text:style-name="P509">- regolamentazione criteri di controllo, anche in accordo con altri uffici interni ed esterni;</text:p>
            <text:p text:style-name="P510"/>
            <text:p text:style-name="P511"/>
          </table:table-cell>
        </table:table-row>
      </table:table>
      <text:p text:style-name="Standard"/>
      <text:p text:style-name="P512"/>
      <text:p text:style-name="P513">GRADO DI RISCHIO:<text:s/><text:tab/>ALTO</text:p>
      <text:p text:style-name="P514"/>
      <text:p text:style-name="P515">SOGGETTI COINVOLTI:<text:tab/>Responsabile del Settore 1°</text:p>
      <text:p text:style-name="P516"><text:tab/><text:tab/><text:tab/><text:tab/></text:p>
      <text:p text:style-name="P517">TEMPISTICA E FASI</text:p>
      <text:p text:style-name="P518">Misure già previste: Adozione regolamenti criteri</text:p>
      <text:p text:style-name="Standard">Le altre misure vanno adottate in occasione di ogni processo.</text:p>
      <text:p text:style-name="P519"/>
      <text:p text:style-name="P520">PIANIFICAZIONE DELLE ATTIVITÀ DI VERIFICA</text:p>
      <text:p text:style-name="Standard"><text:span text:style-name="T521">L</text:span>a verifica sull’attuazione<text:s/>delle misure viene effettuata nel corso del controllo successivo sulla regolarità amministrati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22">AREA DI RISCHIO <text:s/>04<text:s/></text:p>
      <text:p text:style-name="P523">Corresponsione di sovvenzioni e contributi</text:p>
      <text:p text:style-name="Standard">Processo 0402 Accesso ai servizi sociali</text:p>
      <text:p text:style-name="Standard"><text:s/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criticità potenziali</text:p>
          </table:table-cell>
          <table:table-cell table:style-name="TableCell530">
            <text:p text:style-name="P531">misure previste</text:p>
          </table:table-cell>
        </table:table-row>
        <table:table-row table:style-name="TableRow532">
          <table:table-cell table:style-name="TableCell533">
            <text:p text:style-name="P534">- <text:s/>Individuazione discrezionale dei beneficiari;<text:line-break/></text:p>
          </table:table-cell>
          <table:table-cell table:style-name="TableCell535">
            <text:p text:style-name="P536">- regolamentazione dei criteri di accesso;</text:p>
            <text:p text:style-name="P537">- massima pubblicità e trasparenza modalità e tempi di accesso;<text:line-break/>- indicazione del responsabile del procedimento;<text:line-break/>- acquisizione delle dichiarazioni relative alla inesistenza di cause di incompatibilità, conflitto di interesse od obbligo di astensione;<text:line-break/>- espressa motivazione in ordine ai tempi di evasione della pratica, nel caso in cui non si rispetti l'ordine di acquisizione al protocollo;<text:line-break/>- creazione carta di servizi;</text:p>
            <text:p text:style-name="P538">- monitoraggio periodico;</text:p>
            <text:p text:style-name="P539">- regolamentazione criteri di controllo, anche in accordo con altri uffici interni ed esterni;</text:p>
            <text:p text:style-name="P540"/>
          </table:table-cell>
        </table:table-row>
      </table:table>
      <text:p text:style-name="Standard"/>
      <text:p text:style-name="P541"/>
      <text:p text:style-name="P542">GRADO DI RISCHIO:<text:s/><text:tab/>ALTO</text:p>
      <text:p text:style-name="P543"/>
      <text:p text:style-name="P544">SOGGETTI COINVOLTI:<text:tab/>Responsabile del Settore 1°</text:p>
      <text:p text:style-name="P545"><text:tab/><text:tab/><text:tab/><text:tab/></text:p>
      <text:p text:style-name="P546">TEMPISTICA E FASI</text:p>
      <text:p text:style-name="Standard">Le altre misure vanno adottate in<text:s/>occasione di ogni processo.</text:p>
      <text:p text:style-name="P547"/>
      <text:p text:style-name="P548">PIANIFICAZIONE DELLE ATTIVITÀ DI VERIFICA</text:p>
      <text:p text:style-name="Standard"><text:span text:style-name="T549">L</text:span>a verifica sull’attuazione delle misure viene effettuata nel corso del controllo successivo sulla regolarità amministrativa 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50">AREA DI RISCHIO 05</text:p>
      <text:p text:style-name="P551">Incarichi di consulenza e<text:s/>collaborazione</text:p>
      <text:p text:style-name="Standard">Processo 0501 Affidamento</text:p>
      <text:p text:style-name="Standard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riticità potenziali</text:p>
          </table:table-cell>
          <table:table-cell table:style-name="TableCell558">
            <text:p text:style-name="P559">misure previste</text:p>
          </table:table-cell>
        </table:table-row>
        <table:table-row table:style-name="TableRow560">
          <table:table-cell table:style-name="TableCell561">
            <text:p text:style-name="P562">- eccessiva discrezionalità nell'individuazione dell’affidatario dell'incarico;<text:line-break/>- carenza di trasparenza sulle modalità di individuazione dei requisiti richiesti per<text:s/>partecipare alla selezione ;<text:line-break/>- ripetitività nell'assegnazione dell'incarico al medesimo soggetto;<text:line-break/></text:p>
          </table:table-cell>
          <table:table-cell table:style-name="TableCell563">
            <text:p text:style-name="P564">-accertamento mancanza professionalità interne</text:p>
            <text:p text:style-name="P565">- adozione criteri di affidamento;</text:p>
            <text:p text:style-name="P566">-procedura a evidenza pubblica;</text:p>
            <text:p text:style-name="P567">- predeterminazione della spesa<text:s/><text:line-break/>-<text:s/>comunicazione al revisore dei conti ed alla corte dei Conti se richiesto,<text:line-break/>- attribuzione incarico con previsioni di verifica (cronoprogramma attuativo)<text:s/><text:line-break/>- acquisizione all’atto dell’incarico della dichiarazione di assenza di incompatibilità<text:s/><text:line-break/>- pubblicazione tempestiva nel link “Amministrazione Trasparente” comprensivo di curriculum vitae dell’incaricato e del compenso previsto</text:p>
          </table:table-cell>
        </table:table-row>
      </table:table>
      <text:p text:style-name="Standard"/>
      <text:p text:style-name="Standard"/>
      <text:p text:style-name="P568">GRADO DI RISCHIO: <text:s/><text:tab/>MEDIO</text:p>
      <text:p text:style-name="P569"/>
      <text:p text:style-name="P570">SOGGETTI COINVOLTI:<text:tab/>Responsabile del Settore competente</text:p>
      <text:p text:style-name="P571"><text:tab/><text:tab/><text:tab/><text:tab/></text:p>
      <text:p text:style-name="P572">TEMPISTICA E FASI</text:p>
      <text:p text:style-name="Standard">Le <text:s/>misure vanno<text:s/>adottate in occasione di ogni processo.</text:p>
      <text:p text:style-name="P573"/>
      <text:p text:style-name="P574">PIANIFICAZIONE DELLE ATTIVITÀ DI VERIFICA</text:p>
      <text:p text:style-name="Standard"><text:span text:style-name="T575">L</text:span>a verifica sull’attuazione delle misure viene effettuata nel corso del controllo successivo sulla regolarità amministrativa.</text:p>
      <text:p text:style-name="Standard"/>
      <text:soft-page-break/>
      <text:p text:style-name="P576">AREA DI RISCHIO 06</text:p>
      <text:p text:style-name="P577">Gestione delle spese</text:p>
      <text:p text:style-name="Standard">Processo 0601 Emissione di mandati di pagamento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criticità potenziali</text:p>
          </table:table-cell>
          <table:table-cell table:style-name="TableCell585">
            <text:p text:style-name="P586">misure previste</text:p>
          </table:table-cell>
        </table:table-row>
        <table:table-row table:style-name="TableRow587">
          <table:table-cell table:style-name="TableCell588">
            <text:p text:style-name="P589">- pagamenti di somme non dovute<text:line-break/>- mancato rispetto dei tempi di pagamento<text:line-break/>- pagamenti effettuati senza il rispetto dell’ordine cronologico<text:line-break/>- mancata verifica di Equitalia<text:line-break/>-<text:s/>pagamento dei crediti pignorati</text:p>
          </table:table-cell>
          <table:table-cell table:style-name="TableCell590">
            <text:p text:style-name="P591">- pubblicazione sul sito dei tempi di pagamento<text:line-break/>- pubblicazione di tutte le determinazioni<text:line-break/>- verifica a campione da parte dei revisori dei conti sulle procedure di spesa<text:line-break/>- possibilità da parte dei creditori di accedere alle<text:s/>informazioni sullo stato della procedura di pagamento;</text:p>
            <text:p text:style-name="P592">-standardizzazione dei controlli</text:p>
          </table:table-cell>
        </table:table-row>
      </table:table>
      <text:p text:style-name="Standard"/>
      <text:p text:style-name="P593"/>
      <text:p text:style-name="Standard"/>
      <text:p text:style-name="P594">GRADO DI RISCHIO: <text:s/><text:tab/>MEDIO</text:p>
      <text:p text:style-name="P595"/>
      <text:p text:style-name="P596">SOGGETTI COINVOLTI:<text:tab/>Responsabile del Settore 3°</text:p>
      <text:p text:style-name="P597"><text:tab/><text:tab/><text:tab/><text:tab/></text:p>
      <text:p text:style-name="P598">TEMPISTICA E FASI</text:p>
      <text:p text:style-name="Standard">Le <text:s/>misure vanno adottate in occasione di ogni processo.</text:p>
      <text:p text:style-name="P599"/>
      <text:p text:style-name="P600">PIANIFICAZIONE DELLE ATTIVITÀ DI VERIFICA</text:p>
      <text:p text:style-name="Standard"><text:span text:style-name="T601">L</text:span>a verifica sull’attuazione delle misure viene effettuata nel corso del controllo successivo sulla regolarità amministrati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02">AREA DI RISCHIO 06</text:p>
      <text:p text:style-name="P603">Gestione delle spese</text:p>
      <text:p text:style-name="Standard">Processo 0602 Economato</text:p>
      <text:p text:style-name="Standard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criticità potenziali</text:p>
          </table:table-cell>
          <table:table-cell table:style-name="TableCell610">
            <text:p text:style-name="P611">misure previste</text:p>
          </table:table-cell>
        </table:table-row>
        <table:table-row table:style-name="TableRow612">
          <table:table-cell table:style-name="TableCell613">
            <text:p text:style-name="P614">- pagamenti di somme non dovute e non autorizzate</text:p>
            <text:p text:style-name="P615">- manipolazione dati<text:line-break/></text:p>
          </table:table-cell>
          <table:table-cell table:style-name="TableCell616">
            <text:p text:style-name="P617">- formalizzazione criteri per i controlli; <text:s/></text:p>
            <text:p text:style-name="P618">- verifica a campione da parte dei revisori dei conti sui pagamenti</text:p>
            <text:p text:style-name="P619">- conservazione documentazione<text:s/>giustificativa<text:line-break/></text:p>
          </table:table-cell>
        </table:table-row>
      </table:table>
      <text:p text:style-name="Standard"/>
      <text:p text:style-name="P620"/>
      <text:p text:style-name="Standard"/>
      <text:p text:style-name="P621">GRADO DI RISCHIO: <text:s/><text:tab/>MEDIO</text:p>
      <text:p text:style-name="P622"/>
      <text:p text:style-name="P623">SOGGETTI COINVOLTI:<text:tab/>Responsabile del Settore 3°</text:p>
      <text:p text:style-name="P624"><text:tab/><text:tab/><text:tab/><text:tab/></text:p>
      <text:p text:style-name="P625">TEMPISTICA E FASI</text:p>
      <text:p text:style-name="Standard">Le misure vanno adottate in occasione di ogni processo.</text:p>
      <text:p text:style-name="P626"/>
      <text:p text:style-name="P627">PIANIFICAZIONE DELLE ATTIVITÀ DI VERIFICA</text:p>
      <text:p text:style-name="Standard"><text:span text:style-name="T628">L</text:span>a verifica sull’attuazione delle<text:s/>misure viene effettuata nel corso del controllo successivo sulla regolarità amministrativa.</text:p>
      <text:p text:style-name="Standard"/>
      <text:p text:style-name="Standard"/>
      <text:soft-page-break/>
      <text:p text:style-name="P629">AREA DI RISCHIO 07</text:p>
      <text:p text:style-name="P630">Gestione del patrimonio</text:p>
      <text:p text:style-name="Standard">Processo 0701: Affidamento in concessione d'uso/locazione di aree e immobili comunali</text:p>
      <text:p text:style-name="Standard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criticità potenziali</text:p>
          </table:table-cell>
          <table:table-cell table:style-name="TableCell637">
            <text:p text:style-name="P638">misure previste</text:p>
          </table:table-cell>
        </table:table-row>
        <table:table-row table:style-name="TableRow639">
          <table:table-cell table:style-name="TableCell640">
            <text:p text:style-name="P641">- discrezionalità nella scelta del concessionario/ locatario;</text:p>
            <text:p text:style-name="P642">- discrezionalità nel rinnovo;<text:line-break/>- mancata o incompleta definizione dei canoni o dei corrispettivi a vantaggio dell'amministrazione pubblica;<text:line-break/>- mancata o incompleta definizione di clausole<text:s/>risolutive o penali;<text:line-break/>- mancata o incompleta definizione di clausole di garanzia;</text:p>
            <text:p text:style-name="P643">- discrezionalità nella verifica dei requisiti soggettivi;<text:line-break/>- mancata o incompleta verifica dei requisiti oggettivi</text:p>
          </table:table-cell>
          <table:table-cell table:style-name="TableCell644">
            <text:p text:style-name="P645">- fissazione dei requisiti soggettivi e oggettivi per la concessione/locazione;</text:p>
            <text:p text:style-name="P646">- adeguata pubblicità e scelta, ove possibile, di procedure aperte;<text:line-break/>- definizione delle regole tecniche per la quantificazione oggettiva del canone/corrispettivo;<text:line-break/>- previsione di clausole di garanzia e penali in caso di mancato rispetto<text:s/>delle prescrizioni contenute nella concessione;<text:line-break/>- attestazione dell'avvenuta verifica dei requisiti soggettivi;<text:line-break/>- attestazione dell'avvenuta verifica dei requisiti oggettivi;</text:p>
          </table:table-cell>
        </table:table-row>
      </table:table>
      <text:p text:style-name="Standard"/>
      <text:p text:style-name="P647"/>
      <text:p text:style-name="P648">GRADO DI RISCHIO: <text:s/><text:tab/>MEDIO</text:p>
      <text:p text:style-name="P649"/>
      <text:p text:style-name="P650">SOGGETTI COINVOLTI:<text:tab/>Responsabile del Settore 1°,<text:s/>2°,4°</text:p>
      <text:p text:style-name="P651"><text:tab/><text:tab/><text:tab/><text:tab/></text:p>
      <text:p text:style-name="P652">TEMPISTICA E FASI</text:p>
      <text:p text:style-name="Standard">Le misure vanno adottate in occasione di ogni processo.</text:p>
      <text:p text:style-name="P653"/>
      <text:p text:style-name="P654">PIANIFICAZIONE DELLE ATTIVITÀ DI VERIFICA</text:p>
      <text:p text:style-name="Standard"><text:span text:style-name="T655">L</text:span>a verifica sull’attuazione delle misure viene effettuata nel corso del controllo successivo sulla regolarità amministrativa.</text:p>
      <text:p text:style-name="P656"/>
      <text:p text:style-name="P657"/>
      <text:p text:style-name="P658"/>
      <text:p text:style-name="Standard"/>
      <text:soft-page-break/>
      <text:p text:style-name="P659">AREA DI RISCHIO 07</text:p>
      <text:p text:style-name="P660">Gestione del patrimonio</text:p>
      <text:p text:style-name="Standard">Processo 0702: Affidamento in concessione impianti sportivi</text:p>
      <text:p text:style-name="Standard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criticità potenziali</text:p>
          </table:table-cell>
          <table:table-cell table:style-name="TableCell667">
            <text:p text:style-name="P668">misure previste</text:p>
          </table:table-cell>
        </table:table-row>
        <table:table-row table:style-name="TableRow669">
          <table:table-cell table:style-name="TableCell670">
            <text:p text:style-name="P671">- discrezionalità nella scelta del concessionario/ locatario;</text:p>
            <text:p text:style-name="P672">- discrezionalità nel rinnovo;<text:line-break/>- mancata o<text:s/>incompleta definizione dei canoni o dei corrispettivi a vantaggio dell'amministrazione pubblica;<text:line-break/>- mancata o incompleta definizione di clausole risolutive o penali;<text:line-break/>- mancata o incompleta definizione di clausole di garanzia;</text:p>
            <text:p text:style-name="P673">- definizione dei requisiti di<text:s/>accesso alla gara e, in particolare, dei requisiti tecnico-economici dei concorrenti al fine di favorire un ente (es.: clausole dei bandi che stabiliscono requisiti di qualificazione);</text:p>
            <text:p text:style-name="P674">- uso distorto del criterio dell’offerta economicamente più vantaggiosa, finalizzato a favorire un ente;</text:p>
            <text:p text:style-name="P675"><text:s/>- discrezionalità nella definizione dei criteri di aggiudicazione, nonché valutazione dell’offerta non chiara/ trasparente/giustificata;<text:line-break/>- <text:s/>mancata/disomogenea comparazione di offerte;</text:p>
            <text:p text:style-name="P676">- anomalia nella fase di acquisizione delle offerte che non garantisce la segretezza e la parità di trattamento;</text:p>
            <text:p text:style-name="P677">- scarsa trasparenza ( tempi ristretti di pubblicazione, modalità poco evidenti);</text:p>
            <text:p text:style-name="P678">- nomina di commissari in conflitto di interessi o privi di idonei requisiti;</text:p>
            <text:p text:style-name="P679">- scarso controlli<text:s/>del possesso dei requisiti dichiarati;</text:p>
            <text:p text:style-name="P680">- mancata o insufficiente verifica dell’effettivo stato di attuazione del contratto al fine di evitare l’applicazione di penali o la risoluzione del contratto;</text:p>
            <text:p text:style-name="P681"/>
            <text:p text:style-name="P682"/>
            <text:p text:style-name="P683"/>
            <text:p text:style-name="P684"/>
          </table:table-cell>
          <table:table-cell table:style-name="TableCell685">
            <text:p text:style-name="P686">- fissazione dei requisiti soggettivi e oggettivi per<text:s/>la concessione/locazione;</text:p>
            <text:p text:style-name="P687">- adeguata pubblicità e scelta di procedure aperte;<text:line-break/>- definizione delle regole tecniche per la quantificazione oggettiva del canone/corrispettivo;<text:line-break/>- previsione di clausole di garanzia e penali in caso di mancato rispetto delle prescrizioni contenute nella concessione;</text:p>
            <text:p text:style-name="P688">- <text:s/>motivazione sulla scelta della tipologia di affidamento;</text:p>
            <text:p text:style-name="P689">- esplicitazione dei requisiti di ammissione in modo logico, ragionevole e proporzionale in modo da assicurare la massima partecipazione ;<text:line-break/>- specificazione<text:s/>dei criteri di aggiudicazione in modo da assicurare parità di trattamento e qualità della prestazione richiesta;<text:line-break/>- indicazione del responsabile del procedimento;<text:line-break/>- adeguata pubblicità;</text:p>
            <text:p text:style-name="P690">- accessibilità online della documentazione di gara;</text:p>
            <text:p text:style-name="P691">- pubblicazione del soggetto cui ricorrere in caso di ritardo ingiustificato o diniego dell’accesso ai documenti di gara non pubblicabili;</text:p>
            <text:p text:style-name="P692">- predisposizione di idonei e inalterabili sistemi di protocollazione;</text:p>
            <text:p text:style-name="P693">- predeterminazione dei criteri per la formazione delle commissioni, ove previste, e verifica assenza cause di incompatibilità;</text:p>
            <text:p text:style-name="P694">- nomina della commissione dopo la scadenza del termine di presentazione delle offerte;</text:p>
            <text:p text:style-name="P695">- rilascio da parte dei commissari di dichiarazioni attestanti l’assenza di situazioni di conflitto di interesse <text:s/>sia con dipendenti del Comune che coi concorrenti, attestanti l’assenza di sentenze per dolo o colpa grave relative alla partecipazione a gare;</text:p>
            <text:p text:style-name="P696">- Pubblicazione dei nominativi dei componenti la commissione;</text:p>
            <text:p text:style-name="P697">- predeterminazione dei criteri per la valutazione delle offerte economicamente vantaggiose;</text:p>
            <text:p text:style-name="P698">- obbligo del RUP di informazione tempestiva al RPC <text:s/>nel caso in cui sia presentata una sola offerta valida/credibile e nel caso di annullamento o revoca della gara;</text:p>
            <text:p text:style-name="P699">- menzione nel verbale delle cautele<text:s/>adottate a tutela dell’integrità della documentazione di gara;</text:p>
            <text:p text:style-name="P700">- Pubblicazione preventiva del calendario di gara;</text:p>
            <text:p text:style-name="P701">- Pubblicazione per estratto dell’esito di gara;</text:p>
            <text:p text:style-name="P702">- monitoraggio del rispetto del contratto e report periodico</text:p>
            <text:p text:style-name="P703"/>
          </table:table-cell>
        </table:table-row>
      </table:table>
      <text:p text:style-name="Standard"/>
      <text:p text:style-name="P704"/>
      <text:p text:style-name="P705">GRADO DI RISCHIO: <text:s/><text:tab/>MEDIO</text:p>
      <text:p text:style-name="P706"/>
      <text:soft-page-break/>
      <text:p text:style-name="P707">SOGGETTI COINVOLTI:<text:tab/>Responsabile del Settore 1°</text:p>
      <text:p text:style-name="P708"><text:tab/><text:tab/><text:tab/><text:tab/></text:p>
      <text:p text:style-name="P709">TEMPISTICA E FASI</text:p>
      <text:p text:style-name="Standard">Le misure vanno adottate in occasione di ogni processo.</text:p>
      <text:p text:style-name="P710"/>
      <text:p text:style-name="P711">PIANIFICAZIONE DELLE ATTIVITÀ DI VERIFICA</text:p>
      <text:p text:style-name="Standard"><text:span text:style-name="T712">L</text:span>a verifica sull’attuazione delle misure viene effettuata nel corso del controllo successivo sulla regolarità amministrativa.</text:p>
      <text:p text:style-name="P713"/>
      <text:p text:style-name="P714"/>
      <text:p text:style-name="P715"/>
      <text:p text:style-name="Standard"/>
      <text:p text:style-name="Standard"/>
      <text:p text:style-name="Standard"/>
      <text:soft-page-break/>
      <text:p text:style-name="P716">AREA DI RISCHIO 07</text:p>
      <text:p text:style-name="P717">Gestione del patrimonio</text:p>
      <text:p text:style-name="Standard"/>
      <text:p text:style-name="Standard">Processo 0702 Locazione di beni di proprietà privata</text:p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criticità potenziali</text:p>
          </table:table-cell>
          <table:table-cell table:style-name="TableCell725">
            <text:p text:style-name="P726">misure previste</text:p>
          </table:table-cell>
        </table:table-row>
        <table:table-row table:style-name="TableRow727">
          <table:table-cell table:style-name="TableCell728">
            <text:p text:style-name="P729">- discrezionalità nella scelta dell'immobile</text:p>
            <text:p text:style-name="P730">- discrezionalità nella<text:s/>definizione del canone di locazione<text:line-break/>- mancata o incompleta definizione degli obblighi contrattuali<text:s/><text:line-break/>- mancata o incompleta definizione delle clausole di risoluzione</text:p>
          </table:table-cell>
          <table:table-cell table:style-name="TableCell731">
            <text:p text:style-name="P732">- pubblicità e trasparenza nelle procedure di scelta dell'immobile;</text:p>
            <text:p text:style-name="P733">- valutazione assenza immobili nella disponibilità dell'ente;</text:p>
            <text:p text:style-name="P734">- definizione della procedura per la fissazione del canone<text:s/><text:line-break/>- verifica periodica del rispetto degli obblighi contrattuali</text:p>
          </table:table-cell>
        </table:table-row>
      </table:table>
      <text:p text:style-name="Standard"/>
      <text:p text:style-name="P735">GRADO DI RISCHIO: <text:s/><text:tab/>MEDIO</text:p>
      <text:p text:style-name="P736"/>
      <text:p text:style-name="P737">SOGGETTI COINVOLTI:<text:tab/>Responsabile del Settore competente</text:p>
      <text:p text:style-name="P738"><text:tab/><text:tab/><text:tab/><text:tab/></text:p>
      <text:p text:style-name="P739">TEMPISTICA E FASI</text:p>
      <text:p text:style-name="Standard">Le misure vanno adottate in occasione di ogni processo.</text:p>
      <text:p text:style-name="P740"/>
      <text:p text:style-name="P741">PIANIFICAZIONE DELLE ATTIVITÀ DI VERIFICA</text:p>
      <text:p text:style-name="Standard"><text:span text:style-name="T742">L</text:span>a verifica sull’attuazione delle misure viene effettuata nel corso del controllo successivo sulla regolarità amministrativa.</text:p>
      <text:p text:style-name="Standard"/>
      <text:p text:style-name="Standard"/>
      <text:p text:style-name="Standard"/>
      <text:soft-page-break/>
      <text:p text:style-name="P743">AREA DI<text:s/>RISCHIO 07</text:p>
      <text:p text:style-name="P744">Gestione del patrimonio</text:p>
      <text:p text:style-name="Standard"/>
      <text:p text:style-name="Standard">Processo 0704 Vendita beni pubblici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criticità potenziali</text:p>
          </table:table-cell>
          <table:table-cell table:style-name="TableCell752">
            <text:p text:style-name="P753">misure previste</text:p>
          </table:table-cell>
        </table:table-row>
        <table:table-row table:style-name="TableRow754">
          <table:table-cell table:style-name="TableCell755">
            <text:p text:style-name="P756">- discrezionalità nella scelta del bene da alienare;</text:p>
            <text:p text:style-name="P757">- mancata redazione del Piano delle Alienazioni;</text:p>
            <text:p text:style-name="P758">- discrezionalità nella definizione del<text:s/>corrispettivo;<text:line-break/>- mancata o incompleta definizione degli obblighi contrattuali;<text:s/><text:line-break/>- scarsa trasparenza;</text:p>
          </table:table-cell>
          <table:table-cell table:style-name="TableCell759">
            <text:p text:style-name="P760">- pubblicità e trasparenza nelle procedure di scelta del bene;</text:p>
            <text:p text:style-name="P761">- pubblicità e trasparenza nelle procedure di scelta del contraente;</text:p>
            <text:p text:style-name="P762">- redazione di apposite perizie di stima;<text:s/><text:line-break/>- verifica periodica del rispetto degli obblighi contrattuali;</text:p>
            <text:p text:style-name="P763">- pubblicità e trasparenza dell’esito dell’alienazione;</text:p>
            <text:p text:style-name="P764"/>
          </table:table-cell>
        </table:table-row>
      </table:table>
      <text:p text:style-name="Standard"/>
      <text:p text:style-name="P765">GRADO DI RISCHIO: <text:s/><text:tab/>MEDIO</text:p>
      <text:p text:style-name="P766"/>
      <text:p text:style-name="P767">SOGGETTI COINVOLTI:<text:tab/>Responsabile del Settore competente</text:p>
      <text:p text:style-name="P768"><text:tab/><text:tab/><text:tab/><text:tab/></text:p>
      <text:p text:style-name="P769">TEMPISTICA E FASI</text:p>
      <text:p text:style-name="Standard">Le<text:s/>misure vanno adottate in occasione di ogni processo.</text:p>
      <text:p text:style-name="P770"/>
      <text:p text:style-name="P771">PIANIFICAZIONE DELLE ATTIVITÀ DI VERIFICA</text:p>
      <text:p text:style-name="Standard"><text:span text:style-name="T772">L</text:span>a verifica sull’attuazione delle misure viene effettuata nel corso del controllo successivo sulla regolarità amministrativa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73">AREA DI RISCHIO 08</text:p>
      <text:p text:style-name="P774">Gestione<text:s/>delle entrate</text:p>
      <text:p text:style-name="Standard"/>
      <text:p text:style-name="Standard">Processo 0801 Riscossione delle Entrate ( Patrimoniali, Servizi, ECC.)<text:s/></text:p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criticità potenziali</text:p>
          </table:table-cell>
          <table:table-cell table:style-name="TableCell782">
            <text:p text:style-name="P783">misure previste</text:p>
          </table:table-cell>
        </table:table-row>
        <table:table-row table:style-name="TableRow784">
          <table:table-cell table:style-name="TableCell785">
            <text:p text:style-name="P786">- discrezionalità nella riscossione e nelle azioni di recupero;</text:p>
            <text:p text:style-name="P787">- discrezionalità nella effettuazione delle verifiche<text:line-break/>- mancato<text:s/>monitoraggio della riscossione;</text:p>
            <text:p text:style-name="P788">- mancato rispetto delle tempistiche;</text:p>
          </table:table-cell>
          <table:table-cell table:style-name="TableCell789">
            <text:p text:style-name="P790">- <text:s/>creazione di supporti operativi per l'effettuazione di controlli;</text:p>
            <text:p text:style-name="P791">- definizione di criteri per le azioni di recupero<text:s/><text:line-break/>- monitoraggio e report periodico delle entrate</text:p>
          </table:table-cell>
        </table:table-row>
      </table:table>
      <text:p text:style-name="Standard"/>
      <text:p text:style-name="P792">GRADO DI RISCHIO: <text:s/><text:tab/>MEDIO</text:p>
      <text:p text:style-name="P793"/>
      <text:p text:style-name="P794">SOGGETTI COINVOLTI:<text:tab/>Responsabile del Settore competente</text:p>
      <text:p text:style-name="P795"><text:tab/><text:tab/><text:tab/><text:tab/></text:p>
      <text:p text:style-name="P796">TEMPISTICA E FASI</text:p>
      <text:p text:style-name="Standard">Le misure vanno adottate in occasione di ogni processo.</text:p>
      <text:p text:style-name="P797"/>
      <text:p text:style-name="P798">PIANIFICAZIONE DELLE ATTIVITÀ DI VERIFICA</text:p>
      <text:p text:style-name="Standard"><text:span text:style-name="T799">L</text:span>a verifica sull’attuazione delle misure viene effettuata nel corso del controllo successivo sulla regolarità amministrati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00">AREA DI RISCHIO 08</text:p>
      <text:p text:style-name="P801">Gestione delle entrate</text:p>
      <text:p text:style-name="Standard"/>
      <text:p text:style-name="Standard">Processo 0802 Riscossione tributi/tasse/imposte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criticità potenziali</text:p>
          </table:table-cell>
          <table:table-cell table:style-name="TableCell809">
            <text:p text:style-name="P810">misure previste</text:p>
          </table:table-cell>
        </table:table-row>
        <table:table-row table:style-name="TableRow811">
          <table:table-cell table:style-name="TableCell812">
            <text:p text:style-name="P813">- discrezionalità nella riscossione</text:p>
            <text:p text:style-name="P814">- discrezionalità<text:s/>nella effettuazione delle verifiche<text:line-break/>- discrezione nella gestione delle istanze di autotutela</text:p>
            <text:p text:style-name="P815">- mancato rispetto delle tempistiche</text:p>
          </table:table-cell>
          <table:table-cell table:style-name="TableCell816">
            <text:p text:style-name="P817">- formalizzazione di criteri statistici per la creazione di campioni da sottoporre a controllo;</text:p>
            <text:p text:style-name="P818">- creazione di supporti<text:s/>operativi per l'effettuazione di controlli;</text:p>
            <text:p text:style-name="P819">- definizione di criteri per l'esame delle istanze in via di autotutela<text:s/><text:line-break/>- monitoraggio e report periodico</text:p>
          </table:table-cell>
        </table:table-row>
      </table:table>
      <text:p text:style-name="Standard"/>
      <text:p text:style-name="P820">GRADO DI RISCHIO: <text:s/><text:tab/>MEDIO</text:p>
      <text:p text:style-name="P821"/>
      <text:p text:style-name="P822">SOGGETTI COINVOLTI:<text:tab/>Responsabile del Settore Tributi</text:p>
      <text:p text:style-name="P823"><text:tab/><text:tab/><text:tab/><text:tab/></text:p>
      <text:p text:style-name="P824">TEMPISTICA E FASI</text:p>
      <text:p text:style-name="Standard">Le misure vanno adottate in occasione di ogni processo.</text:p>
      <text:p text:style-name="P825"/>
      <text:p text:style-name="P826">PIANIFICAZIONE DELLE ATTIVITÀ DI VERIFICA</text:p>
      <text:p text:style-name="Standard"><text:span text:style-name="T827">L</text:span>a verifica sull’attuazione delle misure viene effettuata nel corso del controllo successivo sulla regolarità amministrativa.</text:p>
      <text:p text:style-name="Standard"/>
      <text:p text:style-name="Standard"/>
      <text:soft-page-break/>
      <text:p text:style-name="P828">AREA DI RISCHIO <text:s/>09</text:p>
      <text:p text:style-name="P829"><text:s/>Controlli, Verifiche, ispezioni</text:p>
      <text:p text:style-name="P830"/>
      <text:p text:style-name="Standard">Processo 0901 Controlli SCIA, DIA, attività commerciali ed edilizie</text:p>
      <text:p text:style-name="Standard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criticità potenziali</text:p>
          </table:table-cell>
          <table:table-cell table:style-name="TableCell837">
            <text:p text:style-name="P838">misure previste</text:p>
          </table:table-cell>
        </table:table-row>
        <table:table-row table:style-name="TableRow839">
          <table:table-cell table:style-name="TableCell840">
            <text:p text:style-name="P841">- discrezionalità nella tipologia dei controlli;</text:p>
            <text:p text:style-name="P842">- discrezionalità nella scelta delle attività da controllare;<text:line-break/>- incompletezza dei controlli;</text:p>
            <text:p text:style-name="P843">- disomogeneità delle valutazioni dei comportamenti – non rispetto delle scadenze temporali;<text:line-break/></text:p>
          </table:table-cell>
          <table:table-cell table:style-name="TableCell844">
            <text:p text:style-name="P845">- determinazione di un sistema di controlli;<text:s/></text:p>
            <text:p text:style-name="P846">- formalizzazione di criteri statistici per la creazione del campione di pratiche da<text:s/>controllare;.</text:p>
            <text:p text:style-name="P847">- archiviazione informatica di tutto il procedimento;</text:p>
            <text:p text:style-name="P848">- predisposizione di schemi standard;</text:p>
            <text:p text:style-name="P849">- creazione di supporti e criteri operativi per l'effettuazione delle attività;</text:p>
            <text:p text:style-name="P850">- monitoraggio periodico e report sull'attività di controllo<text:s/>effettuata; <text:s/></text:p>
            <text:p text:style-name="P851"/>
          </table:table-cell>
        </table:table-row>
      </table:table>
      <text:p text:style-name="Standard"/>
      <text:p text:style-name="Standard"/>
      <text:p text:style-name="Standard"/>
      <text:p text:style-name="P852">GRADO DI RISCHIO:<text:s/><text:tab/>ALTO</text:p>
      <text:p text:style-name="P853"/>
      <text:p text:style-name="P854">SOGGETTI COINVOLTI:<text:tab/>Responsabile del Settore Competente</text:p>
      <text:p text:style-name="P855"><text:tab/><text:tab/><text:tab/><text:tab/></text:p>
      <text:p text:style-name="P856">TEMPISTICA E FASI</text:p>
      <text:p text:style-name="Standard">Le misure vanno adottate in occasione di ogni processo.</text:p>
      <text:p text:style-name="P857"/>
      <text:p text:style-name="P858">PIANIFICAZIONE DELLE ATTIVITÀ DI VERIFICA</text:p>
      <text:p text:style-name="Standard"><text:span text:style-name="T859">L</text:span>a verifica sull’attuazione delle<text:s/>misure viene effettuata nel corso del controllo successivo sulla regolarità amministrati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60">AREA DI RISCHIO 09</text:p>
      <text:p text:style-name="P861">Controlli, Verifiche, ispezioni</text:p>
      <text:p text:style-name="Standard"/>
      <text:p text:style-name="Standard">Processo 0902 Applicazione di sanzioni</text:p>
      <text:p text:style-name="Standard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criticità potenziali</text:p>
          </table:table-cell>
          <table:table-cell table:style-name="TableCell868">
            <text:p text:style-name="P869">misure previste</text:p>
          </table:table-cell>
        </table:table-row>
        <table:table-row table:style-name="TableRow870">
          <table:table-cell table:style-name="TableCell871">
            <text:p text:style-name="P872">- eventuale<text:s/>discrezionalità riguardo all'applicazione delle sanzioni<text:line-break/>- eventuale discrezionalità nella determinazione della misura della sanzione<text:line-break/>- eventuale ingiustificata revoca o cancellazione della sanzione</text:p>
          </table:table-cell>
          <table:table-cell table:style-name="TableCell873">
            <text:p text:style-name="P874">- predeterminazione dei criteri;</text:p>
            <text:p text:style-name="P875">- dettagliata motivazioni nella quantificazione della sanzione;</text:p>
            <text:p text:style-name="P876"><text:s/>- dettagliata motivazione della revoca o cancellazione della sanzione</text:p>
            <text:p text:style-name="P877">- monitoraggio e report periodico</text:p>
          </table:table-cell>
        </table:table-row>
      </table:table>
      <text:p text:style-name="Standard"/>
      <text:p text:style-name="P878"/>
      <text:p text:style-name="Standard"/>
      <text:p text:style-name="P879">GRADO DI RISCHIO: <text:s/><text:tab/>ALTO</text:p>
      <text:p text:style-name="P880"/>
      <text:p text:style-name="P881">SOGGETTI COINVOLTI:<text:tab/>Responsabile del Settore competente</text:p>
      <text:p text:style-name="P882"><text:tab/><text:tab/><text:tab/><text:tab/></text:p>
      <text:p text:style-name="P883">TEMPISTICA E FASI</text:p>
      <text:p text:style-name="Standard">Le<text:s/>misure vanno adottate in occasione di ogni processo.</text:p>
      <text:p text:style-name="P884"/>
      <text:p text:style-name="P885">PIANIFICAZIONE DELLE ATTIVITÀ DI VERIFICA</text:p>
      <text:p text:style-name="Standard"><text:span text:style-name="T886">L</text:span>a verifica sull’attuazione delle misure viene effettuata nel corso del controllo successivo sulla regolarità amministrativ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87">AREA DI<text:s/>RISCHIO 10</text:p>
      <text:p text:style-name="P888">Governo del Territorio<text:s/></text:p>
      <text:p text:style-name="Standard"/>
      <text:p text:style-name="Standard">Processo 1001 Redazione Piano urbanistico generale e relative varianti</text:p>
      <text:p text:style-name="Standard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criticità potenziali</text:p>
          </table:table-cell>
          <table:table-cell table:style-name="TableCell895">
            <text:p text:style-name="P896">misure previste</text:p>
          </table:table-cell>
        </table:table-row>
        <table:table-row table:style-name="TableRow897">
          <table:table-cell table:style-name="TableCell898">
            <text:p text:style-name="P899">- mancata rispondenza con gli interessi pubblici che si intendono perseguire;<text:line-break/>- mancato rispetto dei termini;</text:p>
          </table:table-cell>
          <table:table-cell table:style-name="TableCell900">
            <text:p text:style-name="P901">- esplicitazione degli obiettivi e elaborazione delle linee guida e loro diffusione preventiva;</text:p>
            <text:p text:style-name="P902">- nel caso di affidamento a professionista esterno: determinazione dei criteri, comunque nel rispetto della normativa in materia di affidamento di servizi e<text:s/>evidenza pubblica e predeterminazione dei costi;</text:p>
            <text:p text:style-name="P903">- verifica assenza cause di incompatibilità o casi di conflitto d’interesse per tutti i soggetti coinvolti; <text:s/></text:p>
            <text:p text:style-name="P904">- monitoraggio e report periodico dei tempi</text:p>
          </table:table-cell>
        </table:table-row>
      </table:table>
      <text:p text:style-name="Standard"/>
      <text:p text:style-name="P905"/>
      <text:p text:style-name="Standard"/>
      <text:p text:style-name="P906">GRADO DI RISCHIO: <text:s/><text:tab/>ALTO</text:p>
      <text:p text:style-name="P907"/>
      <text:p text:style-name="P908">SOGGETTI COINVOLTI:<text:tab/>Responsabile del Settore Urbanistica</text:p>
      <text:p text:style-name="P909"><text:tab/><text:tab/><text:tab/><text:tab/></text:p>
      <text:p text:style-name="P910">TEMPISTICA E FASI</text:p>
      <text:p text:style-name="Standard">Le misure vanno adottate in occasione di ogni processo.</text:p>
      <text:p text:style-name="P911"/>
      <text:p text:style-name="P912">PIANIFICAZIONE DELLE ATTIVITÀ DI VERIFICA</text:p>
      <text:p text:style-name="Standard"><text:span text:style-name="T913">L</text:span>a verifica sull’attuazione delle misure viene effettuata nel corso del controllo successivo sulla<text:s/>regolarità amministrativa.</text:p>
      <text:p text:style-name="Standard"/>
      <text:soft-page-break/>
      <text:p text:style-name="P914">AREA DI RISCHIO 10</text:p>
      <text:p text:style-name="P915">Governo del Territorio<text:s/></text:p>
      <text:p text:style-name="Standard"/>
      <text:p text:style-name="Standard">Processo 1002 Pubblicazione Piano urbanistico generale e relative varianti e raccolta osservazioni</text:p>
      <text:p text:style-name="Standard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criticità potenziali</text:p>
          </table:table-cell>
          <table:table-cell table:style-name="TableCell922">
            <text:p text:style-name="P923">misure previste</text:p>
          </table:table-cell>
        </table:table-row>
        <table:table-row table:style-name="TableRow924">
          <table:table-cell table:style-name="TableCell925">
            <text:p text:style-name="P926">- verificarsi di asimmetrie informative;</text:p>
            <text:p text:style-name="P927"/>
          </table:table-cell>
          <table:table-cell table:style-name="TableCell928">
            <text:p text:style-name="P929">-<text:s/>divulgazione e massima trasparenza delle decisioni fondamentali contenute nel piano, eventualmente ricorrendo all’elaborazione di documenti di sintesi;</text:p>
            <text:p text:style-name="P930">-attenta verifica del rispetto degli obblighi di pubblicazione;</text:p>
            <text:p text:style-name="P931">- esplicita attestazione di avvenuta pubblicazione dei documenti da allegare al provvedimento di approvazione.</text:p>
            <text:p text:style-name="P932"/>
          </table:table-cell>
        </table:table-row>
      </table:table>
      <text:p text:style-name="Standard"/>
      <text:p text:style-name="P933"/>
      <text:p text:style-name="Standard"/>
      <text:p text:style-name="P934">GRADO DI RISCHIO: <text:s/><text:tab/>MEDIO</text:p>
      <text:p text:style-name="P935"/>
      <text:p text:style-name="P936">SOGGETTI COINVOLTI:<text:tab/>Responsabile del Settore Urbanistica</text:p>
      <text:p text:style-name="P937"><text:tab/><text:tab/><text:tab/><text:tab/></text:p>
      <text:p text:style-name="P938">TEMPISTICA E FASI</text:p>
      <text:p text:style-name="Standard">Le misure vanno adottate in occasione di ogni processo.</text:p>
      <text:p text:style-name="P939"/>
      <text:p text:style-name="P940">PIANIFICAZIONE<text:s/>DELLE ATTIVITÀ DI VERIFICA</text:p>
      <text:p text:style-name="Standard"><text:span text:style-name="T941">L</text:span>a verifica sull’attuazione delle misure viene effettuata nel corso del controllo successivo sulla regolarità amministrativa.</text:p>
      <text:soft-page-break/>
      <text:p text:style-name="P942">AREA DI RISCHIO 10</text:p>
      <text:p text:style-name="P943">Governo del Territorio<text:s/></text:p>
      <text:p text:style-name="Standard"/>
      <text:p text:style-name="Standard">Processo 1003 Approvazione Piano urbanistico generale e<text:s/>relative varianti<text:s/></text:p>
      <text:p text:style-name="Standard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criticità potenziali</text:p>
          </table:table-cell>
          <table:table-cell table:style-name="TableCell950">
            <text:p text:style-name="P951">misure previste</text:p>
          </table:table-cell>
        </table:table-row>
        <table:table-row table:style-name="TableRow952">
          <table:table-cell table:style-name="TableCell953">
            <text:p text:style-name="P954">- accoglimento di osservazioni in contrasto con gli interessi generali del piano;</text:p>
            <text:p text:style-name="P955">- disomogeneità nella trattazione delle osservazioni;</text:p>
          </table:table-cell>
          <table:table-cell table:style-name="TableCell956">
            <text:p text:style-name="P957">- predeterminazione e divulgazione dei criteri generali che<text:s/>saranno utilizzati in fase di istruttoria per la valutazione delle osservazioni;</text:p>
            <text:p text:style-name="P958">-motivazione puntuale delle decisioni di accoglimento delle osservazioni che modificano il piano adottato, con particolare riferimento agli impatti sul contesto ambientale, paesaggistico e culturale;</text:p>
            <text:p text:style-name="P959">- monitoraggio sugli esiti dell’attività istruttoria.</text:p>
            <text:p text:style-name="P960"/>
          </table:table-cell>
        </table:table-row>
      </table:table>
      <text:p text:style-name="Standard"/>
      <text:p text:style-name="P961"/>
      <text:p text:style-name="Standard"/>
      <text:p text:style-name="P962">GRADO DI RISCHIO: <text:s/><text:tab/>ALTO</text:p>
      <text:p text:style-name="P963"/>
      <text:p text:style-name="P964">SOGGETTI COINVOLTI:<text:tab/>Responsabile del Settore Urbanistica</text:p>
      <text:p text:style-name="P965"><text:tab/><text:tab/><text:tab/><text:tab/></text:p>
      <text:p text:style-name="P966">TEMPISTICA E FASI</text:p>
      <text:p text:style-name="Standard">Le misure vanno adottate in occasione di ogni processo.</text:p>
      <text:p text:style-name="P967"/>
      <text:p text:style-name="P968">PIANIFICAZIONE DELLE ATTIVITÀ DI VERIFICA</text:p>
      <text:p text:style-name="Standard">La verifica sull’attuazione delle misure viene effettuata nel corso del controllo successivo sulla regolarità amministrativa.</text:p>
      <text:p text:style-name="Standard"/>
      <text:soft-page-break/>
      <text:p text:style-name="P969">AREA DI RISCHIO 10</text:p>
      <text:p text:style-name="P970">Governo del Territorio<text:s/></text:p>
      <text:p text:style-name="Standard"/>
      <text:p text:style-name="Standard">Processo 1004 Piani attuativi di iniziativa<text:s/>privata/pubblica<text:s/></text:p>
      <text:p text:style-name="Standard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criticità potenziali</text:p>
          </table:table-cell>
          <table:table-cell table:style-name="TableCell977">
            <text:p text:style-name="P978">misure previste</text:p>
          </table:table-cell>
        </table:table-row>
        <table:table-row table:style-name="TableRow979">
          <table:table-cell table:style-name="TableCell980">
            <text:p text:style-name="P981">- mancata coerenza col piano generale;</text:p>
          </table:table-cell>
          <table:table-cell table:style-name="TableCell982">
            <text:p text:style-name="P983">- richiesta di presentazione di un programma economico-finanziario che consenta di verificare la fattibilità del programma;</text:p>
            <text:p text:style-name="P984">- tutte le misure previste per i<text:s/>piani generali.</text:p>
            <text:p text:style-name="P985"/>
          </table:table-cell>
        </table:table-row>
      </table:table>
      <text:p text:style-name="Standard"/>
      <text:p text:style-name="P986"/>
      <text:p text:style-name="Standard"/>
      <text:p text:style-name="P987">GRADO DI RISCHIO: <text:s/><text:tab/>ALTO</text:p>
      <text:p text:style-name="P988"/>
      <text:p text:style-name="P989">SOGGETTI COINVOLTI:<text:tab/>Responsabile del Settore Urbanistica</text:p>
      <text:p text:style-name="P990"><text:tab/><text:tab/><text:tab/><text:tab/></text:p>
      <text:p text:style-name="P991">TEMPISTICA E FASI</text:p>
      <text:p text:style-name="Standard">Le misure vanno adottate in occasione di ogni processo.</text:p>
      <text:p text:style-name="P992"/>
      <text:p text:style-name="P993">PIANIFICAZIONE DELLE ATTIVITÀ DI VERIFICA</text:p>
      <text:p text:style-name="Standard">La verifica sull’attuazione<text:s/>delle misure viene effettuata nel corso del controllo successivo sulla regolarità amministrativa.</text:p>
      <text:soft-page-break/>
      <text:p text:style-name="P994">AREA DI RISCHIO 10</text:p>
      <text:p text:style-name="P995">Governo del Territorio<text:s/></text:p>
      <text:p text:style-name="Standard"/>
      <text:p text:style-name="Standard">Processo 1005 Convenzioni urbanistiche/Permessi di costruire convenzionati<text:s/></text:p>
      <text:p text:style-name="Standard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criticità potenziali</text:p>
          </table:table-cell>
          <table:table-cell table:style-name="TableCell1002">
            <text:p text:style-name="P1003">misure previste</text:p>
          </table:table-cell>
        </table:table-row>
        <table:table-row table:style-name="TableRow1004">
          <table:table-cell table:style-name="TableCell1005">
            <text:p text:style-name="P1006">- calcolo degli oneri: commisurazione non corretta, non adeguata al fine di favorire eventuali soggetti interessati;</text:p>
            <text:p text:style-name="P1007">- individuazione delle opere di urbanizzazione: individuazione di un’opera come prioritaria nell’esclusivo o prevalente interesse<text:s/>dell’operatore privato e indicazione dei relativi costi in modo superiore a quello che sarebbe sostenuto dall’ente in caso di esecuzione diretta;</text:p>
            <text:p text:style-name="P1008">- cessione delle aree necessarie per opere di urbanizzazione: errata determinazione della quantità delle aree<text:s/>da cedere , individuazione di aree di minor pregio o gravate da oneri;</text:p>
            <text:p text:style-name="P1009">- monetizzazione delle aree a standard: minori entrate per il bilancio e elusione dei corretti rapporti tra spazi e relative destinazioni;</text:p>
          </table:table-cell>
          <table:table-cell table:style-name="TableCell1010">
            <text:p text:style-name="P1011">- calcolo degli oneri: attestazione del<text:s/>responsabile competente dell’avvenuto aggiornamento delle tabelle , pubblicazione delle stesse;</text:p>
            <text:p text:style-name="P1012">- individuazione delle opere di urbanizzazione mediante il coinvolgimento del responsabile della programmazione delle opere pubbliche; calcolo del valore delle<text:s/>opere da scomputare utilizzando i prezziari regionali; richiesta del progetto di fattibilità e relativa istruttoria da parte di personale con specifiche competenze; previsione di idonee garanzie;</text:p>
            <text:p text:style-name="P1013">- cessione delle aree necessarie per opere di urbanizzazione: individuazione di un responsabile che curi la quantificazione e individuazione e monitoraggio;</text:p>
            <text:p text:style-name="P1014">- monetizzazione delle aree a standard: adozione di criteri generali, previsione per le monetizzazioni di importo elevato la verifica tramite un organismo collegiale; previsione del pagamento contestualmente alla stipula della convenzione o con idonee garanzie.</text:p>
          </table:table-cell>
        </table:table-row>
      </table:table>
      <text:p text:style-name="Standard"/>
      <text:p text:style-name="P1015"/>
      <text:p text:style-name="Standard"/>
      <text:p text:style-name="P1016">GRADO DI RISCHIO: <text:s/><text:tab/>ALTO</text:p>
      <text:p text:style-name="P1017"/>
      <text:p text:style-name="P1018">SOGGETTI COINVOLTI:<text:tab/>Responsabile del Settore Urbanistica</text:p>
      <text:p text:style-name="P1019"><text:tab/><text:tab/><text:tab/><text:tab/></text:p>
      <text:p text:style-name="P1020">TEMPISTICA E FASI</text:p>
      <text:p text:style-name="Standard">Le misure vanno adottate in occasione di ogni processo.</text:p>
      <text:p text:style-name="P1021"/>
      <text:p text:style-name="P1022">PIANIFICAZIONE DELLE ATTIVITÀ DI VERIFICA</text:p>
      <text:p text:style-name="Standard">La verifica sull’attuazione delle misure viene effettuata nel corso del controllo successivo sulla regolarità amministrativa.</text:p>
      <text:p text:style-name="Standard"/>
      <text:soft-page-break/>
      <text:p text:style-name="P1023">AREA DI RISCHIO 10</text:p>
      <text:p text:style-name="P1024">Governo del Territorio<text:s/></text:p>
      <text:p text:style-name="Standard"/>
      <text:p text:style-name="Standard">Processo 1006 Esecuzione di<text:s/>opere di urbanizzazione<text:s/></text:p>
      <text:p text:style-name="Standard"/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criticità potenziali</text:p>
          </table:table-cell>
          <table:table-cell table:style-name="TableCell1031">
            <text:p text:style-name="P1032">misure previste</text:p>
          </table:table-cell>
        </table:table-row>
        <table:table-row table:style-name="TableRow1033">
          <table:table-cell table:style-name="TableCell1034">
            <text:p text:style-name="P1035">- realizzazione di opere qualitativamente di minor pregio, con aggravio a carico del comune degli oneri di manutenzione.</text:p>
          </table:table-cell>
          <table:table-cell table:style-name="TableCell1036">
            <text:p text:style-name="P1037">- vigilanza a cura di una struttura interna;</text:p>
            <text:p text:style-name="P1038">verifica del<text:s/>cronoprogramma;</text:p>
            <text:p text:style-name="P1039">-Nomina del collaudatore ad opera del comune;</text:p>
            <text:p text:style-name="P1040">-Previsione in convenzione di apposite misure sanzionatorie, quali il divieto del rilascio del titolo abilitativo per le parti non attuate.</text:p>
          </table:table-cell>
        </table:table-row>
      </table:table>
      <text:p text:style-name="Standard"/>
      <text:p text:style-name="P1041"/>
      <text:p text:style-name="Standard"/>
      <text:p text:style-name="P1042">GRADO DI RISCHIO: <text:s/><text:tab/>MEDIO</text:p>
      <text:p text:style-name="P1043"/>
      <text:p text:style-name="P1044">SOGGETTI COINVOLTI:<text:tab/>Responsabile del Settore Urbanistica</text:p>
      <text:p text:style-name="P1045"><text:tab/><text:tab/><text:tab/><text:tab/></text:p>
      <text:p text:style-name="P1046">TEMPISTICA E FASI</text:p>
      <text:p text:style-name="Standard">Le misure vanno adottate in occasione di ogni processo.</text:p>
      <text:p text:style-name="P1047"/>
      <text:p text:style-name="P1048">PIANIFICAZIONE DELLE ATTIVITÀ DI VERIFICA</text:p>
      <text:p text:style-name="Standard">La verifica sull’attuazione delle misure viene effettuata nel corso del controllo successivo<text:s/>sulla regolarità amministrativa.</text:p>
      <text:p text:style-name="Standard"/>
      <text:soft-page-break/>
      <text:p text:style-name="P1049">AREA DI RISCHIO 10</text:p>
      <text:p text:style-name="P1050">Governo del Territorio<text:s/></text:p>
      <text:p text:style-name="Standard"/>
      <text:p text:style-name="Standard">Processo 1007 Rilascio e controllo titoli abilitativi edilizi<text:s/></text:p>
      <text:p text:style-name="Standard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criticità potenziali</text:p>
          </table:table-cell>
          <table:table-cell table:style-name="TableCell1057">
            <text:p text:style-name="P1058">misure previste</text:p>
          </table:table-cell>
        </table:table-row>
        <table:table-row table:style-name="TableRow1059">
          <table:table-cell table:style-name="TableCell1060">
            <text:p text:style-name="P1061">- assegnazione pratiche per l’istruttoria: rapporti di contiguità tra il<text:s/>personale incaricato e i professionisti o aventi titolo;</text:p>
            <text:p text:style-name="P1062"/>
            <text:p text:style-name="P1063">- richiesta integrazioni documentali: utilizzo di richieste di integrazioni e chiarimenti al fine di ottenere indebiti vantaggi;</text:p>
            <text:p text:style-name="P1064"/>
            <text:p text:style-name="P1065">- calcolo del contributo di costruzione: errato calcolo o riconoscimento dii una rateizzazione non prevista, anche per agevolare/danneggiare;</text:p>
            <text:p text:style-name="P1066"/>
            <text:p text:style-name="P1067">- controllo titoli rilasciati: omissioni o ritardi, anche per agevolare/danneggiare.</text:p>
          </table:table-cell>
          <table:table-cell table:style-name="TableCell1068">
            <text:p text:style-name="P1069">- assegnazione pratiche per l’istruttoria: divieto per il personale dipendente di svolgere attività esterne;</text:p>
            <text:p text:style-name="P1070"/>
            <text:p text:style-name="P1071"/>
            <text:p text:style-name="P1072">- richiesta integrazioni documentali: adozione di un sistema organico di controlli;</text:p>
            <text:p text:style-name="P1073"/>
            <text:p text:style-name="P1074"/>
            <text:p text:style-name="P1075">- calcolo del contributo di costruzione: chiarezza dei meccanismi e divulgazione degli stessi;</text:p>
            <text:p text:style-name="P1076"/>
            <text:p text:style-name="P1077"/>
            <text:p text:style-name="P1078">- controllo titoli rilasciati: predefinizione di un sistema di controllo e monitoraggio.</text:p>
          </table:table-cell>
        </table:table-row>
      </table:table>
      <text:p text:style-name="Standard"/>
      <text:p text:style-name="P1079"/>
      <text:p text:style-name="Standard"/>
      <text:p text:style-name="P1080">GRADO DI RISCHIO: <text:s/><text:tab/>MEDIO</text:p>
      <text:p text:style-name="P1081"/>
      <text:p text:style-name="P1082">SOGGETTI COINVOLTI:<text:tab/>Responsabile del Settore Urbanistica</text:p>
      <text:p text:style-name="P1083"><text:tab/><text:tab/><text:tab/><text:tab/></text:p>
      <text:p text:style-name="P1084">TEMPISTICA E FASI</text:p>
      <text:p text:style-name="Standard">Le misure vanno adottate in occasione di ogni processo.</text:p>
      <text:p text:style-name="P1085"/>
      <text:p text:style-name="P1086">PIANIFICAZIONE DELLE ATTIVITÀ DI VERIFICA</text:p>
      <text:p text:style-name="Standard">La verifica<text:s/>sull’attuazione delle misure viene effettuata nel corso del controllo successivo sulla regolarità amministrativa.</text:p>
      <text:p text:style-name="Standard"/>
      <text:p text:style-name="Standard"/>
      <text:soft-page-break/>
      <text:p text:style-name="P1087">AREA DI RISCHIO 10</text:p>
      <text:p text:style-name="P1088">Governo del Territorio<text:s/></text:p>
      <text:p text:style-name="Standard"/>
      <text:p text:style-name="Standard">Processo 1008 Attività di vigilanza<text:s/></text:p>
      <text:p text:style-name="Standard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criticità potenziali</text:p>
          </table:table-cell>
          <table:table-cell table:style-name="TableCell1095">
            <text:p text:style-name="P1096">misure previste</text:p>
          </table:table-cell>
        </table:table-row>
        <table:table-row table:style-name="TableRow1097">
          <table:table-cell table:style-name="TableCell1098">
            <text:p text:style-name="P1099">- omissioni o<text:s/>ritardi;</text:p>
            <text:p text:style-name="P1100">- applicazione errata di sanzioni (es. applicazione di sanzione pecuniaria in luogo del rispristino, fondata su falsa impossibilità del secondo);</text:p>
            <text:p text:style-name="P1101">scarsa attenzione per le attività edilizie cd. minori;</text:p>
          </table:table-cell>
          <table:table-cell table:style-name="TableCell1102">
            <text:p text:style-name="P1103">- predefinizione puntuale di azioni di controllo e monitoraggio.</text:p>
          </table:table-cell>
        </table:table-row>
      </table:table>
      <text:p text:style-name="Standard"/>
      <text:p text:style-name="P1104"/>
      <text:p text:style-name="Standard"/>
      <text:p text:style-name="P1105">GRADO DI RISCHIO: <text:s/><text:tab/>ALTO</text:p>
      <text:p text:style-name="P1106"/>
      <text:p text:style-name="P1107">SOGGETTI COINVOLTI:<text:tab/>Responsabile del Settore Urbanistica</text:p>
      <text:p text:style-name="P1108"><text:tab/><text:tab/><text:tab/><text:tab/></text:p>
      <text:p text:style-name="P1109">TEMPISTICA E FASI</text:p>
      <text:p text:style-name="Standard">Le misure vanno adottate in occasione di ogni processo.</text:p>
      <text:p text:style-name="P1110"/>
      <text:p text:style-name="P1111">PIANIFICAZIONE DELLE ATTIVITÀ DI VERIFICA</text:p>
      <text:p text:style-name="Standard">La verifica sull’attuazione<text:s/>delle misure viene effettuata nel corso del controllo successivo sulla regolarità amministrativa.</text:p>
      <text:p text:style-name="Standard"/>
      <text:p text:style-name="Standard"/>
      <text:soft-page-break/>
      <text:p text:style-name="P1112">AREA DI RISCHIO 11</text:p>
      <text:p text:style-name="P1113">Affari legali e contenzioso</text:p>
      <text:p text:style-name="Standard"/>
      <text:p text:style-name="Standard">Processo 1101 Incarico di patrocinio legale</text:p>
      <text:p text:style-name="Standard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criticità potenziali</text:p>
          </table:table-cell>
          <table:table-cell table:style-name="TableCell1120">
            <text:p text:style-name="P1121">misure previste</text:p>
          </table:table-cell>
        </table:table-row>
        <table:table-row table:style-name="TableRow1122">
          <table:table-cell table:style-name="TableCell1123">
            <text:p text:style-name="P1124">- eccessiva<text:s/>discrezionalità nell'individuazione dell’affidatario dell'incarico;<text:line-break/>- <text:s/>ripetitività nell'assegnazione dell'incarico al medesimo soggetto;</text:p>
            <text:p text:style-name="P1125"><text:span text:style-name="T1126">- incremento ingiustificato delle spese;</text:span><text:span text:style-name="T1127"><text:line-break/></text:span></text:p>
          </table:table-cell>
          <table:table-cell table:style-name="TableCell1128">
            <text:p text:style-name="P1129">- accertamento mancanza professionalità interne;</text:p>
            <text:p text:style-name="P1130">- adozione criteri di<text:s/>rotazione;</text:p>
            <text:p text:style-name="P1131">- predeterminazione della spesa, tramite acquisizione di preventivo;<text:s/><text:line-break/>- acquisizione all’atto dell’incarico della dichiarazione di assenza di incompatibilità<text:s/><text:line-break/>- pubblicazione tempestiva nel link “Amministrazione Trasparente” comprensivo di curriculum vitae dell’incaricato e del compenso previsto</text:p>
            <text:p text:style-name="P1132"/>
          </table:table-cell>
        </table:table-row>
      </table:table>
      <text:p text:style-name="Standard"/>
      <text:p text:style-name="P1133"/>
      <text:p text:style-name="Standard"/>
      <text:p text:style-name="P1134">GRADO DI RISCHIO: <text:s/><text:tab/>MEDIO</text:p>
      <text:p text:style-name="P1135"/>
      <text:p text:style-name="P1136">SOGGETTI COINVOLTI:<text:tab/>Responsabile del Settore Affari Generali</text:p>
      <text:p text:style-name="P1137"><text:tab/><text:tab/><text:tab/><text:tab/></text:p>
      <text:p text:style-name="P1138">TEMPISTICA E FASI</text:p>
      <text:p text:style-name="Standard">Le misure vanno adottate in occasione di ogni processo.</text:p>
      <text:p text:style-name="P1139"/>
      <text:p text:style-name="P1140">PIANIFICAZIONE DELLE ATTIVITÀ<text:s/>DI VERIFICA</text:p>
      <text:p text:style-name="Standard"><text:span text:style-name="T1141">L</text:span>a verifica sull’attuazione delle misure viene effettuata nel corso del controllo successivo sulla regolarità amministrativa.</text:p>
      <text:p text:style-name="Standard"/>
      <text:soft-page-break/>
      <text:p text:style-name="P1142">AREA DI RISCHIO 11</text:p>
      <text:p text:style-name="P1143">Affari legali e contenzioso</text:p>
      <text:p text:style-name="Standard"/>
      <text:p text:style-name="Standard">Processo 1102 Costituzione in giudizio</text:p>
      <text:p text:style-name="Standard"/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criticità potenziali</text:p>
          </table:table-cell>
          <table:table-cell table:style-name="TableCell1150">
            <text:p text:style-name="P1151">misure<text:s/>previste</text:p>
          </table:table-cell>
        </table:table-row>
        <table:table-row table:style-name="TableRow1152">
          <table:table-cell table:style-name="TableCell1153">
            <text:p text:style-name="P1154">- omessa o incompleta valutazione della materia del contendere;<text:line-break/>- eccessiva discrezionalità nell’adozione della decisione;</text:p>
            <text:p text:style-name="P1155">- mancata valutazione di eventuali responsabilità;</text:p>
          </table:table-cell>
          <table:table-cell table:style-name="TableCell1156">
            <text:p text:style-name="P1157">- relazione del Responsabile del Settore interessato;<text:s/></text:p>
            <text:p text:style-name="P1158">- dettagliata<text:s/>motivazioni nella predisposizione delle proposte;</text:p>
            <text:p text:style-name="P1159">- valutazione di eventuali responsabilità;</text:p>
            <text:p text:style-name="P1160"><text:s/>- informazione tempestiva al RPC;</text:p>
          </table:table-cell>
        </table:table-row>
      </table:table>
      <text:p text:style-name="Standard"/>
      <text:p text:style-name="P1161"/>
      <text:p text:style-name="Standard"/>
      <text:p text:style-name="P1162">GRADO DI RISCHIO: <text:s/><text:tab/>ALTO</text:p>
      <text:p text:style-name="P1163"/>
      <text:p text:style-name="P1164">SOGGETTI COINVOLTI:<text:tab/>Responsabile del Settore Competente</text:p>
      <text:p text:style-name="P1165"><text:tab/><text:tab/><text:tab/><text:tab/></text:p>
      <text:p text:style-name="P1166">TEMPISTICA E FASI</text:p>
      <text:p text:style-name="Standard">Le misure vanno<text:s/>adottate in occasione di ogni processo.</text:p>
      <text:p text:style-name="P1167"/>
      <text:p text:style-name="P1168">PIANIFICAZIONE DELLE ATTIVITÀ DI VERIFICA</text:p>
      <text:p text:style-name="Standard"><text:span text:style-name="T1169">L</text:span>a verifica sull’attuazione delle misure viene effettuata nel corso del controllo successivo sulla regolarità amministrativa.</text:p>
      <text:p text:style-name="Standard"/>
      <text:soft-page-break/>
      <text:p text:style-name="P1170">AREA DI RISCHIO 11</text:p>
      <text:p text:style-name="P1171">Affari legali e contenzioso</text:p>
      <text:p text:style-name="Standard"/>
      <text:p text:style-name="Standard">Processo 1103 Transazioni e negoziazioni assistite</text:p>
      <text:p text:style-name="Standard"/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criticità potenziali</text:p>
          </table:table-cell>
          <table:table-cell table:style-name="TableCell1178">
            <text:p text:style-name="P1179">misure previste</text:p>
          </table:table-cell>
        </table:table-row>
        <table:table-row table:style-name="TableRow1180">
          <table:table-cell table:style-name="TableCell1181">
            <text:p text:style-name="P1182">- disomogeneità nella trattazione delle proposte e osservazioni;<text:line-break/>- eccessiva discrezionalità nella definizione dell’accordo;</text:p>
          </table:table-cell>
          <table:table-cell table:style-name="TableCell1183">
            <text:p text:style-name="P1184">- <text:s/>dettagliata motivazioni nella<text:s/>predisposizione delle proposte;</text:p>
            <text:p text:style-name="P1185">- valutazione della proposta da parte del legale;</text:p>
            <text:p text:style-name="P1186"><text:s/>- pubblicità e trasparenza;</text:p>
          </table:table-cell>
        </table:table-row>
      </table:table>
      <text:p text:style-name="Standard"/>
      <text:p text:style-name="P1187"/>
      <text:p text:style-name="Standard"/>
      <text:p text:style-name="P1188">GRADO DI RISCHIO: <text:s/><text:tab/>ALTO</text:p>
      <text:p text:style-name="P1189"/>
      <text:p text:style-name="P1190">SOGGETTI COINVOLTI:<text:tab/>Responsabile del Settore Competente</text:p>
      <text:p text:style-name="P1191"><text:tab/><text:tab/><text:tab/><text:tab/></text:p>
      <text:p text:style-name="P1192">TEMPISTICA E FASI</text:p>
      <text:p text:style-name="Standard">Le misure vanno adottate in<text:s/>occasione di ogni processo.</text:p>
      <text:p text:style-name="Standard"/>
      <text:p text:style-name="P1193">PIANIFICAZIONE DELLE ATTIVITÀ DI VERIFICA</text:p>
      <text:p text:style-name="Standard"><text:span text:style-name="T1194">L</text:span>a verifica sull’attuazione delle misure viene effettuata nel corso del controllo successivo sulla regolarità amministrativ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rticolo" style:display-name="articolo" style:family="paragraph" style:parent-style-name="Standard">
      <style:text-properties fo:hyphenate="false"/>
    </style:style>
    <style:style style:name="Corpo" style:display-name="Corpo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to Fabiano</meta:initial-creator>
    <dc:creator>segretario.comunale</dc:creator>
    <meta:creation-date>2018-03-20T08:30:00Z</meta:creation-date>
    <dc:date>2018-03-20T08:30:00Z</dc:date>
    <meta:template xlink:href="Normal" xlink:type="simple"/>
    <meta:editing-cycles>2</meta:editing-cycles>
    <meta:editing-duration>PT60S</meta:editing-duration>
    <meta:document-statistic meta:page-count="39" meta:paragraph-count="107" meta:word-count="8023" meta:character-count="53650" meta:row-count="381" meta:non-whitespace-character-count="45734"/>
  </office:meta>
</office:document-meta>
</file>