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LiberationSansNarrow-Bold" svg:font-family="LiberationSansNarrow-Bold" style:font-family-generic="roman" style:font-pitch="variable"/>
    <style:font-face style:name="LiberationSansNarrow-Italic" svg:font-family="LiberationSansNarrow-Italic" style:font-family-generic="roman" style:font-pitch="variable"/>
    <style:font-face style:name="Marlett" svg:font-family="Marlet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ans Narrow2" svg:font-family="'Liberation Sans Narrow'" style:font-family-generic="system" style:font-pitch="variable"/>
    <style:font-face style:name="LiberationSansNarrow1" svg:font-family="LiberationSansNarrow" style:font-family-generic="system" style:font-pitch="variable"/>
    <style:font-face style:name="LiberationSansNarrow-Bold1" svg:font-family="LiberationSansNarrow-Bold" style:font-family-generic="system" style:font-pitch="variable"/>
    <style:font-face style:name="LiberationSansNarrow-Italic1" svg:font-family="LiberationSansNarrow-Italic"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36cm" fo:margin-left="-0.757cm" fo:margin-top="0cm" fo:margin-bottom="0cm" table:align="left" style:writing-mode="lr-tb"/>
    </style:style>
    <style:style style:name="Tabella1.A" style:family="table-column">
      <style:table-column-properties style:column-width="4.085cm"/>
    </style:style>
    <style:style style:name="Tabella1.B" style:family="table-column">
      <style:table-column-properties style:column-width="4.41cm"/>
    </style:style>
    <style:style style:name="Tabella1.C" style:family="table-column">
      <style:table-column-properties style:column-width="4.3cm"/>
    </style:style>
    <style:style style:name="Tabella1.D" style:family="table-column">
      <style:table-column-properties style:column-width="5.565cm"/>
    </style:style>
    <style:style style:name="Tabella1.1" style:family="table-row">
      <style:table-row-properties fo:keep-together="auto"/>
    </style:style>
    <style:style style:name="Tabella1.A1" style:family="table-cell">
      <style:table-cell-properties style:vertical-align="" fo:padding="0.049cm" fo:border-left="0.75pt solid #000000" fo:border-right="none" fo:border-top="0.75pt solid #000000" fo:border-bottom="0.75pt solid #000000" style:writing-mode="lr-tb"/>
    </style:style>
    <style:style style:name="Tabella1.D1" style:family="table-cell">
      <style:table-cell-properties style:vertical-align="" fo:padding="0.049cm" fo:border="0.75pt solid #000000" style:writing-mode="lr-tb"/>
    </style:style>
    <style:style style:name="Tabella1.A2" style:family="table-cell">
      <style:table-cell-properties style:vertical-align="" fo:padding="0.049cm" fo:border-left="0.75pt solid #000000" fo:border-right="none" fo:border-top="none" fo:border-bottom="0.75pt solid #000000" style:writing-mode="lr-tb"/>
    </style:style>
    <style:style style:name="Tabella1.D2" style:family="table-cell">
      <style:table-cell-properties style:vertical-align="" fo:padding="0.049cm" fo:border-left="0.75pt solid #000000" fo:border-right="0.75pt solid #000000" fo:border-top="none" fo:border-bottom="0.75pt solid #000000"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text-properties officeooo:paragraph-rsid="00088d82"/>
    </style:style>
    <style:style style:name="P3" style:family="paragraph" style:parent-style-name="Standard">
      <style:paragraph-properties fo:line-height="115%" fo:text-align="justify" style:justify-single-word="false"/>
    </style:style>
    <style:style style:name="P4" style:family="paragraph" style:parent-style-name="Standard">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P5" style:family="paragraph" style:parent-style-name="Standard">
      <style:paragraph-properties fo:line-height="115%" fo:text-align="center" style:justify-single-word="false"/>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P6" style:family="paragraph" style:parent-style-name="Standard">
      <style:paragraph-properties fo:line-height="115%" fo:text-align="justify" style:justify-single-word="false"/>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P7" style:family="paragraph" style:parent-style-name="Standard">
      <style:paragraph-properties fo:line-height="115%" fo:text-align="justify" style:justify-single-word="false"/>
      <style:text-properties style:font-name="Liberation Sans Narrow" fo:font-size="11pt" fo:background-color="#ffff00" style:font-name-asian="Liberation Sans Narrow2" style:font-size-asian="11pt" style:font-name-complex="Liberation Sans Narrow2" style:font-size-complex="11pt"/>
    </style:style>
    <style:style style:name="P8" style:family="paragraph" style:parent-style-name="Standard">
      <style:paragraph-properties fo:line-height="115%" fo:text-align="justify" style:justify-single-word="false"/>
      <style:text-properties style:font-name="Liberation Sans Narrow" fo:font-size="11pt" style:font-name-asian="Liberation Sans Narrow2" style:font-size-asian="11pt" style:font-name-complex="Liberation Sans Narrow2" style:font-size-complex="11pt"/>
    </style:style>
    <style:style style:name="P9" style:family="paragraph" style:parent-style-name="Standard">
      <style:text-properties style:font-name="Liberation Sans Narrow" fo:font-size="11pt" fo:font-style="normal" style:text-underline-style="solid" style:text-underline-width="auto" style:text-underline-color="font-color" fo:font-weight="bold" style:font-name-asian="Liberation Sans Narrow2" style:font-size-asian="11pt" style:font-style-asian="normal" style:font-weight-asian="bold" style:font-name-complex="Liberation Sans Narrow2" style:font-style-complex="normal" style:font-weight-complex="bold"/>
    </style:style>
    <style:style style:name="P10" style:family="paragraph" style:parent-style-name="Standard">
      <style:paragraph-properties fo:line-height="115%" fo:text-align="center" style:justify-single-word="false"/>
      <style:text-properties style:font-name="Liberation Sans Narrow" fo:font-size="11pt" fo:font-weight="bold" officeooo:paragraph-rsid="00088d82" style:font-name-asian="Liberation Sans Narrow2" style:font-size-asian="11pt" style:font-weight-asian="bold" style:font-name-complex="Liberation Sans Narrow2" style:font-size-complex="11pt"/>
    </style:style>
    <style:style style:name="P11" style:family="paragraph" style:parent-style-name="Standard">
      <style:paragraph-properties fo:line-height="115%" fo:text-align="justify" style:justify-single-word="false"/>
      <style:text-properties style:font-name="Liberation Sans Narrow" fo:font-size="11pt" fo:font-weight="bold" style:font-name-asian="Liberation Sans Narrow2" style:font-size-asian="11pt" style:font-weight-asian="bold" style:font-name-complex="Liberation Sans Narrow2" style:font-weight-complex="bold"/>
    </style:style>
    <style:style style:name="P12" style:family="paragraph" style:parent-style-name="Standard">
      <style:paragraph-properties fo:line-height="115%"/>
      <style:text-properties style:font-name="Liberation Sans Narrow" fo:font-size="11pt" style:text-underline-style="none" style:font-name-asian="Liberation Sans Narrow2" style:font-size-asian="11pt" style:font-name-complex="Liberation Sans Narrow2" style:font-size-complex="11pt"/>
    </style:style>
    <style:style style:name="P13" style:family="paragraph" style:parent-style-name="Standard">
      <style:paragraph-properties fo:line-height="100%" fo:text-align="justify" style:justify-single-word="false"/>
      <style:text-properties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P14" style:family="paragraph" style:parent-style-name="Standard">
      <style:paragraph-properties style:vertical-align="baseline"/>
      <style:text-properties style:font-name="Liberation Sans Narrow" fo:font-size="10pt" fo:font-style="normal" style:text-underline-style="none" fo:font-weight="normal" style:font-name-asian="Liberation Sans Narrow2" style:font-size-asian="10pt" style:font-style-asian="normal" style:font-weight-asian="normal" style:font-name-complex="Liberation Sans Narrow2" style:font-size-complex="10pt" style:font-style-complex="normal"/>
    </style:style>
    <style:style style:name="P15" style:family="paragraph" style:parent-style-name="Standard">
      <style:paragraph-properties fo:line-height="115%"/>
      <style:text-properties style:font-name="LiberationSansNarrow" fo:font-size="11pt" style:font-name-asian="LiberationSansNarrow1" style:font-size-asian="11pt" style:font-name-complex="LiberationSansNarrow1" style:font-size-complex="11pt"/>
    </style:style>
    <style:style style:name="P16" style:family="paragraph" style:parent-style-name="Standard">
      <style:paragraph-properties fo:line-height="115%" fo:text-align="justify" style:justify-single-word="false"/>
      <style:text-properties style:font-name="LiberationSansNarrow" fo:font-size="11pt" style:font-name-asian="LiberationSansNarrow1" style:font-size-asian="11pt" style:font-name-complex="LiberationSansNarrow1" style:font-size-complex="11pt"/>
    </style:style>
    <style:style style:name="P17" style:family="paragraph" style:parent-style-name="Standard">
      <style:paragraph-properties fo:line-height="115%" fo:text-align="center" style:justify-single-word="false"/>
      <style:text-properties style:font-name="LiberationSansNarrow" fo:font-size="11pt" fo:font-weight="bold" style:font-name-asian="LiberationSansNarrow1" style:font-size-asian="11pt" style:font-weight-asian="bold" style:font-name-complex="LiberationSansNarrow1" style:font-size-complex="11pt" style:font-weight-complex="bold"/>
    </style:style>
    <style:style style:name="P18" style:family="paragraph" style:parent-style-name="Standard">
      <style:paragraph-properties fo:line-height="115%" fo:text-align="justify" style:justify-single-word="false"/>
      <style:text-properties style:font-name="LiberationSansNarrow" fo:font-weight="bold" style:font-name-asian="LiberationSansNarrow1" style:font-weight-asian="bold" style:font-name-complex="LiberationSansNarrow1" style:font-weight-complex="bold"/>
    </style:style>
    <style:style style:name="P19" style:family="paragraph" style:parent-style-name="Standard">
      <style:paragraph-properties fo:line-height="115%"/>
      <style:text-properties fo:font-size="11pt" style:font-size-asian="11pt" style:font-size-complex="11pt"/>
    </style:style>
    <style:style style:name="P20" style:family="paragraph" style:parent-style-name="Standard">
      <style:paragraph-properties fo:line-height="115%" fo:text-align="justify" style:justify-single-word="false"/>
      <style:text-properties fo:font-size="11pt" style:font-size-asian="11pt" style:font-size-complex="11pt"/>
    </style:style>
    <style:style style:name="P21" style:family="paragraph" style:parent-style-name="Standard">
      <style:paragraph-properties style:vertical-align="baselin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24" style:family="paragraph" style:parent-style-name="Standard">
      <style:paragraph-properties fo:line-height="115%" fo:text-align="justify" style:justify-single-word="false"/>
      <style:text-properties style:font-name="LiberationSansNarrow-Italic" fo:font-size="11pt" fo:font-style="italic" style:text-underline-style="solid" style:text-underline-width="auto" style:text-underline-color="font-color" style:font-name-asian="LiberationSansNarrow-Italic1" style:font-size-asian="11pt" style:font-style-asian="italic" style:font-name-complex="LiberationSansNarrow-Italic1" style:font-size-complex="11pt"/>
    </style:style>
    <style:style style:name="P25" style:family="paragraph" style:parent-style-name="Standard">
      <style:paragraph-properties fo:line-height="115%" fo:text-align="justify" style:justify-single-word="false"/>
      <style:text-properties style:font-name="LiberationSansNarrow-Italic" fo:font-size="11pt" fo:font-style="italic" style:font-name-asian="LiberationSansNarrow-Italic1" style:font-size-asian="11pt" style:font-style-asian="italic" style:font-name-complex="LiberationSansNarrow-Italic1" style:font-size-complex="11pt"/>
    </style:style>
    <style:style style:name="P26" style:family="paragraph" style:parent-style-name="Standard">
      <style:paragraph-properties fo:line-height="100%" fo:text-align="justify" style:justify-single-word="false"/>
      <style:text-properties fo:color="#000000"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P27" style:family="paragraph" style:parent-style-name="Standard">
      <style:paragraph-properties fo:margin-left="1.483cm" fo:margin-right="0cm" fo:line-height="115%" fo:text-align="justify" style:justify-single-word="false" fo:text-indent="0cm" style:auto-text-indent="false"/>
      <style:text-properties style:font-name="Liberation Sans Narrow" fo:font-size="11pt" style:text-underline-style="none" fo:font-weight="bold" style:font-name-asian="Liberation Sans Narrow2" style:font-size-asian="11pt" style:font-weight-asian="bold" style:font-name-complex="Liberation Sans Narrow2" style:font-size-complex="11pt" style:font-weight-complex="bold"/>
    </style:style>
    <style:style style:name="P28" style:family="paragraph" style:parent-style-name="Table_20_Contents">
      <style:paragraph-properties>
        <style:tab-stops/>
      </style:paragraph-properties>
      <style:text-properties style:font-name="Liberation Serif"/>
    </style:style>
    <style:style style:name="P29" style:family="paragraph" style:parent-style-name="Table_20_Contents">
      <style:paragraph-properties>
        <style:tab-stops/>
      </style:paragraph-properties>
      <style:text-properties style:font-name="Liberation Sans Narrow1" fo:font-size="9pt" fo:font-weight="bold" style:font-size-asian="9pt" style:font-weight-asian="bold" style:font-size-complex="9pt" style:font-weight-complex="bold"/>
    </style:style>
    <style:style style:name="P30" style:family="paragraph" style:parent-style-name="Standard">
      <style:paragraph-properties style:vertical-align="baseline"/>
    </style:style>
    <style:style style:name="P31" style:family="paragraph" style:parent-style-name="Standard">
      <style:paragraph-properties style:vertical-align="baseline"/>
      <style:text-properties style:font-name="Liberation Sans Narrow" fo:font-size="10pt" fo:font-style="normal" style:text-underline-style="none" fo:font-weight="bold" style:font-name-asian="Liberation Sans Narrow2" style:font-size-asian="10pt" style:font-style-asian="normal" style:font-weight-asian="bold" style:font-name-complex="Liberation Sans Narrow2" style:font-size-complex="10pt" style:font-weight-complex="bold"/>
    </style:style>
    <style:style style:name="P32" style:family="paragraph" style:parent-style-name="Standard">
      <style:paragraph-properties style:vertical-align="baseline"/>
      <style:text-properties style:font-name="Liberation Sans Narrow" fo:font-size="10pt" fo:font-style="normal" style:text-underline-style="none" fo:font-weight="normal" style:font-name-asian="Liberation Sans Narrow2" style:font-size-asian="10pt" style:font-style-asian="normal" style:font-weight-asian="normal" style:font-name-complex="Liberation Sans Narrow2" style:font-size-complex="10pt" style:font-style-complex="normal"/>
    </style:style>
    <style:style style:name="T1" style:family="text">
      <style:text-properties style:font-name="Liberation Sans Narrow" fo:font-size="11pt" fo:font-weight="bold" style:font-name-asian="Liberation Sans Narrow2" style:font-size-asian="11pt" style:font-weight-asian="bold" style:font-name-complex="Liberation Sans Narrow2" style:font-size-complex="11pt" style:font-weight-complex="bold"/>
    </style:style>
    <style:style style:name="T2" style:family="text">
      <style:text-properties style:font-name="Liberation Sans Narrow" fo:font-size="11pt" style:font-name-asian="Liberation Sans Narrow2" style:font-size-asian="11pt" style:font-name-complex="Liberation Sans Narrow2"/>
    </style:style>
    <style:style style:name="T3" style:family="text">
      <style:text-properties style:font-name="Liberation Sans Narrow" fo:font-size="11pt" style:font-name-asian="Liberation Sans Narrow2" style:font-size-asian="11pt" style:font-name-complex="Liberation Sans Narrow2" style:font-size-complex="11pt"/>
    </style:style>
    <style:style style:name="T4" style:family="text">
      <style:text-properties style:font-name="Liberation Sans Narrow" fo:font-size="11pt" style:font-name-asian="Liberation Sans Narrow2" style:font-size-asian="11pt" style:font-name-complex="Liberation Sans Narrow2" style:font-size-complex="11pt" style:font-weight-complex="bold"/>
    </style:style>
    <style:style style:name="T5" style:family="text">
      <style:text-properties style:font-name="Liberation Sans Narrow" fo:font-size="11pt" style:text-underline-style="none" style:font-name-asian="Liberation Sans Narrow2" style:font-size-asian="11pt" style:font-name-complex="Liberation Sans Narrow2" style:font-size-complex="11pt"/>
    </style:style>
    <style:style style:name="T6" style:family="text">
      <style:text-properties style:font-name="Liberation Sans Narrow" fo:font-size="11pt" style:text-underline-style="none" fo:font-weight="normal" style:font-name-asian="Liberation Sans Narrow2" style:font-size-asian="11pt" style:font-weight-asian="normal" style:font-name-complex="Liberation Sans Narrow2" style:font-size-complex="11pt" style:font-weight-complex="normal"/>
    </style:style>
    <style:style style:name="T7" style:family="text">
      <style:text-properties style:font-name="Liberation Sans Narrow" fo:font-size="11pt" style:text-underline-style="none" fo:font-weight="normal" officeooo:rsid="0007f6f4" style:font-name-asian="Liberation Sans Narrow2" style:font-size-asian="11pt" style:font-weight-asian="normal" style:font-name-complex="Liberation Sans Narrow2" style:font-size-complex="11pt" style:font-weight-complex="normal"/>
    </style:style>
    <style:style style:name="T8" style:family="text">
      <style:text-properties style:font-name="Liberation Sans Narrow" fo:font-size="11pt" fo:font-weight="normal" style:font-name-asian="Liberation Sans Narrow2" style:font-size-asian="11pt" style:font-weight-asian="normal" style:font-name-complex="Liberation Sans Narrow2" style:font-weight-complex="normal"/>
    </style:style>
    <style:style style:name="T9" style:family="text">
      <style:text-properties style:font-name="Liberation Sans Narrow" fo:font-size="11pt" style:text-underline-style="solid" style:text-underline-width="auto" style:text-underline-color="font-color" fo:font-weight="bold" style:font-name-asian="Liberation Sans Narrow2" style:font-size-asian="11pt" style:font-weight-asian="bold" style:font-name-complex="Liberation Sans Narrow2" style:font-size-complex="11pt" style:font-weight-complex="bold"/>
    </style:style>
    <style:style style:name="T10" style:family="text">
      <style:text-properties style:font-name="Liberation Sans Narrow" fo:font-size="11pt" fo:font-style="italic" style:text-underline-style="none" fo:font-weight="normal" style:font-name-asian="Liberation Sans Narrow2" style:font-size-asian="11pt" style:font-style-asian="italic" style:font-weight-asian="normal" style:font-name-complex="Liberation Sans Narrow2" style:font-size-complex="11pt" style:font-style-complex="italic" style:font-weight-complex="normal"/>
    </style:style>
    <style:style style:name="T11" style:family="text">
      <style:text-properties style:font-name="Liberation Sans Narrow" fo:font-size="11pt" fo:font-style="italic" fo:font-weight="bold" style:font-name-asian="Liberation Sans Narrow2" style:font-size-asian="11pt" style:font-style-asian="italic" style:font-weight-asian="bold" style:font-name-complex="Liberation Sans Narrow2" style:font-size-complex="11pt" style:font-style-complex="italic" style:font-weight-complex="bold"/>
    </style:style>
    <style:style style:name="T12" style:family="text">
      <style:text-properties style:font-name="Liberation Sans Narrow" fo:font-size="11pt" fo:background-color="transparent" loext:char-shading-value="0" style:font-name-asian="Liberation Sans Narrow2" style:font-size-asian="11pt" style:font-name-complex="Liberation Sans Narrow2" style:font-size-complex="11pt" style:font-weight-complex="bold"/>
    </style:style>
    <style:style style:name="T13" style:family="text">
      <style:text-properties style:font-name="Liberation Sans Narrow" fo:font-size="11pt" officeooo:rsid="0006f9a0" fo:background-color="transparent" loext:char-shading-value="0" style:font-name-asian="Liberation Sans Narrow2" style:font-size-asian="11pt" style:font-name-complex="Liberation Sans Narrow2" style:font-size-complex="11pt" style:font-weight-complex="bold"/>
    </style:style>
    <style:style style:name="T14" style:family="text">
      <style:text-properties style:font-name="Liberation Sans Narrow" fo:font-size="16pt" fo:font-weight="bold" style:font-name-asian="Liberation Sans Narrow2" style:font-size-asian="16pt" style:font-weight-asian="bold" style:font-name-complex="Liberation Sans Narrow2" style:font-size-complex="16pt"/>
    </style:style>
    <style:style style:name="T15" style:family="text">
      <style:text-properties style:font-name="Liberation Sans Narrow" style:text-underline-style="solid" style:text-underline-width="auto" style:text-underline-color="font-color" fo:font-weight="bold" style:font-name-asian="Liberation Sans Narrow2" style:font-weight-asian="bold" style:font-name-complex="Liberation Sans Narrow2" style:font-size-complex="11pt" style:font-weight-complex="bold"/>
    </style:style>
    <style:style style:name="T16" style:family="text">
      <style:text-properties style:font-name="Liberation Sans Narrow" fo:font-size="10pt" fo:font-style="normal" style:text-underline-style="none" fo:font-weight="bold" style:font-name-asian="Liberation Sans Narrow2" style:font-size-asian="10pt" style:font-style-asian="normal" style:font-weight-asian="bold" style:font-name-complex="Liberation Sans Narrow2" style:font-size-complex="10pt" style:font-style-complex="normal" style:font-weight-complex="bold"/>
    </style:style>
    <style:style style:name="T17" style:family="text">
      <style:text-properties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T18" style:family="text">
      <style:text-properties style:font-name="Liberation Sans Narrow" fo:font-size="10pt" fo:font-style="normal" style:text-underline-style="none" fo:font-weight="normal" style:font-name-asian="Liberation Sans Narrow2" style:font-size-asian="10pt" style:font-style-asian="normal" style:font-weight-asian="normal" style:font-name-complex="Liberation Sans Narrow2" style:font-size-complex="10pt" style:font-style-complex="normal"/>
    </style:style>
    <style:style style:name="T19" style:family="text">
      <style:text-properties style:font-name="LiberationSansNarrow-Bold" fo:font-size="11pt" fo:font-weight="bold" style:font-name-asian="LiberationSansNarrow-Bold1" style:font-size-asian="11pt" style:font-weight-asian="bold" style:font-name-complex="LiberationSansNarrow-Bold1" style:font-size-complex="11pt"/>
    </style:style>
    <style:style style:name="T20" style:family="text">
      <style:text-properties style:font-name="LiberationSansNarrow" fo:font-size="11pt" fo:font-weight="bold" style:font-name-asian="LiberationSansNarrow1" style:font-size-asian="11pt" style:font-weight-asian="bold" style:font-name-complex="LiberationSansNarrow1" style:font-size-complex="11pt" style:font-weight-complex="bold"/>
    </style:style>
    <style:style style:name="T21" style:family="text">
      <style:text-properties style:font-name="LiberationSansNarrow" fo:font-size="11pt" style:font-name-asian="LiberationSansNarrow1" style:font-size-asian="11pt" style:font-name-complex="LiberationSansNarrow1" style:font-size-complex="11pt"/>
    </style:style>
    <style:style style:name="T22" style:family="text">
      <style:text-properties style:font-name="LiberationSansNarrow" fo:font-size="11pt" fo:font-style="italic" fo:font-weight="bold" style:font-name-asian="LiberationSansNarrow1" style:font-size-asian="11pt" style:font-style-asian="italic" style:font-weight-asian="bold" style:font-name-complex="LiberationSansNarrow1" style:font-size-complex="11pt" style:font-style-complex="italic" style:font-weight-complex="bold"/>
    </style:style>
    <style:style style:name="T23" style:family="text">
      <style:text-properties style:font-name="LiberationSansNarrow" fo:font-size="11pt" fo:font-weight="normal" style:font-name-asian="LiberationSansNarrow1" style:font-size-asian="11pt" style:font-weight-asian="normal" style:font-name-complex="LiberationSansNarrow1" style:font-size-complex="11pt" style:font-weight-complex="normal"/>
    </style:style>
    <style:style style:name="T24" style:family="text">
      <style:text-properties style:font-name="LiberationSansNarrow" fo:font-size="11pt" style:text-underline-style="none" fo:font-weight="normal" style:font-name-asian="LiberationSansNarrow1" style:font-size-asian="11pt" style:font-weight-asian="normal" style:font-name-complex="LiberationSansNarrow1" style:font-size-complex="11pt" style:font-weight-complex="normal"/>
    </style:style>
    <style:style style:name="T25" style:family="text">
      <style:text-properties style:font-name="LiberationSansNarrow" style:font-name-asian="LiberationSansNarrow1" style:font-name-complex="LiberationSansNarrow1"/>
    </style:style>
    <style:style style:name="T26" style:family="text">
      <style:text-properties fo:font-variant="normal" fo:text-transform="none" fo:color="#000000" style:font-name="Liberation Sans Narrow" fo:font-size="11pt" fo:font-weight="bold" style:font-name-asian="Liberation Sans Narrow2" style:font-size-asian="11pt" style:font-weight-asian="bold" style:font-name-complex="Liberation Sans Narrow2" style:font-size-complex="11pt"/>
    </style:style>
    <style:style style:name="T27" style:family="text">
      <style:text-properties fo:font-variant="normal" fo:text-transform="none" fo:color="#000000" style:font-name="Liberation Sans Narrow" fo:font-size="11pt" fo:font-weight="normal" style:font-name-asian="Liberation Sans Narrow2" style:font-size-asian="11pt" style:font-weight-asian="normal" style:font-name-complex="Liberation Sans Narrow2" style:font-size-complex="11pt" style:font-weight-complex="normal"/>
    </style:style>
    <style:style style:name="T28" style:family="text">
      <style:text-properties fo:font-variant="normal" fo:text-transform="none" fo:color="#000000" style:font-name="LiberationSansNarrow" fo:font-size="11pt" fo:letter-spacing="normal" fo:font-style="normal" fo:font-weight="normal" style:font-name-asian="LiberationSansNarrow1" style:font-size-asian="11pt" style:font-style-asian="normal" style:font-weight-asian="normal" style:font-name-complex="LiberationSansNarrow1" style:font-size-complex="11pt" style:font-weight-complex="normal"/>
    </style:style>
    <style:style style:name="T29" style:family="text">
      <style:text-properties fo:font-variant="normal" fo:text-transform="none" style:font-name="Liberation Sans Narrow" fo:font-size="11pt" fo:letter-spacing="normal" fo:font-style="normal" style:text-underline-style="solid" style:text-underline-width="auto" style:text-underline-color="font-color" fo:font-weight="bold" style:font-name-asian="Liberation Sans Narrow2" style:font-size-asian="11pt" style:font-style-asian="normal" style:font-weight-asian="bold" style:font-name-complex="Liberation Sans Narrow2" style:font-size-complex="11pt" style:font-weight-complex="bold"/>
    </style:style>
    <style:style style:name="T30" style:family="text">
      <style:text-properties style:font-name="LiberationSansNarrow-Italic" fo:font-size="11pt" fo:font-style="italic" style:font-name-asian="LiberationSansNarrow-Italic1" style:font-size-asian="11pt" style:font-style-asian="italic" style:font-name-complex="LiberationSansNarrow-Italic1" style:font-size-complex="11pt"/>
    </style:style>
    <style:style style:name="T31" style:family="text">
      <style:text-properties style:font-name="Marlett" fo:font-size="11pt" style:font-name-asian="Marlett1" style:font-size-asian="11pt" style:font-name-complex="Marlett1" style:font-size-complex="11pt"/>
    </style:style>
    <style:style style:name="T32" style:family="text">
      <style:text-properties fo:color="#00000a" style:font-name="Liberation Sans Narrow" fo:font-size="11pt" style:text-underline-style="none" style:font-name-asian="Liberation Sans Narrow2" style:font-size-asian="11pt" style:font-name-complex="Liberation Sans Narrow2" style:font-size-complex="11pt"/>
    </style:style>
    <style:style style:name="T33" style:family="text">
      <style:text-properties fo:color="#00000a" style:font-name="Liberation Sans Narrow" fo:font-size="11pt" fo:font-weight="normal" style:font-name-asian="Liberation Sans Narrow2" style:font-size-asian="11pt" style:font-weight-asian="normal" style:font-name-complex="Liberation Sans Narrow2" style:font-size-complex="11pt" style:font-weight-complex="normal"/>
    </style:style>
    <style:style style:name="T34" style:family="text">
      <style:text-properties fo:color="#00000a" style:font-name="Liberation Sans Narrow" fo:font-size="11pt" style:font-name-asian="Liberation Sans Narrow2" style:font-size-asian="11pt" style:font-name-complex="Liberation Sans Narrow2" style:font-size-complex="11pt"/>
    </style:style>
    <style:style style:name="T35" style:family="text">
      <style:text-properties fo:color="#00000a" style:font-name="Liberation Sans Narrow" fo:font-size="11pt" style:font-name-asian="Liberation Sans Narrow2" style:font-size-asian="11pt" style:font-name-complex="Liberation Sans Narrow2" style:font-size-complex="11pt" style:font-weight-complex="bold"/>
    </style:style>
    <style:style style:name="T36" style:family="text">
      <style:text-properties fo:color="#000000" style:font-name="LiberationSansNarrow" fo:font-size="11pt" fo:font-weight="normal" style:font-name-asian="LiberationSansNarrow1" style:font-size-asian="11pt" style:font-weight-asian="normal" style:font-name-complex="LiberationSansNarrow1" style:font-size-complex="11pt" style:font-weight-complex="normal"/>
    </style:style>
    <style:style style:name="T37" style:family="text">
      <style:text-properties fo:color="#000000" style:font-name="Liberation Sans Narrow" fo:font-size="10pt" fo:font-style="normal" style:text-underline-style="none" fo:font-weight="normal" style:font-name-asian="Liberation Sans Narrow2" style:font-size-asian="10pt" style:font-style-asian="normal" style:font-weight-asian="normal" style:font-name-complex="Liberation Sans Narrow2" style:font-size-complex="10pt" style:font-style-complex="normal" style:font-weight-complex="normal"/>
    </style:style>
    <style:style style:name="T38" style:family="text">
      <style:text-properties fo:color="#000000"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T39" style:family="text">
      <style:text-properties fo:color="#000000" style:font-name="Liberation Sans Narrow" fo:font-size="10pt" fo:language="zxx" fo:country="none" fo:font-style="normal" style:text-underline-style="none" style:font-name-asian="Liberation Sans Narrow2" style:font-size-asian="10pt" style:language-asian="zxx" style:country-asian="none" style:font-style-asian="normal" style:font-name-complex="Liberation Sans Narrow2" style:font-size-complex="10pt" style:font-style-complex="normal"/>
    </style:style>
    <style:style style:name="T40" style:family="text">
      <style:text-properties fo:color="#ff0000" style:font-name="Liberation Sans Narrow" fo:font-size="10pt" fo:font-style="normal" style:text-underline-style="none" style:font-name-asian="Liberation Sans Narrow2" style:font-size-asian="10pt" style:font-style-asian="normal" style:font-name-complex="Liberation Sans Narrow2" style:font-size-complex="10pt" style:font-style-complex="normal"/>
    </style:style>
    <style:style style:name="T41" style:family="text">
      <style:text-properties fo:color="#000080" style:font-name="Liberation Sans Narrow" fo:font-size="10pt" fo:language="zxx" fo:country="none" fo:font-style="normal" style:text-underline-style="none" style:font-name-asian="Liberation Sans Narrow2" style:font-size-asian="10pt" style:language-asian="zxx" style:country-asian="none" style:font-style-asian="normal" style:font-name-complex="Liberation Sans Narrow2" style:font-size-complex="10pt" style:font-style-complex="normal"/>
    </style:style>
    <style:style style:name="T42"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LEGATO A </text:p>
      <text:p text:style-name="P4"><text:tab/><text:tab/><text:tab/><text:tab/><text:tab/><text:tab/></text:p>
      <text:p text:style-name="P17"><text:tab/><text:tab/> <text:s text:c="69"/>All’Ambito Territoriale Sociale 21</text:p>
      <text:p text:style-name="P17"><text:s text:c="110"/>Comune S. Benedetto del Tronto</text:p>
      <text:p text:style-name="P17"><text:s text:c="90"/>Viale De Gasperi, 124</text:p>
      <text:p text:style-name="P17"><text:s text:c="109"/>63074 San Benedetto del Tronto</text:p>
      <text:p text:style-name="P5"/>
      <text:p text:style-name="P10">DOMANDA DI ACCESSO <text:s/>ALL’ASSEGNO DI CURA PER ANZIANI NON AUTOSUFFICIENTI <text:s text:c="2"/></text:p>
      <text:p text:style-name="P2"><text:span text:style-name="T14"><text:s/></text:span><text:span text:style-name="T26">- Fondo Nazionale per le non autosufficienze annualità 2019-</text:span></text:p>
      <text:p text:style-name="P3"><text:span text:style-name="T4"><text:s text:c="16"/>(DGRM n°328/ 2015 - DGRM n°1138/2019 - </text:span><text:span text:style-name="T12">Delibera del Comitato dei Sindaci n° </text:span><text:span text:style-name="T13">5</text:span><text:span text:style-name="T12"> del </text:span><text:span text:style-name="T13">29/09/2020)</text:span></text:p>
      <text:p text:style-name="P7"/>
      <text:p text:style-name="P16">Il sottoscritto/a...........................................................................................................................................................……….</text:p>
      <text:p text:style-name="P16">nato/a a ……………………………………………………………………………………(…..) il ………………………………….</text:p>
      <text:p text:style-name="P16">residente a…………………………………………………(…..) CAP ……..via ….......................................................n……...</text:p>
      <text:p text:style-name="P16">Codice Fiscale……………………………………………………………… Tel …………………………………………………….</text:p>
      <text:p text:style-name="P16">Indirizzo Mail …………………………………………………………………………………………………………………………..</text:p>
      <text:p text:style-name="P3"><text:span text:style-name="T21">(i</text:span><text:span text:style-name="T30">ndicare solo se diverso dalla residenza)</text:span></text:p>
      <text:p text:style-name="P16">domiciliato a……………………………………………………….…………………………………….(…..) CAP ………....……..</text:p>
      <text:p text:style-name="P16">via ….....................................................................................n…...... Tel....................................................................………</text:p>
      <text:p text:style-name="P16">in qualità di:</text:p>
      <text:p text:style-name="P3"><text:span text:style-name="T31">1</text:span><text:span text:style-name="T21">persona anziana in situazione di non autosufficienza</text:span></text:p>
      <text:p text:style-name="P24">In tal caso è obbligatorio specificare il nominativo e il numero di telefono del familiare di riferimento:</text:p>
      <text:p text:style-name="P16">Nominativo……………………………………………...</text:p>
      <text:p text:style-name="P16">Grado di parentela ………………………………. Tel ……………………………………..</text:p>
      <text:p text:style-name="P3"><text:span text:style-name="T31">1</text:span><text:span text:style-name="T21">familiare (entro il 4° grado e affine entro il 2°) che accoglie l’anziano nel proprio nucleo o che si prende cura dello stesso anche se non convivente </text:span></text:p>
      <text:p text:style-name="P1"><text:span text:style-name="T31">1</text:span><text:span text:style-name="T21">soggetto incaricato alla tutela dell’anziano in caso di incapacità temporanea o permanente (specificare se tutore, curatore o amministratore di sostegno)……………………………………………………………………………………………...</text:span></text:p>
      <text:p text:style-name="P16"/>
      <text:p text:style-name="P5">PRESENTA DOMANDA DI ASSEGNO DI CURA</text:p>
      <text:p text:style-name="P5"/>
      <text:p text:style-name="P3"><text:span text:style-name="T31">1</text:span><text:span text:style-name="T21">per se stesso;</text:span></text:p>
      <text:p text:style-name="P3"><text:span text:style-name="T31">1</text:span><text:span text:style-name="T21">per il/la sig./sig.ra ……………………………………………………..………………, persona anziana non autosufficiente, nato/a a ……………………………………………………………………..……………(…..) il …………………………………….</text:span></text:p>
      <text:p text:style-name="P16">residente a………………………………………………(…..) CAP …..….. via …............................................................n…...</text:p>
      <text:p text:style-name="P16">Codice Fiscale ……………………………………………..……… Tel.........................................................................……….</text:p>
      <text:p text:style-name="P25">(indicare solo se diverso dalla residenza)</text:p>
      <text:p text:style-name="P16">domiciliato a……………………………………………………….……………………………………(…..) CAP ……….………...</text:p>
      <text:p text:style-name="P16">via ….....................................................................................n…...... Tel.................................................................………...</text:p>
      <text:p text:style-name="P20"/>
      <text:p text:style-name="P16">A tal fine, ai sensi degli articoli 46 e 47 del D.P.R. n. 445/2000 e consapevole delle conseguenze e delle sanzioni penali</text:p>
      <text:p text:style-name="P16">previste dagli articoli 75 e 76 del suddetto D.P.R., nel caso di dichiarazioni false o non rispondenti al vero, sotto la</text:p>
      <text:p text:style-name="P3"><text:span text:style-name="T21">propria responsabilità </text:span><text:span text:style-name="T19"><text:s/></text:span></text:p>
      <text:p text:style-name="P6"><text:tab/><text:tab/><text:tab/>DICHIARA che il sottoscritto/la persona non autosufficiente:</text:p>
      <text:p text:style-name="P3"/>
      <text:p text:style-name="P3"><text:span text:style-name="T25">1. <text:s/></text:span><text:span text:style-name="T21">□</text:span><text:span text:style-name="T25"> </text:span><text:span text:style-name="T21">Ha compiuto il 65° anno di età <text:s text:c="9"/>□ <text:s/>Compirà 65 anni di età entro la data di scadenza dell'avviso pubblico;</text:span></text:p>
      <text:p text:style-name="P3"/>
      <text:p text:style-name="P16"><text:soft-page-break/>2. <text:s/>È stata dichiarata non autosufficiente con certificazione di invalida al 100% (vale la certificazione d’invalidità anche per il caso di cecità) ed ha ricevuto il riconoscimento definitivo dell’indennità di accompagnamento oppure è titolare dell’assegno per l’assistenza personale e continuativa erogato dall’INAIL, se rilasciato a parità di condizioni dell’Indennità di Accompagnamento dell’INPS e alternativo a tale misura;</text:p>
      <text:p text:style-name="P16">3. <text:s/>Usufruisce di adeguata assistenza presso il proprio domicilio o altro domicilio privato mediante:</text:p>
      <text:p text:style-name="P16"/>
      <text:p text:style-name="P15">□ L’intervento di familiari </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Nominativo</text:p>
          </table:table-cell>
          <table:table-cell table:style-name="Tabella1.A1" office:value-type="string">
            <text:p text:style-name="P29">Legame con anziano: <text:s text:c="2"/>figlio, nipote, fratello, etc.</text:p>
          </table:table-cell>
          <table:table-cell table:style-name="Tabella1.A1" office:value-type="string">
            <text:p text:style-name="P29">Specificare se convivente o non convivente</text:p>
          </table:table-cell>
          <table:table-cell table:style-name="Tabella1.D1" office:value-type="string">
            <text:p text:style-name="P29">Tipologia di assistenza fornita</text:p>
            <text:p text:style-name="P29">(quotidiana, nel fine settimana, etc.)</text:p>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row table:style-name="Tabella1.1">
          <table:table-cell table:style-name="Tabella1.A2" office:value-type="string">
            <text:p text:style-name="P28"/>
          </table:table-cell>
          <table:table-cell table:style-name="Tabella1.A2" office:value-type="string">
            <text:p text:style-name="P28"/>
          </table:table-cell>
          <table:table-cell table:style-name="Tabella1.A2" office:value-type="string">
            <text:p text:style-name="P28"/>
          </table:table-cell>
          <table:table-cell table:style-name="Tabella1.D2" office:value-type="string">
            <text:p text:style-name="P28"/>
            <text:p text:style-name="P28"/>
          </table:table-cell>
        </table:table-row>
      </table:table>
      <text:p text:style-name="P19"/>
      <text:p text:style-name="P3"><text:span text:style-name="T21">□ L’intervento di un Assistente familiare, direttamente incaricata dai familiari o dal potenziale beneficiario, in possesso di regolare contratto di lavoro che </text:span><text:span text:style-name="T3">p</text:span><text:span text:style-name="T21">rovvederà all'iscrizione all'Elenco regionale degli Assistenti Familiari gestito presso il Centro per l'impiego, l'Orientamento e la Formazione entro dodici mesi dalla concessione del beneficio:</text:span></text:p>
      <text:p text:style-name="P12">- nome e cognome………………………………………………………………………….</text:p>
      <text:p text:style-name="P1"><text:span text:style-name="T5">- tipo di assistenza fornita (specificare se convivente o non, le prestazioni svolte, l'intensità assistenziale) </text:span><text:span text:style-name="T3">…………………………………………………………………………………………………………………………………………....…………………………………………………………………………………………………………………………………………………………………………………………………………………………………………………………………………………………</text:span></text:p>
      <text:p text:style-name="P8"/>
      <text:p text:style-name="P3"><text:span text:style-name="T21">□ L’intervento di un </text:span><text:span text:style-name="T2">assistente familiare fornita da un ente privato, anche in caso di prestazioni occasionali (</text:span><text:span text:style-name="T3">specificare le prestazioni svolte, l'intensità assistenziale <text:s/>e l’ente privato che eroga il servizio) </text:span></text:p>
      <text:p text:style-name="P8">……………………………………………………………………………………………………………………………………………………………………………………………………………………………………………………………………………………………………………………………………………………………………………………………………………………………………...</text:p>
      <text:p text:style-name="P3"/>
      <text:p text:style-name="P3"><text:span text:style-name="T21">5. Non è <text:s/>ricoverato in una struttura residenziale </text:span><text:span text:style-name="T8">di cui alle ex L.R. 20/2002 e ex L.R. 20/2000 (es. Residenza protetta, RSA, Casa di Riposo);</text:span></text:p>
      <text:p text:style-name="P11"><text:s text:c="3"/></text:p>
      <text:p text:style-name="P16">6. E’ consapevole che l’Assegno di cura è alternativo al SAD Anziani, all'intervento Home Care Premium dell'INPS, all’intervento Disabilità gravissima e al progetto Vita Indipendente, pertanto dichiara di:</text:p>
      <text:p text:style-name="P16">□ non di usufruire di alcun intervento/servizio</text:p>
      <text:p text:style-name="P15">□ di usufruire o di aver richiesto il seguente intervento/servizio …………………………………………………………………</text:p>
      <text:p text:style-name="P15">…………………………………………………………………………………………………………………………………………..;</text:p>
      <text:p text:style-name="P16"/>
      <text:p text:style-name="P15">7. Ha come Medico di medicina generale il/la Dott./Dott.ssa……………………………………………………………………..;</text:p>
      <text:p text:style-name="P15"/>
      <text:p text:style-name="P3"><text:span text:style-name="T3">8.Che l’attestazione </text:span><text:span text:style-name="T9">I.S.E.E. ORDINARIO 2020 dell’aspirante beneficiario</text:span><text:span text:style-name="T15">, </text:span><text:span text:style-name="T29">calcolato sul nucleo familiare anagrafico</text:span><text:span text:style-name="T3">, ammonta a €____________________,_______, come dalla dichiarazione sostitutiva unica rilasciata in data ______/_____/_____ dal CAF ___________________________, scadenza _____/_____/_____ <text:s/></text:span></text:p>
      <text:p text:style-name="P3"><text:soft-page-break/><text:span text:style-name="T1">(</text:span><text:span text:style-name="T9">qualora il richiedente, al momento della presentazione della domanda, non fosse in possesso dell'attestazione I.S.E.E. dovrà allegare la ricevuta attestante la presentazione della DSU);</text:span></text:p>
      <text:p text:style-name="P3"/>
      <text:p text:style-name="P3"><text:span text:style-name="T5">9. Dichiara di aver preso</text:span><text:span text:style-name="T32"> visione dell’Avviso pubblico</text:span><text:span text:style-name="T33"> “DOMANDA DI ACCESSO <text:s/>ALL’ASSEGNO DI CURA PER ANZIANI NON AUTOSUFFICIENTI </text:span><text:span text:style-name="T27">- Fondo Nazionale per le non autosufficienze annualità 2019- </text:span><text:span text:style-name="T35">e </text:span><text:span text:style-name="T34">si</text:span><text:span text:style-name="T3"> impegna a comunicare ogni variazione dovesse intervenire rispetto a quanto dichiarato nella presente domanda <text:s/>(l’ingresso permanente in una struttura residenziale o comunque superiore ai due mesi, il ricovero presso strutture ospedaliere o residenzial</text:span><text:span text:style-name="T21">i per periodi superiori ai 30 giorni, l’accesso al Sad anziani e agli altri interventi alternativi, il decesso, il cambiamento di indirizzo di residenza o di domicilio, il cambiamento della persona di riferimento, le variazioni contrattuali dell’assistente familiare, le</text:span><text:span text:style-name="T8"> variazioni delle modalità di riscossione del beneficio, etc.).</text:span></text:p>
      <text:p text:style-name="P16"/>
      <text:p text:style-name="P18">Allega alla presente</text:p>
      <text:p text:style-name="P23"><text:span text:style-name="T20">(</text:span><text:span text:style-name="T22">come riportato nell’Avviso pubblico</text:span><text:span text:style-name="T11"> non verranno effettuate copie dei documenti di seguito elencati, pertanto il richiedente deve essere già munito della documentazione da allegare)</text:span></text:p>
      <text:p text:style-name="P3"/>
      <text:p text:style-name="P3"><text:span text:style-name="T10">- </text:span><text:span text:style-name="T23">copia di un valido documento di identità e del codice fiscale del richiedente e del potenziale beneficiario (se non coincidenti);</text:span></text:p>
      <text:p text:style-name="P3"><text:span text:style-name="T36">- SOLO SE NON SI E’ PRESENTATA DOMANDA NEL BANDO PRECEDENTE: copia della certificazione attestante il riconoscimento dell’invalidità civile pari al 100% e dell’indennità di accompagnamento (vale la certificazione di invalidità anche per il caso di cecità). In alternativa, copia della certificazione attestante il riconoscimento dell’assegno per l’assistenza personale continuativa erogato dall’INAIL se rilasciato a parità di condizioni dell’Indennità di accompagnamento dell’INPS e alternativo a tale misura. Si specifica che nel caso l’indennità di accompagnamento sia stata riconosciuta in seguito a ricorso <text:s/>giurisdizionale c</text:span><text:span text:style-name="T28">ontro il giudizio sanitario della commissione medica per l’accertamento dell’invalidità</text:span><text:span text:style-name="T36">, </text:span><text:span text:style-name="T28">si deve </text:span><text:span text:style-name="T36">allegare anche la copia del decreto di omologa del requisito sanitario predisposto dal giudice competente;</text:span></text:p>
      <text:p text:style-name="P3"><text:span text:style-name="T36">- </text:span><text:span text:style-name="T23">nel caso di impiego di un’assistente familiare direttamente incaricata la copia del contratto individuale di lavoro e dell’ultimo bollettino MAV INPS. Nel caso di assistente familiare fornita da un ente privato, anche in forma occasionale, allegare la copia dell’ultimo pagamento delle prestazioni;</text:span></text:p>
      <text:p text:style-name="P3"><text:span text:style-name="T24">- </text:span><text:span text:style-name="T6">ricevuta attestante la presentazione della DSU, qualora al momento della presentazione della domanda, non fosse in possesso dell'attestazione ISEE </text:span><text:span text:style-name="T7">ORDINARIO 2020</text:span><text:span text:style-name="T6">.</text:span></text:p>
      <text:p text:style-name="P27"/>
      <text:p text:style-name="P31"><text:span text:style-name="T42">INFORMATIVA AI SENSI DEL REGOLAMENTO (UE) 2016/679 DEL PARLAMENTO EUROPEO E DEL CONSIGLIO DEL 27.APR.2016 RELATIVO ALLA PROTEZIONE DELLE PERSONE FISICHE CON RIGUARDO AL TRATTAMENTO DEI DATI PERSONALI, NONCHÉ ALLA LIBERA CIRCOLAZIONE DI TALI DATI E CHE ABROGA LA DIRETTIVA 95/46/CE (REGOLAMENTO GENERALE SULLA PROTEZIONE DEI DATI)</text:span></text:p>
      <text:p text:style-name="P22"/>
      <text:p text:style-name="P22"><text:span text:style-name="T17">Ai sensi dell’art. 13 del Regolamento UE 2016/679 'GDPR', il Comune di San Benedetto del Tronto - comune capofila dell’Ambito Territoriale Sociale n. 21 - nella qualità di Titolare del trattamento, la informa che i Suoi dati personali (di tipo comune, eventualmente se necessari di tipo particolare-sensibile e/o di tipo giudiziario), sono trattati, sia in forma cartacea che con strumenti elettronici, per l'esecuzione di un compito di interesse pubblico, ed in particolare per adempimenti relativi </text:span><text:span text:style-name="T37">all’erogazione <text:s/>del servizio di cui all’oggetto del modulo di richiesta ed il conferimento dei dati è obbligatorio. Il rifiuto di fornire gli stessi preclude l’accesso al servizio.</text:span><text:span text:style-name="T38"> In ogni momento Lei potrà</text:span><text:span text:style-name="T40"> </text:span><text:span text:style-name="T38">chiedere l’accesso, la rettifica, la cancellazione (ove</text:span><text:span text:style-name="T40"> </text:span><text:span text:style-name="T38">applicabile), la limitazione, dei suoi dati, in riferimento agli art. da 15 a 23 del GDPR, nonché proporre reclamo all'autorità di controllo competente art. 77 del GDPR. I contatti che può utilizzare sono, email: </text:span><text:a xlink:type="simple" xlink:href="mailto:ambito21@comuneabt.it" text:style-name="Internet_20_link" text:visited-style-name="Visited_20_Internet_20_Link"><text:span text:style-name="T39">ambito21@comunesbt.it</text:span></text:a><text:span text:style-name="T38"> RUP Maria Simona Marconi, telefono: <text:s/>0735-794236. </text:span></text:p>
      <text:p text:style-name="P26">Dati di contatto del responsabile della protezione dei dati dpo@studiopaciecsrl.it - tel. 0541 1795431.</text:p>
      <text:p text:style-name="P22"><text:span text:style-name="T17">L'informativa privacy completa è disponibile presso il Settore politiche sociali, welfare dei cittadini e sviluppo strategico e presso il sito </text:span><text:a xlink:type="simple" xlink:href="http://www.comunesbt.it/" text:style-name="Internet_20_link" text:visited-style-name="Visited_20_Internet_20_Link"><text:span text:style-name="T41">www.comunesbt.it</text:span></text:a></text:p>
      <text:p text:style-name="P13"/>
      <text:p text:style-name="P21"><text:span text:style-name="T17"><text:s/></text:span><text:span text:style-name="T18">______________________, lì _________ ___ <text:s text:c="4"/><text:tab/></text:span></text:p>
      <text:p text:style-name="P14"/>
      <text:p text:style-name="P21"><text:span text:style-name="T18"><text:tab/><text:tab/><text:tab/><text:tab/><text:tab/><text:tab/><text:tab/><text:tab/></text:span><text:span text:style-name="T16"> <text:s text:c="5"/><text:tab/>Firma </text:span></text:p>
      <text:p text:style-name="P21"><text:span text:style-name="T16"/></text:p>
      <text:p text:style-name="P14"><text:tab/><text:tab/><text:tab/><text:tab/><text:tab/><text:tab/><text:tab/> <text:s text:c="5"/>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LiberationSansNarrow-Bold" svg:font-family="LiberationSansNarrow-Bold" style:font-family-generic="roman" style:font-pitch="variable"/>
    <style:font-face style:name="LiberationSansNarrow-Italic" svg:font-family="LiberationSansNarrow-Italic" style:font-family-generic="roman" style:font-pitch="variable"/>
    <style:font-face style:name="Marlett" svg:font-family="Marlet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Arial Narrow1" svg:font-family="'Arial Narrow'"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iberation Sans Narrow2" svg:font-family="'Liberation Sans Narrow'" style:font-family-generic="system" style:font-pitch="variable"/>
    <style:font-face style:name="LiberationSansNarrow1" svg:font-family="LiberationSansNarrow" style:font-family-generic="system" style:font-pitch="variable"/>
    <style:font-face style:name="LiberationSansNarrow-Bold1" svg:font-family="LiberationSansNarrow-Bold" style:font-family-generic="system" style:font-pitch="variable"/>
    <style:font-face style:name="LiberationSansNarrow-Italic1" svg:font-family="LiberationSansNarrow-Italic" style:font-family-generic="system" style:font-pitch="variable"/>
    <style:font-face style:name="Lucida Sans" svg:font-family="'Lucida Sans'" style:font-family-generic="system" style:font-pitch="variable"/>
    <style:font-face style:name="Marlett1" svg:font-family="Marlet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firma" style:family="paragraph" style:parent-style-name="Standard" style:default-outline-level="">
      <style:paragraph-properties fo:text-align="end" style:justify-single-word="false">
        <style:tab-stops>
          <style:tab-stop style:position="15.002cm" style:type="right"/>
        </style:tab-stops>
      </style:paragraph-properties>
      <style:text-properties style:font-name="Helvetica" fo:font-family="Helvetica" style:font-family-generic="roman" style:font-pitch="variable" fo:font-size="10pt" style:font-name-asian="Helvetica1" style:font-family-asian="Helvetica" style:font-family-generic-asian="system" style:font-pitch-asian="variable" style:font-size-asian="10pt" style:language-asian="ar" style:country-asian="SA"/>
    </style:style>
    <style:style style:name="ad4" style:family="paragraph" style:parent-style-name="Standard" style:default-outline-level="">
      <style:paragraph-properties fo:margin-left="9.001cm" fo:margin-right="0cm" fo:text-indent="-9.001cm" style:auto-text-indent="false">
        <style:tab-stops>
          <style:tab-stop style:position="3.501cm"/>
          <style:tab-stop style:position="5.502cm" style:type="right" style:leader-style="solid" style:leader-text="_"/>
          <style:tab-stop style:position="8.601cm" style:type="right"/>
          <style:tab-stop style:position="9.001cm"/>
        </style:tab-stops>
      </style:paragraph-properties>
      <style:text-properties style:font-name="Helvetica" fo:font-family="Helvetica" style:font-family-generic="roman" style:font-pitch="variable" fo:font-size="10pt" style:font-name-asian="Helvetica1" style:font-family-asian="Helvetica" style:font-family-generic-asian="system" style:font-pitch-asian="variable" style:font-size-asian="10pt" style:language-asian="ar" style:country-asian="SA"/>
    </style:style>
    <style:style style:name="Footer2" style:family="paragraph" style:default-outline-level="">
      <style:paragraph-properties fo:text-align="justify" style:justify-single-word="false">
        <style:tab-stops>
          <style:tab-stop style:position="15.002cm" style:type="right"/>
        </style:tab-stops>
      </style:paragraph-properties>
      <style:text-properties style:font-name="Helvetica" fo:font-family="Helvetica" style:font-family-generic="roman" style:font-pitch="variable" fo:font-size="8pt" style:font-name-asian="Helvetica1" style:font-family-asian="Helvetica" style:font-family-generic-asian="system" style:font-pitch-asian="variable" style:font-size-asian="8pt" style:language-asian="ar" style:country-asian="SA"/>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Piè_20_di_20_pagina_20_Carattere" style:display-name="Piè di pagina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Intestazione_20_Carattere" style:display-name="Intestazione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Corpo_20_del_20_testo_20_Carattere" style:display-name="Corpo del testo Carattere"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Car._20_predefinito_20_paragrafo" style:display-name="Car. predefinito paragrafo" style:family="text"/>
    <style:style style:name="WW8Num6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z3" style:family="text">
      <style:text-properties fo:font-style="italic" style:font-style-asian="italic"/>
    </style:style>
    <style:style style:name="WW8Num6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5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3" style:family="text">
      <style:text-properties fo:font-style="italic" style:font-style-asian="italic"/>
    </style:style>
    <style:style style:name="WW8Num5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5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4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4z3" style:family="text">
      <style:text-properties fo:font-style="italic" style:font-style-asian="italic"/>
    </style:style>
    <style:style style:name="WW8Num4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4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0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9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8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6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5z0" style:family="text">
      <style:text-properties style:font-name="Symbol" fo:font-family="Symbol" style:font-family-generic="roman" style:font-pitch="variable" style:font-name-asian="Symbol1" style:font-family-asian="Symbol" style:font-family-generic-asian="system" style:font-pitch-asian="variable" style:font-size-complex="12pt"/>
    </style:style>
    <style:style style:name="WW8Num4z0" style:family="text">
      <style:text-properties fo:color="#000000" style:font-name="Symbol" fo:font-family="Symbol" style:font-family-generic="roman" style:font-pitch="variable" fo:font-weight="normal" style:font-name-asian="Symbol1" style:font-family-asian="Symbol" style:font-family-generic-asian="system" style:font-pitch-asian="variable" style:font-weight-asian="normal" style:font-size-complex="12pt"/>
    </style:style>
    <style:style style:name="WW8Num3z6"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3z3" style:family="text">
      <style:text-properties fo:font-style="italic" style:font-style-asian="italic"/>
    </style:style>
    <style:style style:name="WW8Num3z2" style:family="text">
      <style:text-properties style:font-name="Arial Narrow" fo:font-family="'Arial Narrow'" style:font-family-generic="roman" style:font-pitch="variable" style:font-name-asian="Times New Roman1" style:font-family-asian="'Times New Roman'" style:font-family-generic-asian="system" style:font-pitch-asian="variable"/>
    </style:style>
    <style:style style:name="WW8Num3z1" style:family="text"/>
    <style:style style:name="WW8Num3z0" style:family="text"/>
    <style:style style:name="WW8Num2z0" style:family="text">
      <style:text-properties style:font-name="Liberation Sans Narrow" fo:font-family="'Liberation Sans Narrow'" style:font-family-generic="roman" style:font-pitch="variable" fo:font-weight="bold" style:font-name-asian="Liberation Sans Narrow2" style:font-family-asian="'Liberation Sans Narrow'" style:font-family-generic-asian="system" style:font-pitch-asian="variable" style:font-weight-asian="bold" style:font-size-complex="12pt" style:font-weight-complex="normal"/>
    </style:style>
    <style:style style:name="WW8Num1z0" style:family="text">
      <style:text-properties style:font-name="Arial Narrow" fo:font-family="'Arial Narrow'" style:font-family-generic="roman" style:font-pitch="variable" fo:font-weight="bold" style:font-name-asian="Arial Narrow1" style:font-family-asian="'Arial Narrow'" style:font-family-generic-asian="system" style:font-pitch-asian="variable"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0-05T09:34:36.272000000</dc:date>
    <meta:editing-duration>PT4M38S</meta:editing-duration>
    <meta:editing-cycles>5</meta:editing-cycles>
    <meta:generator>LibreOffice/6.1.2.1$Windows_X86_64 LibreOffice_project/65905a128db06ba48db947242809d14d3f9a93fe</meta:generator>
    <meta:print-date>2020-10-02T12:41:12.164000000</meta:print-date>
    <meta:document-statistic meta:table-count="1" meta:image-count="0" meta:object-count="0" meta:page-count="3" meta:paragraph-count="73" meta:word-count="1190" meta:character-count="10360" meta:non-whitespace-character-count="8760"/>
  </office:meta>
</office:document-meta>
</file>