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6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8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4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4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-0.30pt" fo:text-indent="0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justify" fo:margin-left="1.85pt" fo:text-indent="-1.85pt"/>
    </style:style>
    <style:style style:name="P50" style:family="paragraph">
      <style:paragraph-properties fo:line-height="100.00%" fo:text-align="left" fo:margin-left="1.85pt" fo:text-indent="-1.85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right="5.35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1.85pt" fo:text-indent="-1.85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1.75pt" fo:text-indent="0.00pt" fo:margin-right="0.25pt"/>
    </style:style>
    <style:style style:name="P87" style:family="paragraph">
      <style:paragraph-properties fo:line-height="100.00%" fo:text-align="left" fo:margin-left="0.25pt" fo:text-indent="0.00pt" fo:margin-right="0.25p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1.75pt" fo:text-indent="0.00pt" fo:margin-right="0.25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1.75pt" fo:text-indent="0.00pt" fo:margin-right="0.25p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1.75pt" fo:text-indent="0.00pt" fo:margin-right="0.25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1.75pt" fo:text-indent="0.00pt" fo:margin-right="0.25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1.75pt" fo:text-indent="0.00pt" fo:margin-right="0.25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1.75pt" fo:text-indent="0.00pt" fo:margin-right="0.25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1.75pt" fo:text-indent="0.00pt" fo:margin-right="0.25pt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1.75pt" fo:text-indent="0.00pt" fo:margin-right="0.25pt"/>
    </style:style>
    <style:style style:name="P124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<text:tab/><text:tab/><text:tab/><text:tab/><text:tab/><text:tab/>All.1</text:span></text:p>
      <text:p text:style-name="P2"><text:span text:style-name="T1">AREA DI RISCHIO 01</text:span></text:p>
      <text:p text:style-name="P2"><text:span text:style-name="T1">Acquisizione, progressione del personale e compensi accessori</text:span></text:p>
      <text:p text:style-name="P3"><text:span text:style-name="T1">Processo:<text:tab/>0101 Reclutamento personale</text:span></text:p>
      <text:p text:style-name="P3"><text:span text:style-name="T2"/></text:p>
      <text:p text:style-name="P3"><text:span text:style-name="T3">FATTORI ABILITANTI (criticità potenziali):</text:span></text:p>
      <text:p text:style-name="P3"><text:span text:style-name="T4">- previsioni di requisiti di accesso “personalizzati” ;</text:span></text:p>
      <text:p text:style-name="P3"><text:span text:style-name="T4">- insufficienza di meccanismi oggettivi e trasparenti idonei a verificare il possesso dei requisiti;<text:line-break/>- abuso nei processi di stabilizzazione finalizzato al reclutamento di candidati particolari;<text:line-break/>- irregolare composizione della commissione di concorso;<text:line-break/>- omessa o incompleta verifica dei requisiti;<text:line-break/>- interventi ingiustificati di modifica/revoca del bando;</text:span><text:span text:style-name="T5"><text:tab/></text:span></text:p>
      <text:p text:style-name="P3"><text:span text:style-name="T6"/></text:p>
      <text:p text:style-name="P3"><text:span text:style-name="T7">LIVELLO DI RISCHIO:</text:span></text:p>
      <text:p text:style-name="P3"><text:span text:style-name="T8">Livello di interesse “esterno”: ALTO</text:span></text:p>
      <text:p text:style-name="P3"><text:span text:style-name="T8">Grado di discrezionalità: MEDIA</text:span></text:p>
      <text:p text:style-name="P3"><text:span text:style-name="T8">Manifestazione di eventi corruttivi in passato: ASSENTE</text:span></text:p>
      <text:p text:style-name="P3"><text:span text:style-name="T8">Opacità del processo decisionale: SCARSA</text:span></text:p>
      <text:p text:style-name="P3"><text:span text:style-name="T8">Grado di attuazione delle misure: ALTA</text:span></text:p>
      <text:p text:style-name="P3"><text:span text:style-name="T9"/></text:p>
      <text:p text:style-name="P3"><text:span text:style-name="T10">GRADO DI RISCHIO:<text:s text:c="2"/><text:tab/>ALTO</text:span></text:p>
      <text:p text:style-name="P3"><text:span text:style-name="T11"/></text:p>
      <text:p text:style-name="P3"><text:span text:style-name="T12">MISURE SPECIFICHE</text:span><text:span text:style-name="T13">:</text:span></text:p>
      <text:p text:style-name="P3"><text:span text:style-name="T14">- i requisiti di accesso e la tipologia di prove da inserire nel bando, sono definite congiuntamente, dal responsabile dell'ufficio personale, dal segretario generale e dal responsabile del settore a cui<text:s text:c="2"/>la risorsa è destinata;</text:span></text:p>
      <text:p text:style-name="P3"><text:span text:style-name="T14">- i contenuti delle singole prove sono definite lo stesso giorno del concorso; ricorso a criteri casuali nella scelta delle domande; creazione di griglie nella valutazione;</text:span></text:p>
      <text:p text:style-name="P3"><text:span text:style-name="T14">-verifica dell'assenza di cause di incompatibilità tra commissari e candidati;</text:span></text:p>
      <text:p text:style-name="P3"><text:span text:style-name="T14">- nomina della commissione dopo la scadenza dei termini;<text:line-break/>-<text:s text:c="2"/>verifica delle motivazioni che possano avere determinato le eventuali modifiche, revoche del bando;</text:span></text:p>
      <text:p text:style-name="P3"><text:span text:style-name="T14">- predeterminazione di criteri per il controllo dei requisiti;</text:span></text:p>
      <text:p text:style-name="P3"><text:span text:style-name="T14">- massima trasparenza dei bandi.</text:span></text:p>
      <text:p text:style-name="P3"><text:span text:style-name="T15"/></text:p>
      <text:p text:style-name="P3"><text:span text:style-name="T16">TEMPISTICA E FASI</text:span></text:p>
      <text:p text:style-name="P3"><text:span text:style-name="T17">Le misure vanno adottate in occasione di ogni processo.</text:span></text:p>
      <text:p text:style-name="P3"><text:span text:style-name="T18"/></text:p>
      <text:p text:style-name="P3"><text:span text:style-name="T19">SOGGETTI COINVOLTI:<text:tab/></text:span><text:span text:style-name="T20">Responsabile del Settore a cui la risorsa è destinata.</text:span></text:p>
      <text:p text:style-name="P3"><text:span text:style-name="T21"><text:tab/><text:tab/><text:tab/><text:tab/></text:span></text:p>
      <text:p text:style-name="P3"><text:span text:style-name="T21">PIANIFICAZIONE DELLE ATTIVITÀ DI VERIFICA</text:span></text:p>
      <text:p text:style-name="P3"><text:span text:style-name="T22">La verifica sull’attuazione delle misure viene effettuata nel corso del controllo successivo sulla regolarità amministrativa, nonché in sede di monitoraggio sull’attuazione del presente PTPCT.</text:span></text:p>
      <text:p text:style-name="P4"><text:span text:style-name="T23">AREA DI RISCHIO 01</text:span></text:p>
      <text:p text:style-name="P4"><text:span text:style-name="T23">Acquisizione, progressione del personale e compensi accessori</text:span></text:p>
      <text:p text:style-name="P5"><text:span text:style-name="T23">Processo:<text:tab/>0102 Progressioni di carriera o economiche</text:span></text:p>
      <text:p text:style-name="P5"><text:span text:style-name="T24"/></text:p>
      <text:p text:style-name="P5"><text:span text:style-name="T25"><text:tab/><text:tab/></text:span></text:p>
      <text:p text:style-name="P5"><text:span text:style-name="T25">FATTORI ABILITANTI (criticità potenziali):</text:span></text:p>
      <text:p text:style-name="P5"><text:span text:style-name="T26">- previsioni di requisiti di progressione “personalizzati” ;</text:span></text:p>
      <text:p text:style-name="P5"><text:span text:style-name="T26">- insufficienza di meccanismi oggettivi e trasparenti idonei a verificare il possesso dei requisiti;<text:line-break/>- omessa o incompleta verifica dei requisiti;<text:line-break/></text:span></text:p>
      <text:p text:style-name="P5"><text:span text:style-name="T27">LIVELLO DI RISCHIO:</text:span></text:p>
      <text:p text:style-name="P5"><text:span text:style-name="T28">Livello di interesse “esterno”: MEDIO</text:span></text:p>
      <text:p text:style-name="P5"><text:span text:style-name="T28">Grado di discrezionalità: MEDIA</text:span></text:p>
      <text:p text:style-name="P5"><text:span text:style-name="T28">Manifestazione di eventi corruttivi in passato: ASSENTE</text:span></text:p>
      <text:p text:style-name="P5"><text:span text:style-name="T28">Opacità del processo decisionale: SCARSA</text:span></text:p>
      <text:p text:style-name="P5"><text:span text:style-name="T28">Grado di attuazione delle misure: ALTA</text:span></text:p>
      <text:p text:style-name="P5"><text:span text:style-name="T29"/></text:p>
      <text:p text:style-name="P5"><text:span text:style-name="T30">GRADO DI RISCHIO: <text:tab/>MEDIO</text:span></text:p>
      <text:p text:style-name="P5"><text:span text:style-name="T31"/></text:p>
      <text:p text:style-name="P5"><text:span text:style-name="T32">MISURE SPECIFICHE</text:span><text:span text:style-name="T33">:</text:span></text:p>
      <text:p text:style-name="P5"><text:span text:style-name="T34">- i requisiti di progressione sono definite preventivamente nel rispetto di criteri generali;</text:span></text:p>
      <text:p text:style-name="P5"><text:span text:style-name="T34">- predeterminazione di criteri per il controllo dei requisiti;</text:span></text:p>
      <text:p text:style-name="P5"><text:span text:style-name="T34">- massima trasparenza dei bandi.</text:span></text:p>
      <text:p text:style-name="P5"><text:span text:style-name="T35"/></text:p>
      <text:p text:style-name="P5"><text:span text:style-name="T36">SOGGETTI COINVOLTI:<text:tab/>Responsabile del Settore Personale.</text:span></text:p>
      <text:p text:style-name="P5"><text:span text:style-name="T36"><text:tab/><text:tab/><text:tab/><text:tab/></text:span></text:p>
      <text:p text:style-name="P5"><text:span text:style-name="T36">TEMPISTICA E FASI</text:span></text:p>
      <text:p text:style-name="P5"><text:span text:style-name="T37">Le misure vanno adottate in occasione di ogni processo.</text:span></text:p>
      <text:p text:style-name="P5"><text:span text:style-name="T38"/></text:p>
      <text:p text:style-name="P5"><text:span text:style-name="T39">PIANIFICAZIONE DELLE ATTIVITÀ DI VERIFICA</text:span></text:p>
      <text:p text:style-name="P5"><text:span text:style-name="T40">La verifica sull’attuazione delle misure viene effettuata nel corso del controllo successivo sulla regolarità amministrativa, nonché in sede di monitoraggio sull’attuazione del presente PTPCT.</text:span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6"><text:span text:style-name="T42">AREA DI RISCHIO 01</text:span></text:p>
      <text:p text:style-name="P6"><text:span text:style-name="T42">Acquisizione, progressione del personale e compensi accessori</text:span></text:p>
      <text:p text:style-name="P7"><text:span text:style-name="T42">Processo:<text:tab/>0103 Attribuzione compensi accessori</text:span></text:p>
      <text:p text:style-name="P7"><text:span text:style-name="T43"/></text:p>
      <text:p text:style-name="P7"><text:span text:style-name="T43"/></text:p>
      <text:p text:style-name="P7"><text:span text:style-name="T44">FATTORI ABILITANTI (criticità potenziali):</text:span></text:p>
      <text:p text:style-name="P7"><text:span text:style-name="T45">-attribuzione di compensi “a pioggia”;</text:span></text:p>
      <text:p text:style-name="P7"><text:span text:style-name="T45">- insufficienza di criteri oggettivi di pesatura;<text:line-break/>- omessa o incompleta verifica dei requisiti;</text:span></text:p>
      <text:p text:style-name="P7"><text:span text:style-name="T46"/></text:p>
      <text:p text:style-name="P7"><text:span text:style-name="T47">LIVELLO DI RISCHIO:</text:span></text:p>
      <text:p text:style-name="P7"><text:span text:style-name="T48">Livello di interesse “esterno”: MEDIO</text:span></text:p>
      <text:p text:style-name="P7"><text:span text:style-name="T48">Grado di discrezionalità: MEDIA</text:span></text:p>
      <text:p text:style-name="P7"><text:span text:style-name="T48">Manifestazione di eventi corruttivi in passato: ASSENTE</text:span></text:p>
      <text:p text:style-name="P7"><text:span text:style-name="T48">Opacità del processo decisionale: SCARSA</text:span></text:p>
      <text:p text:style-name="P7"><text:span text:style-name="T48">Grado di attuazione delle misure: ALTA</text:span></text:p>
      <text:p text:style-name="P7"><text:span text:style-name="T49"/></text:p>
      <text:p text:style-name="P7"><text:span text:style-name="T50">GRADO DI RISCHIO: <text:tab/>MEDIO</text:span></text:p>
      <text:p text:style-name="P7"><text:span text:style-name="T51"/></text:p>
      <text:p text:style-name="P7"><text:span text:style-name="T52">MISURE SPECIFICHE</text:span><text:span text:style-name="T53">:</text:span></text:p>
      <text:p text:style-name="P7"><text:span text:style-name="T54">- i criteri sono definiti preventivamente nel rispetto delle disposizioni e delle procedure di contrattazione sovraordinate;</text:span></text:p>
      <text:p text:style-name="P7"><text:span text:style-name="T54">- predeterminazione dei criteri per l’assegnazione dei compensi incentivanti;</text:span></text:p>
      <text:p text:style-name="P7"><text:span text:style-name="T54">- predeterminazione dei criteri di pesatura;</text:span></text:p>
      <text:p text:style-name="P7"><text:span text:style-name="T54">- predisposizione nuovi sistemi di valutazione;</text:span></text:p>
      <text:p text:style-name="P7"><text:span text:style-name="T54">-trasparenza dell’iter procedurale;</text:span></text:p>
      <text:p text:style-name="P7"><text:span text:style-name="T54">- pubblicazione dei compensi attribuiti.</text:span></text:p>
      <text:p text:style-name="P7"><text:span text:style-name="T55"/></text:p>
      <text:p text:style-name="P7"><text:span text:style-name="T56">SOGGETTI COINVOLTI:<text:tab/>Responsabile del Settore Personale e dei singoli Settori</text:span></text:p>
      <text:p text:style-name="P7"><text:span text:style-name="T56"><text:tab/><text:tab/><text:tab/><text:tab/></text:span></text:p>
      <text:p text:style-name="P7"><text:span text:style-name="T56">TEMPISTICA E FASI</text:span></text:p>
      <text:p text:style-name="P7"><text:span text:style-name="T57">Le misure vanno adottate in sede di contrattazione e durante la gestione del processo.</text:span></text:p>
      <text:p text:style-name="P7"><text:span text:style-name="T58"/></text:p>
      <text:p text:style-name="P7"><text:span text:style-name="T59">PIANIFICAZIONE DELLE ATTIVITÀ DI VERIFICA</text:span></text:p>
      <text:p text:style-name="P7"><text:span text:style-name="T60">La verifica sull’attuazione delle misure viene effettuata nel corso del controllo successivo sulla regolarità amministrativa, nonché in sede di monitoraggio sull’attuazione del presente PTPCT.</text:span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7"><text:span text:style-name="T61"/></text:p>
      <text:p text:style-name="P8"><text:span text:style-name="T62">AREA DI RISCHIO 02</text:span></text:p>
      <text:p text:style-name="P8"><text:span text:style-name="T62">Affidamento di lavori, servizi e forniture</text:span></text:p>
      <text:p text:style-name="P9"><text:span text:style-name="T62">Processo 0201: Programmazione</text:span></text:p>
      <text:p text:style-name="P9"><text:span text:style-name="T63"/></text:p>
      <text:p text:style-name="P9"><text:span text:style-name="T63"/></text:p>
      <text:p text:style-name="P9"><text:span text:style-name="T64">FATTORI ABILITANTI (criticità potenziali):</text:span></text:p>
      <text:p text:style-name="P10"><text:span text:style-name="T65">- insufficiente attenzione nella fase di programmazione, attribuendo priorità ad OO.PP.<text:s text:c="2"/>o servizi e forniture per favorire determinati operatori economici;</text:span></text:p>
      <text:p text:style-name="P10"><text:span text:style-name="T65">- utilizzo improprio degli strumenti di intervento dei privati;</text:span></text:p>
      <text:p text:style-name="P10"><text:span text:style-name="T65">- eccessivo ricorso a varianti;</text:span></text:p>
      <text:p text:style-name="P10"><text:span text:style-name="T65">- utilizzo distorto della procedura d’urgenza ;</text:span></text:p>
      <text:p text:style-name="P10"><text:span text:style-name="T65">- abuso del ricorso alla proroga dell'affidamento;</text:span></text:p>
      <text:p text:style-name="P10"><text:span text:style-name="T66"/></text:p>
      <text:p text:style-name="P11"><text:span text:style-name="T67">LIVELLO DI RISCHIO:</text:span></text:p>
      <text:p text:style-name="P11"><text:span text:style-name="T68">Livello di interesse “esterno”: ALTO</text:span></text:p>
      <text:p text:style-name="P11"><text:span text:style-name="T68">Grado di discrezionalità: ALTO</text:span></text:p>
      <text:p text:style-name="P11"><text:span text:style-name="T68">Manifestazione di eventi corruttivi in passato: ASSENTE</text:span></text:p>
      <text:p text:style-name="P11"><text:span text:style-name="T68">Opacità del processo decisionale: MEDIA</text:span></text:p>
      <text:p text:style-name="P11"><text:span text:style-name="T68">Grado di attuazione delle misure: MEDIA</text:span></text:p>
      <text:p text:style-name="P11"><text:span text:style-name="T69"/></text:p>
      <text:p text:style-name="P11"><text:span text:style-name="T70">GRADO DI RISCHIO:<text:s text:c="2"/>ALTO</text:span></text:p>
      <text:p text:style-name="P11"><text:span text:style-name="T71"/></text:p>
      <text:p text:style-name="P11"><text:span text:style-name="T72">MISURE SPECIFICHE</text:span><text:span text:style-name="T73">:</text:span></text:p>
      <text:p text:style-name="P12"><text:span text:style-name="T74">- motivazione in relazione a natura, quantità, tempistica della prestazione sulla base di esigenze effettive e documentate;</text:span></text:p>
      <text:p text:style-name="P12"><text:span text:style-name="T74">- per rilevanti importi contrattuali, obbligo del RUP di informazione tempestiva al RPC in caso di proroghe o affidamenti d’urgenza;</text:span></text:p>
      <text:p text:style-name="P12"><text:span text:style-name="T74">- adozione di criteri trasparenti per documentare il dialogo coi soggetti privati; </text:span></text:p>
      <text:p text:style-name="P13"><text:span text:style-name="T75"/></text:p>
      <text:p text:style-name="P13"><text:span text:style-name="T76">SOGGETTI COINVOLTI:<text:tab/>Responsabile del Settore competente.</text:span></text:p>
      <text:p text:style-name="P13"><text:span text:style-name="T76"><text:tab/><text:tab/><text:tab/><text:tab/></text:span></text:p>
      <text:p text:style-name="P13"><text:span text:style-name="T76">TEMPISTICA E FASI</text:span></text:p>
      <text:p text:style-name="P13"><text:span text:style-name="T77">Le misure vanno adottate in occasione di ogni processo.</text:span></text:p>
      <text:p text:style-name="P13"><text:span text:style-name="T78"/></text:p>
      <text:p text:style-name="P13"><text:span text:style-name="T79">PIANIFICAZIONE DELLE ATTIVITÀ DI VERIFICA</text:span></text:p>
      <text:p text:style-name="P14"><text:span text:style-name="T80">La verifica sull’attuazione delle misure viene effettuata nel corso del controllo successivo sulla regolarità amministrativa, nonché in sede di monitoraggio sull’attuazione del presente PTPCT.</text:span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5"><text:span text:style-name="T81"/></text:p>
      <text:p text:style-name="P16"><text:span text:style-name="T82">AREA DI RISCHIO 02</text:span></text:p>
      <text:p text:style-name="P16"><text:span text:style-name="T82">Affidamento di lavori, servizi e forniture</text:span></text:p>
      <text:p text:style-name="P17"><text:span text:style-name="T82">Processo 0202: Progettazione della gara</text:span></text:p>
      <text:p text:style-name="P17"><text:span text:style-name="T83"/></text:p>
      <text:p text:style-name="P17"><text:span text:style-name="T83"/></text:p>
      <text:p text:style-name="P17"><text:span text:style-name="T84">FATTORI ABILITANTI (criticità potenziali):</text:span></text:p>
      <text:p text:style-name="P18"><text:span text:style-name="T85">- fuga di notizie circa le procedura non ancora pubblicate;</text:span></text:p>
      <text:p text:style-name="P19"><text:span text:style-name="T85">- elusione delle regole di affidamento degli appalti, mediante l’improprio utilizzo del modello procedurale dell’affidamento delle concessioni al fine di agevolare un particolare soggetto;</text:span></text:p>
      <text:p text:style-name="P19"><text:span text:style-name="T85">- elusione delle regole di affidamento degli appalti, mediante l’improprio utilizzo di procedure negoziate o affidamenti diretti;</text:span></text:p>
      <text:p text:style-name="P19"><text:span text:style-name="T85">- predisposizione di clausole contrattuali vaghe, contraddittorie;</text:span></text:p>
      <text:p text:style-name="P19"><text:span text:style-name="T85">- definizione dei requisiti di accesso alla gara e, in particolare, dei requisiti tecnico-economici dei concorrenti al fine di favorire un’impresa (es.: clausole dei bandi che stabiliscono requisiti di qualificazione);</text:span></text:p>
      <text:p text:style-name="P19"><text:span text:style-name="T85">- abuso delle disposizioni in materia di determinazione del valore delle gare;</text:span></text:p>
      <text:p text:style-name="P19"><text:span text:style-name="T85">- formulazione di criteri di valutazione attribuzione di punteggi che possono avvantaggiare l’operatore uscente;</text:span></text:p>
      <text:p text:style-name="P20"><text:span text:style-name="T86"/></text:p>
      <text:p text:style-name="P20"><text:span text:style-name="T87">LIVELLO DI RISCHIO:</text:span></text:p>
      <text:p text:style-name="P20"><text:span text:style-name="T88">Livello di interesse “esterno”: ALTO</text:span></text:p>
      <text:p text:style-name="P20"><text:span text:style-name="T88">Grado di discrezionalità: ALTO</text:span></text:p>
      <text:p text:style-name="P20"><text:span text:style-name="T88">Manifestazione di eventi corruttivi in passato: ASSENTE</text:span></text:p>
      <text:p text:style-name="P20"><text:span text:style-name="T88">Opacità del processo decisionale: SCARSA</text:span></text:p>
      <text:p text:style-name="P20"><text:span text:style-name="T88">Grado di attuazione delle misure: ALTA</text:span></text:p>
      <text:p text:style-name="P20"><text:span text:style-name="T89"/></text:p>
      <text:p text:style-name="P20"><text:span text:style-name="T90">GRADO DI RISCHIO:<text:s text:c="2"/>ALTO</text:span></text:p>
      <text:p text:style-name="P20"><text:span text:style-name="T91"/></text:p>
      <text:p text:style-name="P20"><text:span text:style-name="T92">MISURE SPECIFICHE</text:span><text:span text:style-name="T93">:</text:span></text:p>
      <text:p text:style-name="P21"><text:span text:style-name="T94">- motivazione in relazione alla scelta della procedura e della tipologia contrattuale;</text:span></text:p>
      <text:p text:style-name="P21"><text:span text:style-name="T94">- esplicazione delle modalità seguite nella determinazione del valore;</text:span></text:p>
      <text:p text:style-name="P21"><text:span text:style-name="T94">- obbligo di dettagliare nel bando in modo trasparente e congruo i requisiti minimi di ammissibilità delle varianti progettuali in sede di gara; </text:span></text:p>
      <text:p text:style-name="P21"><text:span text:style-name="T94">- utilizzo di clausole standard conformi alle prescrizioni normative con riguardo a garanzie a corredo dell’offerta, tracciabilità dei pagamenti e termini di pagamento;</text:span></text:p>
      <text:p text:style-name="P21"><text:span text:style-name="T94">- previsione in tutti i bandi, gli avvisi e le lettere invito o nei contratti adottati di una clausola risolutiva del contratto a favore della stazione appaltante in caso di gravi inosservanze alle clausole contenute nel patto di integrità;</text:span></text:p>
      <text:p text:style-name="P22"><text:span text:style-name="T95"/></text:p>
      <text:p text:style-name="P22"><text:span text:style-name="T96">SOGGETTI COINVOLTI:<text:tab/>Responsabile del Settore competente.</text:span></text:p>
      <text:p text:style-name="P22"><text:span text:style-name="T96"><text:tab/><text:tab/><text:tab/><text:tab/></text:span></text:p>
      <text:p text:style-name="P22"><text:span text:style-name="T96">TEMPISTICA E FASI</text:span></text:p>
      <text:p text:style-name="P22"><text:span text:style-name="T97">Le misure vanno adottate in occasione di ogni processo.</text:span></text:p>
      <text:p text:style-name="P22"><text:span text:style-name="T98"/></text:p>
      <text:p text:style-name="P22"><text:span text:style-name="T99">PIANIFICAZIONE DELLE ATTIVITÀ DI VERIFICA</text:span></text:p>
      <text:p text:style-name="P22"><text:span text:style-name="T100">La verifica sull’attuazione delle misure viene effettuata nel corso del controllo successivo sulla regolarità amministrativa, nonché in sede di monitoraggio sull’attuazione del presente PTPCT.</text:span></text:p>
      <text:p text:style-name="P22"><text:span text:style-name="T101"/></text:p>
      <text:p text:style-name="P22"><text:span text:style-name="T101"/></text:p>
      <text:p text:style-name="P22"><text:span text:style-name="T101"/></text:p>
      <text:p text:style-name="P23"><text:span text:style-name="T102">AREA DI RISCHIO 02</text:span></text:p>
      <text:p text:style-name="P23"><text:span text:style-name="T102">Affidamento di lavori, servizi e forniture</text:span></text:p>
      <text:p text:style-name="P24"><text:span text:style-name="T102">Processo 0203: Affidamento in economia</text:span></text:p>
      <text:p text:style-name="P24"><text:span text:style-name="T103"/></text:p>
      <text:p text:style-name="P24"><text:span text:style-name="T103"/></text:p>
      <text:p text:style-name="P24"><text:span text:style-name="T104">FATTORI ABILITANTI (criticità potenziali):</text:span></text:p>
      <text:p text:style-name="P24"><text:span text:style-name="T105">- rischio di preventiva determinazione del soggetto a cui affidare la fornitura o il servizio o i lavori;</text:span></text:p>
      <text:p text:style-name="P24"><text:span text:style-name="T105">- utilizzo distorto della procedura negoziata diretta;<text:line-break/>- mancato rispetto del principio di rotazione dei fornitori, laddove possibile;</text:span></text:p>
      <text:p text:style-name="P24"><text:span text:style-name="T105">- utilizzo distorto dell'elenco delle imprese da invitare, in caso di procedura ristretta;<text:line-break/>- rapporti consolidati fra amministrazione e fornitore;<text:line-break/>-<text:s text:c="2"/>mancato ricorso al Mercato Elettronico e strumenti Consip ove esistenti;<text:line-break/>- abuso del ricorso alla proroga dell'affidamento;</text:span></text:p>
      <text:p text:style-name="P24"><text:span text:style-name="T105">- utilizzo della procedura negoziata e abuso dell’affidamento diretto al di fuori dei casi previsti dalla legge al fine di favorire un’impresa;<text:line-break/>-<text:s text:c="2"/>mancata/disomogenea comparazione di offerte;</text:span></text:p>
      <text:p text:style-name="P24"><text:span text:style-name="T105">- definizione dei requisiti di accesso alla gara e, in particolare, dei requisiti tecnico-economici dei concorrenti al fine di favorire un’impresa (es.: clausole dei bandi che stabiliscono requisiti di qualificazione);</text:span></text:p>
      <text:p text:style-name="P24"><text:span text:style-name="T105">- anomalia nella fase di acquisizione delle offerte che non garantisce la segretezza e la parità di trattamento;</text:span></text:p>
      <text:p text:style-name="P24"><text:span text:style-name="T105">- scarsa trasparenza;</text:span></text:p>
      <text:p text:style-name="P24"><text:span text:style-name="T105">- scarso controlli del possesso dei requisiti dichiarati;</text:span></text:p>
      <text:p text:style-name="P24"><text:span text:style-name="T105">-artificioso frazionamento in lotti;</text:span></text:p>
      <text:p text:style-name="P24"><text:span text:style-name="T105">- elusione delle regole di affidamento degli appalti, mediante l’improprio utilizzo del modello procedurale dell’affidamento delle concessioni al fine di agevolare un particolare soggetto;</text:span></text:p>
      <text:p text:style-name="P24"><text:span text:style-name="T105">- discrezionalità nella definizione dei criteri di aggiudicazione</text:span></text:p>
      <text:p text:style-name="P24"><text:span text:style-name="T106"/></text:p>
      <text:p text:style-name="P24"><text:span text:style-name="T107">LIVELLO DI RISCHIO:</text:span></text:p>
      <text:p text:style-name="P24"><text:span text:style-name="T108">Livello di interesse “esterno”: ALTO</text:span></text:p>
      <text:p text:style-name="P24"><text:span text:style-name="T108">Grado di discrezionalità: ALTO</text:span></text:p>
      <text:p text:style-name="P24"><text:span text:style-name="T108">Manifestazione di eventi corruttivi in passato: ASSENTE</text:span></text:p>
      <text:p text:style-name="P24"><text:span text:style-name="T108">Opacità del processo decisionale: SCARSA</text:span></text:p>
      <text:p text:style-name="P24"><text:span text:style-name="T108">Grado di attuazione delle misure: MEDIA</text:span></text:p>
      <text:p text:style-name="P24"><text:span text:style-name="T109"/></text:p>
      <text:p text:style-name="P24"><text:span text:style-name="T110">GRADO DI RISCHIO:<text:s text:c="2"/>ALTO</text:span></text:p>
      <text:p text:style-name="P24"><text:span text:style-name="T111"/></text:p>
      <text:p text:style-name="P24"><text:span text:style-name="T112">MISURE SPECIFICHE</text:span><text:span text:style-name="T113">:</text:span></text:p>
      <text:p text:style-name="P24"><text:span text:style-name="T114">- motivazione sulla scelta della tipologia di affidamento;<text:line-break/>- esplicitazione dei requisiti di partecipazione al fine di giustificarne la loro puntuale individuazione;</text:span></text:p>
      <text:p text:style-name="P24"><text:span text:style-name="T114">- utilizzo di criteri oggettivi, casuali nella scelta di ditte dall'elenco;<text:line-break/>- specificazione dei criteri di aggiudicazione in modo da assicurare parità di trattamento;<text:line-break/>- indicazione del responsabile del procedimento;<text:line-break/>- certificazione dell'accesso al MEPA o dell'eventuale deroga;<text:line-break/>- adeguata pubblicità;<text:line-break/>- predeterminazione dei criteri per la formazione delle commissioni, ove previste, e verifica assenza cause di incompatibilità;</text:span></text:p>
      <text:p text:style-name="P25"><text:span text:style-name="T114">- predeterminazione dei criteri per la valutazione delle offerte economicamente vantaggiose;</text:span></text:p>
      <text:p text:style-name="P25"><text:span text:style-name="T114">- creazione supporti operativi per l'effettuazione dei controlli dei requisiti dei partecipanti;</text:span></text:p>
      <text:p text:style-name="P25"><text:span text:style-name="T114">- fissazione di criteri per i controlli a campione;</text:span></text:p>
      <text:p text:style-name="P25"><text:span text:style-name="T114">- stipula convenzioni con soggetti abilitati per i controlli;</text:span></text:p>
      <text:p text:style-name="P25"><text:span text:style-name="T114">- verifica della regolarità contributiva<text:s text:c="2"/>DURC;</text:span></text:p>
      <text:p text:style-name="P25"><text:span text:style-name="T114">- obbligo del RUP di informazione tempestiva al RPC del terzo ripetuto affidamento allo stesso operatore<text:s text:c="2"/>nell’arco di due anni;</text:span></text:p>
      <text:p text:style-name="P25"><text:span text:style-name="T114">- preferenza per modalità di aggiudicazione competitive ad evidenza pubblica ovvero mediante procedure negoziate con consultazione di almeno 5 operatori, individuati previo avviso pubblico, anche per procedure di importo inferiore a €.40.000,00</text:span></text:p>
      <text:p text:style-name="P26"><text:span text:style-name="T115"/></text:p>
      <text:p text:style-name="P26"><text:span text:style-name="T116">SOGGETTI COINVOLTI:<text:tab/>Responsabile del Settore competente.</text:span></text:p>
      <text:p text:style-name="P26"><text:span text:style-name="T116"><text:tab/><text:tab/><text:tab/><text:tab/></text:span></text:p>
      <text:p text:style-name="P26"><text:span text:style-name="T116">TEMPISTICA E FASI</text:span></text:p>
      <text:p text:style-name="P26"><text:span text:style-name="T117">Le misure vanno adottate in occasione di ogni processo.</text:span></text:p>
      <text:p text:style-name="P26"><text:span text:style-name="T118"/></text:p>
      <text:p text:style-name="P26"><text:span text:style-name="T119">PIANIFICAZIONE DELLE ATTIVITÀ DI VERIFICA</text:span></text:p>
      <text:p text:style-name="P26"><text:span text:style-name="T120">La verifica sull’attuazione delle misure viene effettuata nel corso del controllo successivo sulla regolarità amministrativa, nonché in sede di monitoraggio sull’attuazione del presente PTPCT.</text:span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6"><text:span text:style-name="T121"/></text:p>
      <text:p text:style-name="P27"><text:span text:style-name="T122">AREA DI RISCHIO 02</text:span></text:p>
      <text:p text:style-name="P27"><text:span text:style-name="T122">Affidamento di lavori, servizi e forniture</text:span></text:p>
      <text:p text:style-name="P28"><text:span text:style-name="T122">Processo 0204: Affidamento procedure ordinarie</text:span></text:p>
      <text:p text:style-name="P28"><text:span text:style-name="T123"/></text:p>
      <text:p text:style-name="P28"><text:span text:style-name="T123"/></text:p>
      <text:p text:style-name="P28"><text:span text:style-name="T124">FATTORI ABILITANTI (criticità potenziali):</text:span></text:p>
      <text:p text:style-name="P28"><text:span text:style-name="T125">- definizione dei requisiti di accesso alla gara e, in particolare, dei requisiti tecnico-economici dei concorrenti al fine di favorire un’impresa (es.: clausole dei bandi che stabiliscono requisiti di qualificazione);</text:span></text:p>
      <text:p text:style-name="P28"><text:span text:style-name="T125">- utilizzo distorto dell'elenco delle imprese da invitare, in caso di procedura ristretta;<text:line-break/>- accordi collusivi tra le imprese partecipanti a una gara volti a manipolarne gli esiti, utilizzando il meccanismo del subappalto come modalità per distribuire i vantaggi dell’accordo a tutti i partecipanti allo stesso;</text:span></text:p>
      <text:p text:style-name="P28"><text:span text:style-name="T125">- uso distorto del criterio dell’offerta economicamente più vantaggiosa, finalizzato a favorire un’impresa;</text:span></text:p>
      <text:p text:style-name="P28"><text:span text:style-name="T125"><text:s/>- discrezionalità nella definizione dei criteri di aggiudicazione, nonché valutazione dell’offerta non chiara/ trasparente/giustificata;<text:line-break/>-<text:s text:c="2"/>mancata/disomogenea comparazione di offerte;</text:span></text:p>
      <text:p text:style-name="P28"><text:span text:style-name="T125">- anomalia nella fase di acquisizione delle offerte che non garantisce la segretezza e la parità di trattamento;</text:span></text:p>
      <text:p text:style-name="P28"><text:span text:style-name="T125">- scarsa trasparenza ( tempi ristretti di pubblicazione, modalità poco evidenti);</text:span></text:p>
      <text:p text:style-name="P28"><text:span text:style-name="T125">- immotivata concessione di proroghe rispetto al termine previsto nel bando;</text:span></text:p>
      <text:p text:style-name="P28"><text:span text:style-name="T125">- alterazione o sottrazione della documentazione di gara;</text:span></text:p>
      <text:p text:style-name="P28"><text:span text:style-name="T125">- nomina di commissari in conflitto di interessi o privi di idonei requisiti;</text:span></text:p>
      <text:p text:style-name="P28"><text:span text:style-name="T125">- scarso controlli del possesso dei requisiti dichiarati;</text:span></text:p>
      <text:p text:style-name="P28"><text:span text:style-name="T126"/></text:p>
      <text:p text:style-name="P28"><text:span text:style-name="T127">LIVELLO DI RISCHIO:</text:span></text:p>
      <text:p text:style-name="P28"><text:span text:style-name="T128">Livello di interesse “esterno”: ALTO</text:span></text:p>
      <text:p text:style-name="P28"><text:span text:style-name="T128">Grado di discrezionalità: ALTO</text:span></text:p>
      <text:p text:style-name="P28"><text:span text:style-name="T128">Manifestazione di eventi corruttivi in passato: ASSENTE</text:span></text:p>
      <text:p text:style-name="P28"><text:span text:style-name="T128">Opacità del processo decisionale: SCARSA</text:span></text:p>
      <text:p text:style-name="P28"><text:span text:style-name="T128">Grado di attuazione delle misure: MEDIA</text:span></text:p>
      <text:p text:style-name="P28"><text:span text:style-name="T129"/></text:p>
      <text:p text:style-name="P28"><text:span text:style-name="T130">GRADO DI RISCHIO: <text:tab/>ALTO</text:span></text:p>
      <text:p text:style-name="P28"><text:span text:style-name="T131"/></text:p>
      <text:p text:style-name="P28"><text:span text:style-name="T132">MISURE SPECIFICHE</text:span><text:span text:style-name="T133">:</text:span></text:p>
      <text:p text:style-name="P28"><text:span text:style-name="T134">-<text:s text:c="2"/>motivazione sulla scelta della tipologia di affidamento;</text:span></text:p>
      <text:p text:style-name="P28"><text:span text:style-name="T134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certificazione dell'accesso al MEPA o dell'eventuale deroga<text:line-break/>- adeguata pubblicità;</text:span></text:p>
      <text:p text:style-name="P28"><text:span text:style-name="T134">- accessibilità online della documentazione di gara;</text:span></text:p>
      <text:p text:style-name="P28"><text:span text:style-name="T134">- pubblicazione del soggetto cui ricorrere in caso di ritardo ingiustificato o diniego dell’accesso ai documenti di gara non pubblicabili;</text:span></text:p>
      <text:p text:style-name="P28"><text:span text:style-name="T134">- predisposizione di idonei e inalterabili sistemi di protocollazione;</text:span></text:p>
      <text:p text:style-name="P28"><text:span text:style-name="T134">- predeterminazione dei criteri per la formazione delle commissioni, ove previste, e verifica assenza cause di incompatibilità;</text:span></text:p>
      <text:p text:style-name="P28"><text:span text:style-name="T134">- nomina della commissione dopo la scadenza del termine di presentazione delle offerte;</text:span></text:p>
      <text:p text:style-name="P28"><text:span text:style-name="T134">- rilascio da parte dei commissari di dichiarazioni attestanti l’assenza di situazioni di conflitto di interesse<text:s text:c="2"/>sia con dipendenti del Comune che coi concorrenti, attestanti l’assenza di sentenze per dolo o colpa grave relative alla partecipazione a gare;</text:span></text:p>
      <text:p text:style-name="P28"><text:span text:style-name="T134">- Pubblicazione dei nominativi dei componenti la commissione;</text:span></text:p>
      <text:p text:style-name="P28"><text:span text:style-name="T134">- predeterminazione dei criteri per la valutazione delle offerte economicamente vantaggiose;</text:span></text:p>
      <text:p text:style-name="P28"><text:span text:style-name="T134">- obbligo del RUP di informazione tempestiva al RPC<text:s text:c="2"/>nel caso in cui sia presentata una sola offerta valida/credibile e nel caso di annullamento o revoca della gara;</text:span></text:p>
      <text:p text:style-name="P28"><text:span text:style-name="T134">- menzione nel verbale delle cautele adottate a tutela dell’integrità della documentazione di gara;</text:span></text:p>
      <text:p text:style-name="P28"><text:span text:style-name="T134">- Pubblicazione preventiva del calendario di gara;</text:span></text:p>
      <text:p text:style-name="P28"><text:span text:style-name="T134">- Pubblicazione per estratto dell’esito di gara;</text:span></text:p>
      <text:p text:style-name="P28"><text:span text:style-name="T135"/></text:p>
      <text:p text:style-name="P28"><text:span text:style-name="T135"/></text:p>
      <text:p text:style-name="P28"><text:span text:style-name="T136">SOGGETTI COINVOLTI:<text:tab/>Responsabile del Settore competente</text:span></text:p>
      <text:p text:style-name="P28"><text:span text:style-name="T136"><text:tab/><text:tab/><text:tab/><text:tab/></text:span></text:p>
      <text:p text:style-name="P28"><text:span text:style-name="T136">TEMPISTICA E FASI</text:span></text:p>
      <text:p text:style-name="P28"><text:span text:style-name="T137">Le misure vanno adottate in occasione di ogni processo.</text:span></text:p>
      <text:p text:style-name="P28"><text:span text:style-name="T138"/></text:p>
      <text:p text:style-name="P28"><text:span text:style-name="T139">PIANIFICAZIONE DELLE ATTIVITÀ DI VERIFICA</text:span></text:p>
      <text:p text:style-name="P28"><text:span text:style-name="T140">La verifica sull’attuazione delle misure viene effettuata nel corso del controllo successivo sulla regolarità amministrativa, nonché in sede di monitoraggio sull’attuazione del presente PTPCT.</text:span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8"><text:span text:style-name="T141"/></text:p>
      <text:p text:style-name="P29"><text:span text:style-name="T142">AREA DI RISCHIO 02</text:span></text:p>
      <text:p text:style-name="P29"><text:span text:style-name="T142">Affidamento di lavori, servizi e forniture</text:span></text:p>
      <text:p text:style-name="P30"><text:span text:style-name="T142">Processo 0205 Affidamento per somma urgenza</text:span></text:p>
      <text:p text:style-name="P30"><text:span text:style-name="T143"/></text:p>
      <text:p text:style-name="P30"><text:span text:style-name="T143"/></text:p>
      <text:p text:style-name="P30"><text:span text:style-name="T144">FATTORI ABILITANTI (criticità potenziali):</text:span></text:p>
      <text:p text:style-name="P30"><text:span text:style-name="T145">- ricorso immotivato alle deroghe;<text:line-break/>- affidamento ingiustificato a favore di soggetti che non abbiano i requisiti previsti dalla legge<text:line-break/>- affidamento abituale e ricorrente pur se in deroga alle norme di legge<text:line-break/>- incompleta definizione dell'oggetto della prestazione a causa dell'urgenza.</text:span></text:p>
      <text:p text:style-name="P30"><text:span text:style-name="T146"/></text:p>
      <text:p text:style-name="P30"><text:span text:style-name="T147">LIVELLO DI RISCHIO:</text:span></text:p>
      <text:p text:style-name="P30"><text:span text:style-name="T148">Livello di interesse “esterno”: ALTO</text:span></text:p>
      <text:p text:style-name="P30"><text:span text:style-name="T148">Grado di discrezionalità: ALTO</text:span></text:p>
      <text:p text:style-name="P30"><text:span text:style-name="T148">Manifestazione di eventi corruttivi in passato: ASSENTE</text:span></text:p>
      <text:p text:style-name="P30"><text:span text:style-name="T148">Opacità del processo decisionale: SCARSA</text:span></text:p>
      <text:p text:style-name="P30"><text:span text:style-name="T148">Grado di attuazione delle misure: MEDIA</text:span></text:p>
      <text:p text:style-name="P30"><text:span text:style-name="T149"/></text:p>
      <text:p text:style-name="P30"><text:span text:style-name="T150">GRADO DI RISCHIO: <text:tab/>ALTO</text:span></text:p>
      <text:p text:style-name="P30"><text:span text:style-name="T151"/></text:p>
      <text:p text:style-name="P30"><text:span text:style-name="T152">MISURE SPECIFICHE</text:span><text:span text:style-name="T153">:</text:span></text:p>
      <text:p text:style-name="P30"><text:span text:style-name="T154">- motivazione del ricorso alla deroga o alla somma urgenza;<text:line-break/>- motivazione in ordine alla individuazione del soggetto affidatario;<text:line-break/>- verifica della completezza del contratto, convenzione o incarico ai fini della verifica della regolare esecuzione;</text:span></text:p>
      <text:p text:style-name="P30"><text:span text:style-name="T154">- obbligo del RUP di informazione tempestiva al RPC<text:s text:c="2"/></text:span></text:p>
      <text:p text:style-name="P30"><text:span text:style-name="T155"/></text:p>
      <text:p text:style-name="P30"><text:span text:style-name="T156">SOGGETTI COINVOLTI:<text:tab/>Responsabile del Settore competente.</text:span></text:p>
      <text:p text:style-name="P30"><text:span text:style-name="T156"><text:tab/><text:tab/><text:tab/><text:tab/></text:span></text:p>
      <text:p text:style-name="P30"><text:span text:style-name="T156">TEMPISTICA E FASI</text:span></text:p>
      <text:p text:style-name="P30"><text:span text:style-name="T157">Le misure vanno adottate in occasione di ogni processo.</text:span></text:p>
      <text:p text:style-name="P30"><text:span text:style-name="T158"/></text:p>
      <text:p text:style-name="P30"><text:span text:style-name="T159">PIANIFICAZIONE DELLE ATTIVITÀ DI VERIFICA</text:span></text:p>
      <text:p text:style-name="P31"><text:span text:style-name="T160">La verifica sull’attuazione delle misure viene effettuata nel corso del controllo successivo sulla regolarità amministrativa, nonché in sede di monitoraggio sull’attuazione del presente PTPCT.</text:span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2"><text:span text:style-name="T161"/></text:p>
      <text:p text:style-name="P33"><text:span text:style-name="T162">AREA DI RISCHIO 02</text:span></text:p>
      <text:p text:style-name="P33"><text:span text:style-name="T162">Affidamento di lavori, servizi e forniture</text:span></text:p>
      <text:p text:style-name="P34"><text:span text:style-name="T162">Processo 0206 Verifica dell’aggiudicazione e stipula del contratto</text:span></text:p>
      <text:p text:style-name="P34"><text:span text:style-name="T163"/></text:p>
      <text:p text:style-name="P34"><text:span text:style-name="T163"/></text:p>
      <text:p text:style-name="P34"><text:span text:style-name="T164">FATTORI ABILITANTI (criticità potenziali):</text:span></text:p>
      <text:p text:style-name="P34"><text:span text:style-name="T165">- alterazione o omissione dei controlli;</text:span></text:p>
      <text:p text:style-name="P34"><text:span text:style-name="T165">-ingiustificata revoca del bando di gara;</text:span></text:p>
      <text:p text:style-name="P34"><text:span text:style-name="T166"><text:line-break/></text:span><text:span text:style-name="T167">LIVELLO DI RISCHIO:</text:span></text:p>
      <text:p text:style-name="P34"><text:span text:style-name="T168">Livello di interesse “esterno”: ALTO</text:span></text:p>
      <text:p text:style-name="P34"><text:span text:style-name="T168">Grado di discrezionalità: MEDIA</text:span></text:p>
      <text:p text:style-name="P34"><text:span text:style-name="T168">Manifestazione di eventi corruttivi in passato: ASSENTE</text:span></text:p>
      <text:p text:style-name="P34"><text:span text:style-name="T168">Opacità del processo decisionale: MEDIA</text:span></text:p>
      <text:p text:style-name="P34"><text:span text:style-name="T168">Grado di attuazione delle misure: MEDIA</text:span></text:p>
      <text:p text:style-name="P34"><text:span text:style-name="T169"/></text:p>
      <text:p text:style-name="P34"><text:span text:style-name="T170">GRADO DI RISCHIO: <text:tab/>MEDIO</text:span></text:p>
      <text:p text:style-name="P34"><text:span text:style-name="T171"/></text:p>
      <text:p text:style-name="P34"><text:span text:style-name="T172">MISURE SPECIFICHE</text:span><text:span text:style-name="T173">:</text:span></text:p>
      <text:p text:style-name="P34"><text:span text:style-name="T174">- chek list di controllo;</text:span></text:p>
      <text:p text:style-name="P34"><text:span text:style-name="T174">- verifica dei requisiti;</text:span></text:p>
      <text:p text:style-name="P34"><text:span text:style-name="T174">-predeterminazione di criteri, in caso di controlli a campione;</text:span></text:p>
      <text:p text:style-name="P34"><text:span text:style-name="T174">- tempestiva pubblicazione e comunicazione degli esiti procedurali;</text:span></text:p>
      <text:p text:style-name="P34"><text:span text:style-name="T175"/></text:p>
      <text:p text:style-name="P34"><text:span text:style-name="T176">SOGGETTI COINVOLTI:<text:tab/>Responsabile del Settore competente.</text:span></text:p>
      <text:p text:style-name="P34"><text:span text:style-name="T176"><text:tab/><text:tab/><text:tab/><text:tab/></text:span></text:p>
      <text:p text:style-name="P34"><text:span text:style-name="T176">TEMPISTICA E FASI</text:span></text:p>
      <text:p text:style-name="P34"><text:span text:style-name="T177">Le misure vanno adottate in occasione di ogni processo.</text:span></text:p>
      <text:p text:style-name="P34"><text:span text:style-name="T178"/></text:p>
      <text:p text:style-name="P34"><text:span text:style-name="T179">PIANIFICAZIONE DELLE ATTIVITÀ DI VERIFICA</text:span></text:p>
      <text:p text:style-name="P34"><text:span text:style-name="T180">La verifica sull’attuazione delle misure viene effettuata nel corso del controllo successivo sulla regolarità amministrativa, nonché in sede di monitoraggio sull’attuazione del presente PTPCT.</text:span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4"><text:span text:style-name="T181"/></text:p>
      <text:p text:style-name="P35"><text:span text:style-name="T182">AREA DI RISCHIO 02</text:span></text:p>
      <text:p text:style-name="P35"><text:span text:style-name="T182">Affidamento di lavori, servizi e forniture</text:span></text:p>
      <text:p text:style-name="P36"><text:span text:style-name="T182">Processo 0207 Esecuzione del contratto</text:span></text:p>
      <text:p text:style-name="P36"><text:span text:style-name="T183"/></text:p>
      <text:p text:style-name="P36"><text:span text:style-name="T183"/></text:p>
      <text:p text:style-name="P36"><text:span text:style-name="T184">FATTORI ABILITANTI (criticità potenziali):</text:span></text:p>
      <text:p text:style-name="P36"><text:span text:style-name="T185">- mancata o insufficiente verifica dell’effettivo stato di avanzamento dei lavori rispetto al cronoprogramma al fine di evitare l’applicazione di penali o la risoluzione del contratto;</text:span></text:p>
      <text:p text:style-name="P36"><text:span text:style-name="T185">- mancato rispetto del Capitolato Speciale d’appalto e delle altre clausole contrattuali;</text:span></text:p>
      <text:p text:style-name="P36"><text:span text:style-name="T185">-ammissione ingiustificata di varianti in corso di esecuzione del contratto per consentire indebiti profitti;<text:line-break/>-<text:s text:c="2"/>indebita previsione di subappalto<text:line-break/></text:span></text:p>
      <text:p text:style-name="P36"><text:span text:style-name="T186">LIVELLO DI RISCHIO:</text:span></text:p>
      <text:p text:style-name="P36"><text:span text:style-name="T187">Livello di interesse “esterno”: ALTO</text:span></text:p>
      <text:p text:style-name="P36"><text:span text:style-name="T187">Grado di discrezionalità: MEDIA</text:span></text:p>
      <text:p text:style-name="P36"><text:span text:style-name="T187">Manifestazione di eventi corruttivi in passato: ASSENTE</text:span></text:p>
      <text:p text:style-name="P36"><text:span text:style-name="T187">Opacità del processo decisionale: MEDIA</text:span></text:p>
      <text:p text:style-name="P36"><text:span text:style-name="T187">Grado di attuazione delle misure: MEDIA</text:span></text:p>
      <text:p text:style-name="P36"><text:span text:style-name="T188"/></text:p>
      <text:p text:style-name="P36"><text:span text:style-name="T189">GRADO DI RISCHIO: <text:tab/>ALTO</text:span></text:p>
      <text:p text:style-name="P36"><text:span text:style-name="T190"/></text:p>
      <text:p text:style-name="P36"><text:span text:style-name="T191">MISURE SPECIFICHE</text:span><text:span text:style-name="T192">:</text:span></text:p>
      <text:p text:style-name="P36"><text:span text:style-name="T193">- check list<text:s text:c="2"/>relativa ai tempi di esecuzione;</text:span></text:p>
      <text:p text:style-name="P36"><text:span text:style-name="T193">- obbligo del RUP di informazione tempestiva al RPC<text:s text:c="3"/>di ogni variante approvata;</text:span></text:p>
      <text:p text:style-name="P36"><text:span text:style-name="T193">- accurata motivazione nel provvedimento di approvazione della variante;</text:span></text:p>
      <text:p text:style-name="P36"><text:span text:style-name="T193">- in caso di subappalto, verifiche approfondite sull’impresa subappaltatrice;</text:span></text:p>
      <text:p text:style-name="P36"><text:span text:style-name="T193">- pianificazione dei controlli, monitoraggio e report periodico;</text:span></text:p>
      <text:p text:style-name="P36"><text:span text:style-name="T194"/></text:p>
      <text:p text:style-name="P36"><text:span text:style-name="T195">SOGGETTI COINVOLTI:<text:tab/>Responsabile del Settore competente.</text:span></text:p>
      <text:p text:style-name="P36"><text:span text:style-name="T195"><text:tab/><text:tab/><text:tab/><text:tab/></text:span></text:p>
      <text:p text:style-name="P36"><text:span text:style-name="T195">TEMPISTICA E FASI</text:span></text:p>
      <text:p text:style-name="P36"><text:span text:style-name="T196">Le misure vanno adottate in occasione di ogni processo.</text:span></text:p>
      <text:p text:style-name="P36"><text:span text:style-name="T197"/></text:p>
      <text:p text:style-name="P36"><text:span text:style-name="T198">PIANIFICAZIONE DELLE ATTIVITÀ DI VERIFICA</text:span></text:p>
      <text:p text:style-name="P36"><text:span text:style-name="T199">La verifica sull’attuazione delle misure viene effettuata nel corso del controllo successivo sulla regolarità amministrativa, nonché in sede di monitoraggio sull’attuazione del presente PTPCT.</text:span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6"><text:span text:style-name="T200"/></text:p>
      <text:p text:style-name="P37"><text:span text:style-name="T201">AREA DI RISCHIO 02</text:span></text:p>
      <text:p text:style-name="P37"><text:span text:style-name="T201">Affidamento di lavori, servizi e forniture</text:span></text:p>
      <text:p text:style-name="P38"><text:span text:style-name="T201">Processo 0208 Rendicontazione del contratto</text:span></text:p>
      <text:p text:style-name="P38"><text:span text:style-name="T202"/></text:p>
      <text:p text:style-name="P38"><text:span text:style-name="T202"/></text:p>
      <text:p text:style-name="P38"><text:span text:style-name="T203">FATTORI ABILITANTI (criticità potenziali):</text:span></text:p>
      <text:p text:style-name="P38"><text:span text:style-name="T204">- assenza o incompletezza della verifica riguardo alla regolarità della prestazione;<text:line-break/>- effettuazione di pagamenti ingiustificati;<text:line-break/>- mancata corrispondenza delle somme liquidate rispetto alle previsioni convenute;<text:line-break/>- mancata verifica della regolarità contributiva dell’operatore economico (DURC) e delle altre verifiche;</text:span></text:p>
      <text:p text:style-name="P38"><text:span text:style-name="T204">- attribuzione dell’incarico di collaudatore a soggetti compiacenti;</text:span></text:p>
      <text:p text:style-name="P38"><text:span text:style-name="T205"/></text:p>
      <text:p text:style-name="P38"><text:span text:style-name="T206">LIVELLO DI RISCHIO:</text:span></text:p>
      <text:p text:style-name="P38"><text:span text:style-name="T207">Livello di interesse “esterno”: ALTO</text:span></text:p>
      <text:p text:style-name="P38"><text:span text:style-name="T207">Grado di discrezionalità: MEDIA</text:span></text:p>
      <text:p text:style-name="P38"><text:span text:style-name="T207">Manifestazione di eventi corruttivi in passato: ASSENTE</text:span></text:p>
      <text:p text:style-name="P38"><text:span text:style-name="T207">Opacità del processo decisionale: MEDIA</text:span></text:p>
      <text:p text:style-name="P38"><text:span text:style-name="T207">Grado di attuazione delle misure: SCARSA</text:span></text:p>
      <text:p text:style-name="P38"><text:span text:style-name="T208"/></text:p>
      <text:p text:style-name="P38"><text:span text:style-name="T209">GRADO DI RISCHIO: <text:tab/>MEDIO</text:span></text:p>
      <text:p text:style-name="P38"><text:span text:style-name="T210"/></text:p>
      <text:p text:style-name="P38"><text:span text:style-name="T211">MISURE SPECIFICHE</text:span><text:span text:style-name="T212">:</text:span></text:p>
      <text:p text:style-name="P38"><text:span text:style-name="T213">- attestazione dell’avvenuta verifica della regolare prestazione;<text:line-break/>- riferimento alle somme impegnate e attestazione della disponibilità effettiva delle somme da liquidare;<text:line-break/>- annotazione da cui risultino gli elementi di calcolo che giustifichino la quantificazione delle somme da liquidare</text:span></text:p>
      <text:p text:style-name="P38"><text:span text:style-name="T213">- accertamento regolarità contributiva, regolarità fiscale ove previsto;</text:span></text:p>
      <text:p text:style-name="P38"><text:span text:style-name="T213">- pubblicazione delle modalità di scelta, dei nominativi e della qualifica professionale dei collaudatori;</text:span></text:p>
      <text:p text:style-name="P38"><text:span text:style-name="T213">- rilascio da parte dei collaudatori di dichiarazioni attestanti l’assenza di situazioni di conflitto e inconferibilità.</text:span></text:p>
      <text:p text:style-name="P38"><text:span text:style-name="T214"/></text:p>
      <text:p text:style-name="P38"><text:span text:style-name="T215">SOGGETTI COINVOLTI:<text:tab/>Responsabile del Settore competente.</text:span></text:p>
      <text:p text:style-name="P38"><text:span text:style-name="T215"><text:tab/><text:tab/><text:tab/><text:tab/></text:span></text:p>
      <text:p text:style-name="P38"><text:span text:style-name="T215">TEMPISTICA E FASI</text:span></text:p>
      <text:p text:style-name="P38"><text:span text:style-name="T216">Le misure vanno adottate in occasione di ogni processo.</text:span></text:p>
      <text:p text:style-name="P38"><text:span text:style-name="T217"/></text:p>
      <text:p text:style-name="P38"><text:span text:style-name="T218">PIANIFICAZIONE DELLE ATTIVITÀ DI VERIFICA</text:span></text:p>
      <text:p text:style-name="P38"><text:span text:style-name="T219">La verifica sull’attuazione delle misure viene effettuata nel corso del controllo successivo sulla regolarità amministrativa, nonché in sede di monitoraggio sull’attuazione del presente PTPCT.</text:span></text:p>
      <text:p text:style-name="P38"><text:span text:style-name="T220"/></text:p>
      <text:p text:style-name="P38"><text:span text:style-name="T220"/></text:p>
      <text:p text:style-name="P38"><text:span text:style-name="T220"/></text:p>
      <text:p text:style-name="P38"><text:span text:style-name="T220"/></text:p>
      <text:p text:style-name="P38"><text:span text:style-name="T220"/></text:p>
      <text:p text:style-name="P38"><text:span text:style-name="T220"/></text:p>
      <text:p text:style-name="P38"><text:span text:style-name="T220"/></text:p>
      <text:p text:style-name="P38"><text:span text:style-name="T220"/></text:p>
      <text:p text:style-name="P39"><text:span text:style-name="T221">AREA DI RISCHIO 02</text:span></text:p>
      <text:p text:style-name="P39"><text:span text:style-name="T221">Affidamento di lavori, servizi e forniture</text:span></text:p>
      <text:p text:style-name="P40"><text:span text:style-name="T221">Processo 0209 Smaltimento rifiuti</text:span></text:p>
      <text:p text:style-name="P40"><text:span text:style-name="T222"/></text:p>
      <text:p text:style-name="P40"><text:span text:style-name="T222"/></text:p>
      <text:p text:style-name="P40"><text:span text:style-name="T223">FATTORI ABILITANTI (criticità potenziali):</text:span></text:p>
      <text:p text:style-name="P41"><text:span text:style-name="T224">- definizione dei requisiti di accesso alla gara e, in particolare, dei requisiti tecnico-economici dei concorrenti al fine di favorire un’impresa (es.: clausole dei bandi che stabiliscono requisiti di qualificazione);</text:span></text:p>
      <text:p text:style-name="P41"><text:span text:style-name="T224">- utilizzo distorto dell'elenco delle imprese da invitare, in caso di procedura ristretta;<text:line-break/>- accordi collusivi tra le imprese partecipanti a una gara volti a manipolarne gli esiti, utilizzando il meccanismo del subappalto come modalità per distribuire i vantaggi dell’accordo a tutti i partecipanti allo stesso;</text:span></text:p>
      <text:p text:style-name="P42"><text:span text:style-name="T224">- uso distorto del criterio dell’offerta economicamente più vantaggiosa, finalizzato a favorire un’impresa;</text:span></text:p>
      <text:p text:style-name="P42"><text:span text:style-name="T224"><text:s/>- discrezionalità nella definizione dei criteri di aggiudicazione, nonché valutazione dell’offerta non chiara/ trasparente/giustificata;<text:line-break/>-<text:s text:c="2"/>mancata/disomogenea comparazione di offerte;</text:span></text:p>
      <text:p text:style-name="P43"><text:span text:style-name="T224">- anomalia nella fase di acquisizione delle offerte che non garantisce la segretezza e la parità di trattamento;</text:span></text:p>
      <text:p text:style-name="P43"><text:span text:style-name="T224">- scarsa trasparenza ( tempi ristretti di pubblicazione, modalità poco evidenti);</text:span></text:p>
      <text:p text:style-name="P43"><text:span text:style-name="T224">- immotivata concessione di proroghe rispetto al termine previsto nel bando;</text:span></text:p>
      <text:p text:style-name="P43"><text:span text:style-name="T224">- alterazione o sottrazione della documentazione di gara;</text:span></text:p>
      <text:p text:style-name="P43"><text:span text:style-name="T224">- nomina di commissari in conflitto di interessi o privi di idonei requisiti;</text:span></text:p>
      <text:p text:style-name="P43"><text:span text:style-name="T224">- scarso controlli del possesso dei requisiti dichiarati;</text:span></text:p>
      <text:p text:style-name="P44"><text:span text:style-name="T224">- ricorso immotivato alle deroghe;<text:line-break/>- affidamento ingiustificato a favore di soggetti che non abbiano i requisiti previsti dalla legge<text:line-break/>- affidamento abituale e ricorrente pur se in deroga alle norme di legge<text:line-break/>- incompleta definizione dell'oggetto della prestazione a causa dell'urgenza</text:span></text:p>
      <text:p text:style-name="P44"><text:span text:style-name="T224">- assenza o incompletezza della verifica riguardo alla regolarità della prestazione;<text:line-break/>- effettuazione di pagamenti ingiustificati;<text:line-break/>- mancata corrispondenza delle somme liquidate rispetto alle previsioni convenute;<text:line-break/>- mancata verifica della regolarità contributiva dell’operatore economico (DURC) e delle altre verifiche;</text:span></text:p>
      <text:p text:style-name="P44"><text:span text:style-name="T224">- mancata o insufficiente verifica dell’effettivo stato di attuazione del contratto al fine di evitare l’applicazione di penali o la risoluzione del contratto;</text:span></text:p>
      <text:p text:style-name="P44"><text:span text:style-name="T224">-ammissione ingiustificata di varianti in corso;</text:span></text:p>
      <text:p text:style-name="P44"><text:span text:style-name="T224">-<text:s text:c="2"/>indebita previsione di subappalto.</text:span></text:p>
      <text:p text:style-name="P44"><text:span text:style-name="T225"/></text:p>
      <text:p text:style-name="P44"><text:span text:style-name="T226">LIVELLO DI RISCHIO:</text:span></text:p>
      <text:p text:style-name="P44"><text:span text:style-name="T227">Livello di interesse “esterno”: ALTO</text:span></text:p>
      <text:p text:style-name="P44"><text:span text:style-name="T227">Grado di discrezionalità: MEDIA</text:span></text:p>
      <text:p text:style-name="P44"><text:span text:style-name="T227">Manifestazione di eventi corruttivi in passato: ASSENTE</text:span></text:p>
      <text:p text:style-name="P44"><text:span text:style-name="T227">Opacità del processo decisionale: MEDIA</text:span></text:p>
      <text:p text:style-name="P44"><text:span text:style-name="T227">Grado di attuazione delle misure: MEDIA</text:span></text:p>
      <text:p text:style-name="P44"><text:span text:style-name="T228"/></text:p>
      <text:p text:style-name="P44"><text:span text:style-name="T229">GRADO DI RISCHIO: <text:tab/>ALTO</text:span></text:p>
      <text:p text:style-name="P44"><text:span text:style-name="T230"/></text:p>
      <text:p text:style-name="P44"><text:span text:style-name="T231">MISURE SPECIFICHE</text:span><text:span text:style-name="T232">:</text:span></text:p>
      <text:p text:style-name="P44"><text:span text:style-name="T233">-<text:s text:c="2"/>motivazione sulla scelta della tipologia di affidamento;</text:span></text:p>
      <text:p text:style-name="P44"><text:span text:style-name="T233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adeguata pubblicità;</text:span></text:p>
      <text:p text:style-name="P44"><text:span text:style-name="T233">- accessibilità online della documentazione di gara;</text:span></text:p>
      <text:p text:style-name="P45"><text:span text:style-name="T233">- pubblicazione del soggetto cui ricorrere in caso di ritardo ingiustificato o diniego dell’accesso ai documenti di gara non pubblicabili;</text:span></text:p>
      <text:p text:style-name="P45"><text:span text:style-name="T233">- predisposizione di idonei e inalterabili sistemi di protocollazione;</text:span></text:p>
      <text:p text:style-name="P45"><text:span text:style-name="T233">- predeterminazione dei criteri per la formazione delle commissioni, ove previste, e verifica assenza cause di incompatibilità;</text:span></text:p>
      <text:p text:style-name="P45"><text:span text:style-name="T233">- nomina della commissione dopo la scadenza del termine di presentazione delle offerte;</text:span></text:p>
      <text:p text:style-name="P45"><text:span text:style-name="T233">- rilascio da parte dei commissari di dichiarazioni attestanti l’assenza di situazioni di conflitto di interesse<text:s text:c="2"/>sia con dipendenti del Comune che coi concorrenti, attestanti l’assenza di sentenze per dolo o colpa grave relative alla partecipazione a gare;</text:span></text:p>
      <text:p text:style-name="P45"><text:span text:style-name="T233">- Pubblicazione dei nominativi dei componenti la commissione;</text:span></text:p>
      <text:p text:style-name="P45"><text:span text:style-name="T233">- predeterminazione dei criteri per la valutazione delle offerte economicamente vantaggiose;</text:span></text:p>
      <text:p text:style-name="P45"><text:span text:style-name="T233">- obbligo del RUP di informazione tempestiva al RPC<text:s text:c="2"/>nel caso in cui sia presentata una sola offerta valida/credibile e nel caso di annullamento o revoca della gara;</text:span></text:p>
      <text:p text:style-name="P45"><text:span text:style-name="T233">- menzione nel verbale delle cautele adottate a tutela dell’integrità della documentazione di gara;</text:span></text:p>
      <text:p text:style-name="P45"><text:span text:style-name="T233">- Pubblicazione preventiva del calendario di gara;</text:span></text:p>
      <text:p text:style-name="P45"><text:span text:style-name="T233">- Pubblicazione per estratto dell’esito di gara;</text:span></text:p>
      <text:p text:style-name="P46"><text:span text:style-name="T233">- attestazione dell’avvenuta verifica della regolare prestazione; </text:span></text:p>
      <text:p text:style-name="P46"><text:span text:style-name="T233">- motivazione del ricorso alla deroga o alla somma urgenza;<text:line-break/>- motivazione in ordine alla individuazione del soggetto affidatario;<text:line-break/>- verifica della completezza del contratto, convenzione o incarico ai fini della verifica della regolare esecuzione;</text:span></text:p>
      <text:p text:style-name="P46"><text:span text:style-name="T233">- obbligo del RUP di informazione tempestiva al RPC in caso di ricorso a procedure d’urgenza o in deroga;<text:s text:c="2"/><text:line-break/>- annotazione da cui risultino gli elementi di calcolo che giustifichino la quantificazione delle somme da liquidare</text:span></text:p>
      <text:p text:style-name="P46"><text:span text:style-name="T233">- accertamento regolarità contributiva, regolarità fiscale ove previsto;</text:span></text:p>
      <text:p text:style-name="P46"><text:span text:style-name="T233">- obbligo del RUP di informazione tempestiva al RPC<text:s text:c="3"/>di ogni variante approvata;</text:span></text:p>
      <text:p text:style-name="P46"><text:span text:style-name="T233">- accurata motivazione nel provvedimento di approvazione della variante;</text:span></text:p>
      <text:p text:style-name="P46"><text:span text:style-name="T233">- in caso di subappalto, verifiche approfondite sull’impresa subappaltatrice;</text:span></text:p>
      <text:p text:style-name="P46"><text:span text:style-name="T234"/></text:p>
      <text:p text:style-name="P46"><text:span text:style-name="T234"/></text:p>
      <text:p text:style-name="P46"><text:span text:style-name="T235">SOGGETTI COINVOLTI:<text:tab/>Responsabile del Settore Ambiente</text:span></text:p>
      <text:p text:style-name="P46"><text:span text:style-name="T235"><text:tab/><text:tab/><text:tab/><text:tab/></text:span></text:p>
      <text:p text:style-name="P46"><text:span text:style-name="T235">TEMPISTICA E FASI</text:span></text:p>
      <text:p text:style-name="P46"><text:span text:style-name="T236">Le misure vanno adottate in occasione di ogni processo.</text:span></text:p>
      <text:p text:style-name="P46"><text:span text:style-name="T237"/></text:p>
      <text:p text:style-name="P46"><text:span text:style-name="T238">PIANIFICAZIONE DELLE ATTIVITÀ DI VERIFICA</text:span></text:p>
      <text:p text:style-name="P46"><text:span text:style-name="T239">La verifica sull’attuazione delle misure viene effettuata nel corso del controllo successivo sulla regolarità amministrativa, nonché in sede di monitoraggio sull’attuazione del presente PTPCT.</text:span></text:p>
      <text:p text:style-name="P46"><text:span text:style-name="T240"/></text:p>
      <text:p text:style-name="P46"><text:span text:style-name="T240"/></text:p>
      <text:p text:style-name="P46"><text:span text:style-name="T240"/></text:p>
      <text:p text:style-name="P47"><text:span text:style-name="T241">AREA DI RISCHIO 03</text:span></text:p>
      <text:p text:style-name="P47"><text:span text:style-name="T241">Autorizzazioni e concessioni</text:span></text:p>
      <text:p text:style-name="P48"><text:span text:style-name="T242"/></text:p>
      <text:p text:style-name="P48"><text:span text:style-name="T243">Processo 0301 Rilascio autorizzazioni<text:s/></text:span><text:span text:style-name="T244">–</text:span><text:span text:style-name="T245"><text:s/>concessioni</text:span></text:p>
      <text:p text:style-name="P48"><text:span text:style-name="T246"/></text:p>
      <text:p text:style-name="P48"><text:span text:style-name="T246"/></text:p>
      <text:p text:style-name="P48"><text:span text:style-name="T247">FATTORI ABILITANTI (criticità potenziali):</text:span></text:p>
      <text:p text:style-name="P48"><text:span text:style-name="T248">- carenza di informazione ai fini della presentazione dell'istanza<text:line-break/>- disparità di trattamento nella fase di accettazione ed esame dell'istanza, in relazione alla verifica di atti o del possesso di requisiti richiesti<text:line-break/>- mancato rispetto della cronologia nell'esame dell'istanza <text:line-break/>- discrezionalità nella definizione e accertamento dei requisiti soggettivi <text:line-break/>- discrezionalità definizione e accertamento dei requisiti oggettivi <text:line-break/>- mancato rispetto dei tempi di rilascio</text:span></text:p>
      <text:p text:style-name="P48"><text:span text:style-name="T249"/></text:p>
      <text:p text:style-name="P48"><text:span text:style-name="T250">LIVELLO DI RISCHIO:</text:span></text:p>
      <text:p text:style-name="P48"><text:span text:style-name="T251">Livello di interesse “esterno”: ALTO</text:span></text:p>
      <text:p text:style-name="P48"><text:span text:style-name="T251">Grado di discrezionalità: MEDIA</text:span></text:p>
      <text:p text:style-name="P48"><text:span text:style-name="T251">Manifestazione di eventi corruttivi in passato: ASSENTE</text:span></text:p>
      <text:p text:style-name="P48"><text:span text:style-name="T251">Opacità del processo decisionale: MEDIA</text:span></text:p>
      <text:p text:style-name="P48"><text:span text:style-name="T251">Grado di attuazione delle misure: MEDIA</text:span></text:p>
      <text:p text:style-name="P48"><text:span text:style-name="T252"/></text:p>
      <text:p text:style-name="P48"><text:span text:style-name="T253">GRADO DI RISCHIO: <text:tab/>MEDIO</text:span></text:p>
      <text:p text:style-name="P48"><text:span text:style-name="T254"/></text:p>
      <text:p text:style-name="P48"><text:span text:style-name="T255">MISURE SPECIFICHE</text:span><text:span text:style-name="T256">:</text:span></text:p>
      <text:p text:style-name="P49"><text:span text:style-name="T257">- procedura formalizzata per il rilascio che garantisca la tracciabilità</text:span></text:p>
      <text:p text:style-name="P50"><text:span text:style-name="T258">- attestazione dell'avvenuta verifica dei requisiti soggettivi del soggetto a cui viene rilasciata l'autorizzazione<text:line-break/>- attestazione dell'avvenuta verifica dei requisiti oggettivi del soggetto a cui viene rilasciata l'autorizzazione<text:line-break/>- attestazione dell'assenza di ulteriori elementi ostativi al rilascio dell'autorizzazione, anche con riferimento alle norme relative all'ambiente, alla pianificazione urbanistica, igiene, ecc.<text:line-break/>- verifica della regolarità della eventuale occupazione di suolo pubblico o privato<text:line-break/>- attestazione in ordine all'espletamento di ogni esame eventualmente richiesto da controinteressati<text:line-break/>- attestazione dell'avvenuta comparazione nel caso di più istanze relative alla stessa autorizzazione<text:line-break/>- informazione trasparente sui riferimenti normativi <text:line-break/>- facile accessibilità alla documentazione e modulistica richiesta per il rilascio dell'autorizzazione<text:line-break/>- verifica della trattazione delle pratiche nel rispetto dell'ordine cronologico di presentazione<text:line-break/>- verifica del rispetto del termine finale del procedimento</text:span></text:p>
      <text:p text:style-name="P51"><text:span text:style-name="T258">- monitoraggio periodico e report dei tempi di evasione</text:span></text:p>
      <text:p text:style-name="P51"><text:span text:style-name="T259"/></text:p>
      <text:p text:style-name="P51"><text:span text:style-name="T260">SOGGETTI COINVOLTI:<text:tab/>Responsabile del Settore 1°, 4° e 5° </text:span></text:p>
      <text:p text:style-name="P51"><text:span text:style-name="T260"><text:tab/><text:tab/><text:tab/><text:tab/></text:span></text:p>
      <text:p text:style-name="P51"><text:span text:style-name="T260">TEMPISTICA E FASI</text:span></text:p>
      <text:p text:style-name="P51"><text:span text:style-name="T261">Le misure vanno adottate in occasione di ogni processo.</text:span></text:p>
      <text:p text:style-name="P51"><text:span text:style-name="T262"/></text:p>
      <text:p text:style-name="P51"><text:span text:style-name="T262"/></text:p>
      <text:p text:style-name="P51"><text:span text:style-name="T263">PIANIFICAZIONE DELLE ATTIVITÀ DI VERIFICA</text:span></text:p>
      <text:p text:style-name="P51"><text:span text:style-name="T264">La verifica sull’attuazione delle misure viene effettuata nel corso del controllo successivo sulla regolarità amministrativa, nonché in sede di monitoraggio sull’attuazione del presente PTPCT.</text:span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1"><text:span text:style-name="T265"/></text:p>
      <text:p text:style-name="P52"><text:span text:style-name="T266">AREA DI RISCHIO 04</text:span></text:p>
      <text:p text:style-name="P52"><text:span text:style-name="T266">Corresponsione di sovvenzioni e contributi</text:span></text:p>
      <text:p text:style-name="P53"><text:span text:style-name="T266">Processo 0401: Concessione ed erogazione di sovvenzioni, contributi, sussidi ed ausili finanziari, nonché attribuzioni di vantaggi economici di qualunque genere a persone ed enti pubblici e privati</text:span></text:p>
      <text:p text:style-name="P53"><text:span text:style-name="T267"/></text:p>
      <text:p text:style-name="P53"><text:span text:style-name="T267"/></text:p>
      <text:p text:style-name="P53"><text:span text:style-name="T268">FATTORI ABILITANTI (criticità potenziali):</text:span></text:p>
      <text:p text:style-name="P53"><text:span text:style-name="T269">-<text:s text:c="2"/>Individuazione discrezionale dei beneficiari;</text:span></text:p>
      <text:p text:style-name="P53"><text:span text:style-name="T270"/></text:p>
      <text:p text:style-name="P53"><text:span text:style-name="T271">LIVELLO DI RISCHIO:</text:span></text:p>
      <text:p text:style-name="P53"><text:span text:style-name="T272">Livello di interesse “esterno”: ALTO</text:span></text:p>
      <text:p text:style-name="P53"><text:span text:style-name="T272">Grado di discrezionalità: MEDIA</text:span></text:p>
      <text:p text:style-name="P53"><text:span text:style-name="T272">Manifestazione di eventi corruttivi in passato: ASSENTE</text:span></text:p>
      <text:p text:style-name="P53"><text:span text:style-name="T272">Opacità del processo decisionale: MEDIA</text:span></text:p>
      <text:p text:style-name="P53"><text:span text:style-name="T272">Grado di attuazione delle misure: MEDIA</text:span></text:p>
      <text:p text:style-name="P53"><text:span text:style-name="T273"/></text:p>
      <text:p text:style-name="P53"><text:span text:style-name="T274">GRADO DI RISCHIO: <text:tab/>ALTO</text:span></text:p>
      <text:p text:style-name="P53"><text:span text:style-name="T275"/></text:p>
      <text:p text:style-name="P53"><text:span text:style-name="T276">MISURE SPECIFICHE</text:span><text:span text:style-name="T277">:</text:span></text:p>
      <text:p text:style-name="P53"><text:span text:style-name="T278">- regolamentazione dei criteri di concessione<text:s text:c="11"/>(predeterminazione dei criteri in appositi bandi, per le situazioni di bisogno ricorrente, negli altri casi standardizzazione dei criteri secondo parametri costanti)</text:span></text:p>
      <text:p text:style-name="P53"><text:span text:style-name="T278"><text:s/>-definizione della documentazione e della modulistica;<text:line-break/>- motivazione nell'atto di concessione dei criteri di erogazione, ammissione e assegnazione;<text:line-break/>- redazione dell’atto di concessione in modo chiaro e comprensibile con un linguaggio semplice; <text:line-break/>- indicazione del responsabile del procedimento<text:line-break/>- acquisizione delle dichiarazioni relative alla inesistenza di cause di incompatibilità, conflitto di interesse od obbligo di astensione;<text:line-break/>- pubblicazione tempestiva nel link “Amministrazione Trasparente”;<text:line-break/>- espressa motivazione in ordine ai tempi di evasione della pratica, nel caso in cui non si rispetti l'ordine di acquisizione al protocollo;<text:line-break/>- liquidazione previa acquisizione di documentazione giustificativa;</text:span></text:p>
      <text:p text:style-name="P53"><text:span text:style-name="T278">- creazione carta di servizi;</text:span></text:p>
      <text:p text:style-name="P53"><text:span text:style-name="T278">- monitoraggio periodico;</text:span></text:p>
      <text:p text:style-name="P53"><text:span text:style-name="T278">- regolamentazione criteri di controllo, anche in accordo con altri uffici interni ed esterni;</text:span></text:p>
      <text:p text:style-name="P53"><text:span text:style-name="T279"/></text:p>
      <text:p text:style-name="P53"><text:span text:style-name="T280">SOGGETTI COINVOLTI:<text:tab/>Responsabile del Settore competente</text:span></text:p>
      <text:p text:style-name="P53"><text:span text:style-name="T280"><text:tab/><text:tab/><text:tab/><text:tab/></text:span></text:p>
      <text:p text:style-name="P53"><text:span text:style-name="T280">TEMPISTICA E FASI</text:span></text:p>
      <text:p text:style-name="P53"><text:span text:style-name="T280">Misure già previste: Adozione regolamenti criteri</text:span></text:p>
      <text:p text:style-name="P53"><text:span text:style-name="T281">Le altre misure vanno adottate in occasione di ogni processo.</text:span></text:p>
      <text:p text:style-name="P53"><text:span text:style-name="T282"/></text:p>
      <text:p text:style-name="P53"><text:span text:style-name="T283">PIANIFICAZIONE DELLE ATTIVITÀ DI VERIFICA</text:span></text:p>
      <text:p text:style-name="P53"><text:span text:style-name="T284">La verifica sull’attuazione delle misure viene effettuata nel corso del controllo successivo sulla regolarità amministrativa, nonché in sede di monitoraggio sull’attuazione del presente PTPCT.</text:span></text:p>
      <text:p text:style-name="P53"><text:span text:style-name="T285"/></text:p>
      <text:p text:style-name="P53"><text:span text:style-name="T285"/></text:p>
      <text:p text:style-name="P53"><text:span text:style-name="T285"/></text:p>
      <text:p text:style-name="P54"><text:span text:style-name="T286">AREA DI RISCHIO 04</text:span></text:p>
      <text:p text:style-name="P54"><text:span text:style-name="T286">Corresponsione di sovvenzioni e contributi</text:span></text:p>
      <text:p text:style-name="P55"><text:span text:style-name="T286">Processo 0402 Accesso ai servizi sociali</text:span></text:p>
      <text:p text:style-name="P55"><text:span text:style-name="T287"/></text:p>
      <text:p text:style-name="P55"><text:span text:style-name="T287"/></text:p>
      <text:p text:style-name="P55"><text:span text:style-name="T288">FATTORI ABILITANTI (criticità potenziali):</text:span></text:p>
      <text:p text:style-name="P55"><text:span text:style-name="T289">-<text:s text:c="2"/>Individuazione discrezionale dei beneficiari;</text:span></text:p>
      <text:p text:style-name="P55"><text:span text:style-name="T290"/></text:p>
      <text:p text:style-name="P55"><text:span text:style-name="T291">LIVELLO DI RISCHIO:</text:span></text:p>
      <text:p text:style-name="P55"><text:span text:style-name="T292">Livello di interesse “esterno”: ALTO</text:span></text:p>
      <text:p text:style-name="P55"><text:span text:style-name="T292">Grado di discrezionalità: Aalto</text:span></text:p>
      <text:p text:style-name="P55"><text:span text:style-name="T292">Manifestazione di eventi corruttivi in passato: ASSENTE</text:span></text:p>
      <text:p text:style-name="P55"><text:span text:style-name="T292">Opacità del processo decisionale: MEDIA</text:span></text:p>
      <text:p text:style-name="P55"><text:span text:style-name="T292">Grado di attuazione delle misure: MEDIA</text:span></text:p>
      <text:p text:style-name="P55"><text:span text:style-name="T293"/></text:p>
      <text:p text:style-name="P55"><text:span text:style-name="T294">GRADO DI RISCHIO: <text:tab/>ALTO</text:span></text:p>
      <text:p text:style-name="P55"><text:span text:style-name="T295"/></text:p>
      <text:p text:style-name="P55"><text:span text:style-name="T296">MISURE SPECIFICHE</text:span><text:span text:style-name="T297">:</text:span></text:p>
      <text:p text:style-name="P55"><text:span text:style-name="T298">- regolamentazione dei criteri di accesso;</text:span></text:p>
      <text:p text:style-name="P55"><text:span text:style-name="T298">- massima pubblicità e trasparenza modalità e tempi di accesso;<text:line-break/>- indicazione del responsabile del procedimento;<text:line-break/>- acquisizione delle dichiarazioni relative alla inesistenza di cause di incompatibilità, conflitto di interesse od obbligo di astensione;<text:line-break/>- espressa motivazione in ordine ai tempi di evasione della pratica, nel caso in cui non si rispetti l'ordine di acquisizione al protocollo;<text:line-break/>- creazione carta di servizi;</text:span></text:p>
      <text:p text:style-name="P55"><text:span text:style-name="T298">- monitoraggio periodico;</text:span></text:p>
      <text:p text:style-name="P55"><text:span text:style-name="T298">- regolamentazione criteri di controllo, anche in accordo con altri uffici interni ed esterni;</text:span></text:p>
      <text:p text:style-name="P55"><text:span text:style-name="T299"/></text:p>
      <text:p text:style-name="P55"><text:span text:style-name="T300">SOGGETTI COINVOLTI:<text:tab/>Responsabile del Settore 1°</text:span></text:p>
      <text:p text:style-name="P55"><text:span text:style-name="T300"><text:tab/><text:tab/><text:tab/><text:tab/></text:span></text:p>
      <text:p text:style-name="P55"><text:span text:style-name="T300">TEMPISTICA E FASI</text:span></text:p>
      <text:p text:style-name="P55"><text:span text:style-name="T301">Le altre misure vanno adottate in occasione di ogni processo.</text:span></text:p>
      <text:p text:style-name="P55"><text:span text:style-name="T302"/></text:p>
      <text:p text:style-name="P55"><text:span text:style-name="T303">PIANIFICAZIONE DELLE ATTIVITÀ DI VERIFICA</text:span></text:p>
      <text:p text:style-name="P55"><text:span text:style-name="T304">La verifica sull’attuazione delle misure viene effettuata nel corso del controllo successivo sulla regolarità amministrativa, nonché in sede di monitoraggio sull’attuazione del presente PTPCT.</text:span></text:p>
      <text:p text:style-name="P55"><text:span text:style-name="T304"><text:s/></text:span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5"><text:span text:style-name="T305"/></text:p>
      <text:p text:style-name="P56"><text:span text:style-name="T306">AREA DI RISCHIO 05</text:span></text:p>
      <text:p text:style-name="P56"><text:span text:style-name="T306">Incarichi di consulenza e collaborazione</text:span></text:p>
      <text:p text:style-name="P57"><text:span text:style-name="T306">Processo 0501 Affidamento</text:span></text:p>
      <text:p text:style-name="P57"><text:span text:style-name="T307"/></text:p>
      <text:p text:style-name="P57"><text:span text:style-name="T307"/></text:p>
      <text:p text:style-name="P57"><text:span text:style-name="T308">FATTORI ABILITANTI (criticità potenziali):</text:span></text:p>
      <text:p text:style-name="P57"><text:span text:style-name="T309">- eccessiva discrezionalità nell'individuazione dell’affidatario dell'incarico;<text:line-break/>- carenza di trasparenza sulle modalità di individuazione dei requisiti richiesti per partecipare alla selezione ;<text:line-break/>- ripetitività nell'assegnazione dell'incarico al medesimo soggetto;<text:line-break/></text:span></text:p>
      <text:p text:style-name="P57"><text:span text:style-name="T310">LIVELLO DI RISCHIO:</text:span></text:p>
      <text:p text:style-name="P57"><text:span text:style-name="T311">Livello di interesse “esterno”: ALTO</text:span></text:p>
      <text:p text:style-name="P57"><text:span text:style-name="T311">Grado di discrezionalità: MEDIA</text:span></text:p>
      <text:p text:style-name="P57"><text:span text:style-name="T311">Manifestazione di eventi corruttivi in passato: ASSENTE</text:span></text:p>
      <text:p text:style-name="P57"><text:span text:style-name="T311">Opacità del processo decisionale: MEDIA</text:span></text:p>
      <text:p text:style-name="P57"><text:span text:style-name="T311">Grado di attuazione delle misure: MEDIA</text:span></text:p>
      <text:p text:style-name="P57"><text:span text:style-name="T312"/></text:p>
      <text:p text:style-name="P57"><text:span text:style-name="T313">GRADO DI RISCHIO:<text:s text:c="2"/><text:tab/>MEDIO</text:span></text:p>
      <text:p text:style-name="P57"><text:span text:style-name="T314"/></text:p>
      <text:p text:style-name="P57"><text:span text:style-name="T315">MISURE SPECIFICHE</text:span><text:span text:style-name="T316">:</text:span></text:p>
      <text:p text:style-name="P57"><text:span text:style-name="T317">- accertamento mancanza professionalità interne</text:span></text:p>
      <text:p text:style-name="P57"><text:span text:style-name="T317">- adozione criteri di affidamento;</text:span></text:p>
      <text:p text:style-name="P57"><text:span text:style-name="T317">-procedura a evidenza pubblica;</text:span></text:p>
      <text:p text:style-name="P57"><text:span text:style-name="T317">- predeterminazione della spesa <text:line-break/>- comunicazione al revisore dei conti ed alla corte dei Conti se richiesto,<text:line-break/>- attribuzione incarico con previsioni di verifica (cronoprogramma attuativo) <text:line-break/>- acquisizione all’atto dell’incarico della dichiarazione di assenza di incompatibilità <text:line-break/>- pubblicazione tempestiva nel link “Amministrazione Trasparente” comprensivo di curriculum vitae dell’incaricato e del compenso previsto</text:span></text:p>
      <text:p text:style-name="P57"><text:span text:style-name="T318"/></text:p>
      <text:p text:style-name="P57"><text:span text:style-name="T319">SOGGETTI COINVOLTI:<text:tab/>Responsabile del Settore competente</text:span></text:p>
      <text:p text:style-name="P57"><text:span text:style-name="T319"><text:tab/><text:tab/><text:tab/><text:tab/></text:span></text:p>
      <text:p text:style-name="P57"><text:span text:style-name="T319">TEMPISTICA E FASI</text:span></text:p>
      <text:p text:style-name="P57"><text:span text:style-name="T320">Le<text:s text:c="2"/>misure vanno adottate in occasione di ogni processo.</text:span></text:p>
      <text:p text:style-name="P57"><text:span text:style-name="T321"/></text:p>
      <text:p text:style-name="P57"><text:span text:style-name="T322">PIANIFICAZIONE DELLE ATTIVITÀ DI VERIFICA</text:span></text:p>
      <text:p text:style-name="P57"><text:span text:style-name="T323">La verifica sull’attuazione delle misure viene effettuata nel corso del controllo successivo sulla regolarità amministrativa, nonché in sede di monitoraggio sull’attuazione del presente PTPCT.</text:span></text:p>
      <text:p text:style-name="P57"><text:span text:style-name="T324"/></text:p>
      <text:p text:style-name="P57"><text:span text:style-name="T324"/></text:p>
      <text:p text:style-name="P57"><text:span text:style-name="T324"/></text:p>
      <text:p text:style-name="P57"><text:span text:style-name="T324"/></text:p>
      <text:p text:style-name="P57"><text:span text:style-name="T324"/></text:p>
      <text:p text:style-name="P57"><text:span text:style-name="T324"/></text:p>
      <text:p text:style-name="P57"><text:span text:style-name="T324"/></text:p>
      <text:p text:style-name="P57"><text:span text:style-name="T324"/></text:p>
      <text:p text:style-name="P57"><text:span text:style-name="T324"/></text:p>
      <text:p text:style-name="P57"><text:span text:style-name="T324"/></text:p>
      <text:p text:style-name="P57"><text:span text:style-name="T324"/></text:p>
      <text:p text:style-name="P58"><text:span text:style-name="T325">AREA DI RISCHIO 06</text:span></text:p>
      <text:p text:style-name="P58"><text:span text:style-name="T325">Gestione delle spese</text:span></text:p>
      <text:p text:style-name="P59"><text:span text:style-name="T325">Processo 0601 Emissione di mandati di pagamento</text:span></text:p>
      <text:p text:style-name="P59"><text:span text:style-name="T326"/></text:p>
      <text:p text:style-name="P59"><text:span text:style-name="T327">FATTORI ABILITANTI (criticità potenziali):</text:span></text:p>
      <text:p text:style-name="P59"><text:span text:style-name="T328">- pagamenti di somme non dovute<text:line-break/>- mancato rispetto dei tempi di pagamento<text:line-break/>- pagamenti effettuati senza il rispetto dell’ordine cronologico<text:line-break/>- mancata verifica di Equitalia<text:line-break/>- pagamento dei crediti pignorati</text:span></text:p>
      <text:p text:style-name="P59"><text:span text:style-name="T329"/></text:p>
      <text:p text:style-name="P59"><text:span text:style-name="T330">LIVELLO DI RISCHIO:</text:span></text:p>
      <text:p text:style-name="P59"><text:span text:style-name="T331">Livello di interesse “esterno”: ALTO</text:span></text:p>
      <text:p text:style-name="P59"><text:span text:style-name="T331">Grado di discrezionalità: MEDIA</text:span></text:p>
      <text:p text:style-name="P59"><text:span text:style-name="T331">Manifestazione di eventi corruttivi in passato: ASSENTE</text:span></text:p>
      <text:p text:style-name="P59"><text:span text:style-name="T331">Opacità del processo decisionale: MEDIA</text:span></text:p>
      <text:p text:style-name="P59"><text:span text:style-name="T331">Grado di attuazione delle misure: MEDIA</text:span></text:p>
      <text:p text:style-name="P59"><text:span text:style-name="T332"/></text:p>
      <text:p text:style-name="P59"><text:span text:style-name="T333">GRADO DI RISCHIO:<text:s text:c="2"/><text:tab/>MEDIO</text:span></text:p>
      <text:p text:style-name="P59"><text:span text:style-name="T334"/></text:p>
      <text:p text:style-name="P59"><text:span text:style-name="T335">MISURE SPECIFICHE</text:span><text:span text:style-name="T336">:</text:span></text:p>
      <text:p text:style-name="P59"><text:span text:style-name="T337">- pubblicazione sul sito dei tempi di pagamento<text:line-break/>- pubblicazione di tutte le determinazioni<text:line-break/>- verifica a campione da parte dei revisori dei conti sulle procedure di spesa<text:line-break/>- possibilità da parte dei creditori di accedere alle informazioni sullo stato della procedura di pagamento;</text:span></text:p>
      <text:p text:style-name="P59"><text:span text:style-name="T337">-standardizzazione dei controlli</text:span></text:p>
      <text:p text:style-name="P59"><text:span text:style-name="T338"/></text:p>
      <text:p text:style-name="P59"><text:span text:style-name="T339">SOGGETTI COINVOLTI:<text:tab/>Responsabile del Settore 3°</text:span></text:p>
      <text:p text:style-name="P59"><text:span text:style-name="T339"><text:tab/><text:tab/><text:tab/><text:tab/></text:span></text:p>
      <text:p text:style-name="P59"><text:span text:style-name="T339">TEMPISTICA E FASI</text:span></text:p>
      <text:p text:style-name="P59"><text:span text:style-name="T340">Le<text:s text:c="2"/>misure vanno adottate in occasione di ogni processo.</text:span></text:p>
      <text:p text:style-name="P59"><text:span text:style-name="T341"/></text:p>
      <text:p text:style-name="P59"><text:span text:style-name="T342">PIANIFICAZIONE DELLE ATTIVITÀ DI VERIFICA</text:span></text:p>
      <text:p text:style-name="P59"><text:span text:style-name="T343">La verifica sull’attuazione delle misure viene effettuata nel corso del controllo successivo sulla regolarità amministrativa, nonché in sede di monitoraggio sull’attuazione del presente PTPCT.</text:span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59"><text:span text:style-name="T344"/></text:p>
      <text:p text:style-name="P60"><text:span text:style-name="T345">AREA DI RISCHIO 06</text:span></text:p>
      <text:p text:style-name="P60"><text:span text:style-name="T345">Gestione delle spese</text:span></text:p>
      <text:p text:style-name="P61"><text:span text:style-name="T345">Processo 0602 Economato</text:span></text:p>
      <text:p text:style-name="P61"><text:span text:style-name="T346"/></text:p>
      <text:p text:style-name="P61"><text:span text:style-name="T347">FATTORI ABILITANTI (criticità potenziali):</text:span></text:p>
      <text:p text:style-name="P61"><text:span text:style-name="T348">- pagamenti di somme non dovute e non autorizzate</text:span></text:p>
      <text:p text:style-name="P61"><text:span text:style-name="T348">- manipolazione dati<text:line-break/></text:span></text:p>
      <text:p text:style-name="P61"><text:span text:style-name="T349"/></text:p>
      <text:p text:style-name="P61"><text:span text:style-name="T350">LIVELLO DI RISCHIO:</text:span></text:p>
      <text:p text:style-name="P61"><text:span text:style-name="T351">Livello di interesse “esterno”: ALTO</text:span></text:p>
      <text:p text:style-name="P61"><text:span text:style-name="T351">Grado di discrezionalità: MEDIA</text:span></text:p>
      <text:p text:style-name="P61"><text:span text:style-name="T351">Manifestazione di eventi corruttivi in passato: ASSENTE</text:span></text:p>
      <text:p text:style-name="P61"><text:span text:style-name="T351">Opacità del processo decisionale: ALTA</text:span></text:p>
      <text:p text:style-name="P61"><text:span text:style-name="T351">Grado di attuazione delle misure: MEDIA</text:span></text:p>
      <text:p text:style-name="P61"><text:span text:style-name="T352"/></text:p>
      <text:p text:style-name="P61"><text:span text:style-name="T353">GRADO DI RISCHIO:<text:s text:c="2"/><text:tab/>ALTA</text:span></text:p>
      <text:p text:style-name="P61"><text:span text:style-name="T354"/></text:p>
      <text:p text:style-name="P61"><text:span text:style-name="T355">MISURE SPECIFICHE</text:span><text:span text:style-name="T356">:</text:span></text:p>
      <text:p text:style-name="P61"><text:span text:style-name="T357">- formalizzazione criteri per i controlli;<text:s text:c="2"/></text:span></text:p>
      <text:p text:style-name="P61"><text:span text:style-name="T357">- verifica a campione da parte dei revisori dei conti sui pagamenti</text:span></text:p>
      <text:p text:style-name="P61"><text:span text:style-name="T357">- conservazione documentazione giustificativa<text:line-break/></text:span></text:p>
      <text:p text:style-name="P61"><text:span text:style-name="T358"/></text:p>
      <text:p text:style-name="P61"><text:span text:style-name="T359">SOGGETTI COINVOLTI:<text:tab/>Responsabile del Settore 3°</text:span></text:p>
      <text:p text:style-name="P61"><text:span text:style-name="T359"><text:tab/><text:tab/><text:tab/><text:tab/></text:span></text:p>
      <text:p text:style-name="P61"><text:span text:style-name="T359">TEMPISTICA E FASI</text:span></text:p>
      <text:p text:style-name="P61"><text:span text:style-name="T360">Le misure vanno adottate in occasione di ogni processo.</text:span></text:p>
      <text:p text:style-name="P61"><text:span text:style-name="T361"/></text:p>
      <text:p text:style-name="P61"><text:span text:style-name="T362">PIANIFICAZIONE DELLE ATTIVITÀ DI VERIFICA</text:span></text:p>
      <text:p text:style-name="P61"><text:span text:style-name="T363">La verifica sull’attuazione delle misure viene effettuata nel corso del controllo successivo sulla regolarità amministrativa, nonché in sede di monitoraggio sull’attuazione del presente PTPCT.</text:span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1"><text:span text:style-name="T364"/></text:p>
      <text:p text:style-name="P62"><text:span text:style-name="T365">AREA DI RISCHIO 07</text:span></text:p>
      <text:p text:style-name="P62"><text:span text:style-name="T365">Gestione del patrimonio</text:span></text:p>
      <text:p text:style-name="P63"><text:span text:style-name="T365">Processo 0701: Affidamento in concessione d'uso/locazione di aree e immobili comunali</text:span></text:p>
      <text:p text:style-name="P63"><text:span text:style-name="T366"/></text:p>
      <text:p text:style-name="P63"><text:span text:style-name="T367">FATTORI ABILITANTI (criticità potenziali):</text:span></text:p>
      <text:p text:style-name="P63"><text:span text:style-name="T368">- discrezionalità nella scelta del concessionario/ locatario;</text:span></text:p>
      <text:p text:style-name="P63"><text:span text:style-name="T368">- discrezionalità nel rinnovo;<text:line-break/>- mancata o incompleta definizione dei canoni o dei corrispettivi a vantaggio dell'amministrazione pubblica;<text:line-break/>- mancata o incompleta definizione di clausole risolutive o penali;<text:line-break/>- mancata o incompleta definizione di clausole di garanzia;</text:span></text:p>
      <text:p text:style-name="P63"><text:span text:style-name="T368">- discrezionalità nella verifica dei requisiti soggettivi;<text:line-break/>- mancata o incompleta verifica dei requisiti oggettivi</text:span></text:p>
      <text:p text:style-name="P63"><text:span text:style-name="T369"/></text:p>
      <text:p text:style-name="P63"><text:span text:style-name="T370">LIVELLO DI RISCHIO:</text:span></text:p>
      <text:p text:style-name="P63"><text:span text:style-name="T371">Livello di interesse “esterno”: ALTO</text:span></text:p>
      <text:p text:style-name="P63"><text:span text:style-name="T371">Grado di discrezionalità: MEDIA</text:span></text:p>
      <text:p text:style-name="P63"><text:span text:style-name="T371">Manifestazione di eventi corruttivi in passato: ASSENTE</text:span></text:p>
      <text:p text:style-name="P63"><text:span text:style-name="T371">Opacità del processo decisionale: MEDIA</text:span></text:p>
      <text:p text:style-name="P63"><text:span text:style-name="T371">Grado di attuazione delle misure: MEDIA</text:span></text:p>
      <text:p text:style-name="P63"><text:span text:style-name="T372"/></text:p>
      <text:p text:style-name="P63"><text:span text:style-name="T373">GRADO DI RISCHIO:<text:s text:c="2"/><text:tab/>MEDIO</text:span></text:p>
      <text:p text:style-name="P63"><text:span text:style-name="T374"/></text:p>
      <text:p text:style-name="P63"><text:span text:style-name="T375">MISURE SPECIFICHE</text:span><text:span text:style-name="T376">:</text:span></text:p>
      <text:p text:style-name="P64"><text:span text:style-name="T377">- fissazione dei requisiti soggettivi e oggettivi per la concessione/locazione;</text:span></text:p>
      <text:p text:style-name="P65"><text:span text:style-name="T377">- adeguata pubblicità e scelta, ove possibile, di procedure aperte;<text:line-break/>- definizione delle regole tecniche per la quantificazione oggettiva del canone/corrispettivo;<text:line-break/>- previsione di clausole di garanzia e penali in caso di mancato rispetto delle prescrizioni contenute nella concessione;<text:line-break/>- attestazione dell'avvenuta verifica dei requisiti soggettivi;<text:line-break/>- attestazione dell'avvenuta verifica dei requisiti oggettivi;</text:span></text:p>
      <text:p text:style-name="P65"><text:span text:style-name="T378"/></text:p>
      <text:p text:style-name="P65"><text:span text:style-name="T379">SOGGETTI COINVOLTI:<text:tab/>Responsabile del Settore 1°, 2°,4°</text:span></text:p>
      <text:p text:style-name="P65"><text:span text:style-name="T379"><text:tab/><text:tab/><text:tab/><text:tab/></text:span></text:p>
      <text:p text:style-name="P65"><text:span text:style-name="T379">TEMPISTICA E FASI</text:span></text:p>
      <text:p text:style-name="P65"><text:span text:style-name="T380">Le misure vanno adottate in occasione di ogni processo.</text:span></text:p>
      <text:p text:style-name="P65"><text:span text:style-name="T381"/></text:p>
      <text:p text:style-name="P65"><text:span text:style-name="T382">PIANIFICAZIONE DELLE ATTIVITÀ DI VERIFICA</text:span></text:p>
      <text:p text:style-name="P65"><text:span text:style-name="T383">La verifica sull’attuazione delle misure viene effettuata nel corso del controllo successivo sulla regolarità amministrativa, nonché in sede di monitoraggio sull’attuazione del presente PTPCT.</text:span></text:p>
      <text:p text:style-name="P65"><text:span text:style-name="T384"/></text:p>
      <text:p text:style-name="P65"><text:span text:style-name="T384"/></text:p>
      <text:p text:style-name="P65"><text:span text:style-name="T384"/></text:p>
      <text:p text:style-name="P65"><text:span text:style-name="T384"/></text:p>
      <text:p text:style-name="P65"><text:span text:style-name="T384"/></text:p>
      <text:p text:style-name="P65"><text:span text:style-name="T384"/></text:p>
      <text:p text:style-name="P65"><text:span text:style-name="T384"/></text:p>
      <text:p text:style-name="P65"><text:span text:style-name="T384"/></text:p>
      <text:p text:style-name="P65"><text:span text:style-name="T384"/></text:p>
      <text:p text:style-name="P66"><text:span text:style-name="T385">AREA DI RISCHIO 07</text:span></text:p>
      <text:p text:style-name="P66"><text:span text:style-name="T385">Gestione del patrimonio</text:span></text:p>
      <text:p text:style-name="P67"><text:span text:style-name="T385">Processo 0702: Affidamento in concessione impianti sportivi</text:span></text:p>
      <text:p text:style-name="P67"><text:span text:style-name="T386"/></text:p>
      <text:p text:style-name="P67"><text:span text:style-name="T387">FATTORI ABILITANTI (criticità potenziali):</text:span></text:p>
      <text:p text:style-name="P67"><text:span text:style-name="T388">- discrezionalità nella scelta del concessionario/ locatario;</text:span></text:p>
      <text:p text:style-name="P67"><text:span text:style-name="T388">- discrezionalità nel rinnovo;<text:line-break/>- mancata o incompleta definizione dei canoni o dei corrispettivi a vantaggio dell'amministrazione pubblica;<text:line-break/>- mancata o incompleta definizione di clausole risolutive o penali;<text:line-break/>- mancata o incompleta definizione di clausole di garanzia;</text:span></text:p>
      <text:p text:style-name="P67"><text:span text:style-name="T388">- definizione dei requisiti di accesso alla gara e, in particolare, dei requisiti tecnico-economici dei concorrenti al fine di favorire un ente (es.: clausole dei bandi che stabiliscono requisiti di qualificazione);</text:span></text:p>
      <text:p text:style-name="P67"><text:span text:style-name="T388">- uso distorto del criterio dell’offerta economicamente più vantaggiosa, finalizzato a favorire un ente;</text:span></text:p>
      <text:p text:style-name="P67"><text:span text:style-name="T388"><text:s/>- discrezionalità nella definizione dei criteri di aggiudicazione, nonché valutazione dell’offerta non chiara/ trasparente/giustificata;<text:line-break/>-<text:s text:c="2"/>mancata/disomogenea comparazione di offerte;</text:span></text:p>
      <text:p text:style-name="P67"><text:span text:style-name="T388">- anomalia nella fase di acquisizione delle offerte che non garantisce la segretezza e la parità di trattamento;</text:span></text:p>
      <text:p text:style-name="P67"><text:span text:style-name="T388">- scarsa trasparenza ( tempi ristretti di pubblicazione, modalità poco evidenti);</text:span></text:p>
      <text:p text:style-name="P67"><text:span text:style-name="T388">- nomina di commissari in conflitto di interessi o privi di idonei requisiti;</text:span></text:p>
      <text:p text:style-name="P67"><text:span text:style-name="T388">- scarso controlli del possesso dei requisiti dichiarati;</text:span></text:p>
      <text:p text:style-name="P67"><text:span text:style-name="T388">- mancata o insufficiente verifica dell’effettivo stato di attuazione del contratto al fine di evitare l’applicazione di penali o la risoluzione del contratto;</text:span></text:p>
      <text:p text:style-name="P67"><text:span text:style-name="T389"/></text:p>
      <text:p text:style-name="P67"><text:span text:style-name="T390">LIVELLO DI RISCHIO:</text:span></text:p>
      <text:p text:style-name="P67"><text:span text:style-name="T391">Livello di interesse “esterno”: ALTO</text:span></text:p>
      <text:p text:style-name="P67"><text:span text:style-name="T391">Grado di discrezionalità: MEDIA</text:span></text:p>
      <text:p text:style-name="P67"><text:span text:style-name="T391">Manifestazione di eventi corruttivi in passato: ASSENTE</text:span></text:p>
      <text:p text:style-name="P67"><text:span text:style-name="T391">Opacità del processo decisionale: MEDIA</text:span></text:p>
      <text:p text:style-name="P67"><text:span text:style-name="T391">Grado di attuazione delle misure: MEDIA</text:span></text:p>
      <text:p text:style-name="P67"><text:span text:style-name="T392"/></text:p>
      <text:p text:style-name="P67"><text:span text:style-name="T393">GRADO DI RISCHIO:<text:s text:c="2"/><text:tab/>ALTO</text:span></text:p>
      <text:p text:style-name="P67"><text:span text:style-name="T394"/></text:p>
      <text:p text:style-name="P67"><text:span text:style-name="T395">MISURE SPECIFICHE</text:span><text:span text:style-name="T396">:</text:span></text:p>
      <text:p text:style-name="P67"><text:span text:style-name="T397">- fissazione dei requisiti soggettivi e oggettivi per la concessione/locazione;</text:span></text:p>
      <text:p text:style-name="P67"><text:span text:style-name="T397">- adeguata pubblicità e scelta di procedure aperte;<text:line-break/>- definizione delle regole tecniche per la quantificazione oggettiva del canone/corrispettivo;<text:line-break/>- previsione di clausole di garanzia e penali in caso di mancato rispetto delle prescrizioni contenute nella concessione;</text:span></text:p>
      <text:p text:style-name="P67"><text:span text:style-name="T397">-<text:s text:c="2"/>motivazione sulla scelta della tipologia di affidamento;</text:span></text:p>
      <text:p text:style-name="P67"><text:span text:style-name="T397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adeguata pubblicità;</text:span></text:p>
      <text:p text:style-name="P67"><text:span text:style-name="T397">- accessibilità online della documentazione di gara;</text:span></text:p>
      <text:p text:style-name="P67"><text:span text:style-name="T397">- pubblicazione del soggetto cui ricorrere in caso di ritardo ingiustificato o diniego dell’accesso ai documenti di gara non pubblicabili;</text:span></text:p>
      <text:p text:style-name="P67"><text:span text:style-name="T397">- predisposizione di idonei e inalterabili sistemi di protocollazione;</text:span></text:p>
      <text:p text:style-name="P67"><text:span text:style-name="T397">- predeterminazione dei criteri per la formazione delle commissioni, ove previste, e verifica assenza cause d i incompatibilità;</text:span></text:p>
      <text:p text:style-name="P67"><text:span text:style-name="T397">- nomina della commissione dopo la scadenza del termine di presentazione delle offerte;</text:span></text:p>
      <text:p text:style-name="P67"><text:span text:style-name="T397">- rilascio da parte dei commissari di dichiarazioni attestanti l’assenza di situazioni di conflitto di interesse<text:s text:c="2"/>sia con dipendenti del Comune che coi concorrenti, attestanti l’assenza di sentenze per dolo o colpa grave relative alla partecipazione a gare;</text:span></text:p>
      <text:p text:style-name="P67"><text:span text:style-name="T397">- Pubblicazione dei nominativi dei componenti la commissione;</text:span></text:p>
      <text:p text:style-name="P67"><text:span text:style-name="T397">- predeterminazione dei criteri per la valutazione delle offerte economicamente vantaggiose;</text:span></text:p>
      <text:p text:style-name="P67"><text:span text:style-name="T397">- obbligo del RUP di informazione tempestiva al RPC<text:s text:c="2"/>nel caso in cui sia presentata una sola offerta valida/credibile e nel caso di annullamento o revoca della gara;</text:span></text:p>
      <text:p text:style-name="P67"><text:span text:style-name="T397">- menzione nel verbale delle cautele adottate a tutela dell’integrità della documentazione di gara;</text:span></text:p>
      <text:p text:style-name="P67"><text:span text:style-name="T397">- Pubblicazione preventiva del calendario di gara;</text:span></text:p>
      <text:p text:style-name="P67"><text:span text:style-name="T397">- Pubblicazione per estratto dell’esito di gara;</text:span></text:p>
      <text:p text:style-name="P67"><text:span text:style-name="T397">- monitoraggio del rispetto del contratto e report periodico</text:span></text:p>
      <text:p text:style-name="P67"><text:span text:style-name="T398"/></text:p>
      <text:p text:style-name="P67"><text:span text:style-name="T399">SOGGETTI COINVOLTI:<text:tab/>Responsabile del Settore 1°</text:span></text:p>
      <text:p text:style-name="P67"><text:span text:style-name="T399"><text:tab/><text:tab/><text:tab/><text:tab/></text:span></text:p>
      <text:p text:style-name="P67"><text:span text:style-name="T399">TEMPISTICA E FASI</text:span></text:p>
      <text:p text:style-name="P67"><text:span text:style-name="T400">Le misure vanno adottate in occasione di ogni processo.</text:span></text:p>
      <text:p text:style-name="P67"><text:span text:style-name="T401"/></text:p>
      <text:p text:style-name="P67"><text:span text:style-name="T402">PIANIFICAZIONE DELLE ATTIVITÀ DI VERIFICA</text:span></text:p>
      <text:p text:style-name="P67"><text:span text:style-name="T403">La verifica sull’attuazione delle misure viene effettuata nel corso del controllo successivo sulla regolarità amministrativa, nonché in sede di monitoraggio sull’attuazione del presente PTPCT.</text:span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7"><text:span text:style-name="T404"/></text:p>
      <text:p text:style-name="P68"><text:span text:style-name="T405">AREA DI RISCHIO 07</text:span></text:p>
      <text:p text:style-name="P68"><text:span text:style-name="T405">Gestione del patrimonio</text:span></text:p>
      <text:p text:style-name="P69"><text:span text:style-name="T405">Processo 0702 Locazione di beni di proprietà privata</text:span></text:p>
      <text:p text:style-name="P69"><text:span text:style-name="T406"/></text:p>
      <text:p text:style-name="P69"><text:span text:style-name="T407">FATTORI ABILITANTI (criticità potenziali):</text:span></text:p>
      <text:p text:style-name="P69"><text:span text:style-name="T408">- discrezionalità nella scelta dell'immobile</text:span></text:p>
      <text:p text:style-name="P69"><text:span text:style-name="T408">- discrezionalità nella definizione del canone di locazione<text:line-break/>- mancata o incompleta definizione degli obblighi contrattuali <text:line-break/>- mancata o incompleta definizione delle clausole di risoluzione</text:span></text:p>
      <text:p text:style-name="P69"><text:span text:style-name="T409"/></text:p>
      <text:p text:style-name="P69"><text:span text:style-name="T410">LIVELLO DI RISCHIO:</text:span></text:p>
      <text:p text:style-name="P69"><text:span text:style-name="T411">Livello di interesse “esterno”: ALTO</text:span></text:p>
      <text:p text:style-name="P69"><text:span text:style-name="T411">Grado di discrezionalità: MEDIA</text:span></text:p>
      <text:p text:style-name="P69"><text:span text:style-name="T411">Manifestazione di eventi corruttivi in passato: ASSENTE</text:span></text:p>
      <text:p text:style-name="P69"><text:span text:style-name="T411">Opacità del processo decisionale: MEDIA</text:span></text:p>
      <text:p text:style-name="P69"><text:span text:style-name="T411">Grado di attuazione delle misure: MEDIA</text:span></text:p>
      <text:p text:style-name="P69"><text:span text:style-name="T412"/></text:p>
      <text:p text:style-name="P69"><text:span text:style-name="T413">GRADO DI RISCHIO:<text:s text:c="2"/><text:tab/>MEDIO</text:span></text:p>
      <text:p text:style-name="P69"><text:span text:style-name="T414"/></text:p>
      <text:p text:style-name="P69"><text:span text:style-name="T415">MISURE SPECIFICHE</text:span><text:span text:style-name="T416">:</text:span></text:p>
      <text:p text:style-name="P69"><text:span text:style-name="T417">- pubblicità e trasparenza nelle procedure di scelta dell'immobile;</text:span></text:p>
      <text:p text:style-name="P69"><text:span text:style-name="T417">- valutazione assenza immobili nella disponibilità dell'ente;</text:span></text:p>
      <text:p text:style-name="P69"><text:span text:style-name="T417">- definizione della procedura per la fissazione del canone <text:line-break/>- verifica periodica del rispetto degli obblighi contrattuali</text:span></text:p>
      <text:p text:style-name="P69"><text:span text:style-name="T418"/></text:p>
      <text:p text:style-name="P69"><text:span text:style-name="T419">SOGGETTI COINVOLTI:<text:tab/>Responsabile del Settore competente</text:span></text:p>
      <text:p text:style-name="P69"><text:span text:style-name="T419"><text:tab/><text:tab/><text:tab/><text:tab/></text:span></text:p>
      <text:p text:style-name="P69"><text:span text:style-name="T419">TEMPISTICA E FASI</text:span></text:p>
      <text:p text:style-name="P69"><text:span text:style-name="T420">Le misure vanno adottate in occasione di ogni processo.</text:span></text:p>
      <text:p text:style-name="P69"><text:span text:style-name="T421"/></text:p>
      <text:p text:style-name="P69"><text:span text:style-name="T422">PIANIFICAZIONE DELLE ATTIVITÀ DI VERIFICA</text:span></text:p>
      <text:p text:style-name="P69"><text:span text:style-name="T423">La verifica sull’attuazione delle misure viene effettuata nel corso del controllo successivo sulla regolarità amministrativa, nonché in sede di monitoraggio sull’attuazione del presente PTPCT.</text:span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69"><text:span text:style-name="T424"/></text:p>
      <text:p text:style-name="P70"><text:span text:style-name="T425">AREA DI RISCHIO 07</text:span></text:p>
      <text:p text:style-name="P70"><text:span text:style-name="T425">Gestione del patrimonio</text:span></text:p>
      <text:p text:style-name="P71"><text:span text:style-name="T425">Processo 0704 Vendita beni pubblici</text:span></text:p>
      <text:p text:style-name="P71"><text:span text:style-name="T426"/></text:p>
      <text:p text:style-name="P71"><text:span text:style-name="T427">FATTORI ABILITANTI (criticità potenziali):</text:span></text:p>
      <text:p text:style-name="P71"><text:span text:style-name="T428">- discrezionalità nella scelta del bene da alienare;</text:span></text:p>
      <text:p text:style-name="P71"><text:span text:style-name="T428">- mancata redazione del Piano delle Alienazioni;</text:span></text:p>
      <text:p text:style-name="P71"><text:span text:style-name="T428">- discrezionalità nella definizione del corrispettivo;<text:line-break/>- mancata o incompleta definizione degli obblighi contrattuali; <text:line-break/>- scarsa trasparenza;</text:span></text:p>
      <text:p text:style-name="P71"><text:span text:style-name="T429"/></text:p>
      <text:p text:style-name="P71"><text:span text:style-name="T430">LIVELLO DI RISCHIO:</text:span></text:p>
      <text:p text:style-name="P71"><text:span text:style-name="T431">Livello di interesse “esterno”: ALTO</text:span></text:p>
      <text:p text:style-name="P71"><text:span text:style-name="T431">Grado di discrezionalità: MEDIA</text:span></text:p>
      <text:p text:style-name="P71"><text:span text:style-name="T431">Manifestazione di eventi corruttivi in passato: ASSENTE</text:span></text:p>
      <text:p text:style-name="P71"><text:span text:style-name="T431">Opacità del processo decisionale: MEDIA</text:span></text:p>
      <text:p text:style-name="P71"><text:span text:style-name="T431">Grado di attuazione delle misure: MEDIA</text:span></text:p>
      <text:p text:style-name="P71"><text:span text:style-name="T432"/></text:p>
      <text:p text:style-name="P71"><text:span text:style-name="T433">GRADO DI RISCHIO:<text:s text:c="2"/><text:tab/>MEDIO</text:span></text:p>
      <text:p text:style-name="P71"><text:span text:style-name="T434"/></text:p>
      <text:p text:style-name="P71"><text:span text:style-name="T435">MISURE SPECIFICHE</text:span><text:span text:style-name="T436">:</text:span></text:p>
      <text:p text:style-name="P71"><text:span text:style-name="T437">- pubblicità e trasparenza nelle procedure di scelta del bene;</text:span></text:p>
      <text:p text:style-name="P71"><text:span text:style-name="T437">- pubblicità e trasparenza nelle procedure di scelta del contraente;</text:span></text:p>
      <text:p text:style-name="P71"><text:span text:style-name="T437">- redazione di apposite perizie di stima; <text:line-break/>- verifica periodica del rispetto degli obblighi contrattuali;</text:span></text:p>
      <text:p text:style-name="P71"><text:span text:style-name="T437">- pubblicità e trasparenza dell’esito dell’alienazione;</text:span></text:p>
      <text:p text:style-name="P71"><text:span text:style-name="T438"/></text:p>
      <text:p text:style-name="P71"><text:span text:style-name="T439">SOGGETTI COINVOLTI:<text:tab/>Responsabile del Settore competente</text:span></text:p>
      <text:p text:style-name="P71"><text:span text:style-name="T439"><text:tab/><text:tab/><text:tab/><text:tab/></text:span></text:p>
      <text:p text:style-name="P71"><text:span text:style-name="T439">TEMPISTICA E FASI</text:span></text:p>
      <text:p text:style-name="P71"><text:span text:style-name="T440">Le misure vanno adottate in occasione di ogni processo.</text:span></text:p>
      <text:p text:style-name="P71"><text:span text:style-name="T441"/></text:p>
      <text:p text:style-name="P71"><text:span text:style-name="T442">PIANIFICAZIONE DELLE ATTIVITÀ DI VERIFICA</text:span></text:p>
      <text:p text:style-name="P71"><text:span text:style-name="T443">La verifica sull’attuazione delle misure viene effettuata nel corso del controllo successivo sulla regolarità amministrativa, nonché in sede di monitoraggio sull’attuazione del presente PTPCT.</text:span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1"><text:span text:style-name="T444"/></text:p>
      <text:p text:style-name="P72"><text:span text:style-name="T445">AREA DI RISCHIO O8</text:span></text:p>
      <text:p text:style-name="P72"><text:span text:style-name="T445">Gestione delle entrate</text:span></text:p>
      <text:p text:style-name="P73"><text:span text:style-name="T445">Processo 0801 Riscossione delle Entrate ( Patrimoniali, Servizi, ecc.) </text:span></text:p>
      <text:p text:style-name="P73"><text:span text:style-name="T446"/></text:p>
      <text:p text:style-name="P73"><text:span text:style-name="T446"/></text:p>
      <text:p text:style-name="P73"><text:span text:style-name="T447">FATTORI ABILITANTI (criticità potenziali):</text:span></text:p>
      <text:p text:style-name="P73"><text:span text:style-name="T448">- discrezionalità nella riscossione e nelle azioni di recupero;</text:span></text:p>
      <text:p text:style-name="P73"><text:span text:style-name="T448">- discrezionalità nella effettuazione delle verifiche<text:line-break/>- mancato monitoraggio della riscossione;</text:span></text:p>
      <text:p text:style-name="P73"><text:span text:style-name="T448">- mancato rispetto delle tempistiche;</text:span></text:p>
      <text:p text:style-name="P73"><text:span text:style-name="T449"/></text:p>
      <text:p text:style-name="P73"><text:span text:style-name="T450">LIVELLO DI RISCHIO:</text:span></text:p>
      <text:p text:style-name="P73"><text:span text:style-name="T451">Livello di interesse “esterno”: ALTO</text:span></text:p>
      <text:p text:style-name="P73"><text:span text:style-name="T451">Grado di discrezionalità: MEDIA</text:span></text:p>
      <text:p text:style-name="P73"><text:span text:style-name="T451">Manifestazione di eventi corruttivi in passato: ASSENTE</text:span></text:p>
      <text:p text:style-name="P73"><text:span text:style-name="T451">Opacità del processo decisionale: MEDIA</text:span></text:p>
      <text:p text:style-name="P73"><text:span text:style-name="T451">Grado di attuazione delle misure: MEDIA</text:span></text:p>
      <text:p text:style-name="P73"><text:span text:style-name="T452"/></text:p>
      <text:p text:style-name="P73"><text:span text:style-name="T452"/></text:p>
      <text:p text:style-name="P73"><text:span text:style-name="T453">GRADO DI RISCHIO:<text:s text:c="2"/><text:tab/>MEDIO</text:span></text:p>
      <text:p text:style-name="P73"><text:span text:style-name="T454"/></text:p>
      <text:p text:style-name="P73"><text:span text:style-name="T455">MISURE SPECIFICHE</text:span><text:span text:style-name="T456">:</text:span></text:p>
      <text:p text:style-name="P73"><text:span text:style-name="T457">-<text:s text:c="2"/>creazione di supporti operativi per l'effettuazione di controlli;</text:span></text:p>
      <text:p text:style-name="P73"><text:span text:style-name="T457">- definizione di criteri per le azioni di recupero <text:line-break/>- monitoraggio e report periodico delle entrate</text:span></text:p>
      <text:p text:style-name="P73"><text:span text:style-name="T458"/></text:p>
      <text:p text:style-name="P73"><text:span text:style-name="T459">SOGGETTI COINVOLTI:<text:tab/>Responsabile del Settore competente</text:span></text:p>
      <text:p text:style-name="P73"><text:span text:style-name="T459"><text:tab/><text:tab/><text:tab/><text:tab/></text:span></text:p>
      <text:p text:style-name="P73"><text:span text:style-name="T459">TEMPISTICA E FASI</text:span></text:p>
      <text:p text:style-name="P73"><text:span text:style-name="T460">Le misure vanno adottate in occasione di ogni processo.</text:span></text:p>
      <text:p text:style-name="P73"><text:span text:style-name="T461"/></text:p>
      <text:p text:style-name="P73"><text:span text:style-name="T462">PIANIFICAZIONE DELLE ATTIVITÀ DI VERIFICA</text:span></text:p>
      <text:p text:style-name="P73"><text:span text:style-name="T463">La verifica sull’attuazione delle misure viene effettuata nel corso del controllo successivo sulla regolarità amministrativa, nonché in sede di monitoraggio sull’attuazione del presente PTPCT.</text:span></text:p>
      <text:p text:style-name="P73"><text:span text:style-name="T464"/></text:p>
      <text:p text:style-name="P73"><text:span text:style-name="T464"/></text:p>
      <text:p text:style-name="P73"><text:span text:style-name="T464"/></text:p>
      <text:p text:style-name="P73"><text:span text:style-name="T464"/></text:p>
      <text:p text:style-name="P73"><text:span text:style-name="T464"/></text:p>
      <text:p text:style-name="P73"><text:span text:style-name="T464"/></text:p>
      <text:p text:style-name="P73"><text:span text:style-name="T464"/></text:p>
      <text:p text:style-name="P73"><text:span text:style-name="T464"/></text:p>
      <text:p text:style-name="P73"><text:span text:style-name="T464"/></text:p>
      <text:p text:style-name="P73"><text:span text:style-name="T464"/></text:p>
      <text:p text:style-name="P74"><text:span text:style-name="T464"/></text:p>
      <text:p text:style-name="P74"><text:span text:style-name="T464"/></text:p>
      <text:p text:style-name="P74"><text:span text:style-name="T464"/></text:p>
      <text:p text:style-name="P74"><text:span text:style-name="T464"/></text:p>
      <text:p text:style-name="P74"><text:span text:style-name="T464"/></text:p>
      <text:p text:style-name="P74"><text:span text:style-name="T464"/></text:p>
      <text:p text:style-name="P74"><text:span text:style-name="T465">AREA DI RISCHIO O8</text:span></text:p>
      <text:p text:style-name="P74"><text:span text:style-name="T465">Gestione delle entrate</text:span></text:p>
      <text:p text:style-name="P75"><text:span text:style-name="T465">Processo 0802 Riscossione tributi/tasse/imposte</text:span></text:p>
      <text:p text:style-name="P75"><text:span text:style-name="T466"/></text:p>
      <text:p text:style-name="P75"><text:span text:style-name="T467">FATTORI ABILITANTI (criticità potenziali):</text:span></text:p>
      <text:p text:style-name="P75"><text:span text:style-name="T468">- discrezionalità nella riscossione</text:span></text:p>
      <text:p text:style-name="P75"><text:span text:style-name="T468">- discrezionalità nella effettuazione delle verifiche<text:line-break/>- discrezione nella gestione delle istanze di autotutela</text:span></text:p>
      <text:p text:style-name="P75"><text:span text:style-name="T468">- mancato rispetto delle tempistiche</text:span></text:p>
      <text:p text:style-name="P75"><text:span text:style-name="T469"/></text:p>
      <text:p text:style-name="P75"><text:span text:style-name="T470">LIVELLO DI RISCHIO:</text:span></text:p>
      <text:p text:style-name="P75"><text:span text:style-name="T471">Livello di interesse “esterno”: ALTO</text:span></text:p>
      <text:p text:style-name="P75"><text:span text:style-name="T471">Grado di discrezionalità: MEDIA</text:span></text:p>
      <text:p text:style-name="P75"><text:span text:style-name="T471">Manifestazione di eventi corruttivi in passato: ASSENTE</text:span></text:p>
      <text:p text:style-name="P75"><text:span text:style-name="T471">Opacità del processo decisionale: MEDIA</text:span></text:p>
      <text:p text:style-name="P75"><text:span text:style-name="T471">Grado di attuazione delle misure: MEDIA</text:span></text:p>
      <text:p text:style-name="P75"><text:span text:style-name="T472"/></text:p>
      <text:p text:style-name="P75"><text:span text:style-name="T473">GRADO DI RISCHIO:<text:s text:c="2"/><text:tab/>MEDIO</text:span></text:p>
      <text:p text:style-name="P75"><text:span text:style-name="T474"/></text:p>
      <text:p text:style-name="P75"><text:span text:style-name="T475">MISURE SPECIFICHE</text:span><text:span text:style-name="T476">:</text:span></text:p>
      <text:p text:style-name="P75"><text:span text:style-name="T477">- formalizzazione di criteri statistici per la creazione di campioni da sottoporre a controllo;</text:span></text:p>
      <text:p text:style-name="P75"><text:span text:style-name="T477">- creazione di supporti operativi per l'effettuazione di controlli;</text:span></text:p>
      <text:p text:style-name="P75"><text:span text:style-name="T477">- definizione di criteri per l'esame delle istanze in via di autotutela <text:line-break/>- monitoraggio e report periodico</text:span></text:p>
      <text:p text:style-name="P75"><text:span text:style-name="T478"/></text:p>
      <text:p text:style-name="P75"><text:span text:style-name="T479">SOGGETTI COINVOLTI:<text:tab/>Responsabile del Settore Tributi</text:span></text:p>
      <text:p text:style-name="P75"><text:span text:style-name="T479"><text:tab/><text:tab/><text:tab/><text:tab/></text:span></text:p>
      <text:p text:style-name="P75"><text:span text:style-name="T479">TEMPISTICA E FASI</text:span></text:p>
      <text:p text:style-name="P75"><text:span text:style-name="T480">Le misure vanno adottate in occasione di ogni processo.</text:span></text:p>
      <text:p text:style-name="P75"><text:span text:style-name="T481"/></text:p>
      <text:p text:style-name="P75"><text:span text:style-name="T482">PIANIFICAZIONE DELLE ATTIVITÀ DI VERIFICA</text:span></text:p>
      <text:p text:style-name="P75"><text:span text:style-name="T483">La verifica sull’attuazione delle misure viene effettuata nel corso del controllo successivo sulla regolarità amministrativa, nonché in sede di monitoraggio sull’attuazione del presente PTPCT.</text:span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5"><text:span text:style-name="T484"/></text:p>
      <text:p text:style-name="P76"><text:span text:style-name="T485">AREA DI RISCHIO 09</text:span></text:p>
      <text:p text:style-name="P76"><text:span text:style-name="T485">Controlli, Verifiche, Ispezioni</text:span></text:p>
      <text:p text:style-name="P77"><text:span text:style-name="T485">Processo 0901 Controlli SCIA, DIA, attività commerciali ed edilizie</text:span></text:p>
      <text:p text:style-name="P77"><text:span text:style-name="T486"/></text:p>
      <text:p text:style-name="P77"><text:span text:style-name="T487">FATTORI ABILITANTI (criticità potenziali):</text:span></text:p>
      <text:p text:style-name="P78"><text:span text:style-name="T488">- discrezionalità nella tipologia dei controlli;</text:span></text:p>
      <text:p text:style-name="P78"><text:span text:style-name="T488">- discrezionalità nella scelta delle attività da controllare;<text:line-break/>- incompletezza dei controlli;</text:span></text:p>
      <text:p text:style-name="P79"><text:span text:style-name="T488">- disomogeneità delle valutazioni dei comportamenti<text:s/></text:span><text:span text:style-name="T489">–</text:span><text:span text:style-name="T490"><text:s/>non rispetto delle scadenze temporali;</text:span></text:p>
      <text:p text:style-name="P79"><text:span text:style-name="T491"/></text:p>
      <text:p text:style-name="P79"><text:span text:style-name="T492">LIVELLO DI RISCHIO:</text:span></text:p>
      <text:p text:style-name="P79"><text:span text:style-name="T493">Livello di interesse “esterno”: ALTO</text:span></text:p>
      <text:p text:style-name="P79"><text:span text:style-name="T493">Grado di discrezionalità: ALTA</text:span></text:p>
      <text:p text:style-name="P79"><text:span text:style-name="T493">Manifestazione di eventi corruttivi in passato: ASSENTE</text:span></text:p>
      <text:p text:style-name="P79"><text:span text:style-name="T493">Opacità del processo decisionale: MEDIA</text:span></text:p>
      <text:p text:style-name="P79"><text:span text:style-name="T493">Grado di attuazione delle misure: MEDIA</text:span></text:p>
      <text:p text:style-name="P79"><text:span text:style-name="T494"/></text:p>
      <text:p text:style-name="P79"><text:span text:style-name="T495">GRADO DI RISCHIO: <text:tab/>ALTO</text:span></text:p>
      <text:p text:style-name="P79"><text:span text:style-name="T496"/></text:p>
      <text:p text:style-name="P79"><text:span text:style-name="T497">MISURE SPECIFICHE</text:span><text:span text:style-name="T498">:</text:span></text:p>
      <text:p text:style-name="P80"><text:span text:style-name="T499">- determinazione di un sistema di controlli; </text:span></text:p>
      <text:p text:style-name="P80"><text:span text:style-name="T499">- formalizzazione di criteri statistici per la creazione del campione di pratiche da controllare;.</text:span></text:p>
      <text:p text:style-name="P80"><text:span text:style-name="T499">- archiviazione informatica di tutto il procedimento;</text:span></text:p>
      <text:p text:style-name="P80"><text:span text:style-name="T499">- predisposizione di schemi standard;</text:span></text:p>
      <text:p text:style-name="P80"><text:span text:style-name="T499">- creazione di supporti e criteri operativi per l'effettuazione delle attività;</text:span></text:p>
      <text:p text:style-name="P80"><text:span text:style-name="T499">- monitoraggio periodico e report sull'attività di controllo effettuata;<text:s text:c="2"/></text:span></text:p>
      <text:p text:style-name="P81"><text:span text:style-name="T500"/></text:p>
      <text:p text:style-name="P81"><text:span text:style-name="T501">SOGGETTI COINVOLTI:<text:tab/>Responsabile del Settore Competente</text:span></text:p>
      <text:p text:style-name="P81"><text:span text:style-name="T501"><text:tab/><text:tab/><text:tab/><text:tab/></text:span></text:p>
      <text:p text:style-name="P81"><text:span text:style-name="T501">TEMPISTICA E FASI</text:span></text:p>
      <text:p text:style-name="P81"><text:span text:style-name="T502">Le misure vanno adottate in occasione di ogni processo.</text:span></text:p>
      <text:p text:style-name="P81"><text:span text:style-name="T503"/></text:p>
      <text:p text:style-name="P81"><text:span text:style-name="T504">PIANIFICAZIONE DELLE ATTIVITÀ DI VERIFICA</text:span></text:p>
      <text:p text:style-name="P81"><text:span text:style-name="T505">La verifica sull’attuazione delle misure viene effettuata nel corso del controllo successivo sulla regolarità amministrativa, nonché in sede di monitoraggio sull’attuazione del presente PTPCT.</text:span></text:p>
      <text:p text:style-name="P81"><text:span text:style-name="T506"/></text:p>
      <text:p text:style-name="P81"><text:span text:style-name="T506"/></text:p>
      <text:p text:style-name="P81"><text:span text:style-name="T506"/></text:p>
      <text:p text:style-name="P81"><text:span text:style-name="T506"/></text:p>
      <text:p text:style-name="P81"><text:span text:style-name="T506"/></text:p>
      <text:p text:style-name="P81"><text:span text:style-name="T506"/></text:p>
      <text:p text:style-name="P81"><text:span text:style-name="T506"/></text:p>
      <text:p text:style-name="P81"><text:span text:style-name="T506"/></text:p>
      <text:p text:style-name="P82"><text:span text:style-name="T506"/></text:p>
      <text:p text:style-name="P82"><text:span text:style-name="T506"/></text:p>
      <text:p text:style-name="P82"><text:span text:style-name="T506"/></text:p>
      <text:p text:style-name="P82"><text:span text:style-name="T506"/></text:p>
      <text:p text:style-name="P82"><text:span text:style-name="T506"/></text:p>
      <text:p text:style-name="P82"><text:span text:style-name="T506"/></text:p>
      <text:p text:style-name="P82"><text:span text:style-name="T506"/></text:p>
      <text:p text:style-name="P82"><text:span text:style-name="T507">AREA DI RISCHIO 09</text:span></text:p>
      <text:p text:style-name="P82"><text:span text:style-name="T507">Controlli, Verifiche, Ispezioni</text:span></text:p>
      <text:p text:style-name="P83"><text:span text:style-name="T507">Processo 0902 Applicazione di sanzioni</text:span></text:p>
      <text:p text:style-name="P83"><text:span text:style-name="T508"/></text:p>
      <text:p text:style-name="P83"><text:span text:style-name="T509">FATTORI ABILITANTI (criticità potenziali):</text:span></text:p>
      <text:p text:style-name="P83"><text:span text:style-name="T510">- eventuale discrezionalità riguardo all'applicazione delle sanzioni<text:line-break/>- eventuale discrezionalità nella determinazione della misura della sanzione<text:line-break/>- eventuale ingiustificata revoca o cancellazione della sanzione</text:span></text:p>
      <text:p text:style-name="P83"><text:span text:style-name="T511"/></text:p>
      <text:p text:style-name="P83"><text:span text:style-name="T512">LIVELLO DI RISCHIO:</text:span></text:p>
      <text:p text:style-name="P83"><text:span text:style-name="T513">Livello di interesse “esterno”: ALTO</text:span></text:p>
      <text:p text:style-name="P83"><text:span text:style-name="T513">Grado di discrezionalità: ALTA</text:span></text:p>
      <text:p text:style-name="P83"><text:span text:style-name="T513">Manifestazione di eventi corruttivi in passato: ASSENTE</text:span></text:p>
      <text:p text:style-name="P83"><text:span text:style-name="T513">Opacità del processo decisionale: MEDIA</text:span></text:p>
      <text:p text:style-name="P83"><text:span text:style-name="T513">Grado di attuazione delle misure: MEDIA</text:span></text:p>
      <text:p text:style-name="P83"><text:span text:style-name="T514"/></text:p>
      <text:p text:style-name="P83"><text:span text:style-name="T515">GRADO DI RISCHIO:<text:s text:c="2"/><text:tab/>ALTO</text:span></text:p>
      <text:p text:style-name="P83"><text:span text:style-name="T516"/></text:p>
      <text:p text:style-name="P83"><text:span text:style-name="T517">MISURE SPECIFICHE</text:span><text:span text:style-name="T518">:</text:span></text:p>
      <text:p text:style-name="P83"><text:span text:style-name="T519">- predeterminazione dei criteri;</text:span></text:p>
      <text:p text:style-name="P83"><text:span text:style-name="T519">- dettagliata motivazioni nella quantificazione della sanzione;</text:span></text:p>
      <text:p text:style-name="P83"><text:span text:style-name="T519"><text:s/>- dettagliata motivazione della revoca o cancellazione della sanzione</text:span></text:p>
      <text:p text:style-name="P83"><text:span text:style-name="T519">- monitoraggio e report periodico</text:span></text:p>
      <text:p text:style-name="P83"><text:span text:style-name="T520"/></text:p>
      <text:p text:style-name="P83"><text:span text:style-name="T521">SOGGETTI COINVOLTI:<text:tab/>Responsabile del Settore competente</text:span></text:p>
      <text:p text:style-name="P83"><text:span text:style-name="T521"><text:tab/><text:tab/><text:tab/><text:tab/></text:span></text:p>
      <text:p text:style-name="P83"><text:span text:style-name="T521">TEMPISTICA E FASI</text:span></text:p>
      <text:p text:style-name="P83"><text:span text:style-name="T522">Le misure vanno adottate in occasione di ogni processo.</text:span></text:p>
      <text:p text:style-name="P83"><text:span text:style-name="T523"/></text:p>
      <text:p text:style-name="P83"><text:span text:style-name="T524">PIANIFICAZIONE DELLE ATTIVITÀ DI VERIFICA</text:span></text:p>
      <text:p text:style-name="P83"><text:span text:style-name="T525">La verifica sull’attuazione delle misure viene effettuata nel corso del controllo successivo sulla regolarità amministrativa, nonché in sede di monitoraggio sull’attuazione del presente PTPCT..</text:span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3"><text:span text:style-name="T526"/></text:p>
      <text:p text:style-name="P84"><text:span text:style-name="T527">AREA DI RISCHIO 10</text:span></text:p>
      <text:p text:style-name="P84"><text:span text:style-name="T527">GOVERNO DEL TERRITORIO</text:span></text:p>
      <text:p text:style-name="P85"><text:span text:style-name="T527">Processo 1001 Redazione Piano urbanistico generale e relative varianti</text:span></text:p>
      <text:p text:style-name="P85"><text:span text:style-name="T528"/></text:p>
      <text:p text:style-name="P85"><text:span text:style-name="T529">FATTORI ABILITANTI (criticità potenziali):</text:span></text:p>
      <text:p text:style-name="P85"><text:span text:style-name="T530">- mancata rispondenza con gli interessi pubblici che si intendono perseguire;<text:line-break/>- mancato rispetto dei termini;</text:span></text:p>
      <text:p text:style-name="P85"><text:span text:style-name="T531"/></text:p>
      <text:p text:style-name="P85"><text:span text:style-name="T532">LIVELLO DI RISCHIO:</text:span></text:p>
      <text:p text:style-name="P85"><text:span text:style-name="T533">Livello di interesse “esterno”: ALTO</text:span></text:p>
      <text:p text:style-name="P85"><text:span text:style-name="T533">Grado di discrezionalità: ALTA</text:span></text:p>
      <text:p text:style-name="P85"><text:span text:style-name="T533">Manifestazione di eventi corruttivi in passato: ASSENTE</text:span></text:p>
      <text:p text:style-name="P85"><text:span text:style-name="T533">Opacità del processo decisionale: MEDIA</text:span></text:p>
      <text:p text:style-name="P85"><text:span text:style-name="T533">Grado di attuazione delle misure: MEDIA</text:span></text:p>
      <text:p text:style-name="P85"><text:span text:style-name="T534"/></text:p>
      <text:p text:style-name="P85"><text:span text:style-name="T535">GRADO DI RISCHIO:<text:s text:c="2"/><text:tab/>ALTO</text:span></text:p>
      <text:p text:style-name="P85"><text:span text:style-name="T536"/></text:p>
      <text:p text:style-name="P85"><text:span text:style-name="T537">MISURE SPECIFICHE</text:span><text:span text:style-name="T538">:</text:span></text:p>
      <text:p text:style-name="P86"><text:span text:style-name="T539">- esplicitazione degli obiettivi e elaborazione delle linee guida e loro diffusione preventiva;</text:span></text:p>
      <text:p text:style-name="P86"><text:span text:style-name="T539">- nel caso di affidamento a professionista esterno: determinazione dei criteri, comunque nel rispetto della normativa in materia di affidamento di servizi e evidenza pubblica e predeterminazione dei costi;</text:span></text:p>
      <text:p text:style-name="P87"><text:span text:style-name="T539">- verifica assenza cause di incompatibilità o casi di conflitto d’interesse per tutti i soggetti coinvolti;<text:s text:c="2"/></text:span></text:p>
      <text:p text:style-name="P88"><text:span text:style-name="T539">- monitoraggio e report periodico dei tempi</text:span></text:p>
      <text:p text:style-name="P88"><text:span text:style-name="T540"/></text:p>
      <text:p text:style-name="P88"><text:span text:style-name="T541">SOGGETTI COINVOLTI:<text:tab/>Responsabile del Settore Urbanistica</text:span></text:p>
      <text:p text:style-name="P88"><text:span text:style-name="T541"><text:tab/><text:tab/><text:tab/><text:tab/></text:span></text:p>
      <text:p text:style-name="P88"><text:span text:style-name="T541">TEMPISTICA E FASI</text:span></text:p>
      <text:p text:style-name="P88"><text:span text:style-name="T542">Le misure vanno adottate in occasione di ogni processo.</text:span></text:p>
      <text:p text:style-name="P88"><text:span text:style-name="T543"/></text:p>
      <text:p text:style-name="P88"><text:span text:style-name="T544">PIANIFICAZIONE DELLE ATTIVITÀ DI VERIFICA</text:span></text:p>
      <text:p text:style-name="P88"><text:span text:style-name="T545">La verifica sull’attuazione delle misure viene effettuata nel corso del controllo successivo sulla regolarità amministrativa, nonché in sede di monitoraggio sull’attuazione del presente PTPCT.</text:span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8"><text:span text:style-name="T546"/></text:p>
      <text:p text:style-name="P89"><text:span text:style-name="T547">AREA DI RISCHIO 10</text:span></text:p>
      <text:p text:style-name="P89"><text:span text:style-name="T547">GOVERNO DEL TERRITORIO</text:span></text:p>
      <text:p text:style-name="P90"><text:span text:style-name="T547">Processo 1002 Pubblicazione Piano urbanistico generale e relative varianti e raccolta osservazioni</text:span></text:p>
      <text:p text:style-name="P90"><text:span text:style-name="T548"/></text:p>
      <text:p text:style-name="P90"><text:span text:style-name="T549">FATTORI ABILITANTI (criticità potenziali):</text:span></text:p>
      <text:p text:style-name="P90"><text:span text:style-name="T550">- verificarsi di asimmetrie informative;</text:span></text:p>
      <text:p text:style-name="P90"><text:span text:style-name="T551"/></text:p>
      <text:p text:style-name="P90"><text:span text:style-name="T551"/></text:p>
      <text:p text:style-name="P90"><text:span text:style-name="T552">LIVELLO DI RISCHIO:</text:span></text:p>
      <text:p text:style-name="P90"><text:span text:style-name="T553">Livello di interesse “esterno”: ALTO</text:span></text:p>
      <text:p text:style-name="P90"><text:span text:style-name="T553">Grado di discrezionalità: ALTA</text:span></text:p>
      <text:p text:style-name="P90"><text:span text:style-name="T553">Manifestazione di eventi corruttivi in passato: ASSENTE</text:span></text:p>
      <text:p text:style-name="P90"><text:span text:style-name="T553">Opacità del processo decisionale: SCARSA</text:span></text:p>
      <text:p text:style-name="P90"><text:span text:style-name="T553">Grado di attuazione delle misure: MEDIA</text:span></text:p>
      <text:p text:style-name="P90"><text:span text:style-name="T554"/></text:p>
      <text:p text:style-name="P90"><text:span text:style-name="T554"/></text:p>
      <text:p text:style-name="P90"><text:span text:style-name="T555">GRADO DI RISCHIO:<text:s text:c="2"/><text:tab/>MEDIO</text:span></text:p>
      <text:p text:style-name="P90"><text:span text:style-name="T556"/></text:p>
      <text:p text:style-name="P90"><text:span text:style-name="T557">MISURE SPECIFICHE</text:span><text:span text:style-name="T558">:</text:span></text:p>
      <text:p text:style-name="P91"><text:span text:style-name="T559">- divulgazione e massima trasparenza delle decisioni fondamentali contenute nel piano, eventualmente ricorrendo all’elaborazione di documenti di sintesi;</text:span></text:p>
      <text:p text:style-name="P91"><text:span text:style-name="T559">-attenta verifica del rispetto degli obblighi di pubblicazione;</text:span></text:p>
      <text:p text:style-name="P91"><text:span text:style-name="T559">- esplicita attestazione di avvenuta pubblicazione dei documenti da allegare al provvedimento di approvazione.</text:span></text:p>
      <text:p text:style-name="P92"><text:span text:style-name="T560"/></text:p>
      <text:p text:style-name="P92"><text:span text:style-name="T561">SOGGETTI COINVOLTI:<text:tab/>Responsabile del Settore Urbanistica</text:span></text:p>
      <text:p text:style-name="P92"><text:span text:style-name="T562"/></text:p>
      <text:p text:style-name="P92"><text:span text:style-name="T563"><text:tab/><text:tab/><text:tab/><text:tab/></text:span></text:p>
      <text:p text:style-name="P92"><text:span text:style-name="T563">TEMPISTICA E FASI</text:span></text:p>
      <text:p text:style-name="P92"><text:span text:style-name="T564">Le misure vanno adottate in occasione di ogni processo.</text:span></text:p>
      <text:p text:style-name="P92"><text:span text:style-name="T565"/></text:p>
      <text:p text:style-name="P92"><text:span text:style-name="T566">PIANIFICAZIONE DELLE ATTIVITÀ DI VERIFICA</text:span></text:p>
      <text:p text:style-name="P92"><text:span text:style-name="T567">La verifica sull’attuazione delle misure viene effettuata nel corso del controllo successivo sulla regolarità amministrativa, nonché in sede di monitoraggio sull’attuazione del presente PTPCT.</text:span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2"><text:span text:style-name="T568"/></text:p>
      <text:p text:style-name="P93"><text:span text:style-name="T569">AREA DI RISCHIO 10</text:span></text:p>
      <text:p text:style-name="P93"><text:span text:style-name="T569">GOVERNO DEL TERRITORIO</text:span></text:p>
      <text:p text:style-name="P94"><text:span text:style-name="T569">Processo 1003 Approvazione Piano urbanistico generale e relative varianti </text:span></text:p>
      <text:p text:style-name="P94"><text:span text:style-name="T570"/></text:p>
      <text:p text:style-name="P94"><text:span text:style-name="T571">FATTORI ABILITANTI (criticità potenziali):</text:span></text:p>
      <text:p text:style-name="P94"><text:span text:style-name="T572">- accoglimento di osservazioni in contrasto con gli interessi generali del piano;</text:span></text:p>
      <text:p text:style-name="P94"><text:span text:style-name="T572">- disomogeneità nella trattazione delle osservazioni;</text:span></text:p>
      <text:p text:style-name="P94"><text:span text:style-name="T573"/></text:p>
      <text:p text:style-name="P94"><text:span text:style-name="T573"/></text:p>
      <text:p text:style-name="P94"><text:span text:style-name="T574">LIVELLO DI RISCHIO:</text:span></text:p>
      <text:p text:style-name="P94"><text:span text:style-name="T575">Livello di interesse “esterno”: ALTO</text:span></text:p>
      <text:p text:style-name="P94"><text:span text:style-name="T575">Grado di discrezionalità: ALTA</text:span></text:p>
      <text:p text:style-name="P94"><text:span text:style-name="T575">Manifestazione di eventi corruttivi in passato: ASSENTE</text:span></text:p>
      <text:p text:style-name="P94"><text:span text:style-name="T575">Opacità del processo decisionale: MEDIA</text:span></text:p>
      <text:p text:style-name="P94"><text:span text:style-name="T575">Grado di attuazione delle misure: MEDIA</text:span></text:p>
      <text:p text:style-name="P94"><text:span text:style-name="T576"/></text:p>
      <text:p text:style-name="P94"><text:span text:style-name="T576"/></text:p>
      <text:p text:style-name="P94"><text:span text:style-name="T577">GRADO DI RISCHIO:<text:s text:c="2"/><text:tab/>ALTO</text:span></text:p>
      <text:p text:style-name="P94"><text:span text:style-name="T578"/></text:p>
      <text:p text:style-name="P94"><text:span text:style-name="T579">MISURE SPECIFICHE</text:span><text:span text:style-name="T580">:</text:span></text:p>
      <text:p text:style-name="P95"><text:span text:style-name="T581">- predeterminazione e divulgazione dei criteri generali che saranno utilizzati in fase di istruttoria per la valutazione delle osservazioni;</text:span></text:p>
      <text:p text:style-name="P95"><text:span text:style-name="T581">-motivazione puntuale delle decisioni di accoglimento delle osservazioni che modificano il piano adottato, con particolare riferimento agli impatti sul contesto ambientale, paesaggistico e culturale;</text:span></text:p>
      <text:p text:style-name="P95"><text:span text:style-name="T581">- monitoraggio sugli esiti dell’attività istruttoria.</text:span></text:p>
      <text:p text:style-name="P96"><text:span text:style-name="T582"/></text:p>
      <text:p text:style-name="P96"><text:span text:style-name="T583">SOGGETTI COINVOLTI:<text:tab/>Responsabile del Settore Urbanistica</text:span></text:p>
      <text:p text:style-name="P96"><text:span text:style-name="T583"><text:tab/><text:tab/><text:tab/><text:tab/></text:span></text:p>
      <text:p text:style-name="P96"><text:span text:style-name="T583">TEMPISTICA E FASI</text:span></text:p>
      <text:p text:style-name="P96"><text:span text:style-name="T584">Le misure vanno adottate in occasione di ogni processo.</text:span></text:p>
      <text:p text:style-name="P96"><text:span text:style-name="T585"/></text:p>
      <text:p text:style-name="P96"><text:span text:style-name="T586">PIANIFICAZIONE DELLE ATTIVITÀ DI VERIFICA</text:span></text:p>
      <text:p text:style-name="P96"><text:span text:style-name="T587">La verifica sull’attuazione delle misure viene effettuata nel corso del controllo successivo sulla regolarità amministrativa, nonché in sede di monitoraggio sull’attuazione del presente PTPCT.</text:span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6"><text:span text:style-name="T588"/></text:p>
      <text:p text:style-name="P97"><text:span text:style-name="T589">AREA DI RISCHIO 10</text:span></text:p>
      <text:p text:style-name="P97"><text:span text:style-name="T589">GOVERNO DEL TERRITORIO</text:span></text:p>
      <text:p text:style-name="P98"><text:span text:style-name="T589">Processo 1004 Piani attuativi di iniziativa privata/pubblica </text:span></text:p>
      <text:p text:style-name="P98"><text:span text:style-name="T590"/></text:p>
      <text:p text:style-name="P98"><text:span text:style-name="T591">FATTORI ABILITANTI (criticità potenziali):</text:span></text:p>
      <text:p text:style-name="P98"><text:span text:style-name="T592">-mancata coerenza col piano generale;</text:span></text:p>
      <text:p text:style-name="P98"><text:span text:style-name="T593"/></text:p>
      <text:p text:style-name="P98"><text:span text:style-name="T594">LIVELLO DI RISCHIO:</text:span></text:p>
      <text:p text:style-name="P98"><text:span text:style-name="T595">Livello di interesse “esterno”: ALTO</text:span></text:p>
      <text:p text:style-name="P98"><text:span text:style-name="T595">Grado di discrezionalità: ALTA</text:span></text:p>
      <text:p text:style-name="P98"><text:span text:style-name="T595">Manifestazione di eventi corruttivi in passato: ASSENTE</text:span></text:p>
      <text:p text:style-name="P98"><text:span text:style-name="T595">Opacità del processo decisionale: MEDIA</text:span></text:p>
      <text:p text:style-name="P98"><text:span text:style-name="T595">Grado di attuazione delle misure: MEDIA</text:span></text:p>
      <text:p text:style-name="P98"><text:span text:style-name="T596"/></text:p>
      <text:p text:style-name="P98"><text:span text:style-name="T597">GRADO DI RISCHIO:<text:s text:c="2"/><text:tab/>ALTO</text:span></text:p>
      <text:p text:style-name="P98"><text:span text:style-name="T598"/></text:p>
      <text:p text:style-name="P98"><text:span text:style-name="T599">MISURE SPECIFICHE</text:span><text:span text:style-name="T600">:</text:span></text:p>
      <text:p text:style-name="P99"><text:span text:style-name="T601">- richiesta di presentazione di un programma economico-finanziario che consenta di verificare la fattibilità del programma;</text:span></text:p>
      <text:p text:style-name="P99"><text:span text:style-name="T601">- tutte le misure previste per i piani generali.</text:span></text:p>
      <text:p text:style-name="P100"><text:span text:style-name="T602"/></text:p>
      <text:p text:style-name="P100"><text:span text:style-name="T603">SOGGETTI COINVOLTI:<text:tab/>Responsabile del Settore Urbanistica</text:span></text:p>
      <text:p text:style-name="P100"><text:span text:style-name="T603"><text:tab/><text:tab/><text:tab/><text:tab/></text:span></text:p>
      <text:p text:style-name="P100"><text:span text:style-name="T603">TEMPISTICA E FASI</text:span></text:p>
      <text:p text:style-name="P100"><text:span text:style-name="T604">Le misure vanno adottate in occasione di ogni processo.</text:span></text:p>
      <text:p text:style-name="P100"><text:span text:style-name="T605"/></text:p>
      <text:p text:style-name="P100"><text:span text:style-name="T606">PIANIFICAZIONE DELLE ATTIVITÀ DI VERIFICA</text:span></text:p>
      <text:p text:style-name="P100"><text:span text:style-name="T607">La verifica sull’attuazione delle misure viene effettuata nel corso del controllo successivo sulla regolarità amministrativa, nonché in sede di monitoraggio sull’attuazione del presente PTPCT.</text:span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0"><text:span text:style-name="T608"/></text:p>
      <text:p text:style-name="P101"><text:span text:style-name="T609">AREA DI RISCHIO 10</text:span></text:p>
      <text:p text:style-name="P101"><text:span text:style-name="T609">GOVERNO DEL TERRITORIO</text:span></text:p>
      <text:p text:style-name="P102"><text:span text:style-name="T609">Processo 1005 Convenzioni urbanistiche/Permessi di costruire convenzionati </text:span></text:p>
      <text:p text:style-name="P102"><text:span text:style-name="T610"/></text:p>
      <text:p text:style-name="P102"><text:span text:style-name="T611">FATTORI ABILITANTI (criticità potenziali):</text:span></text:p>
      <text:p text:style-name="P102"><text:span text:style-name="T612">- calcolo degli oneri: commisurazione non corretta, non adeguata al fine di favorire eventuali soggetti interessati;</text:span></text:p>
      <text:p text:style-name="P102"><text:span text:style-name="T612">- individuazione delle opere di urbanizzazione: individuazione di un’opera come prioritaria nell’esclusivo o prevalente interesse dell’operatore privato e indicazione dei relativi costi in modo superiore a quello che sarebbe sostenuto dall’ente in caso di esecuzione diretta;</text:span></text:p>
      <text:p text:style-name="P102"><text:span text:style-name="T612">- cessione delle aree necessarie per opere di urbanizzazione: errata determinazione della quantità delle aree da cedere , individuazione di aree di minor pregio o gravate da oneri;</text:span></text:p>
      <text:p text:style-name="P102"><text:span text:style-name="T612">- monetizzazione delle aree a standard: minori entrate per il bilancio e elusione dei corretti rapporti tra spazi e relative destinazioni;</text:span></text:p>
      <text:p text:style-name="P102"><text:span text:style-name="T613"/></text:p>
      <text:p text:style-name="P102"><text:span text:style-name="T614">LIVELLO DI RISCHIO:</text:span></text:p>
      <text:p text:style-name="P102"><text:span text:style-name="T615">Livello di interesse “esterno”: ALTO</text:span></text:p>
      <text:p text:style-name="P102"><text:span text:style-name="T615">Grado di discrezionalità: ALTA</text:span></text:p>
      <text:p text:style-name="P102"><text:span text:style-name="T615">Manifestazione di eventi corruttivi in passato: ASSENTE</text:span></text:p>
      <text:p text:style-name="P102"><text:span text:style-name="T615">Opacità del processo decisionale: MEDIA</text:span></text:p>
      <text:p text:style-name="P102"><text:span text:style-name="T615">Grado di attuazione delle misure: MEDIA</text:span></text:p>
      <text:p text:style-name="P102"><text:span text:style-name="T616"/></text:p>
      <text:p text:style-name="P102"><text:span text:style-name="T617">GRADO DI RISCHIO:<text:s text:c="2"/><text:tab/>ALTO</text:span></text:p>
      <text:p text:style-name="P102"><text:span text:style-name="T618"/></text:p>
      <text:p text:style-name="P102"><text:span text:style-name="T619">MISURE SPECIFICHE</text:span><text:span text:style-name="T620">:</text:span></text:p>
      <text:p text:style-name="P103"><text:span text:style-name="T621">- calcolo degli oneri: attestazione del responsabile competente dell’avvenuto aggiornamento delle tabelle , pubblicazione delle stesse;</text:span></text:p>
      <text:p text:style-name="P103"><text:span text:style-name="T621">- individuazione delle opere di urbanizzazione mediante il coinvolgimento del responsabile della programmazione delle opere pubbliche; calcolo del valore delle opere da scomputare utilizzando i prezziari regionali; richiesta del progetto di fattibilità e relativa istruttoria da parte di personale con specifiche competenze; previsione di idonee garanzie;</text:span></text:p>
      <text:p text:style-name="P103"><text:span text:style-name="T621">- cessione delle aree necessarie per opere di urbanizzazione: individuazione di un responsabile che curi la quantificazione e individuazione e monitoraggio;</text:span></text:p>
      <text:p text:style-name="P104"><text:span text:style-name="T621">- monetizzazione delle aree a standard: adozione di criteri generali, previsione per le monetizzazioni di importo elevato la verifica tramite un organismo collegiale; previsione del pagamento contestualmente alla stipula della convenzione o con idonee garanzie.</text:span></text:p>
      <text:p text:style-name="P104"><text:span text:style-name="T622"/></text:p>
      <text:p text:style-name="P104"><text:span text:style-name="T623">SOGGETTI COINVOLTI:<text:tab/>Responsabile del Settore Urbanistica</text:span></text:p>
      <text:p text:style-name="P104"><text:span text:style-name="T623"><text:tab/><text:tab/><text:tab/><text:tab/></text:span></text:p>
      <text:p text:style-name="P104"><text:span text:style-name="T623">TEMPISTICA E FASI</text:span></text:p>
      <text:p text:style-name="P104"><text:span text:style-name="T624">Le misure vanno adottate in occasione di ogni processo.</text:span></text:p>
      <text:p text:style-name="P104"><text:span text:style-name="T625"/></text:p>
      <text:p text:style-name="P104"><text:span text:style-name="T626">PIANIFICAZIONE DELLE ATTIVITÀ DI VERIFICA</text:span></text:p>
      <text:p text:style-name="P104"><text:span text:style-name="T627">La verifica sull’attuazione delle misure viene effettuata nel corso del controllo successivo sulla regolarità amministrativa, nonché in sede di monitoraggio sull’attuazione del presente PTPCT.</text:span></text:p>
      <text:p text:style-name="P104"><text:span text:style-name="T628"/></text:p>
      <text:p text:style-name="P104"><text:span text:style-name="T628"/></text:p>
      <text:p text:style-name="P104"><text:span text:style-name="T628"/></text:p>
      <text:p text:style-name="P104"><text:span text:style-name="T628"/></text:p>
      <text:p text:style-name="P104"><text:span text:style-name="T628"/></text:p>
      <text:p text:style-name="P104"><text:span text:style-name="T628"/></text:p>
      <text:p text:style-name="P105"><text:span text:style-name="T629">AREA DI RISCHIO 10</text:span></text:p>
      <text:p text:style-name="P105"><text:span text:style-name="T629">GOVERNO DEL TERRITORIO</text:span></text:p>
      <text:p text:style-name="P106"><text:span text:style-name="T629">Processo 1006 Esecuzione di opere di urbanizzazione </text:span></text:p>
      <text:p text:style-name="P106"><text:span text:style-name="T630"/></text:p>
      <text:p text:style-name="P106"><text:span text:style-name="T631">FATTORI ABILITANTI (criticità potenziali):</text:span></text:p>
      <text:p text:style-name="P106"><text:span text:style-name="T632">- realizzazione di opere qualitativamente di minor pregio, con aggravio a carico del comune degli oneri di manutenzione.</text:span></text:p>
      <text:p text:style-name="P106"><text:span text:style-name="T633"/></text:p>
      <text:p text:style-name="P106"><text:span text:style-name="T634">LIVELLO DI RISCHIO:</text:span></text:p>
      <text:p text:style-name="P106"><text:span text:style-name="T635">Livello di interesse “esterno”: ALTO</text:span></text:p>
      <text:p text:style-name="P106"><text:span text:style-name="T635">Grado di discrezionalità: MEDIO</text:span></text:p>
      <text:p text:style-name="P106"><text:span text:style-name="T635">Manifestazione di eventi corruttivi in passato: ASSENTE</text:span></text:p>
      <text:p text:style-name="P106"><text:span text:style-name="T635">Opacità del processo decisionale: MEDIA</text:span></text:p>
      <text:p text:style-name="P106"><text:span text:style-name="T635">Grado di attuazione delle misure: MEDIA</text:span></text:p>
      <text:p text:style-name="P106"><text:span text:style-name="T636"/></text:p>
      <text:p text:style-name="P106"><text:span text:style-name="T637">GRADO DI RISCHIO:<text:s text:c="2"/><text:tab/>MEDIO</text:span></text:p>
      <text:p text:style-name="P106"><text:span text:style-name="T638"/></text:p>
      <text:p text:style-name="P106"><text:span text:style-name="T639">MISURE SPECIFICHE</text:span><text:span text:style-name="T640">:</text:span></text:p>
      <text:p text:style-name="P107"><text:span text:style-name="T641">- vigilanza a cura di una struttura interna;</text:span></text:p>
      <text:p text:style-name="P107"><text:span text:style-name="T641">verifica del cronoprogramma;</text:span></text:p>
      <text:p text:style-name="P107"><text:span text:style-name="T641">-Nomina del collaudatore ad opera del comune;</text:span></text:p>
      <text:p text:style-name="P108"><text:span text:style-name="T641">-Previsione in convenzione di apposite misure sanzionatorie, quali il divieto del rilascio del titolo abilitativo per le parti non attuate.</text:span></text:p>
      <text:p text:style-name="P108"><text:span text:style-name="T642"/></text:p>
      <text:p text:style-name="P108"><text:span text:style-name="T643">SOGGETTI COINVOLTI:<text:tab/>Responsabile del Settore Urbanistica</text:span></text:p>
      <text:p text:style-name="P108"><text:span text:style-name="T643"><text:tab/><text:tab/><text:tab/><text:tab/></text:span></text:p>
      <text:p text:style-name="P108"><text:span text:style-name="T643">TEMPISTICA E FASI</text:span></text:p>
      <text:p text:style-name="P108"><text:span text:style-name="T644">Le misure vanno adottate in occasione di ogni processo.</text:span></text:p>
      <text:p text:style-name="P108"><text:span text:style-name="T645"/></text:p>
      <text:p text:style-name="P108"><text:span text:style-name="T646">PIANIFICAZIONE DELLE ATTIVITÀ DI VERIFICA</text:span></text:p>
      <text:p text:style-name="P108"><text:span text:style-name="T647">La verifica sull’attuazione delle misure viene effettuata nel corso del controllo successivo sulla regolarità amministrativa, nonché in sede di monitoraggio sull’attuazione del presente PTPCT.</text:span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8"><text:span text:style-name="T648"/></text:p>
      <text:p text:style-name="P109"><text:span text:style-name="T649">AREA DI RISCHIO 10</text:span></text:p>
      <text:p text:style-name="P109"><text:span text:style-name="T649">GOVERNO DEL TERRITORIO</text:span></text:p>
      <text:p text:style-name="P110"><text:span text:style-name="T649">Processo 1007 Rilascio e controllo titoli abilitativi edilizi </text:span></text:p>
      <text:p text:style-name="P110"><text:span text:style-name="T650"/></text:p>
      <text:p text:style-name="P110"><text:span text:style-name="T651">FATTORI ABILITANTI (criticità potenziali):</text:span></text:p>
      <text:p text:style-name="P110"><text:span text:style-name="T652">- assegnazione pratiche per l’istruttoria: rapporti di contiguità tra il personale incaricato e i professionisti o aventi titolo;</text:span></text:p>
      <text:p text:style-name="P110"><text:span text:style-name="T652">- richiesta integrazioni documentali: utilizzo di richieste di integrazioni e chiarimenti al fine di ottenere indebiti vantaggi;</text:span></text:p>
      <text:p text:style-name="P110"><text:span text:style-name="T652">- calcolo del contributo di costruzione: errato calcolo o riconoscimento dii una rateizzazione non prevista, anche per agevolare/danneggiare;</text:span></text:p>
      <text:p text:style-name="P110"><text:span text:style-name="T652">- controllo titoli rilasciati: omissioni o ritardi, anche per agevolare/danneggiare.</text:span></text:p>
      <text:p text:style-name="P110"><text:span text:style-name="T653"/></text:p>
      <text:p text:style-name="P110"><text:span text:style-name="T654">LIVELLO DI RISCHIO:</text:span></text:p>
      <text:p text:style-name="P110"><text:span text:style-name="T655">Livello di interesse “esterno”: ALTO</text:span></text:p>
      <text:p text:style-name="P110"><text:span text:style-name="T655">Grado di discrezionalità: MEDIA</text:span></text:p>
      <text:p text:style-name="P110"><text:span text:style-name="T655">Manifestazione di eventi corruttivi in passato: ASSENTE</text:span></text:p>
      <text:p text:style-name="P110"><text:span text:style-name="T655">Opacità del processo decisionale: MEDIA</text:span></text:p>
      <text:p text:style-name="P110"><text:span text:style-name="T655">Grado di attuazione delle misure: MEDIA</text:span></text:p>
      <text:p text:style-name="P110"><text:span text:style-name="T656"/></text:p>
      <text:p text:style-name="P110"><text:span text:style-name="T657">GRADO DI RISCHIO:<text:s text:c="2"/><text:tab/>MEDIO</text:span></text:p>
      <text:p text:style-name="P110"><text:span text:style-name="T658"/></text:p>
      <text:p text:style-name="P110"><text:span text:style-name="T659">MISURE SPECIFICHE</text:span><text:span text:style-name="T660">:</text:span></text:p>
      <text:p text:style-name="P111"><text:span text:style-name="T661">- assegnazione pratiche per l’istruttoria: divieto per il personale dipendente di svolgere attività esterne;</text:span></text:p>
      <text:p text:style-name="P111"><text:span text:style-name="T661">- richiesta integrazioni documentali: adozione di un sistema organico di controlli;</text:span></text:p>
      <text:p text:style-name="P111"><text:span text:style-name="T661">- calcolo del contributo di costruzione: chiarezza dei meccanismi e divulgazione degli stessi;</text:span></text:p>
      <text:p text:style-name="P112"><text:span text:style-name="T661">- controllo titoli rilasciati;</text:span></text:p>
      <text:p text:style-name="P112"><text:span text:style-name="T661">- predefinizione di un sistema di controllo e monitoraggio.</text:span></text:p>
      <text:p text:style-name="P112"><text:span text:style-name="T662"/></text:p>
      <text:p text:style-name="P112"><text:span text:style-name="T663">SOGGETTI COINVOLTI:<text:tab/>Responsabile del Settore Urbanistica</text:span></text:p>
      <text:p text:style-name="P112"><text:span text:style-name="T663"><text:tab/><text:tab/><text:tab/><text:tab/></text:span></text:p>
      <text:p text:style-name="P112"><text:span text:style-name="T663">TEMPISTICA E FASI</text:span></text:p>
      <text:p text:style-name="P112"><text:span text:style-name="T664">Le misure vanno adottate in occasione di ogni processo.</text:span></text:p>
      <text:p text:style-name="P112"><text:span text:style-name="T665"/></text:p>
      <text:p text:style-name="P112"><text:span text:style-name="T666">PIANIFICAZIONE DELLE ATTIVITÀ DI VERIFICA</text:span></text:p>
      <text:p text:style-name="P112"><text:span text:style-name="T667">La verifica sull’attuazione delle misure viene effettuata nel corso del controllo successivo sulla regolarità amministrativa, nonché in sede di monitoraggio sull’attuazione del presente PTPCT.</text:span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2"><text:span text:style-name="T668"/></text:p>
      <text:p text:style-name="P113"><text:span text:style-name="T669">AREA DI RISCHIO 10</text:span></text:p>
      <text:p text:style-name="P113"><text:span text:style-name="T669">GOVERNO DEL TERRITORIO</text:span></text:p>
      <text:p text:style-name="P114"><text:span text:style-name="T669">Processo 1008 Attività di vigilanza </text:span></text:p>
      <text:p text:style-name="P114"><text:span text:style-name="T670"/></text:p>
      <text:p text:style-name="P114"><text:span text:style-name="T671">FATTORI ABILITANTI (criticità potenziali):</text:span></text:p>
      <text:p text:style-name="P114"><text:span text:style-name="T672">- omissioni o ritardi;</text:span></text:p>
      <text:p text:style-name="P114"><text:span text:style-name="T672">- applicazione errata di sanzioni (es. applicazione di sanzione pecuniaria in luogo del rispristino, fondata su falsa impossibilità del secondo);</text:span></text:p>
      <text:p text:style-name="P114"><text:span text:style-name="T672">scarsa attenzione per le attività edilizie cd. minori;</text:span></text:p>
      <text:p text:style-name="P114"><text:span text:style-name="T673"/></text:p>
      <text:p text:style-name="P114"><text:span text:style-name="T674">LIVELLO DI RISCHIO:</text:span></text:p>
      <text:p text:style-name="P114"><text:span text:style-name="T675">Livello di interesse “esterno”: ALTO</text:span></text:p>
      <text:p text:style-name="P114"><text:span text:style-name="T675">Grado di discrezionalità: ALTO</text:span></text:p>
      <text:p text:style-name="P114"><text:span text:style-name="T675">Manifestazione di eventi corruttivi in passato: ASSENTE</text:span></text:p>
      <text:p text:style-name="P114"><text:span text:style-name="T675">Opacità del processo decisionale: MEDIA</text:span></text:p>
      <text:p text:style-name="P114"><text:span text:style-name="T675">Grado di attuazione delle misure: MEDIA</text:span></text:p>
      <text:p text:style-name="P114"><text:span text:style-name="T676"/></text:p>
      <text:p text:style-name="P114"><text:span text:style-name="T677">GRADO DI RISCHIO:<text:s text:c="2"/><text:tab/>ALTO</text:span></text:p>
      <text:p text:style-name="P114"><text:span text:style-name="T678"/></text:p>
      <text:p text:style-name="P114"><text:span text:style-name="T679">MISURE SPECIFICHE</text:span><text:span text:style-name="T680">:</text:span></text:p>
      <text:p text:style-name="P114"><text:span text:style-name="T681">- predefinizione puntuale di azioni di controllo e monitoraggio.</text:span></text:p>
      <text:p text:style-name="P114"><text:span text:style-name="T682"/></text:p>
      <text:p text:style-name="P114"><text:span text:style-name="T683">SOGGETTI COINVOLTI:<text:tab/>Responsabile del Settore Urbanistica e Polizia locale</text:span></text:p>
      <text:p text:style-name="P114"><text:span text:style-name="T683"><text:tab/><text:tab/><text:tab/><text:tab/></text:span></text:p>
      <text:p text:style-name="P114"><text:span text:style-name="T683">TEMPISTICA E FASI</text:span></text:p>
      <text:p text:style-name="P114"><text:span text:style-name="T684">Le misure vanno adottate in occasione di ogni processo.</text:span></text:p>
      <text:p text:style-name="P114"><text:span text:style-name="T685"/></text:p>
      <text:p text:style-name="P114"><text:span text:style-name="T686">PIANIFICAZIONE DELLE ATTIVITÀ DI VERIFICA</text:span></text:p>
      <text:p text:style-name="P114"><text:span text:style-name="T687">La verifica sull’attuazione delle misure viene effettuata nel corso del controllo successivo sulla regolarità amministrativa, nonché in sede di monitoraggio sull’attuazione del presente PTPCT..</text:span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4"><text:span text:style-name="T688"/></text:p>
      <text:p text:style-name="P115"><text:span text:style-name="T689">AREA DI RISCHIO 11</text:span></text:p>
      <text:p text:style-name="P115"><text:span text:style-name="T689">AFFARI LEGALI E CONTENZIOSO</text:span></text:p>
      <text:p text:style-name="P116"><text:span text:style-name="T689">Processo 1101 Incarico di patrocinio legale</text:span></text:p>
      <text:p text:style-name="P116"><text:span text:style-name="T690"/></text:p>
      <text:p text:style-name="P116"><text:span text:style-name="T691">FATTORI ABILITANTI (criticità potenziali):</text:span></text:p>
      <text:p text:style-name="P116"><text:span text:style-name="T692">- eccessiva discrezionalità nell'individuazione dell’affidatario dell'incarico;<text:line-break/>-<text:s text:c="2"/>ripetitività nell'assegnazione dell'incarico al medesimo soggetto;</text:span></text:p>
      <text:p text:style-name="P116"><text:span text:style-name="T692">- incremento ingiustificato delle spese;</text:span></text:p>
      <text:p text:style-name="P116"><text:span text:style-name="T693"/></text:p>
      <text:p text:style-name="P116"><text:span text:style-name="T694">LIVELLO DI RISCHIO:</text:span></text:p>
      <text:p text:style-name="P116"><text:span text:style-name="T695">Livello di interesse “esterno”: ALTO</text:span></text:p>
      <text:p text:style-name="P116"><text:span text:style-name="T695">Grado di discrezionalità: MEDIA</text:span></text:p>
      <text:p text:style-name="P116"><text:span text:style-name="T695">Manifestazione di eventi corruttivi in passato: ASSENTE</text:span></text:p>
      <text:p text:style-name="P116"><text:span text:style-name="T695">Opacità del processo decisionale: MEDIA</text:span></text:p>
      <text:p text:style-name="P116"><text:span text:style-name="T695">Grado di attuazione delle misure: MEDIA</text:span></text:p>
      <text:p text:style-name="P116"><text:span text:style-name="T696"/></text:p>
      <text:p text:style-name="P116"><text:span text:style-name="T697">GRADO DI RISCHIO:<text:s text:c="2"/><text:tab/>MEDIO</text:span></text:p>
      <text:p text:style-name="P116"><text:span text:style-name="T698"/></text:p>
      <text:p text:style-name="P116"><text:span text:style-name="T699">MISURE SPECIFICHE</text:span><text:span text:style-name="T700">:</text:span></text:p>
      <text:p text:style-name="P116"><text:span text:style-name="T701">- accertamento mancanza professionalità interne;</text:span></text:p>
      <text:p text:style-name="P116"><text:span text:style-name="T701">- adozione criteri di rotazione;</text:span></text:p>
      <text:p text:style-name="P116"><text:span text:style-name="T701">- predeterminazione della spesa, tramite acquisizione di preventivo; <text:line-break/>- acquisizione all’atto dell’incarico della dichiarazione di assenza di incompatibilità <text:line-break/>- pubblicazione tempestiva nel link “Amministrazione Trasparente” comprensivo di curriculum vitae dell’incaricato e del compenso previsto</text:span></text:p>
      <text:p text:style-name="P116"><text:span text:style-name="T702"/></text:p>
      <text:p text:style-name="P116"><text:span text:style-name="T703">SOGGETTI COINVOLTI:<text:tab/>Responsabile del Settore Affari Generali</text:span></text:p>
      <text:p text:style-name="P116"><text:span text:style-name="T703"><text:tab/><text:tab/><text:tab/><text:tab/></text:span></text:p>
      <text:p text:style-name="P116"><text:span text:style-name="T703">TEMPISTICA E FASI</text:span></text:p>
      <text:p text:style-name="P116"><text:span text:style-name="T704">Le misure vanno adottate in occasione di ogni processo.</text:span></text:p>
      <text:p text:style-name="P116"><text:span text:style-name="T705"/></text:p>
      <text:p text:style-name="P116"><text:span text:style-name="T706">PIANIFICAZIONE DELLE ATTIVITÀ DI VERIFICA</text:span></text:p>
      <text:p text:style-name="P116"><text:span text:style-name="T707">La verifica sull’attuazione delle misure viene effettuata nel corso del controllo successivo sulla regolarità amministrativa, nonché in sede di monitoraggio sull’attuazione del presente PTPCT.</text:span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6"><text:span text:style-name="T708"/></text:p>
      <text:p text:style-name="P117"><text:span text:style-name="T709">AREA DI RISCHIO 11</text:span></text:p>
      <text:p text:style-name="P117"><text:span text:style-name="T709">AFFARI LEGALI E CONTENZIOSO</text:span></text:p>
      <text:p text:style-name="P118"><text:span text:style-name="T709">Processo 1102 Costituzione in giudizio</text:span></text:p>
      <text:p text:style-name="P118"><text:span text:style-name="T710"/></text:p>
      <text:p text:style-name="P118"><text:span text:style-name="T711">FATTORI ABILITANTI (criticità potenziali):</text:span></text:p>
      <text:p text:style-name="P118"><text:span text:style-name="T712">- omessa o incompleta valutazione della materia del contendere;<text:line-break/>- eccessiva discrezionalità nell’adozione della decisione;</text:span></text:p>
      <text:p text:style-name="P118"><text:span text:style-name="T712">- mancata valutazione di eventuali responsabilità;</text:span></text:p>
      <text:p text:style-name="P118"><text:span text:style-name="T713"/></text:p>
      <text:p text:style-name="P118"><text:span text:style-name="T714">LIVELLO DI RISCHIO:</text:span></text:p>
      <text:p text:style-name="P118"><text:span text:style-name="T715">Livello di interesse “esterno”: ALTO</text:span></text:p>
      <text:p text:style-name="P118"><text:span text:style-name="T715">Grado di discrezionalità: MEDIA</text:span></text:p>
      <text:p text:style-name="P118"><text:span text:style-name="T715">Manifestazione di eventi corruttivi in passato: ASSENTE</text:span></text:p>
      <text:p text:style-name="P118"><text:span text:style-name="T715">Opacità del processo decisionale: MEDIA</text:span></text:p>
      <text:p text:style-name="P118"><text:span text:style-name="T715">Grado di attuazione delle misure: MEDIA</text:span></text:p>
      <text:p text:style-name="P118"><text:span text:style-name="T716"/></text:p>
      <text:p text:style-name="P118"><text:span text:style-name="T717">GRADO DI RISCHIO:<text:s text:c="2"/><text:tab/>ALTO</text:span></text:p>
      <text:p text:style-name="P118"><text:span text:style-name="T718"/></text:p>
      <text:p text:style-name="P118"><text:span text:style-name="T719">MISURE SPECIFICHE</text:span><text:span text:style-name="T720">:</text:span></text:p>
      <text:p text:style-name="P119"><text:span text:style-name="T721">- relazione del Responsabile del Settore interessato; </text:span></text:p>
      <text:p text:style-name="P119"><text:span text:style-name="T721">- dettagliata motivazioni nella predisposizione delle proposte;</text:span></text:p>
      <text:p text:style-name="P119"><text:span text:style-name="T721">- valutazione di eventuali responsabilità;</text:span></text:p>
      <text:p text:style-name="P120"><text:span text:style-name="T721"><text:s/>- informazione tempestiva al RPC;</text:span></text:p>
      <text:p text:style-name="P120"><text:span text:style-name="T722"/></text:p>
      <text:p text:style-name="P120"><text:span text:style-name="T723">SOGGETTI COINVOLTI:<text:tab/>Responsabile del Settore Competente</text:span></text:p>
      <text:p text:style-name="P120"><text:span text:style-name="T723"><text:tab/><text:tab/><text:tab/><text:tab/></text:span></text:p>
      <text:p text:style-name="P120"><text:span text:style-name="T723">TEMPISTICA E FASI</text:span></text:p>
      <text:p text:style-name="P120"><text:span text:style-name="T724">Le misure vanno adottate in occasione di ogni processo.</text:span></text:p>
      <text:p text:style-name="P120"><text:span text:style-name="T725"/></text:p>
      <text:p text:style-name="P120"><text:span text:style-name="T726">PIANIFICAZIONE DELLE ATTIVITÀ DI VERIFICA</text:span></text:p>
      <text:p text:style-name="P120"><text:span text:style-name="T727">La verifica sull’attuazione delle misure viene effettuata nel corso del controllo successivo sulla regolarità amministrativa, nonché in sede di monitoraggio sull’attuazione del presente PTPCT.</text:span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0"><text:span text:style-name="T728"/></text:p>
      <text:p text:style-name="P121"><text:span text:style-name="T729">AREA DI RISCHIO 11</text:span></text:p>
      <text:p text:style-name="P121"><text:span text:style-name="T729">AFFARI LEGALI E CONTENZIOSO</text:span></text:p>
      <text:p text:style-name="P122"><text:span text:style-name="T729">Processo 1103 Transazioni e negoziazioni assistite</text:span></text:p>
      <text:p text:style-name="P122"><text:span text:style-name="T730"/></text:p>
      <text:p text:style-name="P122"><text:span text:style-name="T731">FATTORI ABILITANTI (criticità potenziali):</text:span></text:p>
      <text:p text:style-name="P122"><text:span text:style-name="T732">- disomogeneità nella trattazione delle proposte e osservazioni;<text:line-break/>- eccessiva discrezionalità nella definizione dell’accordo;</text:span></text:p>
      <text:p text:style-name="P122"><text:span text:style-name="T733"/></text:p>
      <text:p text:style-name="P122"><text:span text:style-name="T734">LIVELLO DI RISCHIO:</text:span></text:p>
      <text:p text:style-name="P122"><text:span text:style-name="T735">Livello di interesse “esterno”: ALTO</text:span></text:p>
      <text:p text:style-name="P122"><text:span text:style-name="T735">Grado di discrezionalità: MEDIA</text:span></text:p>
      <text:p text:style-name="P122"><text:span text:style-name="T735">Manifestazione di eventi corruttivi in passato: ASSENTE</text:span></text:p>
      <text:p text:style-name="P122"><text:span text:style-name="T735">Opacità del processo decisionale: MEDIA</text:span></text:p>
      <text:p text:style-name="P122"><text:span text:style-name="T735">Grado di attuazione delle misure: MEDIA</text:span></text:p>
      <text:p text:style-name="P122"><text:span text:style-name="T736"/></text:p>
      <text:p text:style-name="P122"><text:span text:style-name="T736"/></text:p>
      <text:p text:style-name="P122"><text:span text:style-name="T737">GRADO DI RISCHIO:<text:s text:c="2"/><text:tab/>ALTO</text:span></text:p>
      <text:p text:style-name="P122"><text:span text:style-name="T738"/></text:p>
      <text:p text:style-name="P122"><text:span text:style-name="T739">MISURE SPECIFICHE</text:span><text:span text:style-name="T740">:</text:span></text:p>
      <text:p text:style-name="P123"><text:span text:style-name="T741">-<text:s text:c="2"/>dettagliata motivazioni nella predisposizione delle proposte;</text:span></text:p>
      <text:p text:style-name="P123"><text:span text:style-name="T741">- valutazione della proposta da parte del legale;</text:span></text:p>
      <text:p text:style-name="P124"><text:span text:style-name="T741"><text:s/>- pubblicità e trasparenza;</text:span></text:p>
      <text:p text:style-name="P124"><text:span text:style-name="T742"/></text:p>
      <text:p text:style-name="P124"><text:span text:style-name="T743">SOGGETTI COINVOLTI:<text:tab/>Responsabile del Settore Competente</text:span></text:p>
      <text:p text:style-name="P124"><text:span text:style-name="T743"><text:tab/><text:tab/><text:tab/><text:tab/></text:span></text:p>
      <text:p text:style-name="P124"><text:span text:style-name="T743">TEMPISTICA E FASI</text:span></text:p>
      <text:p text:style-name="P124"><text:span text:style-name="T744">Le misure vanno adottate in occasione di ogni processo.</text:span></text:p>
      <text:p text:style-name="P124"><text:span text:style-name="T745"/></text:p>
      <text:p text:style-name="P124"><text:span text:style-name="T746">PIANIFICAZIONE DELLE ATTIVITÀ DI VERIFICA</text:span></text:p>
      <text:p text:style-name="P124"><text:span text:style-name="T747">La verifica sull’attuazione delle misure viene effettuata nel corso del controllo successivo sulla regolarità amministrativa, nonché in sede di monitoraggio sull’attuazione del presente PTPCT.</text:span></text:p>
      <text:p text:style-name="P124"><text:span text:style-name="T748"/></text:p>
      <text:p text:style-name="P124"><text:span text:style-name="T748"/></text:p>
      <text:p text:style-name="P124"><text:span text:style-name="T7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