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7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7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4.55pt" fo:text-indent="-3.50pt">
        <style:tab-stops>
          <style:tab-stop style:position="228.70pt"/>
          <style:tab-stop style:position="32891.9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4.55pt" fo:text-indent="-3.50pt">
        <style:tab-stops>
          <style:tab-stop style:position="228.70pt"/>
          <style:tab-stop style:position="32891.95pt"/>
        </style:tab-stops>
      </style:paragraph-properties>
    </style:style>
    <style:style style:name="P6" style:family="paragraph">
      <style:paragraph-properties fo:line-height="100.00%" fo:text-align="left" fo:margin-left="4.55pt" fo:text-indent="-3.50pt">
        <style:tab-stops>
          <style:tab-stop style:position="228.70pt"/>
          <style:tab-stop style:position="32891.9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4.55pt" fo:text-indent="-3.50pt">
        <style:tab-stops>
          <style:tab-stop style:position="228.70pt"/>
          <style:tab-stop style:position="32891.9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4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33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42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43" style:family="paragraph">
      <style:paragraph-properties fo:line-height="100.00%" fo:text-align="left" fo:margin-left="-0.30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52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61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3.80pt" fo:text-indent="-3.50pt">
        <style:tab-stops>
          <style:tab-stop style:position="244.45pt"/>
          <style:tab-stop style:position="32892.7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3.80pt" fo:text-indent="-3.50pt">
        <style:tab-stops>
          <style:tab-stop style:position="244.45pt"/>
          <style:tab-stop style:position="32892.70pt"/>
        </style:tab-stops>
      </style:paragraph-properties>
    </style:style>
    <style:style style:name="P70" style:family="paragraph">
      <style:paragraph-properties fo:line-height="100.00%" fo:text-align="left" fo:margin-left="3.80pt" fo:text-indent="-3.50pt">
        <style:tab-stops>
          <style:tab-stop style:position="244.45pt"/>
          <style:tab-stop style:position="32892.7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3.80pt" fo:text-indent="-3.50pt">
        <style:tab-stops>
          <style:tab-stop style:position="244.45pt"/>
          <style:tab-stop style:position="32892.7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3.80pt" fo:text-indent="-3.50pt">
        <style:tab-stops>
          <style:tab-stop style:position="212.05pt"/>
          <style:tab-stop style:position="32892.7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3.80pt" fo:text-indent="-3.50pt">
        <style:tab-stops>
          <style:tab-stop style:position="212.05pt"/>
          <style:tab-stop style:position="32892.70pt"/>
        </style:tab-stops>
      </style:paragraph-properties>
    </style:style>
    <style:style style:name="P79" style:family="paragraph">
      <style:paragraph-properties fo:line-height="100.00%" fo:text-align="left" fo:margin-left="3.80pt" fo:text-indent="-3.50pt">
        <style:tab-stops>
          <style:tab-stop style:position="212.05pt"/>
          <style:tab-stop style:position="32892.7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3.80pt" fo:text-indent="-3.50pt">
        <style:tab-stops>
          <style:tab-stop style:position="212.05pt"/>
          <style:tab-stop style:position="32892.7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3.80pt" fo:text-indent="-3.50pt">
        <style:tab-stops>
          <style:tab-stop style:position="254.55pt"/>
          <style:tab-stop style:position="32892.7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3.80pt" fo:text-indent="-3.50pt">
        <style:tab-stops>
          <style:tab-stop style:position="254.55pt"/>
          <style:tab-stop style:position="32892.70pt"/>
        </style:tab-stops>
      </style:paragraph-properties>
    </style:style>
    <style:style style:name="P88" style:family="paragraph">
      <style:paragraph-properties fo:line-height="100.00%" fo:text-align="left" fo:margin-left="3.80pt" fo:text-indent="-3.50pt">
        <style:tab-stops>
          <style:tab-stop style:position="254.55pt"/>
          <style:tab-stop style:position="32892.7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.80pt" fo:text-indent="-3.50pt">
        <style:tab-stops>
          <style:tab-stop style:position="254.55pt"/>
          <style:tab-stop style:position="32892.7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97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06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118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119" style:family="paragraph">
      <style:paragraph-properties fo:line-height="100.00%" fo:text-align="justify" fo:margin-right="5.35pt"/>
    </style:style>
    <style:style style:name="P120" style:family="paragraph">
      <style:paragraph-properties fo:line-height="100.00%" fo:text-align="justify" fo:margin-left="1.85pt" fo:text-indent="-1.85pt"/>
    </style:style>
    <style:style style:name="P121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28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39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2.75pt" fo:text-indent="-3.50pt">
        <style:tab-stops>
          <style:tab-stop style:position="246.05pt"/>
          <style:tab-stop style:position="32893.75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3.80pt" fo:text-indent="-3.50pt">
        <style:tab-stops>
          <style:tab-stop style:position="222.70pt"/>
          <style:tab-stop style:position="32892.70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 fo:margin-bottom="12.00pt"/>
    </style:style>
    <style:style style:name="P148" style:family="paragraph">
      <style:paragraph-properties fo:line-height="100.00%" fo:text-align="left" fo:margin-left="3.80pt" fo:text-indent="-3.50pt">
        <style:tab-stops>
          <style:tab-stop style:position="222.70pt"/>
          <style:tab-stop style:position="32892.70pt"/>
        </style:tab-stops>
      </style:paragraph-properties>
    </style:style>
    <style:style style:name="P149" style:family="paragraph">
      <style:paragraph-properties fo:line-height="100.00%" fo:text-align="left" fo:margin-left="3.80pt" fo:text-indent="-3.50pt">
        <style:tab-stops>
          <style:tab-stop style:position="222.70pt"/>
          <style:tab-stop style:position="32892.7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3.80pt" fo:text-indent="-3.50pt">
        <style:tab-stops>
          <style:tab-stop style:position="222.70pt"/>
          <style:tab-stop style:position="32892.7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58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67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76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85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2.75pt" fo:text-indent="-3.50pt">
        <style:tab-stops>
          <style:tab-stop style:position="238.90pt"/>
          <style:tab-stop style:position="32893.75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98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07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16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25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3.80pt" fo:text-indent="-3.50pt">
        <style:tab-stops>
          <style:tab-stop style:position="230.20pt"/>
          <style:tab-stop style:position="32892.7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234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235" style:family="paragraph">
      <style:paragraph-properties fo:line-height="100.00%" fo:text-align="left" fo:margin-right="5.35pt"/>
    </style:style>
    <style:style style:name="P236" style:family="paragraph">
      <style:paragraph-properties fo:line-height="100.00%" fo:text-align="left" fo:margin-left="1.85pt" fo:text-indent="-1.85pt"/>
    </style:style>
    <style:style style:name="P237" style:family="paragraph">
      <style:paragraph-properties fo:line-height="100.00%" fo:text-align="left" fo:margin-left="2.75pt" fo:text-indent="-3.50pt">
        <style:tab-stops>
          <style:tab-stop style:position="224.75pt"/>
          <style:tab-stop style:position="32893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4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53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1.75pt" fo:text-indent="0.00pt" fo:margin-right="0.25pt"/>
    </style:style>
    <style:style style:name="P256" style:family="paragraph">
      <style:paragraph-properties fo:line-height="100.00%" fo:text-align="left" fo:margin-left="0.25pt" fo:text-indent="0.00pt" fo:margin-right="0.25pt"/>
    </style:style>
    <style:style style:name="P257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6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left="1.75pt" fo:text-indent="0.00pt" fo:margin-right="0.25pt"/>
    </style:style>
    <style:style style:name="P267" style:family="paragraph">
      <style:paragraph-properties fo:line-height="100.00%" fo:text-align="left" fo:margin-left="1.75pt" fo:text-indent="0.00pt" fo:margin-right="0.25pt"/>
    </style:style>
    <style:style style:name="P26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7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1.75pt" fo:text-indent="0.00pt" fo:margin-right="0.25pt"/>
    </style:style>
    <style:style style:name="P27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8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1.75pt" fo:text-indent="0.00pt" fo:margin-right="0.25pt"/>
    </style:style>
    <style:style style:name="P28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9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1.75pt" fo:text-indent="0.00pt" fo:margin-right="0.25pt"/>
    </style:style>
    <style:style style:name="P29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0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1.75pt" fo:text-indent="0.00pt" fo:margin-right="0.25pt"/>
    </style:style>
    <style:style style:name="P30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1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left="1.75pt" fo:text-indent="0.00pt" fo:margin-right="0.25pt"/>
    </style:style>
    <style:style style:name="P31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2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1.75pt" fo:text-indent="0.00pt" fo:margin-right="0.25pt"/>
    </style:style>
    <style:style style:name="P32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3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36" style:family="paragraph">
      <style:paragraph-properties fo:line-height="100.00%" fo:text-align="justify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4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1.75pt" fo:text-indent="0.00pt" fo:margin-right="0.25pt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56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fo:margin-left="1.75pt" fo:text-indent="0.00pt" fo:margin-right="0.25pt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3.80pt" fo:text-indent="-3.50pt">
        <style:tab-stops>
          <style:tab-stop style:position="236.95pt"/>
          <style:tab-stop style:position="32892.70pt"/>
        </style:tab-stops>
      </style:paragraph-properties>
    </style:style>
    <style:style style:name="P361" style:family="paragraph">
      <style:paragraph-properties fo:line-height="100.00%" fo:text-align="left"/>
    </style:style>
    <style:style style:name="TableColumn0100" style:family="table-column">
      <style:table-column-properties style:column-width="3.239583in"/>
    </style:style>
    <style:style style:name="TableColumn0101" style:family="table-column">
      <style:table-column-properties style:column-width="3.443750in"/>
    </style:style>
    <style:style style:name="Table01" style:family="table">
      <style:table-properties style:width="6.683333in" fo:margin-left="0.000000in" style:writing-mode="lr" table:align="left" style:may-break-between-rows="true"/>
    </style:style>
    <style:style style:name="TableRow0100" style:family="table-row">
      <style:table-row-properties style:min-row-height="0.19444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101" style:family="table-row">
      <style:table-row-properties style:min-row-height="0.194444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3.250000in"/>
    </style:style>
    <style:style style:name="TableColumn0201" style:family="table-column">
      <style:table-column-properties style:column-width="3.437500in"/>
    </style:style>
    <style:style style:name="Table02" style:family="table">
      <style:table-properties style:width="6.687500in" fo:margin-left="0.000000in" style:writing-mode="lr" table:align="left" style:may-break-between-rows="true"/>
    </style:style>
    <style:style style:name="TableRow0200" style:family="table-row">
      <style:table-row-properties style:min-row-height="0.194444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201" style:family="table-row">
      <style:table-row-properties style:min-row-height="0.194444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3.250000in"/>
    </style:style>
    <style:style style:name="TableColumn0301" style:family="table-column">
      <style:table-column-properties style:column-width="3.437500in"/>
    </style:style>
    <style:style style:name="Table03" style:family="table">
      <style:table-properties style:width="6.687500in" fo:margin-left="0.000000in" style:writing-mode="lr" table:align="left" style:may-break-between-rows="true"/>
    </style:style>
    <style:style style:name="TableRow0300" style:family="table-row">
      <style:table-row-properties style:min-row-height="0.194444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301" style:family="table-row">
      <style:table-row-properties style:min-row-height="0.194444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3.250000in"/>
    </style:style>
    <style:style style:name="TableColumn0401" style:family="table-column">
      <style:table-column-properties style:column-width="3.422917in"/>
    </style:style>
    <style:style style:name="Table04" style:family="table">
      <style:table-properties style:width="6.672917in" fo:margin-left="0.000000in" style:writing-mode="lr" table:align="left" style:may-break-between-rows="true"/>
    </style:style>
    <style:style style:name="TableRow0400" style:family="table-row">
      <style:table-row-properties style:min-row-height="0.194444in"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401" style:family="table-row">
      <style:table-row-properties style:min-row-height="0.194444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3.250000in"/>
    </style:style>
    <style:style style:name="TableColumn0501" style:family="table-column">
      <style:table-column-properties style:column-width="3.422917in"/>
    </style:style>
    <style:style style:name="Table05" style:family="table">
      <style:table-properties style:width="6.672917in" fo:margin-left="0.000000in" style:writing-mode="lr" table:align="left" style:may-break-between-rows="true"/>
    </style:style>
    <style:style style:name="TableRow0500" style:family="table-row">
      <style:table-row-properties style:min-row-height="0.194444in"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501" style:family="table-row">
      <style:table-row-properties style:min-row-height="0.194444in"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3.250000in"/>
    </style:style>
    <style:style style:name="TableColumn0601" style:family="table-column">
      <style:table-column-properties style:column-width="3.422917in"/>
    </style:style>
    <style:style style:name="Table06" style:family="table">
      <style:table-properties style:width="6.672917in" fo:margin-left="0.000000in" style:writing-mode="lr" table:align="left" style:may-break-between-rows="true"/>
    </style:style>
    <style:style style:name="TableRow0600" style:family="table-row">
      <style:table-row-properties style:min-row-height="0.194444in"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601" style:family="table-row">
      <style:table-row-properties style:min-row-height="0.194444in"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3.250000in"/>
    </style:style>
    <style:style style:name="TableColumn0701" style:family="table-column">
      <style:table-column-properties style:column-width="3.433333in"/>
    </style:style>
    <style:style style:name="Table07" style:family="table">
      <style:table-properties style:width="6.683333in" fo:margin-left="0.000000in" style:writing-mode="lr" table:align="left" style:may-break-between-rows="true"/>
    </style:style>
    <style:style style:name="TableRow0700" style:family="table-row">
      <style:table-row-properties style:min-row-height="0.194444in"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7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701" style:family="table-row">
      <style:table-row-properties style:min-row-height="0.194444in"/>
    </style:style>
    <style:style style:name="TableCell07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800" style:family="table-column">
      <style:table-column-properties style:column-width="3.447917in"/>
    </style:style>
    <style:style style:name="TableColumn0801" style:family="table-column">
      <style:table-column-properties style:column-width="3.235417in"/>
    </style:style>
    <style:style style:name="Table08" style:family="table">
      <style:table-properties style:width="6.683333in" fo:margin-left="0.000000in" style:writing-mode="lr" table:align="left" style:may-break-between-rows="true"/>
    </style:style>
    <style:style style:name="TableRow0800" style:family="table-row">
      <style:table-row-properties style:min-row-height="0.194444in"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8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801" style:family="table-row">
      <style:table-row-properties style:min-row-height="0.194444in"/>
    </style:style>
    <style:style style:name="TableCell08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900" style:family="table-column">
      <style:table-column-properties style:column-width="2.997917in"/>
    </style:style>
    <style:style style:name="TableColumn0901" style:family="table-column">
      <style:table-column-properties style:column-width="3.685417in"/>
    </style:style>
    <style:style style:name="Table09" style:family="table">
      <style:table-properties style:width="6.683333in" fo:margin-left="0.000000in" style:writing-mode="lr" table:align="left" style:may-break-between-rows="true"/>
    </style:style>
    <style:style style:name="TableRow0900" style:family="table-row">
      <style:table-row-properties style:min-row-height="0.194444in"/>
    </style:style>
    <style:style style:name="TableCell09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9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901" style:family="table-row">
      <style:table-row-properties style:min-row-height="0.194444in"/>
    </style:style>
    <style:style style:name="TableCell09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9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000" style:family="table-column">
      <style:table-column-properties style:column-width="3.588194in"/>
    </style:style>
    <style:style style:name="TableColumn1001" style:family="table-column">
      <style:table-column-properties style:column-width="3.095139in"/>
    </style:style>
    <style:style style:name="Table10" style:family="table">
      <style:table-properties style:width="6.683333in" fo:margin-left="0.000000in" style:writing-mode="lr" table:align="left" style:may-break-between-rows="true"/>
    </style:style>
    <style:style style:name="TableRow1000" style:family="table-row">
      <style:table-row-properties style:min-row-height="0.194444in"/>
    </style:style>
    <style:style style:name="TableCell10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0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001" style:family="table-row">
      <style:table-row-properties style:min-row-height="0.194444in"/>
    </style:style>
    <style:style style:name="TableCell10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100" style:family="table-column">
      <style:table-column-properties style:column-width="3.250000in"/>
    </style:style>
    <style:style style:name="TableColumn1101" style:family="table-column">
      <style:table-column-properties style:column-width="3.433333in"/>
    </style:style>
    <style:style style:name="Table11" style:family="table">
      <style:table-properties style:width="6.683333in" fo:margin-left="0.000000in" style:writing-mode="lr" table:align="left" style:may-break-between-rows="true"/>
    </style:style>
    <style:style style:name="TableRow1100" style:family="table-row">
      <style:table-row-properties style:min-row-height="0.194444in"/>
    </style:style>
    <style:style style:name="TableCell1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101" style:family="table-row">
      <style:table-row-properties style:min-row-height="0.194444in"/>
    </style:style>
    <style:style style:name="TableCell1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200" style:family="table-column">
      <style:table-column-properties style:column-width="3.250000in"/>
    </style:style>
    <style:style style:name="TableColumn1201" style:family="table-column">
      <style:table-column-properties style:column-width="3.433333in"/>
    </style:style>
    <style:style style:name="Table12" style:family="table">
      <style:table-properties style:width="6.683333in" fo:margin-left="0.000000in" style:writing-mode="lr" table:align="left" style:may-break-between-rows="true"/>
    </style:style>
    <style:style style:name="TableRow1200" style:family="table-row">
      <style:table-row-properties style:min-row-height="0.194444in"/>
    </style:style>
    <style:style style:name="TableCell1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201" style:family="table-row">
      <style:table-row-properties style:min-row-height="0.194444in"/>
    </style:style>
    <style:style style:name="TableCell1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300" style:family="table-column">
      <style:table-column-properties style:column-width="3.159722in"/>
    </style:style>
    <style:style style:name="TableColumn1301" style:family="table-column">
      <style:table-column-properties style:column-width="3.548611in"/>
    </style:style>
    <style:style style:name="Table13" style:family="table">
      <style:table-properties style:width="6.708333in" fo:margin-left="0.000000in" style:writing-mode="lr" table:align="left" style:may-break-between-rows="true"/>
    </style:style>
    <style:style style:name="TableRow1300" style:family="table-row">
      <style:table-row-properties style:min-row-height="0.194444in"/>
    </style:style>
    <style:style style:name="TableCell13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3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301" style:family="table-row">
      <style:table-row-properties style:min-row-height="0.194444in"/>
    </style:style>
    <style:style style:name="TableCell13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3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400" style:family="table-column">
      <style:table-column-properties style:column-width="3.455556in"/>
    </style:style>
    <style:style style:name="TableColumn1401" style:family="table-column">
      <style:table-column-properties style:column-width="3.252778in"/>
    </style:style>
    <style:style style:name="Table14" style:family="table">
      <style:table-properties style:width="6.708333in" fo:margin-left="0.000000in" style:writing-mode="lr" table:align="left" style:may-break-between-rows="true"/>
    </style:style>
    <style:style style:name="TableRow1400" style:family="table-row">
      <style:table-row-properties style:min-row-height="0.194444in"/>
    </style:style>
    <style:style style:name="TableCell1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401" style:family="table-row">
      <style:table-row-properties style:min-row-height="0.194444in"/>
    </style:style>
    <style:style style:name="TableCell1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500" style:family="table-column">
      <style:table-column-properties style:column-width="3.455556in"/>
    </style:style>
    <style:style style:name="TableColumn1501" style:family="table-column">
      <style:table-column-properties style:column-width="3.231944in"/>
    </style:style>
    <style:style style:name="Table15" style:family="table">
      <style:table-properties style:width="6.687500in" fo:margin-left="0.000000in" style:writing-mode="lr" table:align="left" style:may-break-between-rows="true"/>
    </style:style>
    <style:style style:name="TableRow1500" style:family="table-row">
      <style:table-row-properties style:min-row-height="0.194444in"/>
    </style:style>
    <style:style style:name="TableCell15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5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501" style:family="table-row">
      <style:table-row-properties style:min-row-height="0.194444in"/>
    </style:style>
    <style:style style:name="TableCell15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5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600" style:family="table-column">
      <style:table-column-properties style:column-width="3.145833in"/>
    </style:style>
    <style:style style:name="TableColumn1601" style:family="table-column">
      <style:table-column-properties style:column-width="3.545139in"/>
    </style:style>
    <style:style style:name="Table16" style:family="table">
      <style:table-properties style:width="6.690972in" fo:margin-left="0.000000in" style:writing-mode="lr" table:align="left" style:may-break-between-rows="true"/>
    </style:style>
    <style:style style:name="TableRow1600" style:family="table-row">
      <style:table-row-properties style:min-row-height="0.156250in"/>
    </style:style>
    <style:style style:name="TableCell16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6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601" style:family="table-row">
      <style:table-row-properties style:min-row-height="0.194444in"/>
    </style:style>
    <style:style style:name="TableCell16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6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700" style:family="table-column">
      <style:table-column-properties style:column-width="3.356250in"/>
    </style:style>
    <style:style style:name="TableColumn1701" style:family="table-column">
      <style:table-column-properties style:column-width="3.341667in"/>
    </style:style>
    <style:style style:name="Table17" style:family="table">
      <style:table-properties style:width="6.697917in" fo:margin-left="0.000000in" style:writing-mode="lr" table:align="left" style:may-break-between-rows="true"/>
    </style:style>
    <style:style style:name="TableRow1700" style:family="table-row">
      <style:table-row-properties style:min-row-height="0.194444in"/>
    </style:style>
    <style:style style:name="TableCell17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7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701" style:family="table-row">
      <style:table-row-properties style:min-row-height="0.194444in"/>
    </style:style>
    <style:style style:name="TableCell17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7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800" style:family="table-column">
      <style:table-column-properties style:column-width="3.356250in"/>
    </style:style>
    <style:style style:name="TableColumn1801" style:family="table-column">
      <style:table-column-properties style:column-width="3.362500in"/>
    </style:style>
    <style:style style:name="Table18" style:family="table">
      <style:table-properties style:width="6.718750in" fo:margin-left="0.000000in" style:writing-mode="lr" table:align="left" style:may-break-between-rows="true"/>
    </style:style>
    <style:style style:name="TableRow1800" style:family="table-row">
      <style:table-row-properties style:min-row-height="0.194444in"/>
    </style:style>
    <style:style style:name="TableCell18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8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801" style:family="table-row">
      <style:table-row-properties style:min-row-height="0.194444in"/>
    </style:style>
    <style:style style:name="TableCell18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8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1900" style:family="table-column">
      <style:table-column-properties style:column-width="3.356250in"/>
    </style:style>
    <style:style style:name="TableColumn1901" style:family="table-column">
      <style:table-column-properties style:column-width="3.341667in"/>
    </style:style>
    <style:style style:name="Table19" style:family="table">
      <style:table-properties style:width="6.697917in" fo:margin-left="0.000000in" style:writing-mode="lr" table:align="left" style:may-break-between-rows="true"/>
    </style:style>
    <style:style style:name="TableRow1900" style:family="table-row">
      <style:table-row-properties style:min-row-height="0.194444in"/>
    </style:style>
    <style:style style:name="TableCell19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19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1901" style:family="table-row">
      <style:table-row-properties style:min-row-height="0.194444in"/>
    </style:style>
    <style:style style:name="TableCell19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19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000" style:family="table-column">
      <style:table-column-properties style:column-width="3.356250in"/>
    </style:style>
    <style:style style:name="TableColumn2001" style:family="table-column">
      <style:table-column-properties style:column-width="3.341667in"/>
    </style:style>
    <style:style style:name="Table20" style:family="table">
      <style:table-properties style:width="6.697917in" fo:margin-left="0.000000in" style:writing-mode="lr" table:align="left" style:may-break-between-rows="true"/>
    </style:style>
    <style:style style:name="TableRow2000" style:family="table-row">
      <style:table-row-properties style:min-row-height="0.194444in"/>
    </style:style>
    <style:style style:name="TableCell20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0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001" style:family="table-row">
      <style:table-row-properties style:min-row-height="0.194444in"/>
    </style:style>
    <style:style style:name="TableCell20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0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100" style:family="table-column">
      <style:table-column-properties style:column-width="3.250000in"/>
    </style:style>
    <style:style style:name="TableColumn2101" style:family="table-column">
      <style:table-column-properties style:column-width="3.402083in"/>
    </style:style>
    <style:style style:name="Table21" style:family="table">
      <style:table-properties style:width="6.652083in" fo:margin-left="0.000000in" style:writing-mode="lr" table:align="left" style:may-break-between-rows="true"/>
    </style:style>
    <style:style style:name="TableRow2100" style:family="table-row">
      <style:table-row-properties style:min-row-height="0.194444in"/>
    </style:style>
    <style:style style:name="TableCell2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101" style:family="table-row">
      <style:table-row-properties style:min-row-height="0.194444in"/>
    </style:style>
    <style:style style:name="TableCell2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200" style:family="table-column">
      <style:table-column-properties style:column-width="3.250000in"/>
    </style:style>
    <style:style style:name="TableColumn2201" style:family="table-column">
      <style:table-column-properties style:column-width="3.402083in"/>
    </style:style>
    <style:style style:name="Table22" style:family="table">
      <style:table-properties style:width="6.652083in" fo:margin-left="0.000000in" style:writing-mode="lr" table:align="left" style:may-break-between-rows="true"/>
    </style:style>
    <style:style style:name="TableRow2200" style:family="table-row">
      <style:table-row-properties style:min-row-height="0.194444in"/>
    </style:style>
    <style:style style:name="TableCell2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201" style:family="table-row">
      <style:table-row-properties style:min-row-height="0.194444in"/>
    </style:style>
    <style:style style:name="TableCell2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300" style:family="table-column">
      <style:table-column-properties style:column-width="3.250000in"/>
    </style:style>
    <style:style style:name="TableColumn2301" style:family="table-column">
      <style:table-column-properties style:column-width="3.422917in"/>
    </style:style>
    <style:style style:name="Table23" style:family="table">
      <style:table-properties style:width="6.672917in" fo:margin-left="0.000000in" style:writing-mode="lr" table:align="left" style:may-break-between-rows="true"/>
    </style:style>
    <style:style style:name="TableRow2300" style:family="table-row">
      <style:table-row-properties style:min-row-height="0.194444in"/>
    </style:style>
    <style:style style:name="TableCell23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3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301" style:family="table-row">
      <style:table-row-properties style:min-row-height="0.194444in"/>
    </style:style>
    <style:style style:name="TableCell23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3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400" style:family="table-column">
      <style:table-column-properties style:column-width="3.250000in"/>
    </style:style>
    <style:style style:name="TableColumn2401" style:family="table-column">
      <style:table-column-properties style:column-width="3.422917in"/>
    </style:style>
    <style:style style:name="Table24" style:family="table">
      <style:table-properties style:width="6.672917in" fo:margin-left="0.000000in" style:writing-mode="lr" table:align="left" style:may-break-between-rows="true"/>
    </style:style>
    <style:style style:name="TableRow2400" style:family="table-row">
      <style:table-row-properties style:min-row-height="0.194444in"/>
    </style:style>
    <style:style style:name="TableCell2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401" style:family="table-row">
      <style:table-row-properties style:min-row-height="0.194444in"/>
    </style:style>
    <style:style style:name="TableCell2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500" style:family="table-column">
      <style:table-column-properties style:column-width="3.159722in"/>
    </style:style>
    <style:style style:name="TableColumn2501" style:family="table-column">
      <style:table-column-properties style:column-width="3.538194in"/>
    </style:style>
    <style:style style:name="Table25" style:family="table">
      <style:table-properties style:width="6.697917in" fo:margin-left="0.000000in" style:writing-mode="lr" table:align="left" style:may-break-between-rows="true"/>
    </style:style>
    <style:style style:name="TableRow2500" style:family="table-row">
      <style:table-row-properties style:min-row-height="0.194444in"/>
    </style:style>
    <style:style style:name="TableCell25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5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501" style:family="table-row">
      <style:table-row-properties style:min-row-height="0.194444in"/>
    </style:style>
    <style:style style:name="TableCell25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5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600" style:family="table-column">
      <style:table-column-properties style:column-width="3.343750in"/>
    </style:style>
    <style:style style:name="TableColumn2601" style:family="table-column">
      <style:table-column-properties style:column-width="3.329167in"/>
    </style:style>
    <style:style style:name="Table26" style:family="table">
      <style:table-properties style:width="6.672917in" fo:margin-left="0.000000in" style:writing-mode="lr" table:align="left" style:may-break-between-rows="true"/>
    </style:style>
    <style:style style:name="TableRow2600" style:family="table-row">
      <style:table-row-properties style:min-row-height="0.194444in"/>
    </style:style>
    <style:style style:name="TableCell26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6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601" style:family="table-row">
      <style:table-row-properties style:min-row-height="0.194444in"/>
    </style:style>
    <style:style style:name="TableCell26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6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700" style:family="table-column">
      <style:table-column-properties style:column-width="3.343750in"/>
    </style:style>
    <style:style style:name="TableColumn2701" style:family="table-column">
      <style:table-column-properties style:column-width="3.329167in"/>
    </style:style>
    <style:style style:name="Table27" style:family="table">
      <style:table-properties style:width="6.672917in" fo:margin-left="0.000000in" style:writing-mode="lr" table:align="left" style:may-break-between-rows="true"/>
    </style:style>
    <style:style style:name="TableRow2700" style:family="table-row">
      <style:table-row-properties style:min-row-height="0.194444in"/>
    </style:style>
    <style:style style:name="TableCell27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7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701" style:family="table-row">
      <style:table-row-properties style:min-row-height="0.194444in"/>
    </style:style>
    <style:style style:name="TableCell27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7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800" style:family="table-column">
      <style:table-column-properties style:column-width="3.343750in"/>
    </style:style>
    <style:style style:name="TableColumn2801" style:family="table-column">
      <style:table-column-properties style:column-width="3.329167in"/>
    </style:style>
    <style:style style:name="Table28" style:family="table">
      <style:table-properties style:width="6.672917in" fo:margin-left="0.000000in" style:writing-mode="lr" table:align="left" style:may-break-between-rows="true"/>
    </style:style>
    <style:style style:name="TableRow2800" style:family="table-row">
      <style:table-row-properties style:min-row-height="0.194444in"/>
    </style:style>
    <style:style style:name="TableCell28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8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801" style:family="table-row">
      <style:table-row-properties style:min-row-height="0.194444in"/>
    </style:style>
    <style:style style:name="TableCell28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8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2900" style:family="table-column">
      <style:table-column-properties style:column-width="3.343750in"/>
    </style:style>
    <style:style style:name="TableColumn2901" style:family="table-column">
      <style:table-column-properties style:column-width="3.329167in"/>
    </style:style>
    <style:style style:name="Table29" style:family="table">
      <style:table-properties style:width="6.672917in" fo:margin-left="0.000000in" style:writing-mode="lr" table:align="left" style:may-break-between-rows="true"/>
    </style:style>
    <style:style style:name="TableRow2900" style:family="table-row">
      <style:table-row-properties style:min-row-height="0.194444in"/>
    </style:style>
    <style:style style:name="TableCell29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29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2901" style:family="table-row">
      <style:table-row-properties style:min-row-height="0.194444in"/>
    </style:style>
    <style:style style:name="TableCell29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29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000" style:family="table-column">
      <style:table-column-properties style:column-width="3.343750in"/>
    </style:style>
    <style:style style:name="TableColumn3001" style:family="table-column">
      <style:table-column-properties style:column-width="3.329167in"/>
    </style:style>
    <style:style style:name="Table30" style:family="table">
      <style:table-properties style:width="6.672917in" fo:margin-left="0.000000in" style:writing-mode="lr" table:align="left" style:may-break-between-rows="true"/>
    </style:style>
    <style:style style:name="TableRow3000" style:family="table-row">
      <style:table-row-properties style:min-row-height="0.194444in"/>
    </style:style>
    <style:style style:name="TableCell30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0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001" style:family="table-row">
      <style:table-row-properties style:min-row-height="0.194444in"/>
    </style:style>
    <style:style style:name="TableCell30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0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100" style:family="table-column">
      <style:table-column-properties style:column-width="3.343750in"/>
    </style:style>
    <style:style style:name="TableColumn3101" style:family="table-column">
      <style:table-column-properties style:column-width="3.329167in"/>
    </style:style>
    <style:style style:name="Table31" style:family="table">
      <style:table-properties style:width="6.672917in" fo:margin-left="0.000000in" style:writing-mode="lr" table:align="left" style:may-break-between-rows="true"/>
    </style:style>
    <style:style style:name="TableRow3100" style:family="table-row">
      <style:table-row-properties style:min-row-height="0.194444in"/>
    </style:style>
    <style:style style:name="TableCell3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101" style:family="table-row">
      <style:table-row-properties style:min-row-height="0.194444in"/>
    </style:style>
    <style:style style:name="TableCell3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200" style:family="table-column">
      <style:table-column-properties style:column-width="3.343750in"/>
    </style:style>
    <style:style style:name="TableColumn3201" style:family="table-column">
      <style:table-column-properties style:column-width="3.329167in"/>
    </style:style>
    <style:style style:name="Table32" style:family="table">
      <style:table-properties style:width="6.672917in" fo:margin-left="0.000000in" style:writing-mode="lr" table:align="left" style:may-break-between-rows="true"/>
    </style:style>
    <style:style style:name="TableRow3200" style:family="table-row">
      <style:table-row-properties style:min-row-height="0.194444in"/>
    </style:style>
    <style:style style:name="TableCell3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201" style:family="table-row">
      <style:table-row-properties style:min-row-height="0.194444in"/>
    </style:style>
    <style:style style:name="TableCell3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300" style:family="table-column">
      <style:table-column-properties style:column-width="3.343750in"/>
    </style:style>
    <style:style style:name="TableColumn3301" style:family="table-column">
      <style:table-column-properties style:column-width="3.329167in"/>
    </style:style>
    <style:style style:name="Table33" style:family="table">
      <style:table-properties style:width="6.672917in" fo:margin-left="0.000000in" style:writing-mode="lr" table:align="left" style:may-break-between-rows="true"/>
    </style:style>
    <style:style style:name="TableRow3300" style:family="table-row">
      <style:table-row-properties style:min-row-height="0.194444in"/>
    </style:style>
    <style:style style:name="TableCell33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3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301" style:family="table-row">
      <style:table-row-properties style:min-row-height="0.194444in"/>
    </style:style>
    <style:style style:name="TableCell33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3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400" style:family="table-column">
      <style:table-column-properties style:column-width="3.343750in"/>
    </style:style>
    <style:style style:name="TableColumn3401" style:family="table-column">
      <style:table-column-properties style:column-width="3.329167in"/>
    </style:style>
    <style:style style:name="Table34" style:family="table">
      <style:table-properties style:width="6.672917in" fo:margin-left="0.000000in" style:writing-mode="lr" table:align="left" style:may-break-between-rows="true"/>
    </style:style>
    <style:style style:name="TableRow3400" style:family="table-row">
      <style:table-row-properties style:min-row-height="0.194444in"/>
    </style:style>
    <style:style style:name="TableCell3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401" style:family="table-row">
      <style:table-row-properties style:min-row-height="0.194444in"/>
    </style:style>
    <style:style style:name="TableCell3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500" style:family="table-column">
      <style:table-column-properties style:column-width="3.343750in"/>
    </style:style>
    <style:style style:name="TableColumn3501" style:family="table-column">
      <style:table-column-properties style:column-width="3.329167in"/>
    </style:style>
    <style:style style:name="Table35" style:family="table">
      <style:table-properties style:width="6.672917in" fo:margin-left="0.000000in" style:writing-mode="lr" table:align="left" style:may-break-between-rows="true"/>
    </style:style>
    <style:style style:name="TableRow3500" style:family="table-row">
      <style:table-row-properties style:min-row-height="0.194444in"/>
    </style:style>
    <style:style style:name="TableCell35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5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501" style:family="table-row">
      <style:table-row-properties style:min-row-height="0.194444in"/>
    </style:style>
    <style:style style:name="TableCell35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5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600" style:family="table-column">
      <style:table-column-properties style:column-width="3.343750in"/>
    </style:style>
    <style:style style:name="TableColumn3601" style:family="table-column">
      <style:table-column-properties style:column-width="3.329167in"/>
    </style:style>
    <style:style style:name="Table36" style:family="table">
      <style:table-properties style:width="6.672917in" fo:margin-left="0.000000in" style:writing-mode="lr" table:align="left" style:may-break-between-rows="true"/>
    </style:style>
    <style:style style:name="TableRow3600" style:family="table-row">
      <style:table-row-properties style:min-row-height="0.194444in"/>
    </style:style>
    <style:style style:name="TableCell36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6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601" style:family="table-row">
      <style:table-row-properties style:min-row-height="0.194444in"/>
    </style:style>
    <style:style style:name="TableCell36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6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3700" style:family="table-column">
      <style:table-column-properties style:column-width="3.343750in"/>
    </style:style>
    <style:style style:name="TableColumn3701" style:family="table-column">
      <style:table-column-properties style:column-width="3.329167in"/>
    </style:style>
    <style:style style:name="Table37" style:family="table">
      <style:table-properties style:width="6.672917in" fo:margin-left="0.000000in" style:writing-mode="lr" table:align="left" style:may-break-between-rows="true"/>
    </style:style>
    <style:style style:name="TableRow3700" style:family="table-row">
      <style:table-row-properties style:min-row-height="0.194444in"/>
    </style:style>
    <style:style style:name="TableCell37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37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3701" style:family="table-row">
      <style:table-row-properties style:min-row-height="0.194444in"/>
    </style:style>
    <style:style style:name="TableCell37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37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<text:tab/><text:tab/><text:tab/><text:tab/><text:tab/><text:tab/><text:tab/><text:tab/><text:tab/><text:tab/><text:tab/>All.1/a</text:span></text:p>
      <text:p text:style-name="P1"><text:span text:style-name="T1">AREA DI RISCHIO 01<text:s text:c="36"/></text:span></text:p>
      <text:p text:style-name="P1"><text:span text:style-name="T1"><text:s/>Acquisizione, progressione del personale e compensi accessori</text:span></text:p>
      <text:p text:style-name="P2"><text:span text:style-name="T2"/></text:p>
      <text:p text:style-name="P2"><text:span text:style-name="T3">Processo:<text:tab/>0101 Reclutamento personale</text:span></text:p>
      <text:p text:style-name="P2"><text:span text:style-name="T3"><text:tab/><text:tab/></text:span></text:p>
      <text:p text:style-name="P2"><text:span text:style-name="T4"/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5">criticità potenziali</text:span><text:span text:style-name="T6"/></text:p>
          </table:table-cell>
          <table:table-cell table:style-name="TableCell010001">
            <text:p text:style-name="P4"><text:span text:style-name="T7">misure previste</text:span><text:span text:style-name="T8"/></text:p>
          </table:table-cell>
        </table:table-row>
        <table:table-row table:style-name="TableRow0101">
          <table:table-cell table:style-name="TableCell010100">
            <text:p text:style-name="P7"><text:span text:style-name="T9">- previsioni di requisiti di accesso “personalizzati” ;</text:span></text:p>
            <text:p text:style-name="P7"><text:span text:style-name="T9">- insufficienza di meccanismi oggettivi e trasparenti idonei a verificare il possesso dei requisiti;<text:line-break/>- abuso nei processi di stabilizzazione finalizzato al reclutamento di candidati particolari;<text:line-break/>- irregolare composizione della commissione di concorso ;<text:line-break/>- omessa o incompleta verifica dei requisiti;<text:line-break/>- interventi ingiustificati di modifica/revoca del bando;</text:span><text:span text:style-name="T10"/></text:p>
          </table:table-cell>
          <table:table-cell table:style-name="TableCell010101">
            <text:p text:style-name="P7"><text:span text:style-name="T11">- i requisiti di accesso e la tipologia di prove da inserire nel bando, sono definite congiuntamente, dal responsabile dell'ufficio personale, dal segretario generale e dal responsabile del settore a cui<text:s text:c="2"/>la risorsa è destinata;</text:span></text:p>
            <text:p text:style-name="P7"><text:span text:style-name="T11">- i contenuti delle singole prove sono definite lo stesso giorno del concorso; ricorso a criteri casuali nella scelta delle domande; creazione di griglie nella valutazione;</text:span></text:p>
            <text:p text:style-name="P7"><text:span text:style-name="T11">-verifica dell'assenza di cause di incompatibilità tra commissari e candidati;</text:span></text:p>
            <text:p text:style-name="P7"><text:span text:style-name="T11">- nomina della commissione dopo la scadenza dei termini;<text:line-break/>-<text:s text:c="2"/>verifica delle motivazioni che possano avere determinato le eventuali modifiche, revoche del bando;</text:span></text:p>
            <text:p text:style-name="P7"><text:span text:style-name="T11">- predeterminazione di criteri per il controllo dei requisiti;</text:span></text:p>
            <text:p text:style-name="P7"><text:span text:style-name="T11">- massima trasparenza dei bandi.</text:span><text:span text:style-name="T12"/></text:p>
          </table:table-cell>
        </table:table-row>
      </table:table>
      <text:p text:style-name="P9"><text:span text:style-name="T12"/></text:p>
      <text:p text:style-name="P9"><text:span text:style-name="T13">GRADO DI RISCHIO: <text:tab/>ALTO</text:span></text:p>
      <text:p text:style-name="P9"><text:span text:style-name="T14"/></text:p>
      <text:p text:style-name="P9"><text:span text:style-name="T15">SOGGETTI COINVOLTI:<text:tab/>Responsabile del Settore a cui la risorsa è destinata.</text:span></text:p>
      <text:p text:style-name="P9"><text:span text:style-name="T15"><text:tab/><text:tab/><text:tab/><text:tab/></text:span></text:p>
      <text:p text:style-name="P9"><text:span text:style-name="T15">TEMPISTICA E FASI</text:span></text:p>
      <text:p text:style-name="P9"><text:span text:style-name="T16">Le misure vanno adottate in occasione di ogni processo.</text:span></text:p>
      <text:p text:style-name="P9"><text:span text:style-name="T17"/></text:p>
      <text:p text:style-name="P9"><text:span text:style-name="T18">PIANIFICAZIONE DELLE ATTIVITÀ DI VERIFICA</text:span></text:p>
      <text:p text:style-name="P9"><text:span text:style-name="T18">L</text:span><text:span text:style-name="T19">a verifica sull’attuazione delle misure viene effettuata nel corso del controllo successivo sulla regolarità amministrativa.</text:span></text:p>
      <text:p text:style-name="P10"><text:span text:style-name="T20">AREA DI RISCHIO 01</text:span></text:p>
      <text:p text:style-name="P10"><text:span text:style-name="T20"><text:s/>Acquisizione, progressione del personale e compensi accessori</text:span></text:p>
      <text:p text:style-name="P11"><text:span text:style-name="T20">Processo:<text:tab/>0102 Progressioni di carriera o economiche</text:span></text:p>
      <text:p text:style-name="P11"><text:span text:style-name="T20"><text:tab/><text:tab/></text:span></text:p>
      <text:p text:style-name="P11"><text:span text:style-name="T21"/></text:p>
      <text:p text:style-name="P11"><text:span text:style-name="T2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3"><text:span text:style-name="T22">criticità potenziali</text:span><text:span text:style-name="T23"/></text:p>
          </table:table-cell>
          <table:table-cell table:style-name="TableCell020001">
            <text:p text:style-name="P13"><text:span text:style-name="T24">misure previste</text:span><text:span text:style-name="T25"/></text:p>
          </table:table-cell>
        </table:table-row>
        <table:table-row table:style-name="TableRow0201">
          <table:table-cell table:style-name="TableCell020100">
            <text:p text:style-name="P16"><text:span text:style-name="T26">- previsioni di requisiti di progressione “personalizzati” ;</text:span></text:p>
            <text:p text:style-name="P16"><text:span text:style-name="T26">- insufficienza di meccanismi oggettivi e trasparenti idonei a verificare il possesso dei requisiti;<text:line-break/>- omessa o incompleta verifica dei requisiti;<text:line-break/></text:span><text:span text:style-name="T27"/></text:p>
          </table:table-cell>
          <table:table-cell table:style-name="TableCell020101">
            <text:p text:style-name="P16"><text:span text:style-name="T28">- i requisiti di progressione sono definite preventivamente nel rispetto di criteri generali;</text:span></text:p>
            <text:p text:style-name="P16"><text:span text:style-name="T28">- predeterminazione di criteri per il controllo dei requisiti;</text:span></text:p>
            <text:p text:style-name="P16"><text:span text:style-name="T28">- massima trasparenza dei bandi.</text:span><text:span text:style-name="T29"/></text:p>
          </table:table-cell>
        </table:table-row>
      </table:table>
      <text:p text:style-name="P18"><text:span text:style-name="T29"/></text:p>
      <text:p text:style-name="P18"><text:span text:style-name="T30">GRADO DI RISCHIO: <text:tab/>MEDIO</text:span></text:p>
      <text:p text:style-name="P18"><text:span text:style-name="T31"/></text:p>
      <text:p text:style-name="P18"><text:span text:style-name="T32">SOGGETTI COINVOLTI:<text:tab/>Responsabile del Settore Personale.</text:span></text:p>
      <text:p text:style-name="P18"><text:span text:style-name="T32"><text:tab/><text:tab/><text:tab/><text:tab/></text:span></text:p>
      <text:p text:style-name="P18"><text:span text:style-name="T33"/></text:p>
      <text:p text:style-name="P18"><text:span text:style-name="T34">TEMPISTICA E FASI</text:span></text:p>
      <text:p text:style-name="P18"><text:span text:style-name="T35">Le misure vanno adottate in occasione di ogni processo.</text:span></text:p>
      <text:p text:style-name="P18"><text:span text:style-name="T36"/></text:p>
      <text:p text:style-name="P18"><text:span text:style-name="T37">PIANIFICAZIONE DELLE ATTIVITÀ DI VERIFICA</text:span></text:p>
      <text:p text:style-name="P18"><text:span text:style-name="T37">L</text:span><text:span text:style-name="T38">a verifica sull’attuazione delle misure viene effettuata nel corso del controllo successivo sulla regolarità amministrativa.</text:span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9"><text:span text:style-name="T40">AREA DI RISCHIO 01</text:span></text:p>
      <text:p text:style-name="P19"><text:span text:style-name="T40"><text:s/>Acquisizione, progressione del personale e compensi accessori</text:span></text:p>
      <text:p text:style-name="P20"><text:span text:style-name="T40">Processo:<text:tab/>0103 Attribuzione compensi accessori</text:span></text:p>
      <text:p text:style-name="P20"><text:span text:style-name="T40"><text:tab/><text:tab/></text:span></text:p>
      <text:p text:style-name="P20"><text:span text:style-name="T41"/></text:p>
      <text:p text:style-name="P20"><text:span text:style-name="T4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2"><text:span text:style-name="T42">criticità potenziali</text:span><text:span text:style-name="T43"/></text:p>
          </table:table-cell>
          <table:table-cell table:style-name="TableCell030001">
            <text:p text:style-name="P22"><text:span text:style-name="T44">misure previste</text:span><text:span text:style-name="T45"/></text:p>
          </table:table-cell>
        </table:table-row>
        <table:table-row table:style-name="TableRow0301">
          <table:table-cell table:style-name="TableCell030100">
            <text:p text:style-name="P25"><text:span text:style-name="T46">- attribuzione di compensi “a pioggia”;</text:span></text:p>
            <text:p text:style-name="P25"><text:span text:style-name="T46">- insufficienza di criteri oggettivi di pesatura;<text:line-break/>- omessa o incompleta verifica dei requisiti;<text:line-break/></text:span><text:span text:style-name="T47"/></text:p>
          </table:table-cell>
          <table:table-cell table:style-name="TableCell030101">
            <text:p text:style-name="P25"><text:span text:style-name="T48">- i criteri sono definiti preventivamente nel rispetto delle disposizioni e delle procedure di contrattazione sovraordinate;</text:span></text:p>
            <text:p text:style-name="P25"><text:span text:style-name="T48">- predeterminazione dei criteri per l’assegnazione dei compensi incentivanti;</text:span></text:p>
            <text:p text:style-name="P25"><text:span text:style-name="T48">- predeterminazione dei criteri di pesatura;</text:span></text:p>
            <text:p text:style-name="P25"><text:span text:style-name="T48">- predisposizione nuovi sistemi di valutazione;</text:span></text:p>
            <text:p text:style-name="P25"><text:span text:style-name="T48">-trasparenza dell’iter procedurale;</text:span></text:p>
            <text:p text:style-name="P25"><text:span text:style-name="T48">- pubblicazione dei compensi attribuiti.</text:span><text:span text:style-name="T49"/></text:p>
          </table:table-cell>
        </table:table-row>
      </table:table>
      <text:p text:style-name="P27"><text:span text:style-name="T49"/></text:p>
      <text:p text:style-name="P27"><text:span text:style-name="T50">GRADO DI RISCHIO: <text:tab/>MEDIO</text:span></text:p>
      <text:p text:style-name="P27"><text:span text:style-name="T51"/></text:p>
      <text:p text:style-name="P27"><text:span text:style-name="T52">SOGGETTI COINVOLTI:<text:tab/>Responsabile del Settore Personale e dei singoli Settori</text:span></text:p>
      <text:p text:style-name="P27"><text:span text:style-name="T52"><text:tab/><text:tab/><text:tab/><text:tab/></text:span></text:p>
      <text:p text:style-name="P27"><text:span text:style-name="T53"/></text:p>
      <text:p text:style-name="P27"><text:span text:style-name="T54">TEMPISTICA E FASI</text:span></text:p>
      <text:p text:style-name="P27"><text:span text:style-name="T55">Le misure vanno adottate in sede di contrattazione e durante la gestione del processo.</text:span></text:p>
      <text:p text:style-name="P27"><text:span text:style-name="T56"/></text:p>
      <text:p text:style-name="P27"><text:span text:style-name="T57">PIANIFICAZIONE DELLE ATTIVITÀ DI VERIFICA</text:span></text:p>
      <text:p text:style-name="P27"><text:span text:style-name="T57">L</text:span><text:span text:style-name="T58">a verifica sull’attuazione delle misure viene effettuata nel corso del controllo successivo sulla regolarità amministrativa.</text:span></text:p>
      <text:p text:style-name="P27"><text:span text:style-name="T59"/></text:p>
      <text:p text:style-name="P27"><text:span text:style-name="T59"/></text:p>
      <text:p text:style-name="P27"><text:span text:style-name="T59"/></text:p>
      <text:p text:style-name="P28"><text:span text:style-name="T60">AREA DI RISCHIO 02</text:span></text:p>
      <text:p text:style-name="P28"><text:span text:style-name="T60">Affidamento di lavori, servizi e forniture. </text:span></text:p>
      <text:p text:style-name="P29"><text:span text:style-name="T61">Processo 0201: Programmazione</text:span></text:p>
      <text:p text:style-name="P29"><text:span text:style-name="T62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31"><text:span text:style-name="T63">criticità potenziali</text:span><text:span text:style-name="T64"/></text:p>
          </table:table-cell>
          <table:table-cell table:style-name="TableCell040001">
            <text:p text:style-name="P31"><text:span text:style-name="T65">misure previste</text:span><text:span text:style-name="T66"/></text:p>
          </table:table-cell>
        </table:table-row>
        <table:table-row table:style-name="TableRow0401">
          <table:table-cell table:style-name="TableCell040100">
            <text:p text:style-name="P34"><text:span text:style-name="T67">- insufficiente attenzione nella fase di programmazione, attribuendo priorità ad OO.PP. per favorire determinati operatori economici;</text:span></text:p>
            <text:p text:style-name="P34"><text:span text:style-name="T67">- utilizzo improprio degli strumenti di intervento dei privati;</text:span></text:p>
            <text:p text:style-name="P34"><text:span text:style-name="T67">- eccessivo ricorso a varianti;</text:span></text:p>
            <text:p text:style-name="P34"><text:span text:style-name="T67">- utilizzo distorto della procedura d’urgenza ;</text:span></text:p>
            <text:p text:style-name="P34"><text:span text:style-name="T67">- abuso del ricorso alla proroga dell'affidamento;</text:span></text:p>
            <text:p text:style-name="P34"><text:span text:style-name="T68"/></text:p>
          </table:table-cell>
          <table:table-cell table:style-name="TableCell040101">
            <text:p text:style-name="P34"><text:span text:style-name="T69">- motivazione in relazione a natura, quantità, tempistica della prestazione sulla base di esigenze effettive e documentate;</text:span></text:p>
            <text:p text:style-name="P34"><text:span text:style-name="T69">- per rilevanti importi contrattuali, obbligo del RUP di informazione tempestiva al RPC in caso di proroghe o affidamenti d’urgenza;</text:span></text:p>
            <text:p text:style-name="P34"><text:span text:style-name="T69">- adozione di criteri trasparenti per documentare il dialogo coi soggetti privati; </text:span></text:p>
            <text:p text:style-name="P34"><text:span text:style-name="T70"/></text:p>
            <text:p text:style-name="P34"><text:span text:style-name="T70"/></text:p>
          </table:table-cell>
        </table:table-row>
      </table:table>
      <text:p text:style-name="P36"><text:span text:style-name="T70"/></text:p>
      <text:p text:style-name="P36"><text:span text:style-name="T71">GRADO DI RISCHIO:<text:s text:c="2"/>ALTO</text:span></text:p>
      <text:p text:style-name="P36"><text:span text:style-name="T72"/></text:p>
      <text:p text:style-name="P36"><text:span text:style-name="T73">SOGGETTI COINVOLTI:<text:tab/>Responsabile del Settore competente.</text:span></text:p>
      <text:p text:style-name="P36"><text:span text:style-name="T73"><text:tab/><text:tab/><text:tab/><text:tab/></text:span></text:p>
      <text:p text:style-name="P36"><text:span text:style-name="T73">TEMPISTICA E FASI</text:span></text:p>
      <text:p text:style-name="P36"><text:span text:style-name="T74">Le misure vanno adottate in occasione di ogni processo.</text:span></text:p>
      <text:p text:style-name="P36"><text:span text:style-name="T75"/></text:p>
      <text:p text:style-name="P36"><text:span text:style-name="T76">PIANIFICAZIONE DELLE ATTIVITÀ DI VERIFICA</text:span></text:p>
      <text:p text:style-name="P36"><text:span text:style-name="T76">L</text:span><text:span text:style-name="T77">a verifica sull’attuazione delle misure viene effettuata nel corso del controllo successivo sulla regolarità amministrativa.</text:span></text:p>
      <text:p text:style-name="P36"><text:span text:style-name="T78"/></text:p>
      <text:p text:style-name="P36"><text:span text:style-name="T78"/></text:p>
      <text:p text:style-name="P36"><text:span text:style-name="T78"/></text:p>
      <text:p text:style-name="P36"><text:span text:style-name="T78"/></text:p>
      <text:p text:style-name="P36"><text:span text:style-name="T78"/></text:p>
      <text:p text:style-name="P36"><text:span text:style-name="T78"/></text:p>
      <text:p text:style-name="P37"><text:span text:style-name="T79">AREA DI RISCHIO 02</text:span></text:p>
      <text:p text:style-name="P37"><text:span text:style-name="T79">Affidamento di lavori, servizi e forniture. </text:span></text:p>
      <text:p text:style-name="P38"><text:span text:style-name="T80">Processo 0202: Progettazione della gara</text:span></text:p>
      <text:p text:style-name="P38"><text:span text:style-name="T81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40"><text:span text:style-name="T82">criticità potenziali</text:span><text:span text:style-name="T83"/></text:p>
          </table:table-cell>
          <table:table-cell table:style-name="TableCell050001">
            <text:p text:style-name="P40"><text:span text:style-name="T84">misure previste</text:span><text:span text:style-name="T85"/></text:p>
          </table:table-cell>
        </table:table-row>
        <table:table-row table:style-name="TableRow0501">
          <table:table-cell table:style-name="TableCell050100">
            <text:p text:style-name="P43"><text:span text:style-name="T86">- fuga di notizie circa le procedura non ancora pubblicate;</text:span></text:p>
            <text:p text:style-name="P44"><text:span text:style-name="T86">- elusione delle regole di affidamento degli appalti, mediante l’improprio utilizzo del modello procedurale dell’affidamento delle concessioni al fine di agevolare un particolare soggetto;</text:span></text:p>
            <text:p text:style-name="P44"><text:span text:style-name="T86">- elusione delle regole di affidamento degli appalti, mediante l’improprio utilizzo di procedure negoziate o affidamenti diretti;</text:span></text:p>
            <text:p text:style-name="P44"><text:span text:style-name="T86">- predisposizione di clausole contrattuali vaghe, contraddittorie;</text:span></text:p>
            <text:p text:style-name="P44"><text:span text:style-name="T86">- definizione dei requisiti di accesso alla gara e, in particolare, dei requisiti tecnico-economici dei concorrenti al fine di favorire un’impresa (es.: clausole dei bandi che stabiliscono requisiti di qualificazione);</text:span></text:p>
            <text:p text:style-name="P44"><text:span text:style-name="T86">- abuso delle disposizioni in materia di determinazione del valore delle gare;</text:span></text:p>
            <text:p text:style-name="P44"><text:span text:style-name="T86">- formulazione di criteri di valutazione attribuzione di punteggi che possono avvantaggiare l’operatore uscente;</text:span></text:p>
            <text:p text:style-name="P44"><text:span text:style-name="T87"/></text:p>
            <text:p text:style-name="P44"><text:span text:style-name="T87"/></text:p>
          </table:table-cell>
          <table:table-cell table:style-name="TableCell050101">
            <text:p text:style-name="P44"><text:span text:style-name="T88">- motivazione in relazione alla scelta della procedura e della tipologia contrattuale;</text:span></text:p>
            <text:p text:style-name="P44"><text:span text:style-name="T88">- esplicazione delle modalità seguite nella determinazione del valore;</text:span></text:p>
            <text:p text:style-name="P44"><text:span text:style-name="T88">- obbligo di dettagliare nel bando in modo trasparente e congruo i requisiti minimi di ammissibilità delle varianti progettuali in sede di gara; </text:span></text:p>
            <text:p text:style-name="P44"><text:span text:style-name="T88">- utilizzo di clausole standard conformi alle prescrizioni normative con riguardo a garanzie a corredo dell’offerta, tracciabilità dei pagamenti e termini di pagamento;</text:span></text:p>
            <text:p text:style-name="P44"><text:span text:style-name="T88">- previsione in tutti i bandi, gli avvisi e le lettere invito o nei contratti adottati di una clausola risolutiva del contratto a favore della stazione appaltante in caso di gravi inosservanze alle clausole contenute nel patto di integrità;</text:span></text:p>
            <text:p text:style-name="P44"><text:span text:style-name="T89"/></text:p>
            <text:p text:style-name="P44"><text:span text:style-name="T89"/></text:p>
          </table:table-cell>
        </table:table-row>
      </table:table>
      <text:p text:style-name="P46"><text:span text:style-name="T89"/></text:p>
      <text:p text:style-name="P46"><text:span text:style-name="T90">GRADO DI RISCHIO:<text:s text:c="2"/>MEDIO</text:span></text:p>
      <text:p text:style-name="P46"><text:span text:style-name="T91"/></text:p>
      <text:p text:style-name="P46"><text:span text:style-name="T92">SOGGETTI COINVOLTI:<text:tab/>Responsabile del Settore competente.</text:span></text:p>
      <text:p text:style-name="P46"><text:span text:style-name="T92"><text:tab/><text:tab/><text:tab/><text:tab/></text:span></text:p>
      <text:p text:style-name="P46"><text:span text:style-name="T92">TEMPISTICA E FASI</text:span></text:p>
      <text:p text:style-name="P46"><text:span text:style-name="T93">Le misure vanno adottate in occasione di ogni processo.</text:span></text:p>
      <text:p text:style-name="P46"><text:span text:style-name="T94"/></text:p>
      <text:p text:style-name="P46"><text:span text:style-name="T95">PIANIFICAZIONE DELLE ATTIVITÀ DI VERIFICA</text:span></text:p>
      <text:p text:style-name="P46"><text:span text:style-name="T95">L</text:span><text:span text:style-name="T96">a verifica sull’attuazione delle misure viene effettuata nel corso del controllo successivo sulla regolarità amministrativa.</text:span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7"><text:span text:style-name="T98">AREA DI RISCHIO 02</text:span></text:p>
      <text:p text:style-name="P47"><text:span text:style-name="T98">Affidamento di lavori, servizi e forniture. </text:span></text:p>
      <text:p text:style-name="P48"><text:span text:style-name="T99">Processo 0203: Affidamento in economia</text:span></text:p>
      <text:p text:style-name="P48"><text:span text:style-name="T100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50"><text:span text:style-name="T101">criticità potenziali</text:span><text:span text:style-name="T102"/></text:p>
          </table:table-cell>
          <table:table-cell table:style-name="TableCell060001">
            <text:p text:style-name="P50"><text:span text:style-name="T103">misure previste</text:span><text:span text:style-name="T104"/></text:p>
          </table:table-cell>
        </table:table-row>
        <table:table-row table:style-name="TableRow0601">
          <table:table-cell table:style-name="TableCell060100">
            <text:p text:style-name="P53"><text:span text:style-name="T105">- rischio di preventiva determinazione del soggetto a cui affidare la fornitura o il servizio o i lavori;</text:span></text:p>
            <text:p text:style-name="P53"><text:span text:style-name="T105">- utilizzo distorto della procedura negoziata diretta;<text:line-break/>- mancato rispetto del principio di rotazione dei fornitori, laddove possibile;</text:span></text:p>
            <text:p text:style-name="P53"><text:span text:style-name="T105">- utilizzo distorto dell'elenco delle imprese da invitare, in caso di procedura ristretta;<text:line-break/>- rapporti consolidati fra amministrazione e fornitore;<text:line-break/>-<text:s text:c="2"/>mancato ricorso al Mercato Elettronico e strumenti Consip ove esistenti;<text:line-break/>- abuso del ricorso alla proroga dell'affidamento;</text:span></text:p>
            <text:p text:style-name="P53"><text:span text:style-name="T105">- utilizzo della procedura negoziata e abuso dell’affidamento diretto al di fuori dei casi previsti dalla legge al fine di favorire un’impresa;<text:line-break/>-<text:s text:c="2"/>mancata/disomogenea comparazione di offerte;</text:span></text:p>
            <text:p text:style-name="P53"><text:span text:style-name="T105">- definizione dei requisiti di accesso alla gara e, in particolare, dei requisiti tecnico-economici dei concorrenti al fine di favorire un’impresa (es.: clausole dei bandi che stabiliscono requisiti di qualificazione);</text:span></text:p>
            <text:p text:style-name="P53"><text:span text:style-name="T105">- anomalia nella fase di acquisizione delle offerte che non garantisce la segretezza e la parità di trattamento;</text:span></text:p>
            <text:p text:style-name="P53"><text:span text:style-name="T105">- scarsa trasparenza;</text:span></text:p>
            <text:p text:style-name="P53"><text:span text:style-name="T105">- scarso controlli del possesso dei requisiti dichiarati;</text:span></text:p>
            <text:p text:style-name="P53"><text:span text:style-name="T105">-artificioso frazionamento in lotti;</text:span></text:p>
            <text:p text:style-name="P53"><text:span text:style-name="T105">- elusione delle regole di affidamento degli appalti, mediante l’improprio utilizzo del modello procedurale dell’affidamento delle concessioni al fine di agevolare un particolare soggetto;</text:span></text:p>
            <text:p text:style-name="P53"><text:span text:style-name="T105">- discrezionalità nella definizione dei criteri di aggiudicazione</text:span></text:p>
            <text:p text:style-name="P53"><text:span text:style-name="T106"/></text:p>
          </table:table-cell>
          <table:table-cell table:style-name="TableCell060101">
            <text:p text:style-name="P53"><text:span text:style-name="T107">- motivazione sulla scelta della tipologia di affidamento;<text:line-break/>- esplicitazione dei requisiti di partecipazione al fine di giustificarne la loro puntuale individuazione;</text:span></text:p>
            <text:p text:style-name="P53"><text:span text:style-name="T107">- utilizzo di criteri oggettivi, casuali nella scelta di ditte dall'elenco;<text:line-break/>- specificazione dei criteri di aggiudicazione in modo da assicurare parità di trattamento;<text:line-break/>- indicazione del responsabile del procedimento;<text:line-break/>- certificazione dell'accesso al MEPA o dell'eventuale deroga;<text:line-break/>- adeguata pubblicità;<text:line-break/>- predeterminazione dei criteri per la formazione delle commissioni, ove previste, e verifica assenza cause di incompatibilità;</text:span></text:p>
            <text:p text:style-name="P53"><text:span text:style-name="T107">- predeterminazione dei criteri per la valutazione delle offerte economicamente vantaggiose;</text:span></text:p>
            <text:p text:style-name="P53"><text:span text:style-name="T107">- creazione supporti operativi per l'effettuazione dei controlli dei requisiti dei partecipanti;</text:span></text:p>
            <text:p text:style-name="P53"><text:span text:style-name="T107">- fissazione di criteri per i controlli a campione;</text:span></text:p>
            <text:p text:style-name="P53"><text:span text:style-name="T107">- stipula convenzioni con soggetti abilitati per i controlli;</text:span></text:p>
            <text:p text:style-name="P53"><text:span text:style-name="T107">- verifica della regolarità contributiva<text:s text:c="2"/>DURC;</text:span></text:p>
            <text:p text:style-name="P53"><text:span text:style-name="T107">- obbligo del RUP di informazione tempestiva al RPC del terzo ripetuto affidamento allo stesso operatore<text:s text:c="2"/>nell’arco di due anni;</text:span></text:p>
            <text:p text:style-name="P53"><text:span text:style-name="T107">- preferenza per modalità di aggiudicazione competitive ad evidenza pubblica ovvero mediante procedure negoziate con consultazione di almeno 5 operatori, individuati previo avviso pubblico, anche per procedure di importo inferiore a 40.000,00€</text:span><text:span text:style-name="T108"/></text:p>
          </table:table-cell>
        </table:table-row>
      </table:table>
      <text:p text:style-name="P55"><text:span text:style-name="T108"/></text:p>
      <text:p text:style-name="P55"><text:span text:style-name="T109">GRADO DI RISCHIO:<text:s text:c="2"/>ALTO</text:span></text:p>
      <text:p text:style-name="P55"><text:span text:style-name="T110"/></text:p>
      <text:p text:style-name="P55"><text:span text:style-name="T111">SOGGETTI COINVOLTI:<text:tab/>Responsabile del Settore competente.</text:span></text:p>
      <text:p text:style-name="P55"><text:span text:style-name="T111"><text:tab/><text:tab/><text:tab/><text:tab/></text:span></text:p>
      <text:p text:style-name="P55"><text:span text:style-name="T111">TEMPISTICA E FASI</text:span></text:p>
      <text:p text:style-name="P55"><text:span text:style-name="T112">Le misure vanno adottate in occasione di ogni processo.</text:span></text:p>
      <text:p text:style-name="P55"><text:span text:style-name="T113"/></text:p>
      <text:p text:style-name="P55"><text:span text:style-name="T114">PIANIFICAZIONE DELLE ATTIVITÀ DI VERIFICA</text:span></text:p>
      <text:p text:style-name="P55"><text:span text:style-name="T114">L</text:span><text:span text:style-name="T115">a verifica sull’attuazione delle misure viene effettuata nel corso del controllo successivo sulla regolarità amministrativa.</text:span></text:p>
      <text:p text:style-name="P55"><text:span text:style-name="T116"/></text:p>
      <text:p text:style-name="P55"><text:span text:style-name="T116"/></text:p>
      <text:p text:style-name="P55"><text:span text:style-name="T116"/></text:p>
      <text:p text:style-name="P55"><text:span text:style-name="T116"/></text:p>
      <text:p text:style-name="P55"><text:span text:style-name="T116"/></text:p>
      <text:p text:style-name="P55"><text:span text:style-name="T116"/></text:p>
      <text:p text:style-name="P55"><text:span text:style-name="T116"/></text:p>
      <text:p text:style-name="P56"><text:span text:style-name="T117">AREA DI RISCHIO 02</text:span></text:p>
      <text:p text:style-name="P56"><text:span text:style-name="T117">Affidamento di lavori, servizi e forniture</text:span></text:p>
      <text:p text:style-name="P57"><text:span text:style-name="T118">Processo 0204: Affidamento procedure ordinarie</text:span></text:p>
      <text:p text:style-name="P57"><text:span text:style-name="T119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59"><text:span text:style-name="T120">criticità potenziali</text:span><text:span text:style-name="T121"/></text:p>
          </table:table-cell>
          <table:table-cell table:style-name="TableCell070001">
            <text:p text:style-name="P59"><text:span text:style-name="T122">misure previste</text:span><text:span text:style-name="T123"/></text:p>
          </table:table-cell>
        </table:table-row>
        <table:table-row table:style-name="TableRow0701">
          <table:table-cell table:style-name="TableCell070100">
            <text:p text:style-name="P62"><text:span text:style-name="T124">- definizione dei requisiti di accesso alla gara e, in particolare, dei requisiti tecnico-economici dei concorrenti al fine di favorire un’impresa (es.: clausole dei bandi che stabiliscono requisiti di qualificazione);</text:span></text:p>
            <text:p text:style-name="P62"><text:span text:style-name="T124">- utilizzo distorto dell'elenco delle imprese da invitare, in caso di procedura ristretta;<text:line-break/>- accordi collusivi tra le imprese partecipanti a una gara volti a manipolarne gli esiti, utilizzando il meccanismo del subappalto come modalità per distribuire i vantaggi dell’accordo a tutti i partecipanti allo stesso;</text:span></text:p>
            <text:p text:style-name="P62"><text:span text:style-name="T124">- uso distorto del criterio dell’offerta economicamente più vantaggiosa, finalizzato a favorire un’impresa;</text:span></text:p>
            <text:p text:style-name="P62"><text:span text:style-name="T124"><text:s/>- discrezionalità nella definizione dei criteri di aggiudicazione, nonché valutazione dell’offerta non chiara/ trasparente/giustificata;<text:line-break/>-<text:s text:c="2"/>mancata/disomogenea comparazione di offerte;</text:span></text:p>
            <text:p text:style-name="P62"><text:span text:style-name="T124">- anomalia nella fase di acquisizione delle offerte che non garantisce la segretezza e la parità di trattamento;</text:span></text:p>
            <text:p text:style-name="P62"><text:span text:style-name="T124">- scarsa trasparenza ( tempi ristretti di pubblicazione, modalità poco evidenti);</text:span></text:p>
            <text:p text:style-name="P62"><text:span text:style-name="T124">- immotivata concessione di proroghe rispetto al termine previsto nel bando;</text:span></text:p>
            <text:p text:style-name="P62"><text:span text:style-name="T124">- alterazione o sottrazione della documentazione di gara;</text:span></text:p>
            <text:p text:style-name="P62"><text:span text:style-name="T124">- nomina di commissari in conflitto di interessi o privi di idonei requisiti;</text:span></text:p>
            <text:p text:style-name="P62"><text:span text:style-name="T124">- scarso controlli del possesso dei requisiti dichiarati;</text:span></text:p>
            <text:p text:style-name="P62"><text:span text:style-name="T125"/></text:p>
            <text:p text:style-name="P62"><text:span text:style-name="T125"/></text:p>
          </table:table-cell>
          <table:table-cell table:style-name="TableCell070101">
            <text:p text:style-name="P62"><text:span text:style-name="T126">-<text:s text:c="2"/>motivazione sulla scelta della tipologia di affidamento;</text:span></text:p>
            <text:p text:style-name="P62"><text:span text:style-name="T126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certificazione dell'accesso al MEPA o dell'eventuale deroga<text:line-break/>- adeguata pubblicità;</text:span></text:p>
            <text:p text:style-name="P62"><text:span text:style-name="T126">- accessibilità online della documentazione di gara;</text:span></text:p>
            <text:p text:style-name="P62"><text:span text:style-name="T126">- pubblicazione del soggetto cui ricorrere in caso di ritardo ingiustificato o diniego dell’accesso ai documenti di gara non pubblicabili;</text:span></text:p>
            <text:p text:style-name="P62"><text:span text:style-name="T126">- predisposizione di idonei e inalterabili sistemi di protocollazione;</text:span></text:p>
            <text:p text:style-name="P62"><text:span text:style-name="T126">- predeterminazione dei criteri per la formazione delle commissioni, ove previste, e verifica assenza cause di incompatibilità;</text:span></text:p>
            <text:p text:style-name="P62"><text:span text:style-name="T126">- nomina della commissione dopo la scadenza del termine di presentazione delle offerte;</text:span></text:p>
            <text:p text:style-name="P62"><text:span text:style-name="T126">- rilascio da parte dei commissari di dichiarazioni attestanti l’assenza di situazioni di conflitto di interesse<text:s text:c="2"/>sia con dipendenti del Comune che coi concorrenti, attestanti l’assenza di sentenze per dolo o colpa grave relative alla partecipazione a gare;</text:span></text:p>
            <text:p text:style-name="P62"><text:span text:style-name="T126">- Pubblicazione dei nominativi dei componenti la commissione;</text:span></text:p>
            <text:p text:style-name="P62"><text:span text:style-name="T126">- predeterminazione dei criteri per la valutazione delle offerte economicamente vantaggiose;</text:span></text:p>
            <text:p text:style-name="P62"><text:span text:style-name="T126">- obbligo del RUP di informazione tempestiva al RPC<text:s text:c="2"/>nel caso in cui sia presentata una sola offerta valida/credibile e nel caso di annullamento o revoca della gara;</text:span></text:p>
            <text:p text:style-name="P62"><text:span text:style-name="T126">- menzione nel verbale delle cautele adottate a tutela dell’integrità della documentazione di gara;</text:span></text:p>
            <text:p text:style-name="P62"><text:span text:style-name="T126">- Pubblicazione preventiva del calendario di gara;</text:span></text:p>
            <text:p text:style-name="P62"><text:span text:style-name="T126">- Pubblicazione per estratto dell’esito di gara;</text:span></text:p>
            <text:p text:style-name="P62"><text:span text:style-name="T127"/></text:p>
          </table:table-cell>
        </table:table-row>
      </table:table>
      <text:p text:style-name="P64"><text:span text:style-name="T127"/></text:p>
      <text:p text:style-name="P64"><text:span text:style-name="T128">GRADO DI RISCHIO: <text:tab/>ALTO</text:span></text:p>
      <text:p text:style-name="P64"><text:span text:style-name="T129"/></text:p>
      <text:p text:style-name="P64"><text:span text:style-name="T130">SOGGETTI COINVOLTI:<text:tab/>Responsabile del Settore competente</text:span></text:p>
      <text:p text:style-name="P64"><text:span text:style-name="T130"><text:tab/><text:tab/><text:tab/><text:tab/></text:span></text:p>
      <text:p text:style-name="P64"><text:span text:style-name="T130">TEMPISTICA E FASI</text:span></text:p>
      <text:p text:style-name="P64"><text:span text:style-name="T131">Le misure vanno adottate in occasione di ogni processo.</text:span></text:p>
      <text:p text:style-name="P64"><text:span text:style-name="T132"/></text:p>
      <text:p text:style-name="P64"><text:span text:style-name="T133">PIANIFICAZIONE DELLE ATTIVITÀ DI VERIFICA</text:span></text:p>
      <text:p text:style-name="P64"><text:span text:style-name="T133">L</text:span><text:span text:style-name="T134">a verifica sull’attuazione delle misure viene effettuata nel corso del controllo successivo sulla regolarità amministrativa.</text:span></text:p>
      <text:p text:style-name="P65"><text:span text:style-name="T135">AREA DI RISCHIO 02</text:span></text:p>
      <text:p text:style-name="P65"><text:span text:style-name="T135">Affidamento di lavori, servizi e forniture </text:span></text:p>
      <text:p text:style-name="P66"><text:span text:style-name="T136"/></text:p>
      <text:p text:style-name="P66"><text:span text:style-name="T137">Processo 0205 Affidamento per somma urgenza</text:span></text:p>
      <text:p text:style-name="P66"><text:span text:style-name="T138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68"><text:span text:style-name="T139">criticità potenziali</text:span><text:span text:style-name="T140"/></text:p>
          </table:table-cell>
          <table:table-cell table:style-name="TableCell080001">
            <text:p text:style-name="P68"><text:span text:style-name="T141">misure previste</text:span><text:span text:style-name="T142"/></text:p>
          </table:table-cell>
        </table:table-row>
        <table:table-row table:style-name="TableRow0801">
          <table:table-cell table:style-name="TableCell080100">
            <text:p text:style-name="P71"><text:span text:style-name="T143">- ricorso immotivato alle deroghe;<text:line-break/>- affidamento ingiustificato a favore di soggetti che non abbiano i requisiti previsti dalla legge<text:line-break/>- affidamento abituale e ricorrente pur se in deroga alle norme di legge<text:line-break/>- incompleta definizione dell'oggetto della prestazione a causa dell'urgenza</text:span><text:span text:style-name="T144"/></text:p>
          </table:table-cell>
          <table:table-cell table:style-name="TableCell080101">
            <text:p text:style-name="P71"><text:span text:style-name="T145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span></text:p>
            <text:p text:style-name="P71"><text:span text:style-name="T145">- obbligo del RUP di informazione tempestiva al RPC<text:s text:c="2"/></text:span><text:span text:style-name="T146"/></text:p>
          </table:table-cell>
        </table:table-row>
      </table:table>
      <text:p text:style-name="P73"><text:span text:style-name="T146"/></text:p>
      <text:p text:style-name="P73"><text:span text:style-name="T147">GRADO DI RISCHIO: <text:tab/>ALTO</text:span></text:p>
      <text:p text:style-name="P73"><text:span text:style-name="T148"/></text:p>
      <text:p text:style-name="P73"><text:span text:style-name="T149">SOGGETTI COINVOLTI:<text:tab/>Responsabile del Settore competente.</text:span></text:p>
      <text:p text:style-name="P73"><text:span text:style-name="T149"><text:tab/><text:tab/><text:tab/><text:tab/></text:span></text:p>
      <text:p text:style-name="P73"><text:span text:style-name="T149">TEMPISTICA E FASI</text:span></text:p>
      <text:p text:style-name="P73"><text:span text:style-name="T150">Le misure vanno adottate in occasione di ogni processo.</text:span></text:p>
      <text:p text:style-name="P73"><text:span text:style-name="T151"/></text:p>
      <text:p text:style-name="P73"><text:span text:style-name="T152">PIANIFICAZIONE DELLE ATTIVITÀ DI VERIFICA</text:span></text:p>
      <text:p text:style-name="P73"><text:span text:style-name="T152">L</text:span><text:span text:style-name="T153">a verifica sull’attuazione delle misure viene effettuata nel corso del controllo successivo sulla regolarità amministrativa.</text:span></text:p>
      <text:p text:style-name="P74"><text:span text:style-name="T154">AREA DI RISCHIO 02</text:span></text:p>
      <text:p text:style-name="P74"><text:span text:style-name="T154">Affidamento di lavori, servizi e forniture </text:span></text:p>
      <text:p text:style-name="P74"><text:span text:style-name="T155"/></text:p>
      <text:p text:style-name="P75"><text:span text:style-name="T156">Processo 0206 Verifica dell’aggiudicazione e stipula del contratto</text:span></text:p>
      <text:p text:style-name="P75"><text:span text:style-name="T157"/></text:p>
      <text:p text:style-name="P75"><text:span text:style-name="T157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77"><text:span text:style-name="T158">criticità potenziali</text:span><text:span text:style-name="T159"/></text:p>
          </table:table-cell>
          <table:table-cell table:style-name="TableCell090001">
            <text:p text:style-name="P77"><text:span text:style-name="T160">misure previste</text:span><text:span text:style-name="T161"/></text:p>
          </table:table-cell>
        </table:table-row>
        <table:table-row table:style-name="TableRow0901">
          <table:table-cell table:style-name="TableCell090100">
            <text:p text:style-name="P80"><text:span text:style-name="T162"><text:line-break/>- alterazione o omissione dei controlli;</text:span></text:p>
            <text:p text:style-name="P80"><text:span text:style-name="T162">-ingiustificata revoca del bando di gara;</text:span></text:p>
            <text:p text:style-name="P80"><text:span text:style-name="T162"><text:line-break/></text:span><text:span text:style-name="T163"/></text:p>
          </table:table-cell>
          <table:table-cell table:style-name="TableCell090101">
            <text:p text:style-name="P80"><text:span text:style-name="T164"><text:line-break/>- chek list di controllo;</text:span></text:p>
            <text:p text:style-name="P80"><text:span text:style-name="T164">- verifica dei requisiti;</text:span></text:p>
            <text:p text:style-name="P80"><text:span text:style-name="T164">-predeterminazione di criteri, in caso di controlli a campione;</text:span></text:p>
            <text:p text:style-name="P80"><text:span text:style-name="T164">- tempestiva pubblicazione e comunicazione degli esiti procedurali;</text:span></text:p>
            <text:p text:style-name="P80"><text:span text:style-name="T165"/></text:p>
          </table:table-cell>
        </table:table-row>
      </table:table>
      <text:p text:style-name="P82"><text:span text:style-name="T165"/></text:p>
      <text:p text:style-name="P82"><text:span text:style-name="T166">GRADO DI RISCHIO: <text:tab/>MEDIO</text:span></text:p>
      <text:p text:style-name="P82"><text:span text:style-name="T167"/></text:p>
      <text:p text:style-name="P82"><text:span text:style-name="T168">SOGGETTI COINVOLTI:<text:tab/>Responsabile del Settore competente.</text:span></text:p>
      <text:p text:style-name="P82"><text:span text:style-name="T168"><text:tab/><text:tab/><text:tab/><text:tab/></text:span></text:p>
      <text:p text:style-name="P82"><text:span text:style-name="T168">TEMPISTICA E FASI</text:span></text:p>
      <text:p text:style-name="P82"><text:span text:style-name="T169">Le misure vanno adottate in occasione di ogni processo.</text:span></text:p>
      <text:p text:style-name="P82"><text:span text:style-name="T170"/></text:p>
      <text:p text:style-name="P82"><text:span text:style-name="T171">PIANIFICAZIONE DELLE ATTIVITÀ DI VERIFICA</text:span></text:p>
      <text:p text:style-name="P82"><text:span text:style-name="T171">L</text:span><text:span text:style-name="T172">a verifica sull’attuazione delle misure viene effettuata nel corso del controllo successivo sulla regolarità amministrativa</text:span></text:p>
      <text:p text:style-name="P82"><text:span text:style-name="T173"/></text:p>
      <text:p text:style-name="P82"><text:span text:style-name="T173"/></text:p>
      <text:p text:style-name="P82"><text:span text:style-name="T173"/></text:p>
      <text:p text:style-name="P83"><text:span text:style-name="T174">AREA DI RISCHIO 02</text:span></text:p>
      <text:p text:style-name="P83"><text:span text:style-name="T174">Affidamento di lavori, servizi e forniture </text:span></text:p>
      <text:p text:style-name="P83"><text:span text:style-name="T175"/></text:p>
      <text:p text:style-name="P84"><text:span text:style-name="T176">Processo 0207 Esecuzione del contratto</text:span></text:p>
      <text:p text:style-name="P84"><text:span text:style-name="T177"/></text:p>
      <text:p text:style-name="P84"><text:span text:style-name="T177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86"><text:span text:style-name="T178">criticità potenziali</text:span><text:span text:style-name="T179"/></text:p>
          </table:table-cell>
          <table:table-cell table:style-name="TableCell100001">
            <text:p text:style-name="P86"><text:span text:style-name="T180">misure previste</text:span><text:span text:style-name="T181"/></text:p>
          </table:table-cell>
        </table:table-row>
        <table:table-row table:style-name="TableRow1001">
          <table:table-cell table:style-name="TableCell100100">
            <text:p text:style-name="P89"><text:span text:style-name="T182"><text:line-break/>- mancata o insufficiente verifica dell’effettivo stato di avanzamento dei lavori rispetto al cronoprogramma al fine di evitare l’applicazione di penali o la risoluzione del contratto;</text:span></text:p>
            <text:p text:style-name="P89"><text:span text:style-name="T182">- mancato rispetto del Capitolato Speciale d’appalto e delle altre clausole contrattuali;</text:span></text:p>
            <text:p text:style-name="P89"><text:span text:style-name="T182">-ammissione ingiustificata di varianti in corso di esecuzione del contratto per consentire indebiti profitti;<text:line-break/>-<text:s text:c="2"/>indebita previsione di subappalto<text:line-break/><text:line-break/></text:span><text:span text:style-name="T183"/></text:p>
          </table:table-cell>
          <table:table-cell table:style-name="TableCell100101">
            <text:p text:style-name="P89"><text:span text:style-name="T184"><text:line-break/>- check list<text:s text:c="2"/>relativa ai tempi di esecuzione;</text:span></text:p>
            <text:p text:style-name="P89"><text:span text:style-name="T184">- obbligo del RUP di informazione tempestiva al RPC<text:s text:c="3"/>di ogni variante approvata;</text:span></text:p>
            <text:p text:style-name="P89"><text:span text:style-name="T184">- accurata motivazione nel provvedimento di approvazione della variante;</text:span></text:p>
            <text:p text:style-name="P89"><text:span text:style-name="T184">- in caso di subappalto, verifiche approfondite sull’impresa subappaltatrice;</text:span></text:p>
            <text:p text:style-name="P89"><text:span text:style-name="T184">- pianificazione dei controlli, monitoraggio e report periodico;</text:span></text:p>
            <text:p text:style-name="P89"><text:span text:style-name="T185"/></text:p>
          </table:table-cell>
        </table:table-row>
      </table:table>
      <text:p text:style-name="P91"><text:span text:style-name="T185"/></text:p>
      <text:p text:style-name="P91"><text:span text:style-name="T186">GRADO DI RISCHIO: <text:tab/>ALTO</text:span></text:p>
      <text:p text:style-name="P91"><text:span text:style-name="T187"/></text:p>
      <text:p text:style-name="P91"><text:span text:style-name="T188">SOGGETTI COINVOLTI:<text:tab/>Responsabile del Settore competente.</text:span></text:p>
      <text:p text:style-name="P91"><text:span text:style-name="T188"><text:tab/><text:tab/><text:tab/><text:tab/></text:span></text:p>
      <text:p text:style-name="P91"><text:span text:style-name="T188">TEMPISTICA E FASI</text:span></text:p>
      <text:p text:style-name="P91"><text:span text:style-name="T189">Le misure vanno adottate in occasione di ogni processo.</text:span></text:p>
      <text:p text:style-name="P91"><text:span text:style-name="T190"/></text:p>
      <text:p text:style-name="P91"><text:span text:style-name="T191">PIANIFICAZIONE DELLE ATTIVITÀ DI VERIFICA</text:span></text:p>
      <text:p text:style-name="P91"><text:span text:style-name="T191">L</text:span><text:span text:style-name="T192">a verifica sull’attuazione delle misure viene effettuata nel corso del controllo successivo sulla regolarità amministrativa</text:span></text:p>
      <text:p text:style-name="P91"><text:span text:style-name="T193"/></text:p>
      <text:p text:style-name="P91"><text:span text:style-name="T193"/></text:p>
      <text:p text:style-name="P92"><text:span text:style-name="T194">AREA DI RISCHIO 02</text:span></text:p>
      <text:p text:style-name="P92"><text:span text:style-name="T194">Affidamento di lavori, servizi e forniture</text:span></text:p>
      <text:p text:style-name="P93"><text:span text:style-name="T195">Processo 0208 Rendicontazione del contratto</text:span></text:p>
      <text:p text:style-name="P93"><text:span text:style-name="T196"/></text:p>
      <text:p text:style-name="P93"><text:span text:style-name="T196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95"><text:span text:style-name="T197">criticità potenziali</text:span><text:span text:style-name="T198"/></text:p>
          </table:table-cell>
          <table:table-cell table:style-name="TableCell110001">
            <text:p text:style-name="P95"><text:span text:style-name="T199">misure previste</text:span><text:span text:style-name="T200"/></text:p>
          </table:table-cell>
        </table:table-row>
        <table:table-row table:style-name="TableRow1101">
          <table:table-cell table:style-name="TableCell110100">
            <text:p text:style-name="P98"><text:span text:style-name="T201">- assenza o incompletezza della verifica riguardo alla 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span></text:p>
            <text:p text:style-name="P98"><text:span text:style-name="T201">- attribuzione dell’incarico di collaudatore a soggetti compiacenti;</text:span><text:span text:style-name="T202"/></text:p>
          </table:table-cell>
          <table:table-cell table:style-name="TableCell110101">
            <text:p text:style-name="P98"><text:span text:style-name="T203">- attestazione dell’avvenuta verifica della regolare prestazione;<text:line-break/>- riferimento alle somme impegnate e attestazione della disponibilità effettiva delle somme da liquidare;<text:line-break/>- annotazione da cui risultino gli elementi di calcolo che giustifichino la quantificazione delle somme da liquidare</text:span></text:p>
            <text:p text:style-name="P98"><text:span text:style-name="T203">- accertamento regolarità contributiva, regolarità fiscale ove previsto;</text:span></text:p>
            <text:p text:style-name="P98"><text:span text:style-name="T203">- pubblicazione delle modalità di scelta, dei nominativi e della qualifica professionale dei collaudatori;</text:span></text:p>
            <text:p text:style-name="P98"><text:span text:style-name="T203">- rilascio da parte dei collaudatori di dichiarazioni attestanti l’assenza di situazioni di conflitto e inconferibilità.</text:span><text:span text:style-name="T204"/></text:p>
          </table:table-cell>
        </table:table-row>
      </table:table>
      <text:p text:style-name="P100"><text:span text:style-name="T204"/></text:p>
      <text:p text:style-name="P100"><text:span text:style-name="T205">GRADO DI RISCHIO: <text:tab/>MEDIO</text:span></text:p>
      <text:p text:style-name="P100"><text:span text:style-name="T206"/></text:p>
      <text:p text:style-name="P100"><text:span text:style-name="T207">SOGGETTI COINVOLTI:<text:tab/>Responsabile del Settore competente.</text:span></text:p>
      <text:p text:style-name="P100"><text:span text:style-name="T207"><text:tab/><text:tab/><text:tab/><text:tab/></text:span></text:p>
      <text:p text:style-name="P100"><text:span text:style-name="T207">TEMPISTICA E FASI</text:span></text:p>
      <text:p text:style-name="P100"><text:span text:style-name="T208">Le misure vanno adottate in occasione di ogni processo.</text:span></text:p>
      <text:p text:style-name="P100"><text:span text:style-name="T209"/></text:p>
      <text:p text:style-name="P100"><text:span text:style-name="T210">PIANIFICAZIONE DELLE ATTIVITÀ DI VERIFICA</text:span></text:p>
      <text:p text:style-name="P100"><text:span text:style-name="T210">L</text:span><text:span text:style-name="T211">a verifica sull’attuazione delle misure viene effettuata nel corso del controllo successivo sulla regolarità amministrativa.</text:span></text:p>
      <text:p text:style-name="P100"><text:span text:style-name="T212"/></text:p>
      <text:p text:style-name="P100"><text:span text:style-name="T212"/></text:p>
      <text:p text:style-name="P101"><text:span text:style-name="T213">AREA DI RISCHIO 02</text:span></text:p>
      <text:p text:style-name="P101"><text:span text:style-name="T213">Affidamento di lavori, servizi e forniture</text:span></text:p>
      <text:p text:style-name="P102"><text:span text:style-name="T214">Processo 0209 Smaltimento rifiuti</text:span></text:p>
      <text:p text:style-name="P102"><text:span text:style-name="T215"/></text:p>
      <text:p text:style-name="P102"><text:span text:style-name="T215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104"><text:span text:style-name="T216">criticità potenziali</text:span><text:span text:style-name="T217"/></text:p>
          </table:table-cell>
          <table:table-cell table:style-name="TableCell120001">
            <text:p text:style-name="P104"><text:span text:style-name="T218">misure previste</text:span><text:span text:style-name="T219"/></text:p>
          </table:table-cell>
        </table:table-row>
        <table:table-row table:style-name="TableRow1201">
          <table:table-cell table:style-name="TableCell120100">
            <text:p text:style-name="P107"><text:span text:style-name="T220">- definizione dei requisiti di accesso alla gara e, in particolare, dei requisiti tecnico-economici dei concorrenti al fine di favorire un’impresa (es.: clausole dei bandi che stabiliscono requisiti di qualificazione);</text:span></text:p>
            <text:p text:style-name="P107"><text:span text:style-name="T220">- utilizzo distorto dell'elenco delle imprese da invitare, in caso di procedura ristretta;<text:line-break/>- accordi collusivi tra le imprese partecipanti a una gara volti a manipolarne gli esiti, utilizzando il meccanismo del subappalto come modalità per distribuire i vantaggi dell’accordo a tutti i partecipanti allo stesso;</text:span></text:p>
            <text:p text:style-name="P107"><text:span text:style-name="T220">- uso distorto del criterio dell’offerta economicamente più vantaggiosa, finalizzato a favorire un’impresa;</text:span></text:p>
            <text:p text:style-name="P107"><text:span text:style-name="T220"><text:s/>- discrezionalità nella definizione dei criteri di aggiudicazione, nonché valutazione dell’offerta non chiara/ trasparente/giustificata;<text:line-break/>-<text:s text:c="2"/>mancata/disomogenea comparazione di offerte;</text:span></text:p>
            <text:p text:style-name="P107"><text:span text:style-name="T220">- anomalia nella fase di acquisizione delle offerte che non garantisce la segretezza e la parità di trattamento;</text:span></text:p>
            <text:p text:style-name="P107"><text:span text:style-name="T220">- scarsa trasparenza ( tempi ristretti di pubblicazione, modalità poco evidenti);</text:span></text:p>
            <text:p text:style-name="P107"><text:span text:style-name="T220">- immotivata concessione di proroghe rispetto al termine previsto nel bando;</text:span></text:p>
            <text:p text:style-name="P107"><text:span text:style-name="T220">- alterazione o sottrazione della documentazione di gara;</text:span></text:p>
            <text:p text:style-name="P107"><text:span text:style-name="T220">- nomina di commissari in conflitto di interessi o privi di idonei requisiti;</text:span></text:p>
            <text:p text:style-name="P107"><text:span text:style-name="T220">- scarso controlli del possesso dei requisiti dichiarati;</text:span></text:p>
            <text:p text:style-name="P107"><text:span text:style-name="T220">- ricorso immotivato alle deroghe;<text:line-break/>- affidamento ingiustificato a favore di soggetti che non abbiano i requisiti previsti dalla legge<text:line-break/>- affidamento abituale e ricorrente pur se in deroga alle norme di legge<text:line-break/>- incompleta definizione dell'oggetto della prestazione a causa dell'urgenza</text:span></text:p>
            <text:p text:style-name="P107"><text:span text:style-name="T220">- assenza o incompletezza della verifica riguardo alla 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span></text:p>
            <text:p text:style-name="P108"><text:span text:style-name="T220">- mancata o insufficiente verifica dell’effettivo stato di attuazione del contratto al fine di evitare l’applicazione di penali o la risoluzione del contratto;</text:span></text:p>
            <text:p text:style-name="P108"><text:span text:style-name="T220">-ammissione ingiustificata di varianti in corso di esecuzione del contratto per consentire indebiti profitti;<text:line-break/>-<text:s text:c="2"/>indebita previsione di subappalto</text:span><text:span text:style-name="T221"/></text:p>
          </table:table-cell>
          <table:table-cell table:style-name="TableCell120101">
            <text:p text:style-name="P109"><text:span text:style-name="T222">-<text:s text:c="2"/>motivazione sulla scelta della tipologia di affidamento;</text:span></text:p>
            <text:p text:style-name="P109"><text:span text:style-name="T222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adeguata pubblicità;</text:span></text:p>
            <text:p text:style-name="P109"><text:span text:style-name="T222">- accessibilità online della documentazione di gara;</text:span></text:p>
            <text:p text:style-name="P109"><text:span text:style-name="T222">- pubblicazione del soggetto cui ricorrere in caso di ritardo ingiustificato o diniego dell’accesso ai documenti di gara non pubblicabili;</text:span></text:p>
            <text:p text:style-name="P109"><text:span text:style-name="T222">- predisposizione di idonei e inalterabili sistemi di protocollazione;</text:span></text:p>
            <text:p text:style-name="P109"><text:span text:style-name="T222">- predeterminazione dei criteri per la formazione delle commissioni, ove previste, e verifica assenza cause di incompatibilità;</text:span></text:p>
            <text:p text:style-name="P109"><text:span text:style-name="T222">- nomina della commissione dopo la scadenza del termine di presentazione delle offerte;</text:span></text:p>
            <text:p text:style-name="P109"><text:span text:style-name="T222">- rilascio da parte dei commissari di dichiarazioni attestanti l’assenza di situazioni di conflitto di interesse<text:s text:c="2"/>sia con dipendenti del Comune che coi concorrenti, attestanti l’assenza di sentenze per dolo o colpa grave relative alla partecipazione a gare;</text:span></text:p>
            <text:p text:style-name="P109"><text:span text:style-name="T222">- Pubblicazione dei nominativi dei componenti la commissione;</text:span></text:p>
            <text:p text:style-name="P109"><text:span text:style-name="T222">- predeterminazione dei criteri per la valutazione delle offerte economicamente vantaggiose;</text:span></text:p>
            <text:p text:style-name="P109"><text:span text:style-name="T222">- obbligo del RUP di informazione tempestiva al RPC<text:s text:c="2"/>nel caso in cui sia presentata una sola offerta valida/credibile e nel caso di annullamento o revoca della gara;</text:span></text:p>
            <text:p text:style-name="P109"><text:span text:style-name="T222">- menzione nel verbale delle cautele adottate a tutela dell’integrità della documentazione di gara;</text:span></text:p>
            <text:p text:style-name="P109"><text:span text:style-name="T222">- Pubblicazione preventiva del calendario di gara;</text:span></text:p>
            <text:p text:style-name="P109"><text:span text:style-name="T222">- Pubblicazione per estratto dell’esito di gara;</text:span></text:p>
            <text:p text:style-name="P109"><text:span text:style-name="T222">- attestazione dell’avvenuta verifica della regolare prestazione; </text:span></text:p>
            <text:p text:style-name="P109"><text:span text:style-name="T222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span></text:p>
            <text:p text:style-name="P109"><text:span text:style-name="T222">- obbligo del RUP di informazione tempestiva al RPC in caso di ricorso a procedure d’urgenza o in deroga;<text:s text:c="2"/><text:line-break/>- annotazione da cui risultino gli elementi di calcolo che giustifichino la quantificazione delle somme da liquidare</text:span></text:p>
            <text:p text:style-name="P110"><text:span text:style-name="T222">- accertamento regolarità contributiva, regolarità fiscale ove previsto;</text:span></text:p>
            <text:p text:style-name="P110"><text:span text:style-name="T222">- obbligo del RUP di informazione tempestiva al RPC<text:s text:c="3"/>di ogni variante approvata;</text:span></text:p>
            <text:p text:style-name="P110"><text:span text:style-name="T222">- accurata motivazione nel provvedimento di approvazione della variante;</text:span></text:p>
            <text:p text:style-name="P110"><text:span text:style-name="T222">- in caso di subappalto, verifiche approfondite sull’impresa subappaltatrice;</text:span></text:p>
            <text:p text:style-name="P110"><text:span text:style-name="T223"/></text:p>
            <text:p text:style-name="P110"><text:span text:style-name="T223"/></text:p>
          </table:table-cell>
        </table:table-row>
      </table:table>
      <text:p text:style-name="P112"><text:span text:style-name="T223"/></text:p>
      <text:p text:style-name="P112"><text:span text:style-name="T224">GRADO DI RISCHIO: <text:tab/>ALTO</text:span></text:p>
      <text:p text:style-name="P112"><text:span text:style-name="T225"/></text:p>
      <text:p text:style-name="P112"><text:span text:style-name="T226">SOGGETTI COINVOLTI:<text:tab/>Responsabile del Settore Ambiente</text:span></text:p>
      <text:p text:style-name="P112"><text:span text:style-name="T226"><text:tab/><text:tab/><text:tab/><text:tab/></text:span></text:p>
      <text:p text:style-name="P112"><text:span text:style-name="T226">TEMPISTICA E FASI</text:span></text:p>
      <text:p text:style-name="P112"><text:span text:style-name="T227">Le misure vanno adottate in occasione di ogni processo.</text:span></text:p>
      <text:p text:style-name="P112"><text:span text:style-name="T228"/></text:p>
      <text:p text:style-name="P112"><text:span text:style-name="T229">PIANIFICAZIONE DELLE ATTIVITÀ DI VERIFICA</text:span></text:p>
      <text:p text:style-name="P112"><text:span text:style-name="T229">L</text:span><text:span text:style-name="T230">a verifica sull’attuazione delle misure viene effettuata nel corso del controllo successivo sulla regolarità amministrativa.</text:span></text:p>
      <text:p text:style-name="P112"><text:span text:style-name="T231"/></text:p>
      <text:p text:style-name="P112"><text:span text:style-name="T231"/></text:p>
      <text:p text:style-name="P112"><text:span text:style-name="T231"/></text:p>
      <text:p text:style-name="P113"><text:span text:style-name="T232">AREA DI RISCHIO<text:s text:c="2"/>03</text:span></text:p>
      <text:p text:style-name="P113"><text:span text:style-name="T232"><text:s/>Autorizzazioni<text:s text:c="2"/>Concessioni</text:span></text:p>
      <text:p text:style-name="P114"><text:span text:style-name="T233">Processo 0301 Rilascio autorizzazioni - concessioni</text:span></text:p>
      <text:p text:style-name="P114"><text:span text:style-name="T234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16"><text:span text:style-name="T235">criticità potenziali</text:span><text:span text:style-name="T236"/></text:p>
          </table:table-cell>
          <table:table-cell table:style-name="TableCell130001">
            <text:p text:style-name="P116"><text:span text:style-name="T237">misure previste</text:span><text:span text:style-name="T238"/></text:p>
          </table:table-cell>
        </table:table-row>
        <table:table-row table:style-name="TableRow1301">
          <table:table-cell table:style-name="TableCell130100">
            <text:p text:style-name="P119"><text:span text:style-name="T239">- carenza di informazione ai fini della presentazione dell'istanza<text:line-break/>- disparità di trattamento nella fase di accettazione ed esame dell'istanza, in relazione alla verifica di atti o del possesso di requisiti richiesti<text:line-break/>- mancato rispetto della cronologia nell'esame dell'istanza <text:line-break/>- discrezionalità nella definizione e accertamento dei requisiti soggettivi <text:line-break/>- discrezionalità definizione e accertamento dei requisiti oggettivi <text:line-break/>- mancato rispetto dei tempi di rilascio</text:span><text:span text:style-name="T240"/></text:p>
          </table:table-cell>
          <table:table-cell table:style-name="TableCell130101">
            <text:p text:style-name="P120"><text:span text:style-name="T241">- procedura formalizzata per il rilascio che garantisca la tracciabilità</text:span></text:p>
            <text:p text:style-name="P120"><text:span text:style-name="T241">- attestazione dell'avvenuta verifica dei requisiti soggettivi del soggetto a cui viene rilasciata l'autorizzazione<text:line-break/>- attestazione dell'avvenuta verifica dei requisiti oggettivi del soggetto a cui viene rilasciata l'autorizzazione<text:line-break/>- attestazione dell'assenza di ulteriori elementi ostativi al rilascio dell'autorizzazione, anche con riferimento alle norme relative all'ambiente, alla pianificazione urbanistica, igiene, ecc.<text:line-break/>- verifica della regolarità della eventuale occupazione di suolo pubblico o privato<text:line-break/>- attestazione in ordine all'espletamento di ogni esame eventualmente richiesto da controinteressati<text:line-break/>- attestazione dell'avvenuta comparazione nel caso di più istanze relative alla stessa autorizzazione<text:line-break/>- informazione trasparente sui riferimenti normativi <text:line-break/>- facile accessibilità alla documentazione e modulistica richiesta per il rilascio dell'autorizzazione<text:line-break/>- verifica della trattazione delle pratiche nel rispetto dell'ordine cronologico di presentazione<text:line-break/>- verifica del rispetto del termine finale del procedimento</text:span></text:p>
            <text:p text:style-name="P120"><text:span text:style-name="T241">- monitoraggio periodico e report dei tempi di evasione</text:span><text:span text:style-name="T242"/></text:p>
          </table:table-cell>
        </table:table-row>
      </table:table>
      <text:p text:style-name="P122"><text:span text:style-name="T242"/></text:p>
      <text:p text:style-name="P122"><text:span text:style-name="T242"/></text:p>
      <text:p text:style-name="P122"><text:span text:style-name="T242"/></text:p>
      <text:p text:style-name="P122"><text:span text:style-name="T243">GRADO DI RISCHIO: <text:tab/>MEDIO</text:span></text:p>
      <text:p text:style-name="P122"><text:span text:style-name="T244"/></text:p>
      <text:p text:style-name="P122"><text:span text:style-name="T245">SOGGETTI COINVOLTI:<text:tab/>Responsabile del Settore 1°, 4° e 5° </text:span></text:p>
      <text:p text:style-name="P122"><text:span text:style-name="T245"><text:tab/><text:tab/><text:tab/><text:tab/></text:span></text:p>
      <text:p text:style-name="P122"><text:span text:style-name="T245">TEMPISTICA E FASI</text:span></text:p>
      <text:p text:style-name="P122"><text:span text:style-name="T246">Le misure vanno adottate in occasione di ogni processo.</text:span></text:p>
      <text:p text:style-name="P122"><text:span text:style-name="T247"/></text:p>
      <text:p text:style-name="P122"><text:span text:style-name="T248">PIANIFICAZIONE DELLE ATTIVITÀ DI VERIFICA</text:span></text:p>
      <text:p text:style-name="P122"><text:span text:style-name="T248">L</text:span><text:span text:style-name="T249">a verifica sull’attuazione delle misure viene effettuata nel corso del controllo successivo sulla regolarità amministrativa.</text:span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2"><text:span text:style-name="T250"/></text:p>
      <text:p text:style-name="P123"><text:span text:style-name="T251">AREA DI RISCHIO<text:s text:c="2"/>04 </text:span></text:p>
      <text:p text:style-name="P123"><text:span text:style-name="T251">Corresponsione di sovvenzioni e contributi</text:span></text:p>
      <text:p text:style-name="P124"><text:span text:style-name="T252">Processo 0401 concessione ed erogazione di sovvenzioni, contributi, sussidi ed ausili finanziari, nonché attribuzioni di vantaggi economici di qualunque genere a persone ed enti pubblici e privati</text:span></text:p>
      <text:p text:style-name="P124"><text:span text:style-name="T253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26"><text:span text:style-name="T254">criticità potenziali</text:span><text:span text:style-name="T255"/></text:p>
          </table:table-cell>
          <table:table-cell table:style-name="TableCell140001">
            <text:p text:style-name="P126"><text:span text:style-name="T256">misure previste</text:span><text:span text:style-name="T257"/></text:p>
          </table:table-cell>
        </table:table-row>
        <table:table-row table:style-name="TableRow1401">
          <table:table-cell table:style-name="TableCell140100">
            <text:p text:style-name="P129"><text:span text:style-name="T258">-<text:s text:c="2"/>Individuazione discrezionale dei beneficiari;</text:span><text:span text:style-name="T259"/></text:p>
          </table:table-cell>
          <table:table-cell table:style-name="TableCell140101">
            <text:p text:style-name="P130"><text:span text:style-name="T260">- regolamentazione dei criteri di concessione<text:s text:c="12"/>(predeterminazione dei criteri in appositi bandi, per le situazioni di bisogno ricorrente, negli altri casi standardizzazione dei criteri secondo parametri costanti)</text:span></text:p>
            <text:p text:style-name="P130"><text:span text:style-name="T260"><text:s/>-definizione della documentazione e della modulistica;<text:line-break/>- motivazione nell'atto di concessione dei criteri di erogazione, ammissione e assegnazione;<text:line-break/>- redazione dell’atto di concessione in modo chiaro e comprensibile con un linguaggio semplice; <text:line-break/>- indicazione del responsabile del procedimento<text:line-break/>- acquisizione delle dichiarazioni relative alla inesistenza di cause di incompatibilità, conflitto di interesse od obbligo di astensione;<text:line-break/>- pubblicazione tempestiva nel link “Amministrazione Trasparente”;<text:line-break/>- espressa motivazione in ordine ai tempi di evasione della pratica, nel caso in cui non si rispetti l'ordine di acquisizione al protocollo;<text:line-break/>- liquidazione previa acquisizione di documentazione giustificativa;</text:span></text:p>
            <text:p text:style-name="P130"><text:span text:style-name="T260">- creazione carta di servizi;</text:span></text:p>
            <text:p text:style-name="P130"><text:span text:style-name="T260">- monitoraggio periodico;</text:span></text:p>
            <text:p text:style-name="P130"><text:span text:style-name="T260">- regolamentazione criteri di controllo, anche in accordo con altri uffici interni ed esterni;</text:span></text:p>
            <text:p text:style-name="P131"><text:span text:style-name="T261"/></text:p>
            <text:p text:style-name="P131"><text:span text:style-name="T261"/></text:p>
          </table:table-cell>
        </table:table-row>
      </table:table>
      <text:p text:style-name="P133"><text:span text:style-name="T261"/></text:p>
      <text:p text:style-name="P133"><text:span text:style-name="T261"/></text:p>
      <text:p text:style-name="P133"><text:span text:style-name="T262">GRADO DI RISCHIO: <text:tab/>ALTO</text:span></text:p>
      <text:p text:style-name="P133"><text:span text:style-name="T263"/></text:p>
      <text:p text:style-name="P133"><text:span text:style-name="T264">SOGGETTI COINVOLTI:<text:tab/>Responsabile del Settore competente</text:span></text:p>
      <text:p text:style-name="P133"><text:span text:style-name="T264"><text:tab/><text:tab/><text:tab/><text:tab/></text:span></text:p>
      <text:p text:style-name="P133"><text:span text:style-name="T264">TEMPISTICA E FASI</text:span></text:p>
      <text:p text:style-name="P133"><text:span text:style-name="T264">Misure già previste: Adozione regolamenti criteri</text:span></text:p>
      <text:p text:style-name="P133"><text:span text:style-name="T265">Le altre misure vanno adottate in occasione di ogni processo.</text:span></text:p>
      <text:p text:style-name="P133"><text:span text:style-name="T266"/></text:p>
      <text:p text:style-name="P133"><text:span text:style-name="T267">PIANIFICAZIONE DELLE ATTIVITÀ DI VERIFICA</text:span></text:p>
      <text:p text:style-name="P133"><text:span text:style-name="T267">L</text:span><text:span text:style-name="T268">a verifica sull’attuazione delle misure viene effettuata nel corso del controllo successivo sulla regolarità amministrativa</text:span></text:p>
      <text:p text:style-name="P133"><text:span text:style-name="T269"/></text:p>
      <text:p text:style-name="P133"><text:span text:style-name="T269"/></text:p>
      <text:p text:style-name="P133"><text:span text:style-name="T269"/></text:p>
      <text:p text:style-name="P133"><text:span text:style-name="T269"/></text:p>
      <text:p text:style-name="P133"><text:span text:style-name="T269"/></text:p>
      <text:p text:style-name="P133"><text:span text:style-name="T269"/></text:p>
      <text:p text:style-name="P133"><text:span text:style-name="T269"/></text:p>
      <text:p text:style-name="P134"><text:span text:style-name="T270">AREA DI RISCHIO<text:s text:c="2"/>04 </text:span></text:p>
      <text:p text:style-name="P134"><text:span text:style-name="T270">Corresponsione di sovvenzioni e contributi</text:span></text:p>
      <text:p text:style-name="P135"><text:span text:style-name="T271">Processo 0402 Accesso ai servizi sociali</text:span></text:p>
      <text:p text:style-name="P135"><text:span text:style-name="T271"><text:s/>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137"><text:span text:style-name="T273">criticità potenziali</text:span><text:span text:style-name="T274"/></text:p>
          </table:table-cell>
          <table:table-cell table:style-name="TableCell150001">
            <text:p text:style-name="P137"><text:span text:style-name="T275">misure previste</text:span><text:span text:style-name="T276"/></text:p>
          </table:table-cell>
        </table:table-row>
        <table:table-row table:style-name="TableRow1501">
          <table:table-cell table:style-name="TableCell150100">
            <text:p text:style-name="P140"><text:span text:style-name="T277">-<text:s text:c="2"/>Individuazione discrezionale dei beneficiari;<text:line-break/></text:span><text:span text:style-name="T278"/></text:p>
          </table:table-cell>
          <table:table-cell table:style-name="TableCell150101">
            <text:p text:style-name="P140"><text:span text:style-name="T279">- regolamentazione dei criteri di accesso;</text:span></text:p>
            <text:p text:style-name="P140"><text:span text:style-name="T279">- massima pubblicità e trasparenza modalità e tempi di accesso;<text:line-break/>- indicazione del responsabile del procedimento;<text:line-break/>- acquisizione delle dichiarazioni relative alla inesistenza di cause di incompatibilità, conflitto di interesse od obbligo di astensione;<text:line-break/>- espressa motivazione in ordine ai tempi di evasione della pratica, nel caso in cui non si rispetti l'ordine di acquisizione al protocollo;<text:line-break/>- creazione carta di servizi;</text:span></text:p>
            <text:p text:style-name="P140"><text:span text:style-name="T279">- monitoraggio periodico;</text:span></text:p>
            <text:p text:style-name="P140"><text:span text:style-name="T279">- regolamentazione criteri di controllo, anche in accordo con altri uffici interni ed esterni;</text:span></text:p>
            <text:p text:style-name="P140"><text:span text:style-name="T280"/></text:p>
          </table:table-cell>
        </table:table-row>
      </table:table>
      <text:p text:style-name="P142"><text:span text:style-name="T280"/></text:p>
      <text:p text:style-name="P142"><text:span text:style-name="T280"/></text:p>
      <text:p text:style-name="P142"><text:span text:style-name="T281">GRADO DI RISCHIO: <text:tab/>ALTO</text:span></text:p>
      <text:p text:style-name="P142"><text:span text:style-name="T282"/></text:p>
      <text:p text:style-name="P142"><text:span text:style-name="T283">SOGGETTI COINVOLTI:<text:tab/>Responsabile del Settore 1°</text:span></text:p>
      <text:p text:style-name="P142"><text:span text:style-name="T283"><text:tab/><text:tab/><text:tab/><text:tab/></text:span></text:p>
      <text:p text:style-name="P142"><text:span text:style-name="T283">TEMPISTICA E FASI</text:span></text:p>
      <text:p text:style-name="P142"><text:span text:style-name="T284">Le altre misure vanno adottate in occasione di ogni processo.</text:span></text:p>
      <text:p text:style-name="P142"><text:span text:style-name="T285"/></text:p>
      <text:p text:style-name="P142"><text:span text:style-name="T286">PIANIFICAZIONE DELLE ATTIVITÀ DI VERIFICA</text:span></text:p>
      <text:p text:style-name="P142"><text:span text:style-name="T286">L</text:span><text:span text:style-name="T287">a verifica sull’attuazione delle misure viene effettuata nel corso del controllo successivo sulla regolarità amministrativa .</text:span></text:p>
      <text:p text:style-name="P142"><text:span text:style-name="T288"/></text:p>
      <text:p text:style-name="P142"><text:span text:style-name="T288"/></text:p>
      <text:p text:style-name="P142"><text:span text:style-name="T288"/></text:p>
      <text:p text:style-name="P142"><text:span text:style-name="T288"/></text:p>
      <text:p text:style-name="P142"><text:span text:style-name="T288"/></text:p>
      <text:p text:style-name="P143"><text:span text:style-name="T289">AREA DI RISCHIO 05</text:span></text:p>
      <text:p text:style-name="P143"><text:span text:style-name="T289">Incarichi di consulenza e collaborazione</text:span></text:p>
      <text:p text:style-name="P144"><text:span text:style-name="T290">Processo 0501 Affidamento</text:span></text:p>
      <text:p text:style-name="P144"><text:span text:style-name="T291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146"><text:span text:style-name="T292">criticità potenziali</text:span><text:span text:style-name="T293"/></text:p>
          </table:table-cell>
          <table:table-cell table:style-name="TableCell160001">
            <text:p text:style-name="P147"><text:span text:style-name="T294">misure previste</text:span><text:span text:style-name="T295"/></text:p>
          </table:table-cell>
        </table:table-row>
        <table:table-row table:style-name="TableRow1601">
          <table:table-cell table:style-name="TableCell160100">
            <text:p text:style-name="P150"><text:span text:style-name="T296">- eccessiva discrezionalità nell'individuazione dell’affidatario dell'incarico;<text:line-break/>- carenza di trasparenza sulle modalità di individuazione dei requisiti richiesti per partecipare alla selezione ;<text:line-break/>- ripetitività nell'assegnazione dell'incarico al medesimo soggetto;<text:line-break/></text:span><text:span text:style-name="T297"/></text:p>
          </table:table-cell>
          <table:table-cell table:style-name="TableCell160101">
            <text:p text:style-name="P150"><text:span text:style-name="T298">-accertamento mancanza professionalità interne</text:span></text:p>
            <text:p text:style-name="P150"><text:span text:style-name="T298">- adozione criteri di affidamento;</text:span></text:p>
            <text:p text:style-name="P150"><text:span text:style-name="T298">-procedura a evidenza pubblica;</text:span></text:p>
            <text:p text:style-name="P150"><text:span text:style-name="T298">- predeterminazione della spesa <text:line-break/>- comunicazione al revisore dei conti ed alla corte dei Conti se richiesto,<text:line-break/>- attribuzione incarico con previsioni di verifica (cronoprogramma attuativo) <text:line-break/>- acquisizione all’atto dell’incarico della dichiarazione di assenza di incompatibilità <text:line-break/>- pubblicazione tempestiva nel link “Amministrazione Trasparente” comprensivo di curriculum vitae dell’incaricato e del compenso previsto</text:span><text:span text:style-name="T299"/></text:p>
          </table:table-cell>
        </table:table-row>
      </table:table>
      <text:p text:style-name="P152"><text:span text:style-name="T299"/></text:p>
      <text:p text:style-name="P152"><text:span text:style-name="T299"/></text:p>
      <text:p text:style-name="P152"><text:span text:style-name="T300">GRADO DI RISCHIO:<text:s text:c="2"/><text:tab/>MEDIO</text:span></text:p>
      <text:p text:style-name="P152"><text:span text:style-name="T301"/></text:p>
      <text:p text:style-name="P152"><text:span text:style-name="T302">SOGGETTI COINVOLTI:<text:tab/>Responsabile del Settore competente</text:span></text:p>
      <text:p text:style-name="P152"><text:span text:style-name="T302"><text:tab/><text:tab/><text:tab/><text:tab/></text:span></text:p>
      <text:p text:style-name="P152"><text:span text:style-name="T302">TEMPISTICA E FASI</text:span></text:p>
      <text:p text:style-name="P152"><text:span text:style-name="T303">Le<text:s text:c="2"/>misure vanno adottate in occasione di ogni processo.</text:span></text:p>
      <text:p text:style-name="P152"><text:span text:style-name="T304"/></text:p>
      <text:p text:style-name="P152"><text:span text:style-name="T305">PIANIFICAZIONE DELLE ATTIVITÀ DI VERIFICA</text:span></text:p>
      <text:p text:style-name="P152"><text:span text:style-name="T305">L</text:span><text:span text:style-name="T306">a verifica sull’attuazione delle misure viene effettuata nel corso del controllo successivo sulla regolarità amministrativa.</text:span></text:p>
      <text:p text:style-name="P152"><text:span text:style-name="T307"/></text:p>
      <text:p text:style-name="P153"><text:span text:style-name="T308">AREA DI RISCHIO 06</text:span></text:p>
      <text:p text:style-name="P153"><text:span text:style-name="T308">Gestione delle spese</text:span></text:p>
      <text:p text:style-name="P154"><text:span text:style-name="T309">Processo 0601 Emissione di mandati di pagamento</text:span></text:p>
      <text:p text:style-name="P154"><text:span text:style-name="T310"/></text:p>
      <table:table table:style-name="Table17">
        <table:table-column table:style-name="TableColumn1700"/>
        <table:table-column table:style-name="TableColumn1701"/>
        <table:table-row table:style-name="TableRow1700">
          <table:table-cell table:style-name="TableCell170000">
            <text:p text:style-name="P156"><text:span text:style-name="T311">criticità potenziali</text:span><text:span text:style-name="T312"/></text:p>
          </table:table-cell>
          <table:table-cell table:style-name="TableCell170001">
            <text:p text:style-name="P156"><text:span text:style-name="T313">misure previste</text:span><text:span text:style-name="T314"/></text:p>
          </table:table-cell>
        </table:table-row>
        <table:table-row table:style-name="TableRow1701">
          <table:table-cell table:style-name="TableCell170100">
            <text:p text:style-name="P159"><text:span text:style-name="T315">- pagamenti di somme non dovute<text:line-break/>- mancato rispetto dei tempi di pagamento<text:line-break/>- pagamenti effettuati senza il rispetto dell’ordine cronologico<text:line-break/>- mancata verifica di Equitalia<text:line-break/>- pagamento dei crediti pignorati</text:span><text:span text:style-name="T316"/></text:p>
          </table:table-cell>
          <table:table-cell table:style-name="TableCell170101">
            <text:p text:style-name="P159"><text:span text:style-name="T317">- pubblicazione sul sito dei tempi di pagamento<text:line-break/>- pubblicazione di tutte le determinazioni<text:line-break/>- verifica a campione da parte dei revisori dei conti sulle procedure di spesa<text:line-break/>- possibilità da parte dei creditori di accedere alle informazioni sullo stato della procedura di pagamento;</text:span></text:p>
            <text:p text:style-name="P159"><text:span text:style-name="T317">-standardizzazione dei controlli</text:span><text:span text:style-name="T318"/></text:p>
          </table:table-cell>
        </table:table-row>
      </table:table>
      <text:p text:style-name="P161"><text:span text:style-name="T318"/></text:p>
      <text:p text:style-name="P161"><text:span text:style-name="T318"/></text:p>
      <text:p text:style-name="P161"><text:span text:style-name="T318"/></text:p>
      <text:p text:style-name="P161"><text:span text:style-name="T319">GRADO DI RISCHIO:<text:s text:c="2"/><text:tab/>MEDIO</text:span></text:p>
      <text:p text:style-name="P161"><text:span text:style-name="T320"/></text:p>
      <text:p text:style-name="P161"><text:span text:style-name="T321">SOGGETTI COINVOLTI:<text:tab/>Responsabile del Settore 3°</text:span></text:p>
      <text:p text:style-name="P161"><text:span text:style-name="T321"><text:tab/><text:tab/><text:tab/><text:tab/></text:span></text:p>
      <text:p text:style-name="P161"><text:span text:style-name="T321">TEMPISTICA E FASI</text:span></text:p>
      <text:p text:style-name="P161"><text:span text:style-name="T322">Le<text:s text:c="2"/>misure vanno adottate in occasione di ogni processo.</text:span></text:p>
      <text:p text:style-name="P161"><text:span text:style-name="T323"/></text:p>
      <text:p text:style-name="P161"><text:span text:style-name="T324">PIANIFICAZIONE DELLE ATTIVITÀ DI VERIFICA</text:span></text:p>
      <text:p text:style-name="P161"><text:span text:style-name="T324">L</text:span><text:span text:style-name="T325">a verifica sull’attuazione delle misure viene effettuata nel corso del controllo successivo sulla regolarità amministrativa.</text:span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1"><text:span text:style-name="T326"/></text:p>
      <text:p text:style-name="P162"><text:span text:style-name="T327">AREA DI RISCHIO 06</text:span></text:p>
      <text:p text:style-name="P162"><text:span text:style-name="T327">Gestione delle spese</text:span></text:p>
      <text:p text:style-name="P163"><text:span text:style-name="T328">Processo 0602 Economato</text:span></text:p>
      <text:p text:style-name="P163"><text:span text:style-name="T329"/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165"><text:span text:style-name="T330">criticità potenziali</text:span><text:span text:style-name="T331"/></text:p>
          </table:table-cell>
          <table:table-cell table:style-name="TableCell180001">
            <text:p text:style-name="P165"><text:span text:style-name="T332">misure previste</text:span><text:span text:style-name="T333"/></text:p>
          </table:table-cell>
        </table:table-row>
        <table:table-row table:style-name="TableRow1801">
          <table:table-cell table:style-name="TableCell180100">
            <text:p text:style-name="P168"><text:span text:style-name="T334">- pagamenti di somme non dovute e non autorizzate</text:span></text:p>
            <text:p text:style-name="P168"><text:span text:style-name="T334">- manipolazione dati<text:line-break/></text:span><text:span text:style-name="T335"/></text:p>
          </table:table-cell>
          <table:table-cell table:style-name="TableCell180101">
            <text:p text:style-name="P168"><text:span text:style-name="T336">- formalizzazione criteri per i controlli;<text:s text:c="2"/></text:span></text:p>
            <text:p text:style-name="P168"><text:span text:style-name="T336">- verifica a campione da parte dei revisori dei conti sui pagamenti</text:span></text:p>
            <text:p text:style-name="P168"><text:span text:style-name="T336">- conservazione documentazione giustificativa<text:line-break/></text:span><text:span text:style-name="T337"/></text:p>
          </table:table-cell>
        </table:table-row>
      </table:table>
      <text:p text:style-name="P170"><text:span text:style-name="T337"/></text:p>
      <text:p text:style-name="P170"><text:span text:style-name="T337"/></text:p>
      <text:p text:style-name="P170"><text:span text:style-name="T337"/></text:p>
      <text:p text:style-name="P170"><text:span text:style-name="T338">GRADO DI RISCHIO:<text:s text:c="2"/><text:tab/>MEDIO</text:span></text:p>
      <text:p text:style-name="P170"><text:span text:style-name="T339"/></text:p>
      <text:p text:style-name="P170"><text:span text:style-name="T340">SOGGETTI COINVOLTI:<text:tab/>Responsabile del Settore 3°</text:span></text:p>
      <text:p text:style-name="P170"><text:span text:style-name="T340"><text:tab/><text:tab/><text:tab/><text:tab/></text:span></text:p>
      <text:p text:style-name="P170"><text:span text:style-name="T340">TEMPISTICA E FASI</text:span></text:p>
      <text:p text:style-name="P170"><text:span text:style-name="T341">Le misure vanno adottate in occasione di ogni processo.</text:span></text:p>
      <text:p text:style-name="P170"><text:span text:style-name="T342"/></text:p>
      <text:p text:style-name="P170"><text:span text:style-name="T343">PIANIFICAZIONE DELLE ATTIVITÀ DI VERIFICA</text:span></text:p>
      <text:p text:style-name="P170"><text:span text:style-name="T343">L</text:span><text:span text:style-name="T344">a verifica sull’attuazione delle misure viene effettuata nel corso del controllo successivo sulla regolarità amministrativa.</text:span></text:p>
      <text:p text:style-name="P170"><text:span text:style-name="T345"/></text:p>
      <text:p text:style-name="P170"><text:span text:style-name="T345"/></text:p>
      <text:p text:style-name="P171"><text:span text:style-name="T346">AREA DI RISCHIO 07</text:span></text:p>
      <text:p text:style-name="P171"><text:span text:style-name="T346">Gestione del patrimonio</text:span></text:p>
      <text:p text:style-name="P172"><text:span text:style-name="T347">Processo 0701: Affidamento in concessione d'uso/locazione di aree e immobili comunali</text:span></text:p>
      <text:p text:style-name="P172"><text:span text:style-name="T348"/></text:p>
      <table:table table:style-name="Table19">
        <table:table-column table:style-name="TableColumn1900"/>
        <table:table-column table:style-name="TableColumn1901"/>
        <table:table-row table:style-name="TableRow1900">
          <table:table-cell table:style-name="TableCell190000">
            <text:p text:style-name="P174"><text:span text:style-name="T349">criticità potenziali</text:span><text:span text:style-name="T350"/></text:p>
          </table:table-cell>
          <table:table-cell table:style-name="TableCell190001">
            <text:p text:style-name="P174"><text:span text:style-name="T351">misure previste</text:span><text:span text:style-name="T352"/></text:p>
          </table:table-cell>
        </table:table-row>
        <table:table-row table:style-name="TableRow1901">
          <table:table-cell table:style-name="TableCell190100">
            <text:p text:style-name="P177"><text:span text:style-name="T353">- discrezionalità nella scelta del concessionario/ locatario;</text:span></text:p>
            <text:p text:style-name="P177"><text:span text:style-name="T353">- discrezionalità nel rinnovo;<text:line-break/>- mancata o incompleta definizione dei canoni o dei corrispettivi a vantaggio dell'amministrazione pubblica;<text:line-break/>- mancata o incompleta definizione di clausole risolutive o penali;<text:line-break/>- mancata o incompleta definizione di clausole di garanzia;</text:span></text:p>
            <text:p text:style-name="P177"><text:span text:style-name="T353">- discrezionalità nella verifica dei requisiti soggettivi;<text:line-break/>- mancata o incompleta verifica dei requisiti oggettivi</text:span><text:span text:style-name="T354"/></text:p>
          </table:table-cell>
          <table:table-cell table:style-name="TableCell190101">
            <text:p text:style-name="P177"><text:span text:style-name="T355">- fissazione dei requisiti soggettivi e oggettivi per la concessione/locazione;</text:span></text:p>
            <text:p text:style-name="P177"><text:span text:style-name="T355">- adeguata pubblicità e scelta, ove possibile, di procedure aperte;<text:line-break/>- definizione delle regole tecniche per la quantificazione oggettiva del canone/corrispettivo;<text:line-break/>- previsione di clausole di garanzia e penali in caso di mancato rispetto delle prescrizioni contenute nella concessione;<text:line-break/>- attestazione dell'avvenuta verifica dei requisiti soggettivi;<text:line-break/>- attestazione dell'avvenuta verifica dei requisiti oggettivi;</text:span><text:span text:style-name="T356"/></text:p>
          </table:table-cell>
        </table:table-row>
      </table:table>
      <text:p text:style-name="P179"><text:span text:style-name="T356"/></text:p>
      <text:p text:style-name="P179"><text:span text:style-name="T356"/></text:p>
      <text:p text:style-name="P179"><text:span text:style-name="T357">GRADO DI RISCHIO:<text:s text:c="2"/><text:tab/>MEDIO</text:span></text:p>
      <text:p text:style-name="P179"><text:span text:style-name="T358"/></text:p>
      <text:p text:style-name="P179"><text:span text:style-name="T359">SOGGETTI COINVOLTI:<text:tab/>Responsabile del Settore 1°, 2°,4°</text:span></text:p>
      <text:p text:style-name="P179"><text:span text:style-name="T359"><text:tab/><text:tab/><text:tab/><text:tab/></text:span></text:p>
      <text:p text:style-name="P179"><text:span text:style-name="T359">TEMPISTICA E FASI</text:span></text:p>
      <text:p text:style-name="P179"><text:span text:style-name="T360">Le misure vanno adottate in occasione di ogni processo.</text:span></text:p>
      <text:p text:style-name="P179"><text:span text:style-name="T361"/></text:p>
      <text:p text:style-name="P179"><text:span text:style-name="T362">PIANIFICAZIONE DELLE ATTIVITÀ DI VERIFICA</text:span></text:p>
      <text:p text:style-name="P179"><text:span text:style-name="T362">L</text:span><text:span text:style-name="T363">a verifica sull’attuazione delle misure viene effettuata nel corso del controllo successivo sulla regolarità amministrativa.</text:span></text:p>
      <text:p text:style-name="P179"><text:span text:style-name="T364"/></text:p>
      <text:p text:style-name="P179"><text:span text:style-name="T364"/></text:p>
      <text:p text:style-name="P179"><text:span text:style-name="T364"/></text:p>
      <text:p text:style-name="P179"><text:span text:style-name="T364"/></text:p>
      <text:p text:style-name="P180"><text:span text:style-name="T365">AREA DI RISCHIO 07</text:span></text:p>
      <text:p text:style-name="P180"><text:span text:style-name="T365">Gestione del patrimonio</text:span></text:p>
      <text:p text:style-name="P181"><text:span text:style-name="T366">Processo 0702: Affidamento in concessione impianti sportivi</text:span></text:p>
      <text:p text:style-name="P181"><text:span text:style-name="T367"/></text:p>
      <table:table table:style-name="Table20">
        <table:table-column table:style-name="TableColumn2000"/>
        <table:table-column table:style-name="TableColumn2001"/>
        <table:table-row table:style-name="TableRow2000">
          <table:table-cell table:style-name="TableCell200000">
            <text:p text:style-name="P183"><text:span text:style-name="T368">criticità potenziali</text:span><text:span text:style-name="T369"/></text:p>
          </table:table-cell>
          <table:table-cell table:style-name="TableCell200001">
            <text:p text:style-name="P183"><text:span text:style-name="T370">misure previste</text:span><text:span text:style-name="T371"/></text:p>
          </table:table-cell>
        </table:table-row>
        <table:table-row table:style-name="TableRow2001">
          <table:table-cell table:style-name="TableCell200100">
            <text:p text:style-name="P186"><text:span text:style-name="T372">- discrezionalità nella scelta del concessionario/ locatario;</text:span></text:p>
            <text:p text:style-name="P186"><text:span text:style-name="T372">- discrezionalità nel rinnovo;<text:line-break/>- mancata o incompleta definizione dei canoni o dei corrispettivi a vantaggio dell'amministrazione pubblica;<text:line-break/>- mancata o incompleta definizione di clausole risolutive o penali;<text:line-break/>- mancata o incompleta definizione di clausole di garanzia;</text:span></text:p>
            <text:p text:style-name="P187"><text:span text:style-name="T372">- definizione dei requisiti di accesso alla gara e, in particolare, dei requisiti tecnico-economici dei concorrenti al fine di favorire un ente (es.: clausole dei bandi che stabiliscono requisiti di qualificazione);</text:span></text:p>
            <text:p text:style-name="P187"><text:span text:style-name="T372">- uso distorto del criterio dell’offerta economicamente più vantaggiosa, finalizzato a favorire un ente;</text:span></text:p>
            <text:p text:style-name="P187"><text:span text:style-name="T372"><text:s/>- discrezionalità nella definizione dei criteri di aggiudicazione, nonché valutazione dell’offerta non chiara/ trasparente/giustificata;<text:line-break/>-<text:s text:c="2"/>mancata/disomogenea comparazione di offerte;</text:span></text:p>
            <text:p text:style-name="P187"><text:span text:style-name="T372">- anomalia nella fase di acquisizione delle offerte che non garantisce la segretezza e la parità di trattamento;</text:span></text:p>
            <text:p text:style-name="P187"><text:span text:style-name="T372">- scarsa trasparenza ( tempi ristretti di pubblicazione, modalità poco evidenti);</text:span></text:p>
            <text:p text:style-name="P187"><text:span text:style-name="T372">- nomina di commissari in conflitto di interessi o privi di idonei requisiti;</text:span></text:p>
            <text:p text:style-name="P187"><text:span text:style-name="T372">- scarso controlli del possesso dei requisiti dichiarati;</text:span></text:p>
            <text:p text:style-name="P187"><text:span text:style-name="T372">- mancata o insufficiente verifica dell’effettivo stato di attuazione del contratto al fine di evitare l’applicazione di penali o la risoluzione del contratto;</text:span></text:p>
            <text:p text:style-name="P187"><text:span text:style-name="T373"/></text:p>
            <text:p text:style-name="P187"><text:span text:style-name="T373"/></text:p>
            <text:p text:style-name="P188"><text:span text:style-name="T373"/></text:p>
            <text:p text:style-name="P188"><text:span text:style-name="T373"/></text:p>
          </table:table-cell>
          <table:table-cell table:style-name="TableCell200101">
            <text:p text:style-name="P188"><text:span text:style-name="T374">- fissazione dei requisiti soggettivi e oggettivi per la concessione/locazione;</text:span></text:p>
            <text:p text:style-name="P188"><text:span text:style-name="T374">- adeguata pubblicità e scelta di procedure aperte;<text:line-break/>- definizione delle regole tecniche per la quantificazione oggettiva del canone/corrispettivo;<text:line-break/>- previsione di clausole di garanzia e penali in caso di mancato rispetto delle prescrizioni contenute nella concessione;</text:span></text:p>
            <text:p text:style-name="P189"><text:span text:style-name="T374">-<text:s text:c="2"/>motivazione sulla scelta della tipologia di affidamento;</text:span></text:p>
            <text:p text:style-name="P189"><text:span text:style-name="T374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adeguata pubblicità;</text:span></text:p>
            <text:p text:style-name="P189"><text:span text:style-name="T374">- accessibilità online della documentazione di gara;</text:span></text:p>
            <text:p text:style-name="P189"><text:span text:style-name="T374">- pubblicazione del soggetto cui ricorrere in caso di ritardo ingiustificato o diniego dell’accesso ai documenti di gara non pubblicabili;</text:span></text:p>
            <text:p text:style-name="P189"><text:span text:style-name="T374">- predisposizione di idonei e inalterabili sistemi di protocollazione;</text:span></text:p>
            <text:p text:style-name="P189"><text:span text:style-name="T374">- predeterminazione dei criteri per la formazione delle commissioni, ove previste, e verifica assenza cause di incompatibilità;</text:span></text:p>
            <text:p text:style-name="P189"><text:span text:style-name="T374">- nomina della commissione dopo la scadenza del termine di presentazione delle offerte;</text:span></text:p>
            <text:p text:style-name="P189"><text:span text:style-name="T374">- rilascio da parte dei commissari di dichiarazioni attestanti l’assenza di situazioni di conflitto di interesse<text:s text:c="2"/>sia con dipendenti del Comune che coi concorrenti, attestanti l’assenza di sentenze per dolo o colpa grave relative alla partecipazione a gare;</text:span></text:p>
            <text:p text:style-name="P189"><text:span text:style-name="T374">- Pubblicazione dei nominativi dei componenti la commissione;</text:span></text:p>
            <text:p text:style-name="P189"><text:span text:style-name="T374">- predeterminazione dei criteri per la valutazione delle offerte economicamente vantaggiose;</text:span></text:p>
            <text:p text:style-name="P189"><text:span text:style-name="T374">- obbligo del RUP di informazione tempestiva al RPC<text:s text:c="2"/>nel caso in cui sia presentata una sola offerta valida/credibile e nel caso di annullamento o revoca della gara;</text:span></text:p>
            <text:p text:style-name="P189"><text:span text:style-name="T374">- menzione nel verbale delle cautele adottate a tutela dell’integrità della documentazione di gara;</text:span></text:p>
            <text:p text:style-name="P189"><text:span text:style-name="T374">- Pubblicazione preventiva del calendario di gara;</text:span></text:p>
            <text:p text:style-name="P189"><text:span text:style-name="T374">- Pubblicazione per estratto dell’esito di gara;</text:span></text:p>
            <text:p text:style-name="P189"><text:span text:style-name="T374">- monitoraggio del rispetto del contratto e report periodico</text:span></text:p>
            <text:p text:style-name="P190"><text:span text:style-name="T375"/></text:p>
          </table:table-cell>
        </table:table-row>
      </table:table>
      <text:p text:style-name="P192"><text:span text:style-name="T375"/></text:p>
      <text:p text:style-name="P192"><text:span text:style-name="T375"/></text:p>
      <text:p text:style-name="P192"><text:span text:style-name="T376">GRADO DI RISCHIO:<text:s text:c="2"/><text:tab/>MEDIO</text:span></text:p>
      <text:p text:style-name="P192"><text:span text:style-name="T377"/></text:p>
      <text:p text:style-name="P192"><text:span text:style-name="T378">SOGGETTI COINVOLTI:<text:tab/>Responsabile del Settore 1°</text:span></text:p>
      <text:p text:style-name="P192"><text:span text:style-name="T378"><text:tab/><text:tab/><text:tab/><text:tab/></text:span></text:p>
      <text:p text:style-name="P192"><text:span text:style-name="T378">TEMPISTICA E FASI</text:span></text:p>
      <text:p text:style-name="P192"><text:span text:style-name="T379">Le misure vanno adottate in occasione di ogni processo.</text:span></text:p>
      <text:p text:style-name="P192"><text:span text:style-name="T380"/></text:p>
      <text:p text:style-name="P192"><text:span text:style-name="T381">PIANIFICAZIONE DELLE ATTIVITÀ DI VERIFICA</text:span></text:p>
      <text:p text:style-name="P192"><text:span text:style-name="T381">L</text:span><text:span text:style-name="T382">a verifica sull’attuazione delle misure viene effettuata nel corso del controllo successivo sulla regolarità amministrativa.</text:span></text:p>
      <text:p text:style-name="P192"><text:span text:style-name="T383"/></text:p>
      <text:p text:style-name="P192"><text:span text:style-name="T383"/></text:p>
      <text:p text:style-name="P192"><text:span text:style-name="T383"/></text:p>
      <text:p text:style-name="P192"><text:span text:style-name="T383"/></text:p>
      <text:p text:style-name="P192"><text:span text:style-name="T383"/></text:p>
      <text:p text:style-name="P192"><text:span text:style-name="T383"/></text:p>
      <text:p text:style-name="P193"><text:span text:style-name="T384">AREA DI RISCHIO 07</text:span></text:p>
      <text:p text:style-name="P193"><text:span text:style-name="T384">Gestione del patrimonio</text:span></text:p>
      <text:p text:style-name="P194"><text:span text:style-name="T385"/></text:p>
      <text:p text:style-name="P194"><text:span text:style-name="T386">Processo 0702 Locazione di beni di proprietà privata</text:span></text:p>
      <text:p text:style-name="P194"><text:span text:style-name="T387"/></text:p>
      <table:table table:style-name="Table21">
        <table:table-column table:style-name="TableColumn2100"/>
        <table:table-column table:style-name="TableColumn2101"/>
        <table:table-row table:style-name="TableRow2100">
          <table:table-cell table:style-name="TableCell210000">
            <text:p text:style-name="P196"><text:span text:style-name="T388">criticità potenziali</text:span><text:span text:style-name="T389"/></text:p>
          </table:table-cell>
          <table:table-cell table:style-name="TableCell210001">
            <text:p text:style-name="P196"><text:span text:style-name="T390">misure previste</text:span><text:span text:style-name="T391"/></text:p>
          </table:table-cell>
        </table:table-row>
        <table:table-row table:style-name="TableRow2101">
          <table:table-cell table:style-name="TableCell210100">
            <text:p text:style-name="P199"><text:span text:style-name="T392">- discrezionalità nella scelta dell'immobile</text:span></text:p>
            <text:p text:style-name="P199"><text:span text:style-name="T392">- discrezionalità nella definizione del canone di locazione<text:line-break/>- mancata o incompleta definizione degli obblighi contrattuali <text:line-break/>- mancata o incompleta definizione delle clausole di risoluzione</text:span><text:span text:style-name="T393"/></text:p>
          </table:table-cell>
          <table:table-cell table:style-name="TableCell210101">
            <text:p text:style-name="P199"><text:span text:style-name="T394">- pubblicità e trasparenza nelle procedure di scelta dell'immobile;</text:span></text:p>
            <text:p text:style-name="P199"><text:span text:style-name="T394">- valutazione assenza immobili nella disponibilità dell'ente;</text:span></text:p>
            <text:p text:style-name="P199"><text:span text:style-name="T394">- definizione della procedura per la fissazione del canone <text:line-break/>- verifica periodica del rispetto degli obblighi contrattuali</text:span><text:span text:style-name="T395"/></text:p>
          </table:table-cell>
        </table:table-row>
      </table:table>
      <text:p text:style-name="P201"><text:span text:style-name="T395"/></text:p>
      <text:p text:style-name="P201"><text:span text:style-name="T396">GRADO DI RISCHIO:<text:s text:c="2"/><text:tab/>MEDIO</text:span></text:p>
      <text:p text:style-name="P201"><text:span text:style-name="T397"/></text:p>
      <text:p text:style-name="P201"><text:span text:style-name="T398">SOGGETTI COINVOLTI:<text:tab/>Responsabile del Settore competente</text:span></text:p>
      <text:p text:style-name="P201"><text:span text:style-name="T398"><text:tab/><text:tab/><text:tab/><text:tab/></text:span></text:p>
      <text:p text:style-name="P201"><text:span text:style-name="T398">TEMPISTICA E FASI</text:span></text:p>
      <text:p text:style-name="P201"><text:span text:style-name="T399">Le misure vanno adottate in occasione di ogni processo.</text:span></text:p>
      <text:p text:style-name="P201"><text:span text:style-name="T400"/></text:p>
      <text:p text:style-name="P201"><text:span text:style-name="T401">PIANIFICAZIONE DELLE ATTIVITÀ DI VERIFICA</text:span></text:p>
      <text:p text:style-name="P201"><text:span text:style-name="T401">L</text:span><text:span text:style-name="T402">a verifica sull’attuazione delle misure viene effettuata nel corso del controllo successivo sulla regolarità amministrativa.</text:span></text:p>
      <text:p text:style-name="P201"><text:span text:style-name="T403"/></text:p>
      <text:p text:style-name="P201"><text:span text:style-name="T403"/></text:p>
      <text:p text:style-name="P201"><text:span text:style-name="T403"/></text:p>
      <text:p text:style-name="P202"><text:span text:style-name="T404">AREA DI RISCHIO 07</text:span></text:p>
      <text:p text:style-name="P202"><text:span text:style-name="T404">Gestione del patrimonio</text:span></text:p>
      <text:p text:style-name="P203"><text:span text:style-name="T405"/></text:p>
      <text:p text:style-name="P203"><text:span text:style-name="T406">Processo 0704 Vendita beni pubblici</text:span></text:p>
      <text:p text:style-name="P203"><text:span text:style-name="T407"/></text:p>
      <table:table table:style-name="Table22">
        <table:table-column table:style-name="TableColumn2200"/>
        <table:table-column table:style-name="TableColumn2201"/>
        <table:table-row table:style-name="TableRow2200">
          <table:table-cell table:style-name="TableCell220000">
            <text:p text:style-name="P205"><text:span text:style-name="T408">criticità potenziali</text:span><text:span text:style-name="T409"/></text:p>
          </table:table-cell>
          <table:table-cell table:style-name="TableCell220001">
            <text:p text:style-name="P205"><text:span text:style-name="T410">misure previste</text:span><text:span text:style-name="T411"/></text:p>
          </table:table-cell>
        </table:table-row>
        <table:table-row table:style-name="TableRow2201">
          <table:table-cell table:style-name="TableCell220100">
            <text:p text:style-name="P208"><text:span text:style-name="T412">- discrezionalità nella scelta del bene da alienare;</text:span></text:p>
            <text:p text:style-name="P208"><text:span text:style-name="T412">- mancata redazione del Piano delle Alienazioni;</text:span></text:p>
            <text:p text:style-name="P208"><text:span text:style-name="T412">- discrezionalità nella definizione del corrispettivo;<text:line-break/>- mancata o incompleta definizione degli obblighi contrattuali; <text:line-break/>- scarsa trasparenza;</text:span><text:span text:style-name="T413"/></text:p>
          </table:table-cell>
          <table:table-cell table:style-name="TableCell220101">
            <text:p text:style-name="P208"><text:span text:style-name="T414">- pubblicità e trasparenza nelle procedure di scelta del bene;</text:span></text:p>
            <text:p text:style-name="P208"><text:span text:style-name="T414">- pubblicità e trasparenza nelle procedure di scelta del contraente;</text:span></text:p>
            <text:p text:style-name="P208"><text:span text:style-name="T414">- redazione di apposite perizie di stima; <text:line-break/>- verifica periodica del rispetto degli obblighi contrattuali;</text:span></text:p>
            <text:p text:style-name="P208"><text:span text:style-name="T414">- pubblicità e trasparenza dell’esito dell’alienazione;</text:span></text:p>
            <text:p text:style-name="P208"><text:span text:style-name="T415"/></text:p>
          </table:table-cell>
        </table:table-row>
      </table:table>
      <text:p text:style-name="P210"><text:span text:style-name="T415"/></text:p>
      <text:p text:style-name="P210"><text:span text:style-name="T416">GRADO DI RISCHIO:<text:s text:c="2"/><text:tab/>MEDIO</text:span></text:p>
      <text:p text:style-name="P210"><text:span text:style-name="T417"/></text:p>
      <text:p text:style-name="P210"><text:span text:style-name="T418">SOGGETTI COINVOLTI:<text:tab/>Responsabile del Settore competente</text:span></text:p>
      <text:p text:style-name="P210"><text:span text:style-name="T418"><text:tab/><text:tab/><text:tab/><text:tab/></text:span></text:p>
      <text:p text:style-name="P210"><text:span text:style-name="T418">TEMPISTICA E FASI</text:span></text:p>
      <text:p text:style-name="P210"><text:span text:style-name="T419">Le misure vanno adottate in occasione di ogni processo.</text:span></text:p>
      <text:p text:style-name="P210"><text:span text:style-name="T420"/></text:p>
      <text:p text:style-name="P210"><text:span text:style-name="T421">PIANIFICAZIONE DELLE ATTIVITÀ DI VERIFICA</text:span></text:p>
      <text:p text:style-name="P210"><text:span text:style-name="T421">L</text:span><text:span text:style-name="T422">a verifica sull’attuazione delle misure viene effettuata nel corso del controllo successivo sulla regolarità amministrativa.</text:span></text:p>
      <text:p text:style-name="P210"><text:span text:style-name="T423"/></text:p>
      <text:p text:style-name="P210"><text:span text:style-name="T423"/></text:p>
      <text:p text:style-name="P210"><text:span text:style-name="T423"/></text:p>
      <text:p text:style-name="P210"><text:span text:style-name="T423"/></text:p>
      <text:p text:style-name="P210"><text:span text:style-name="T423"/></text:p>
      <text:p text:style-name="P211"><text:span text:style-name="T424">AREA DI RISCHIO 08</text:span></text:p>
      <text:p text:style-name="P211"><text:span text:style-name="T424">Gestione delle entrate</text:span></text:p>
      <text:p text:style-name="P212"><text:span text:style-name="T425"/></text:p>
      <text:p text:style-name="P212"><text:span text:style-name="T426">Processo 0801 Riscossione delle Entrate ( Patrimoniali, Servizi, ECC.) </text:span></text:p>
      <text:p text:style-name="P212"><text:span text:style-name="T427"/></text:p>
      <table:table table:style-name="Table23">
        <table:table-column table:style-name="TableColumn2300"/>
        <table:table-column table:style-name="TableColumn2301"/>
        <table:table-row table:style-name="TableRow2300">
          <table:table-cell table:style-name="TableCell230000">
            <text:p text:style-name="P214"><text:span text:style-name="T428">criticità potenziali</text:span><text:span text:style-name="T429"/></text:p>
          </table:table-cell>
          <table:table-cell table:style-name="TableCell230001">
            <text:p text:style-name="P214"><text:span text:style-name="T430">misure previste</text:span><text:span text:style-name="T431"/></text:p>
          </table:table-cell>
        </table:table-row>
        <table:table-row table:style-name="TableRow2301">
          <table:table-cell table:style-name="TableCell230100">
            <text:p text:style-name="P217"><text:span text:style-name="T432">- discrezionalità nella riscossione e nelle azioni di recupero;</text:span></text:p>
            <text:p text:style-name="P217"><text:span text:style-name="T432">- discrezionalità nella effettuazione delle verifiche<text:line-break/>- mancato monitoraggio della riscossione;</text:span></text:p>
            <text:p text:style-name="P217"><text:span text:style-name="T432">- mancato rispetto delle tempistiche;</text:span><text:span text:style-name="T433"/></text:p>
          </table:table-cell>
          <table:table-cell table:style-name="TableCell230101">
            <text:p text:style-name="P217"><text:span text:style-name="T434">-<text:s text:c="2"/>creazione di supporti operativi per l'effettuazione di controlli;</text:span></text:p>
            <text:p text:style-name="P217"><text:span text:style-name="T434">- definizione di criteri per le azioni di recupero <text:line-break/>- monitoraggio e report periodico delle entrate</text:span><text:span text:style-name="T435"/></text:p>
          </table:table-cell>
        </table:table-row>
      </table:table>
      <text:p text:style-name="P219"><text:span text:style-name="T435"/></text:p>
      <text:p text:style-name="P219"><text:span text:style-name="T436">GRADO DI RISCHIO:<text:s text:c="2"/><text:tab/>MEDIO</text:span></text:p>
      <text:p text:style-name="P219"><text:span text:style-name="T437"/></text:p>
      <text:p text:style-name="P219"><text:span text:style-name="T438">SOGGETTI COINVOLTI:<text:tab/>Responsabile del Settore competente</text:span></text:p>
      <text:p text:style-name="P219"><text:span text:style-name="T438"><text:tab/><text:tab/><text:tab/><text:tab/></text:span></text:p>
      <text:p text:style-name="P219"><text:span text:style-name="T438">TEMPISTICA E FASI</text:span></text:p>
      <text:p text:style-name="P219"><text:span text:style-name="T439">Le misure vanno adottate in occasione di ogni processo.</text:span></text:p>
      <text:p text:style-name="P219"><text:span text:style-name="T440"/></text:p>
      <text:p text:style-name="P219"><text:span text:style-name="T441">PIANIFICAZIONE DELLE ATTIVITÀ DI VERIFICA</text:span></text:p>
      <text:p text:style-name="P219"><text:span text:style-name="T441">L</text:span><text:span text:style-name="T442">a verifica sull’attuazione delle misure viene effettuata nel corso del controllo successivo sulla regolarità amministrativa.</text:span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19"><text:span text:style-name="T443"/></text:p>
      <text:p text:style-name="P220"><text:span text:style-name="T444">AREA DI RISCHIO 08</text:span></text:p>
      <text:p text:style-name="P220"><text:span text:style-name="T444">Gestione delle entrate</text:span></text:p>
      <text:p text:style-name="P221"><text:span text:style-name="T445"/></text:p>
      <text:p text:style-name="P221"><text:span text:style-name="T446">Processo 0802 Riscossione tributi/tasse/imposte</text:span></text:p>
      <text:p text:style-name="P221"><text:span text:style-name="T447"/></text:p>
      <table:table table:style-name="Table24">
        <table:table-column table:style-name="TableColumn2400"/>
        <table:table-column table:style-name="TableColumn2401"/>
        <table:table-row table:style-name="TableRow2400">
          <table:table-cell table:style-name="TableCell240000">
            <text:p text:style-name="P223"><text:span text:style-name="T448">criticità potenziali</text:span><text:span text:style-name="T449"/></text:p>
          </table:table-cell>
          <table:table-cell table:style-name="TableCell240001">
            <text:p text:style-name="P223"><text:span text:style-name="T450">misure previste</text:span><text:span text:style-name="T451"/></text:p>
          </table:table-cell>
        </table:table-row>
        <table:table-row table:style-name="TableRow2401">
          <table:table-cell table:style-name="TableCell240100">
            <text:p text:style-name="P226"><text:span text:style-name="T452">- discrezionalità nella riscossione</text:span></text:p>
            <text:p text:style-name="P226"><text:span text:style-name="T452">- discrezionalità nella effettuazione delle verifiche<text:line-break/>- discrezione nella gestione delle istanze di autotutela</text:span></text:p>
            <text:p text:style-name="P226"><text:span text:style-name="T452">- mancato rispetto delle tempistiche</text:span><text:span text:style-name="T453"/></text:p>
          </table:table-cell>
          <table:table-cell table:style-name="TableCell240101">
            <text:p text:style-name="P226"><text:span text:style-name="T454">- formalizzazione di criteri statistici per la creazione di campioni da sottoporre a controllo;</text:span></text:p>
            <text:p text:style-name="P226"><text:span text:style-name="T454">- creazione di supporti operativi per l'effettuazione di controlli;</text:span></text:p>
            <text:p text:style-name="P226"><text:span text:style-name="T454">- definizione di criteri per l'esame delle istanze in via di autotutela <text:line-break/>- monitoraggio e report periodico</text:span><text:span text:style-name="T455"/></text:p>
          </table:table-cell>
        </table:table-row>
      </table:table>
      <text:p text:style-name="P228"><text:span text:style-name="T455"/></text:p>
      <text:p text:style-name="P228"><text:span text:style-name="T456">GRADO DI RISCHIO:<text:s text:c="2"/><text:tab/>MEDIO</text:span></text:p>
      <text:p text:style-name="P228"><text:span text:style-name="T457"/></text:p>
      <text:p text:style-name="P228"><text:span text:style-name="T458">SOGGETTI COINVOLTI:<text:tab/>Responsabile del Settore Tributi</text:span></text:p>
      <text:p text:style-name="P228"><text:span text:style-name="T458"><text:tab/><text:tab/><text:tab/><text:tab/></text:span></text:p>
      <text:p text:style-name="P228"><text:span text:style-name="T458">TEMPISTICA E FASI</text:span></text:p>
      <text:p text:style-name="P228"><text:span text:style-name="T459">Le misure vanno adottate in occasione di ogni processo.</text:span></text:p>
      <text:p text:style-name="P228"><text:span text:style-name="T460"/></text:p>
      <text:p text:style-name="P228"><text:span text:style-name="T461">PIANIFICAZIONE DELLE ATTIVITÀ DI VERIFICA</text:span></text:p>
      <text:p text:style-name="P228"><text:span text:style-name="T461">L</text:span><text:span text:style-name="T462">a verifica sull’attuazione delle misure viene effettuata nel corso del controllo successivo sulla regolarità amministrativa.</text:span></text:p>
      <text:p text:style-name="P228"><text:span text:style-name="T463"/></text:p>
      <text:p text:style-name="P228"><text:span text:style-name="T463"/></text:p>
      <text:p text:style-name="P229"><text:span text:style-name="T464">AREA DI RISCHIO<text:s text:c="2"/>09</text:span></text:p>
      <text:p text:style-name="P229"><text:span text:style-name="T464"><text:s/>Controlli, Verifiche, ispezioni</text:span></text:p>
      <text:p text:style-name="P229"><text:span text:style-name="T465"/></text:p>
      <text:p text:style-name="P230"><text:span text:style-name="T466">Processo 0901 Controlli SCIA, DIA, attività commerciali ed edilizie</text:span></text:p>
      <text:p text:style-name="P230"><text:span text:style-name="T467"/></text:p>
      <table:table table:style-name="Table25">
        <table:table-column table:style-name="TableColumn2500"/>
        <table:table-column table:style-name="TableColumn2501"/>
        <table:table-row table:style-name="TableRow2500">
          <table:table-cell table:style-name="TableCell250000">
            <text:p text:style-name="P232"><text:span text:style-name="T468">criticità potenziali</text:span><text:span text:style-name="T469"/></text:p>
          </table:table-cell>
          <table:table-cell table:style-name="TableCell250001">
            <text:p text:style-name="P232"><text:span text:style-name="T470">misure previste</text:span><text:span text:style-name="T471"/></text:p>
          </table:table-cell>
        </table:table-row>
        <table:table-row table:style-name="TableRow2501">
          <table:table-cell table:style-name="TableCell250100">
            <text:p text:style-name="P235"><text:span text:style-name="T472">- discrezionalità nella tipologia dei controlli;</text:span></text:p>
            <text:p text:style-name="P235"><text:span text:style-name="T472">- discrezionalità nella scelta delle attività da controllare;<text:line-break/>- incompletezza dei controlli;</text:span></text:p>
            <text:p text:style-name="P235"><text:span text:style-name="T472">- disomogeneità delle valutazioni dei comportamenti<text:s/></text:span><text:span text:style-name="T473">–</text:span><text:span text:style-name="T474"><text:s/>non rispetto delle scadenze temporali;<text:line-break/></text:span><text:span text:style-name="T475"/></text:p>
          </table:table-cell>
          <table:table-cell table:style-name="TableCell250101">
            <text:p text:style-name="P236"><text:span text:style-name="T476">- determinazione di un sistema di controlli; </text:span></text:p>
            <text:p text:style-name="P236"><text:span text:style-name="T476">- formalizzazione di criteri statistici per la creazione del campione di pratiche da controllare;.</text:span></text:p>
            <text:p text:style-name="P236"><text:span text:style-name="T476">- archiviazione informatica di tutto il procedimento;</text:span></text:p>
            <text:p text:style-name="P236"><text:span text:style-name="T476">- predisposizione di schemi standard;</text:span></text:p>
            <text:p text:style-name="P236"><text:span text:style-name="T476">- creazione di supporti e criteri operativi per l'effettuazione delle attività;</text:span></text:p>
            <text:p text:style-name="P236"><text:span text:style-name="T476">- monitoraggio periodico e report sull'attività di controllo effettuata;<text:s text:c="2"/></text:span></text:p>
            <text:p text:style-name="P236"><text:span text:style-name="T477"/></text:p>
          </table:table-cell>
        </table:table-row>
      </table:table>
      <text:p text:style-name="P238"><text:span text:style-name="T477"/></text:p>
      <text:p text:style-name="P238"><text:span text:style-name="T477"/></text:p>
      <text:p text:style-name="P238"><text:span text:style-name="T477"/></text:p>
      <text:p text:style-name="P238"><text:span text:style-name="T478">GRADO DI RISCHIO: <text:tab/>ALTO</text:span></text:p>
      <text:p text:style-name="P238"><text:span text:style-name="T479"/></text:p>
      <text:p text:style-name="P238"><text:span text:style-name="T480">SOGGETTI COINVOLTI:<text:tab/>Responsabile del Settore Competente</text:span></text:p>
      <text:p text:style-name="P238"><text:span text:style-name="T480"><text:tab/><text:tab/><text:tab/><text:tab/></text:span></text:p>
      <text:p text:style-name="P238"><text:span text:style-name="T480">TEMPISTICA E FASI</text:span></text:p>
      <text:p text:style-name="P238"><text:span text:style-name="T481">Le misure vanno adottate in occasione di ogni processo.</text:span></text:p>
      <text:p text:style-name="P238"><text:span text:style-name="T482"/></text:p>
      <text:p text:style-name="P238"><text:span text:style-name="T483">PIANIFICAZIONE DELLE ATTIVITÀ DI VERIFICA</text:span></text:p>
      <text:p text:style-name="P238"><text:span text:style-name="T483">L</text:span><text:span text:style-name="T484">a verifica sull’attuazione delle misure viene effettuata nel corso del controllo successivo sulla regolarità amministrativa.</text:span></text:p>
      <text:p text:style-name="P238"><text:span text:style-name="T485"/></text:p>
      <text:p text:style-name="P238"><text:span text:style-name="T485"/></text:p>
      <text:p text:style-name="P238"><text:span text:style-name="T485"/></text:p>
      <text:p text:style-name="P238"><text:span text:style-name="T485"/></text:p>
      <text:p text:style-name="P238"><text:span text:style-name="T485"/></text:p>
      <text:p text:style-name="P238"><text:span text:style-name="T485"/></text:p>
      <text:p text:style-name="P238"><text:span text:style-name="T485"/></text:p>
      <text:p text:style-name="P238"><text:span text:style-name="T485"/></text:p>
      <text:p text:style-name="P239"><text:span text:style-name="T486">AREA DI RISCHIO 09</text:span></text:p>
      <text:p text:style-name="P239"><text:span text:style-name="T486">Controlli, Verifiche, ispezioni</text:span></text:p>
      <text:p text:style-name="P240"><text:span text:style-name="T487"/></text:p>
      <text:p text:style-name="P240"><text:span text:style-name="T488">Processo 0902 Applicazione di sanzioni</text:span></text:p>
      <text:p text:style-name="P240"><text:span text:style-name="T489"/></text:p>
      <table:table table:style-name="Table26">
        <table:table-column table:style-name="TableColumn2600"/>
        <table:table-column table:style-name="TableColumn2601"/>
        <table:table-row table:style-name="TableRow2600">
          <table:table-cell table:style-name="TableCell260000">
            <text:p text:style-name="P242"><text:span text:style-name="T490">criticità potenziali</text:span><text:span text:style-name="T491"/></text:p>
          </table:table-cell>
          <table:table-cell table:style-name="TableCell260001">
            <text:p text:style-name="P242"><text:span text:style-name="T492">misure previste</text:span><text:span text:style-name="T493"/></text:p>
          </table:table-cell>
        </table:table-row>
        <table:table-row table:style-name="TableRow2601">
          <table:table-cell table:style-name="TableCell260100">
            <text:p text:style-name="P245"><text:span text:style-name="T494">- eventuale discrezionalità riguardo all'applicazione delle sanzioni<text:line-break/>- eventuale discrezionalità nella determinazione della misura della sanzione<text:line-break/>- eventuale ingiustificata revoca o cancellazione della sanzione</text:span><text:span text:style-name="T495"/></text:p>
          </table:table-cell>
          <table:table-cell table:style-name="TableCell260101">
            <text:p text:style-name="P245"><text:span text:style-name="T496">- predeterminazione dei criteri;</text:span></text:p>
            <text:p text:style-name="P245"><text:span text:style-name="T496">- dettagliata motivazioni nella quantificazione della sanzione;</text:span></text:p>
            <text:p text:style-name="P245"><text:span text:style-name="T496"><text:s/>- dettagliata motivazione della revoca o cancellazione della sanzione</text:span></text:p>
            <text:p text:style-name="P245"><text:span text:style-name="T496">- monitoraggio e report periodico</text:span><text:span text:style-name="T497"/></text:p>
          </table:table-cell>
        </table:table-row>
      </table:table>
      <text:p text:style-name="P247"><text:span text:style-name="T497"/></text:p>
      <text:p text:style-name="P247"><text:span text:style-name="T497"/></text:p>
      <text:p text:style-name="P247"><text:span text:style-name="T497"/></text:p>
      <text:p text:style-name="P247"><text:span text:style-name="T498">GRADO DI RISCHIO:<text:s text:c="2"/><text:tab/>ALTO</text:span></text:p>
      <text:p text:style-name="P247"><text:span text:style-name="T499"/></text:p>
      <text:p text:style-name="P247"><text:span text:style-name="T500">SOGGETTI COINVOLTI:<text:tab/>Responsabile del Settore competente</text:span></text:p>
      <text:p text:style-name="P247"><text:span text:style-name="T500"><text:tab/><text:tab/><text:tab/><text:tab/></text:span></text:p>
      <text:p text:style-name="P247"><text:span text:style-name="T500">TEMPISTICA E FASI</text:span></text:p>
      <text:p text:style-name="P247"><text:span text:style-name="T501">Le misure vanno adottate in occasione di ogni processo.</text:span></text:p>
      <text:p text:style-name="P247"><text:span text:style-name="T502"/></text:p>
      <text:p text:style-name="P247"><text:span text:style-name="T503">PIANIFICAZIONE DELLE ATTIVITÀ DI VERIFICA</text:span></text:p>
      <text:p text:style-name="P247"><text:span text:style-name="T503">L</text:span><text:span text:style-name="T504">a verifica sull’attuazione delle misure viene effettuata nel corso del controllo successivo sulla regolarità amministrativa.</text:span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7"><text:span text:style-name="T505"/></text:p>
      <text:p text:style-name="P248"><text:span text:style-name="T506">AREA DI RISCHIO 10</text:span></text:p>
      <text:p text:style-name="P248"><text:span text:style-name="T506">Governo del Territorio </text:span></text:p>
      <text:p text:style-name="P249"><text:span text:style-name="T507"/></text:p>
      <text:p text:style-name="P249"><text:span text:style-name="T508">Processo 1001 Redazione Piano urbanistico generale e relative varianti</text:span></text:p>
      <text:p text:style-name="P249"><text:span text:style-name="T509"/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251"><text:span text:style-name="T510">criticità potenziali</text:span><text:span text:style-name="T511"/></text:p>
          </table:table-cell>
          <table:table-cell table:style-name="TableCell270001">
            <text:p text:style-name="P251"><text:span text:style-name="T512">misure previste</text:span><text:span text:style-name="T513"/></text:p>
          </table:table-cell>
        </table:table-row>
        <table:table-row table:style-name="TableRow2701">
          <table:table-cell table:style-name="TableCell270100">
            <text:p text:style-name="P254"><text:span text:style-name="T514">- mancata rispondenza con gli interessi pubblici che si intendono perseguire;<text:line-break/>- mancato rispetto dei termini;</text:span><text:span text:style-name="T515"/></text:p>
          </table:table-cell>
          <table:table-cell table:style-name="TableCell270101">
            <text:p text:style-name="P255"><text:span text:style-name="T516">- esplicitazione degli obiettivi e elaborazione delle linee guida e loro diffusione preventiva;</text:span></text:p>
            <text:p text:style-name="P255"><text:span text:style-name="T516">- nel caso di affidamento a professionista esterno: determinazione dei criteri, comunque nel rispetto della normativa in materia di affidamento di servizi e evidenza pubblica e predeterminazione dei costi;</text:span></text:p>
            <text:p text:style-name="P256"><text:span text:style-name="T516">- verifica assenza cause di incompatibilità o casi di conflitto d’interesse per tutti i soggetti coinvolti;<text:s text:c="2"/></text:span></text:p>
            <text:p text:style-name="P256"><text:span text:style-name="T516">- monitoraggio e report periodico dei tempi</text:span><text:span text:style-name="T517"/></text:p>
          </table:table-cell>
        </table:table-row>
      </table:table>
      <text:p text:style-name="P258"><text:span text:style-name="T517"/></text:p>
      <text:p text:style-name="P258"><text:span text:style-name="T517"/></text:p>
      <text:p text:style-name="P258"><text:span text:style-name="T517"/></text:p>
      <text:p text:style-name="P258"><text:span text:style-name="T518">GRADO DI RISCHIO:<text:s text:c="2"/><text:tab/>ALTO</text:span></text:p>
      <text:p text:style-name="P258"><text:span text:style-name="T519"/></text:p>
      <text:p text:style-name="P258"><text:span text:style-name="T520">SOGGETTI COINVOLTI:<text:tab/>Responsabile del Settore Urbanistica</text:span></text:p>
      <text:p text:style-name="P258"><text:span text:style-name="T520"><text:tab/><text:tab/><text:tab/><text:tab/></text:span></text:p>
      <text:p text:style-name="P258"><text:span text:style-name="T520">TEMPISTICA E FASI</text:span></text:p>
      <text:p text:style-name="P258"><text:span text:style-name="T521">Le misure vanno adottate in occasione di ogni processo.</text:span></text:p>
      <text:p text:style-name="P258"><text:span text:style-name="T522"/></text:p>
      <text:p text:style-name="P258"><text:span text:style-name="T523">PIANIFICAZIONE DELLE ATTIVITÀ DI VERIFICA</text:span></text:p>
      <text:p text:style-name="P258"><text:span text:style-name="T523">L</text:span><text:span text:style-name="T524">a verifica sull’attuazione delle misure viene effettuata nel corso del controllo successivo sulla regolarità amministrativa.</text:span></text:p>
      <text:p text:style-name="P258"><text:span text:style-name="T525"/></text:p>
      <text:p text:style-name="P259"><text:span text:style-name="T526">AREA DI RISCHIO 10</text:span></text:p>
      <text:p text:style-name="P259"><text:span text:style-name="T526">Governo del Territorio </text:span></text:p>
      <text:p text:style-name="P260"><text:span text:style-name="T527"/></text:p>
      <text:p text:style-name="P260"><text:span text:style-name="T528">Processo 1002 Pubblicazione Piano urbanistico generale e relative varianti e raccolta osservazioni</text:span></text:p>
      <text:p text:style-name="P260"><text:span text:style-name="T529"/></text:p>
      <table:table table:style-name="Table28">
        <table:table-column table:style-name="TableColumn2800"/>
        <table:table-column table:style-name="TableColumn2801"/>
        <table:table-row table:style-name="TableRow2800">
          <table:table-cell table:style-name="TableCell280000">
            <text:p text:style-name="P262"><text:span text:style-name="T530">criticità potenziali</text:span><text:span text:style-name="T531"/></text:p>
          </table:table-cell>
          <table:table-cell table:style-name="TableCell280001">
            <text:p text:style-name="P262"><text:span text:style-name="T532">misure previste</text:span><text:span text:style-name="T533"/></text:p>
          </table:table-cell>
        </table:table-row>
        <table:table-row table:style-name="TableRow2801">
          <table:table-cell table:style-name="TableCell280100">
            <text:p text:style-name="P265"><text:span text:style-name="T534">- verificarsi di asimmetrie informative;</text:span></text:p>
            <text:p text:style-name="P265"><text:span text:style-name="T535"/></text:p>
          </table:table-cell>
          <table:table-cell table:style-name="TableCell280101">
            <text:p text:style-name="P266"><text:span text:style-name="T536">- divulgazione e massima trasparenza delle decisioni fondamentali contenute nel piano, eventualmente ricorrendo all’elaborazione di documenti di sintesi;</text:span></text:p>
            <text:p text:style-name="P266"><text:span text:style-name="T536">-attenta verifica del rispetto degli obblighi di pubblicazione;</text:span></text:p>
            <text:p text:style-name="P266"><text:span text:style-name="T536">- esplicita attestazione di avvenuta pubblicazione dei documenti da allegare al provvedimento di approvazione.</text:span></text:p>
            <text:p text:style-name="P267"><text:span text:style-name="T537"/></text:p>
          </table:table-cell>
        </table:table-row>
      </table:table>
      <text:p text:style-name="P269"><text:span text:style-name="T537"/></text:p>
      <text:p text:style-name="P269"><text:span text:style-name="T537"/></text:p>
      <text:p text:style-name="P269"><text:span text:style-name="T537"/></text:p>
      <text:p text:style-name="P269"><text:span text:style-name="T538">GRADO DI RISCHIO:<text:s text:c="2"/><text:tab/>MEDIO</text:span></text:p>
      <text:p text:style-name="P269"><text:span text:style-name="T539"/></text:p>
      <text:p text:style-name="P269"><text:span text:style-name="T540">SOGGETTI COINVOLTI:<text:tab/>Responsabile del Settore Urbanistica</text:span></text:p>
      <text:p text:style-name="P269"><text:span text:style-name="T540"><text:tab/><text:tab/><text:tab/><text:tab/></text:span></text:p>
      <text:p text:style-name="P269"><text:span text:style-name="T540">TEMPISTICA E FASI</text:span></text:p>
      <text:p text:style-name="P269"><text:span text:style-name="T541">Le misure vanno adottate in occasione di ogni processo.</text:span></text:p>
      <text:p text:style-name="P269"><text:span text:style-name="T542"/></text:p>
      <text:p text:style-name="P269"><text:span text:style-name="T543">PIANIFICAZIONE DELLE ATTIVITÀ DI VERIFICA</text:span></text:p>
      <text:p text:style-name="P269"><text:span text:style-name="T543">L</text:span><text:span text:style-name="T544">a verifica sull’attuazione delle misure viene effettuata nel corso del controllo successivo sulla regolarità amministrativa.</text:span></text:p>
      <text:p text:style-name="P270"><text:span text:style-name="T545">AREA DI RISCHIO 10</text:span></text:p>
      <text:p text:style-name="P270"><text:span text:style-name="T545">Governo del Territorio </text:span></text:p>
      <text:p text:style-name="P271"><text:span text:style-name="T546"/></text:p>
      <text:p text:style-name="P271"><text:span text:style-name="T547">Processo 1003 Approvazione Piano urbanistico generale e relative varianti </text:span></text:p>
      <text:p text:style-name="P271"><text:span text:style-name="T548"/></text:p>
      <table:table table:style-name="Table29">
        <table:table-column table:style-name="TableColumn2900"/>
        <table:table-column table:style-name="TableColumn2901"/>
        <table:table-row table:style-name="TableRow2900">
          <table:table-cell table:style-name="TableCell290000">
            <text:p text:style-name="P273"><text:span text:style-name="T549">criticità potenziali</text:span><text:span text:style-name="T550"/></text:p>
          </table:table-cell>
          <table:table-cell table:style-name="TableCell290001">
            <text:p text:style-name="P273"><text:span text:style-name="T551">misure previste</text:span><text:span text:style-name="T552"/></text:p>
          </table:table-cell>
        </table:table-row>
        <table:table-row table:style-name="TableRow2901">
          <table:table-cell table:style-name="TableCell290100">
            <text:p text:style-name="P276"><text:span text:style-name="T553">- accoglimento di osservazioni in contrasto con gli interessi generali del piano;</text:span></text:p>
            <text:p text:style-name="P276"><text:span text:style-name="T553">- disomogeneità nella trattazione delle osservazioni;</text:span><text:span text:style-name="T554"/></text:p>
          </table:table-cell>
          <table:table-cell table:style-name="TableCell290101">
            <text:p text:style-name="P277"><text:span text:style-name="T555">- predeterminazione e divulgazione dei criteri generali che saranno utilizzati in fase di istruttoria per la valutazione delle osservazioni;</text:span></text:p>
            <text:p text:style-name="P277"><text:span text:style-name="T555">-motivazione puntuale delle decisioni di accoglimento delle osservazioni che modificano il piano adottato, con particolare riferimento agli impatti sul contesto ambientale, paesaggistico e culturale;</text:span></text:p>
            <text:p text:style-name="P277"><text:span text:style-name="T555">- monitoraggio sugli esiti dell’attività istruttoria.</text:span></text:p>
            <text:p text:style-name="P277"><text:span text:style-name="T556"/></text:p>
          </table:table-cell>
        </table:table-row>
      </table:table>
      <text:p text:style-name="P279"><text:span text:style-name="T556"/></text:p>
      <text:p text:style-name="P279"><text:span text:style-name="T556"/></text:p>
      <text:p text:style-name="P279"><text:span text:style-name="T556"/></text:p>
      <text:p text:style-name="P279"><text:span text:style-name="T557">GRADO DI RISCHIO:<text:s text:c="2"/><text:tab/>ALTO</text:span></text:p>
      <text:p text:style-name="P279"><text:span text:style-name="T558"/></text:p>
      <text:p text:style-name="P279"><text:span text:style-name="T559">SOGGETTI COINVOLTI:<text:tab/>Responsabile del Settore Urbanistica</text:span></text:p>
      <text:p text:style-name="P279"><text:span text:style-name="T559"><text:tab/><text:tab/><text:tab/><text:tab/></text:span></text:p>
      <text:p text:style-name="P279"><text:span text:style-name="T559">TEMPISTICA E FASI</text:span></text:p>
      <text:p text:style-name="P279"><text:span text:style-name="T560">Le misure vanno adottate in occasione di ogni processo.</text:span></text:p>
      <text:p text:style-name="P279"><text:span text:style-name="T561"/></text:p>
      <text:p text:style-name="P279"><text:span text:style-name="T562">PIANIFICAZIONE DELLE ATTIVITÀ DI VERIFICA</text:span></text:p>
      <text:p text:style-name="P279"><text:span text:style-name="T563">La verifica sull’attuazione delle misure viene effettuata nel corso del controllo successivo sulla regolarità amministrativa.</text:span></text:p>
      <text:p text:style-name="P279"><text:span text:style-name="T564"/></text:p>
      <text:p text:style-name="P280"><text:span text:style-name="T565">AREA DI RISCHIO 10</text:span></text:p>
      <text:p text:style-name="P280"><text:span text:style-name="T565">Governo del Territorio </text:span></text:p>
      <text:p text:style-name="P281"><text:span text:style-name="T566"/></text:p>
      <text:p text:style-name="P281"><text:span text:style-name="T567">Processo 1004 Piani attuativi di iniziativa privata/pubblica </text:span></text:p>
      <text:p text:style-name="P281"><text:span text:style-name="T568"/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283"><text:span text:style-name="T569">criticità potenziali</text:span><text:span text:style-name="T570"/></text:p>
          </table:table-cell>
          <table:table-cell table:style-name="TableCell300001">
            <text:p text:style-name="P283"><text:span text:style-name="T571">misure previste</text:span><text:span text:style-name="T572"/></text:p>
          </table:table-cell>
        </table:table-row>
        <table:table-row table:style-name="TableRow3001">
          <table:table-cell table:style-name="TableCell300100">
            <text:p text:style-name="P286"><text:span text:style-name="T573">- mancata coerenza col piano generale;</text:span><text:span text:style-name="T574"/></text:p>
          </table:table-cell>
          <table:table-cell table:style-name="TableCell300101">
            <text:p text:style-name="P287"><text:span text:style-name="T575">- richiesta di presentazione di un programma economico-finanziario che consenta di verificare la fattibilità del programma;</text:span></text:p>
            <text:p text:style-name="P287"><text:span text:style-name="T575">- tutte le misure previste per i piani generali.</text:span></text:p>
            <text:p text:style-name="P287"><text:span text:style-name="T576"/></text:p>
          </table:table-cell>
        </table:table-row>
      </table:table>
      <text:p text:style-name="P289"><text:span text:style-name="T576"/></text:p>
      <text:p text:style-name="P289"><text:span text:style-name="T576"/></text:p>
      <text:p text:style-name="P289"><text:span text:style-name="T576"/></text:p>
      <text:p text:style-name="P289"><text:span text:style-name="T577">GRADO DI RISCHIO:<text:s text:c="2"/><text:tab/>ALTO</text:span></text:p>
      <text:p text:style-name="P289"><text:span text:style-name="T578"/></text:p>
      <text:p text:style-name="P289"><text:span text:style-name="T579">SOGGETTI COINVOLTI:<text:tab/>Responsabile del Settore Urbanistica</text:span></text:p>
      <text:p text:style-name="P289"><text:span text:style-name="T579"><text:tab/><text:tab/><text:tab/><text:tab/></text:span></text:p>
      <text:p text:style-name="P289"><text:span text:style-name="T579">TEMPISTICA E FASI</text:span></text:p>
      <text:p text:style-name="P289"><text:span text:style-name="T580">Le misure vanno adottate in occasione di ogni processo.</text:span></text:p>
      <text:p text:style-name="P289"><text:span text:style-name="T581"/></text:p>
      <text:p text:style-name="P289"><text:span text:style-name="T582">PIANIFICAZIONE DELLE ATTIVITÀ DI VERIFICA</text:span></text:p>
      <text:p text:style-name="P289"><text:span text:style-name="T583">La verifica sull’attuazione delle misure viene effettuata nel corso del controllo successivo sulla regolarità amministrativa.</text:span></text:p>
      <text:p text:style-name="P290"><text:span text:style-name="T584">AREA DI RISCHIO 10</text:span></text:p>
      <text:p text:style-name="P290"><text:span text:style-name="T584">Governo del Territorio </text:span></text:p>
      <text:p text:style-name="P291"><text:span text:style-name="T585"/></text:p>
      <text:p text:style-name="P291"><text:span text:style-name="T586">Processo 1005 Convenzioni urbanistiche/Permessi di costruire convenzionati </text:span></text:p>
      <text:p text:style-name="P291"><text:span text:style-name="T587"/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293"><text:span text:style-name="T588">criticità potenziali</text:span><text:span text:style-name="T589"/></text:p>
          </table:table-cell>
          <table:table-cell table:style-name="TableCell310001">
            <text:p text:style-name="P293"><text:span text:style-name="T590">misure previste</text:span><text:span text:style-name="T591"/></text:p>
          </table:table-cell>
        </table:table-row>
        <table:table-row table:style-name="TableRow3101">
          <table:table-cell table:style-name="TableCell310100">
            <text:p text:style-name="P296"><text:span text:style-name="T592">- calcolo degli oneri: commisurazione non corretta, non adeguata al fine di favorire eventuali soggetti interessati;</text:span></text:p>
            <text:p text:style-name="P296"><text:span text:style-name="T592">- individuazione delle opere di urbanizzazione: individuazione di un’opera come prioritaria nell’esclusivo o prevalente interesse dell’operatore privato e indicazione dei relativi costi in modo superiore a quello che sarebbe sostenuto dall’ente in caso di esecuzione diretta;</text:span></text:p>
            <text:p text:style-name="P296"><text:span text:style-name="T592">- cessione delle aree necessarie per opere di urbanizzazione: errata determinazione della quantità delle aree da cedere , individuazione di aree di minor pregio o gravate da oneri;</text:span></text:p>
            <text:p text:style-name="P296"><text:span text:style-name="T592">- monetizzazione delle aree a standard: minori entrate per il bilancio e elusione dei corretti rapporti tra spazi e relative destinazioni;</text:span><text:span text:style-name="T593"/></text:p>
          </table:table-cell>
          <table:table-cell table:style-name="TableCell310101">
            <text:p text:style-name="P297"><text:span text:style-name="T594">- calcolo degli oneri: attestazione del responsabile competente dell’avvenuto aggiornamento delle tabelle , pubblicazione delle stesse;</text:span></text:p>
            <text:p text:style-name="P297"><text:span text:style-name="T594">- individuazione delle opere di urbanizzazione mediante il coinvolgimento del responsabile della programmazione delle opere pubbliche; calcolo del valore delle opere da scomputare utilizzando i prezziari regionali; richiesta del progetto di fattibilità e relativa istruttoria da parte di personale con specifiche competenze; previsione di idonee garanzie;</text:span></text:p>
            <text:p text:style-name="P297"><text:span text:style-name="T594">- cessione delle aree necessarie per opere di urbanizzazione: individuazione di un responsabile che curi la quantificazione e individuazione e monitoraggio;</text:span></text:p>
            <text:p text:style-name="P297"><text:span text:style-name="T594">- monetizzazione delle aree a standard: adozione di criteri generali, previsione per le monetizzazioni di importo elevato la verifica tramite un organismo collegiale; previsione del pagamento contestualmente alla stipula della convenzione o con idonee garanzie.</text:span><text:span text:style-name="T595"/></text:p>
          </table:table-cell>
        </table:table-row>
      </table:table>
      <text:p text:style-name="P299"><text:span text:style-name="T595"/></text:p>
      <text:p text:style-name="P299"><text:span text:style-name="T595"/></text:p>
      <text:p text:style-name="P299"><text:span text:style-name="T595"/></text:p>
      <text:p text:style-name="P299"><text:span text:style-name="T596">GRADO DI RISCHIO:<text:s text:c="2"/><text:tab/>ALTO</text:span></text:p>
      <text:p text:style-name="P299"><text:span text:style-name="T597"/></text:p>
      <text:p text:style-name="P299"><text:span text:style-name="T598">SOGGETTI COINVOLTI:<text:tab/>Responsabile del Settore Urbanistica</text:span></text:p>
      <text:p text:style-name="P299"><text:span text:style-name="T598"><text:tab/><text:tab/><text:tab/><text:tab/></text:span></text:p>
      <text:p text:style-name="P299"><text:span text:style-name="T598">TEMPISTICA E FASI</text:span></text:p>
      <text:p text:style-name="P299"><text:span text:style-name="T599">Le misure vanno adottate in occasione di ogni processo.</text:span></text:p>
      <text:p text:style-name="P299"><text:span text:style-name="T600"/></text:p>
      <text:p text:style-name="P299"><text:span text:style-name="T601">PIANIFICAZIONE DELLE ATTIVITÀ DI VERIFICA</text:span></text:p>
      <text:p text:style-name="P299"><text:span text:style-name="T602">La verifica sull’attuazione delle misure viene effettuata nel corso del controllo successivo sulla regolarità amministrativa.</text:span></text:p>
      <text:p text:style-name="P299"><text:span text:style-name="T603"/></text:p>
      <text:p text:style-name="P300"><text:span text:style-name="T604">AREA DI RISCHIO 10</text:span></text:p>
      <text:p text:style-name="P300"><text:span text:style-name="T604">Governo del Territorio </text:span></text:p>
      <text:p text:style-name="P301"><text:span text:style-name="T605"/></text:p>
      <text:p text:style-name="P301"><text:span text:style-name="T606">Processo 1006 Esecuzione di opere di urbanizzazione </text:span></text:p>
      <text:p text:style-name="P301"><text:span text:style-name="T607"/></text:p>
      <table:table table:style-name="Table32">
        <table:table-column table:style-name="TableColumn3200"/>
        <table:table-column table:style-name="TableColumn3201"/>
        <table:table-row table:style-name="TableRow3200">
          <table:table-cell table:style-name="TableCell320000">
            <text:p text:style-name="P303"><text:span text:style-name="T608">criticità potenziali</text:span><text:span text:style-name="T609"/></text:p>
          </table:table-cell>
          <table:table-cell table:style-name="TableCell320001">
            <text:p text:style-name="P303"><text:span text:style-name="T610">misure previste</text:span><text:span text:style-name="T611"/></text:p>
          </table:table-cell>
        </table:table-row>
        <table:table-row table:style-name="TableRow3201">
          <table:table-cell table:style-name="TableCell320100">
            <text:p text:style-name="P306"><text:span text:style-name="T612">- realizzazione di opere qualitativamente di minor pregio, con aggravio a carico del comune degli oneri di manutenzione.</text:span><text:span text:style-name="T613"/></text:p>
          </table:table-cell>
          <table:table-cell table:style-name="TableCell320101">
            <text:p text:style-name="P307"><text:span text:style-name="T614">- vigilanza a cura di una struttura interna;</text:span></text:p>
            <text:p text:style-name="P307"><text:span text:style-name="T614">verifica del cronoprogramma;</text:span></text:p>
            <text:p text:style-name="P307"><text:span text:style-name="T614">-Nomina del collaudatore ad opera del comune;</text:span></text:p>
            <text:p text:style-name="P307"><text:span text:style-name="T614">-Previsione in convenzione di apposite misure sanzionatorie, quali il divieto del rilascio del titolo abilitativo per le parti non attuate.</text:span><text:span text:style-name="T615"/></text:p>
          </table:table-cell>
        </table:table-row>
      </table:table>
      <text:p text:style-name="P309"><text:span text:style-name="T615"/></text:p>
      <text:p text:style-name="P309"><text:span text:style-name="T615"/></text:p>
      <text:p text:style-name="P309"><text:span text:style-name="T615"/></text:p>
      <text:p text:style-name="P309"><text:span text:style-name="T616">GRADO DI RISCHIO:<text:s text:c="2"/><text:tab/>MEDIO</text:span></text:p>
      <text:p text:style-name="P309"><text:span text:style-name="T617"/></text:p>
      <text:p text:style-name="P309"><text:span text:style-name="T618">SOGGETTI COINVOLTI:<text:tab/>Responsabile del Settore Urbanistica</text:span></text:p>
      <text:p text:style-name="P309"><text:span text:style-name="T618"><text:tab/><text:tab/><text:tab/><text:tab/></text:span></text:p>
      <text:p text:style-name="P309"><text:span text:style-name="T618">TEMPISTICA E FASI</text:span></text:p>
      <text:p text:style-name="P309"><text:span text:style-name="T619">Le misure vanno adottate in occasione di ogni processo.</text:span></text:p>
      <text:p text:style-name="P309"><text:span text:style-name="T620"/></text:p>
      <text:p text:style-name="P309"><text:span text:style-name="T621">PIANIFICAZIONE DELLE ATTIVITÀ DI VERIFICA</text:span></text:p>
      <text:p text:style-name="P309"><text:span text:style-name="T622">La verifica sull’attuazione delle misure viene effettuata nel corso del controllo successivo sulla regolarità amministrativa.</text:span></text:p>
      <text:p text:style-name="P309"><text:span text:style-name="T623"/></text:p>
      <text:p text:style-name="P310"><text:span text:style-name="T624">AREA DI RISCHIO 10</text:span></text:p>
      <text:p text:style-name="P310"><text:span text:style-name="T624">Governo del Territorio </text:span></text:p>
      <text:p text:style-name="P311"><text:span text:style-name="T625"/></text:p>
      <text:p text:style-name="P311"><text:span text:style-name="T626">Processo 1007 Rilascio e controllo titoli abilitativi edilizi </text:span></text:p>
      <text:p text:style-name="P311"><text:span text:style-name="T627"/></text:p>
      <table:table table:style-name="Table33">
        <table:table-column table:style-name="TableColumn3300"/>
        <table:table-column table:style-name="TableColumn3301"/>
        <table:table-row table:style-name="TableRow3300">
          <table:table-cell table:style-name="TableCell330000">
            <text:p text:style-name="P313"><text:span text:style-name="T628">criticità potenziali</text:span><text:span text:style-name="T629"/></text:p>
          </table:table-cell>
          <table:table-cell table:style-name="TableCell330001">
            <text:p text:style-name="P313"><text:span text:style-name="T630">misure previste</text:span><text:span text:style-name="T631"/></text:p>
          </table:table-cell>
        </table:table-row>
        <table:table-row table:style-name="TableRow3301">
          <table:table-cell table:style-name="TableCell330100">
            <text:p text:style-name="P316"><text:span text:style-name="T632">- assegnazione pratiche per l’istruttoria: rapporti di contiguità tra il personale incaricato e i professionisti o aventi titolo;</text:span></text:p>
            <text:p text:style-name="P316"><text:span text:style-name="T633"/></text:p>
            <text:p text:style-name="P316"><text:span text:style-name="T634">- richiesta integrazioni documentali: utilizzo di richieste di integrazioni e chiarimenti al fine di ottenere indebiti vantaggi;</text:span></text:p>
            <text:p text:style-name="P316"><text:span text:style-name="T635"/></text:p>
            <text:p text:style-name="P316"><text:span text:style-name="T636">- calcolo del contributo di costruzione: errato calcolo o riconoscimento dii una rateizzazione non prevista, anche per agevolare/danneggiare;</text:span></text:p>
            <text:p text:style-name="P316"><text:span text:style-name="T637"/></text:p>
            <text:p text:style-name="P316"><text:span text:style-name="T638">- controllo titoli rilasciati: omissioni o ritardi, anche per agevolare/danneggiare.</text:span><text:span text:style-name="T639"/></text:p>
          </table:table-cell>
          <table:table-cell table:style-name="TableCell330101">
            <text:p text:style-name="P317"><text:span text:style-name="T640">- assegnazione pratiche per l’istruttoria: divieto per il personale dipendente di svolgere attività esterne;</text:span></text:p>
            <text:p text:style-name="P317"><text:span text:style-name="T641"/></text:p>
            <text:p text:style-name="P317"><text:span text:style-name="T641"/></text:p>
            <text:p text:style-name="P317"><text:span text:style-name="T642">- richiesta integrazioni documentali: adozione di un sistema organico di controlli;</text:span></text:p>
            <text:p text:style-name="P317"><text:span text:style-name="T643"/></text:p>
            <text:p text:style-name="P317"><text:span text:style-name="T643"/></text:p>
            <text:p text:style-name="P317"><text:span text:style-name="T644">- calcolo del contributo di costruzione: chiarezza dei meccanismi e divulgazione degli stessi;</text:span></text:p>
            <text:p text:style-name="P317"><text:span text:style-name="T645"/></text:p>
            <text:p text:style-name="P317"><text:span text:style-name="T645"/></text:p>
            <text:p text:style-name="P317"><text:span text:style-name="T646">- controllo titoli rilasciati: predefinizione di un sistema di controllo e monitoraggio.</text:span><text:span text:style-name="T647"/></text:p>
          </table:table-cell>
        </table:table-row>
      </table:table>
      <text:p text:style-name="P319"><text:span text:style-name="T647"/></text:p>
      <text:p text:style-name="P319"><text:span text:style-name="T647"/></text:p>
      <text:p text:style-name="P319"><text:span text:style-name="T647"/></text:p>
      <text:p text:style-name="P319"><text:span text:style-name="T648">GRADO DI RISCHIO:<text:s text:c="2"/><text:tab/>MEDIO</text:span></text:p>
      <text:p text:style-name="P319"><text:span text:style-name="T649"/></text:p>
      <text:p text:style-name="P319"><text:span text:style-name="T650">SOGGETTI COINVOLTI:<text:tab/>Responsabile del Settore Urbanistica</text:span></text:p>
      <text:p text:style-name="P319"><text:span text:style-name="T650"><text:tab/><text:tab/><text:tab/><text:tab/></text:span></text:p>
      <text:p text:style-name="P319"><text:span text:style-name="T650">TEMPISTICA E FASI</text:span></text:p>
      <text:p text:style-name="P319"><text:span text:style-name="T651">Le misure vanno adottate in occasione di ogni processo.</text:span></text:p>
      <text:p text:style-name="P319"><text:span text:style-name="T652"/></text:p>
      <text:p text:style-name="P319"><text:span text:style-name="T653">PIANIFICAZIONE DELLE ATTIVITÀ DI VERIFICA</text:span></text:p>
      <text:p text:style-name="P319"><text:span text:style-name="T654">La verifica sull’attuazione delle misure viene effettuata nel corso del controllo successivo sulla regolarità amministrativa.</text:span></text:p>
      <text:p text:style-name="P319"><text:span text:style-name="T655"/></text:p>
      <text:p text:style-name="P319"><text:span text:style-name="T655"/></text:p>
      <text:p text:style-name="P320"><text:span text:style-name="T656">AREA DI RISCHIO 10</text:span></text:p>
      <text:p text:style-name="P320"><text:span text:style-name="T656">Governo del Territorio </text:span></text:p>
      <text:p text:style-name="P321"><text:span text:style-name="T657"/></text:p>
      <text:p text:style-name="P321"><text:span text:style-name="T658">Processo 1008 Attività di vigilanza </text:span></text:p>
      <text:p text:style-name="P321"><text:span text:style-name="T659"/></text:p>
      <table:table table:style-name="Table34">
        <table:table-column table:style-name="TableColumn3400"/>
        <table:table-column table:style-name="TableColumn3401"/>
        <table:table-row table:style-name="TableRow3400">
          <table:table-cell table:style-name="TableCell340000">
            <text:p text:style-name="P323"><text:span text:style-name="T660">criticità potenziali</text:span><text:span text:style-name="T661"/></text:p>
          </table:table-cell>
          <table:table-cell table:style-name="TableCell340001">
            <text:p text:style-name="P323"><text:span text:style-name="T662">misure previste</text:span><text:span text:style-name="T663"/></text:p>
          </table:table-cell>
        </table:table-row>
        <table:table-row table:style-name="TableRow3401">
          <table:table-cell table:style-name="TableCell340100">
            <text:p text:style-name="P326"><text:span text:style-name="T664">- omissioni o ritardi;</text:span></text:p>
            <text:p text:style-name="P326"><text:span text:style-name="T664">- applicazione errata di sanzioni (es. applicazione di sanzione pecuniaria in luogo del rispristino, fondata su falsa impossibilità del secondo);</text:span></text:p>
            <text:p text:style-name="P326"><text:span text:style-name="T664">scarsa attenzione per le attività edilizie cd. minori;</text:span><text:span text:style-name="T665"/></text:p>
          </table:table-cell>
          <table:table-cell table:style-name="TableCell340101">
            <text:p text:style-name="P327"><text:span text:style-name="T666">- predefinizione puntuale di azioni di controllo e monitoraggio.</text:span><text:span text:style-name="T667"/></text:p>
          </table:table-cell>
        </table:table-row>
      </table:table>
      <text:p text:style-name="P329"><text:span text:style-name="T667"/></text:p>
      <text:p text:style-name="P329"><text:span text:style-name="T667"/></text:p>
      <text:p text:style-name="P329"><text:span text:style-name="T667"/></text:p>
      <text:p text:style-name="P329"><text:span text:style-name="T668">GRADO DI RISCHIO:<text:s text:c="2"/><text:tab/>ALTO</text:span></text:p>
      <text:p text:style-name="P329"><text:span text:style-name="T669"/></text:p>
      <text:p text:style-name="P329"><text:span text:style-name="T670">SOGGETTI COINVOLTI:<text:tab/>Responsabile del Settore Urbanistica</text:span></text:p>
      <text:p text:style-name="P329"><text:span text:style-name="T670"><text:tab/><text:tab/><text:tab/><text:tab/></text:span></text:p>
      <text:p text:style-name="P329"><text:span text:style-name="T670">TEMPISTICA E FASI</text:span></text:p>
      <text:p text:style-name="P329"><text:span text:style-name="T671">Le misure vanno adottate in occasione di ogni processo.</text:span></text:p>
      <text:p text:style-name="P329"><text:span text:style-name="T672"/></text:p>
      <text:p text:style-name="P329"><text:span text:style-name="T673">PIANIFICAZIONE DELLE ATTIVITÀ DI VERIFICA</text:span></text:p>
      <text:p text:style-name="P329"><text:span text:style-name="T674">La verifica sull’attuazione delle misure viene effettuata nel corso del controllo successivo sulla regolarità amministrativa.</text:span></text:p>
      <text:p text:style-name="P329"><text:span text:style-name="T675"/></text:p>
      <text:p text:style-name="P329"><text:span text:style-name="T675"/></text:p>
      <text:p text:style-name="P330"><text:span text:style-name="T676">AREA DI RISCHIO 11</text:span></text:p>
      <text:p text:style-name="P330"><text:span text:style-name="T676">Affari legali e contenzioso</text:span></text:p>
      <text:p text:style-name="P331"><text:span text:style-name="T677"/></text:p>
      <text:p text:style-name="P331"><text:span text:style-name="T678">Processo 1101 Incarico di patrocinio legale</text:span></text:p>
      <text:p text:style-name="P331"><text:span text:style-name="T679"/></text:p>
      <table:table table:style-name="Table35">
        <table:table-column table:style-name="TableColumn3500"/>
        <table:table-column table:style-name="TableColumn3501"/>
        <table:table-row table:style-name="TableRow3500">
          <table:table-cell table:style-name="TableCell350000">
            <text:p text:style-name="P333"><text:span text:style-name="T680">criticità potenziali</text:span><text:span text:style-name="T681"/></text:p>
          </table:table-cell>
          <table:table-cell table:style-name="TableCell350001">
            <text:p text:style-name="P333"><text:span text:style-name="T682">misure previste</text:span><text:span text:style-name="T683"/></text:p>
          </table:table-cell>
        </table:table-row>
        <table:table-row table:style-name="TableRow3501">
          <table:table-cell table:style-name="TableCell350100">
            <text:p text:style-name="P336"><text:span text:style-name="T684">- eccessiva discrezionalità nell'individuazione dell’affidatario dell'incarico;<text:line-break/>-<text:s text:c="2"/>ripetitività nell'assegnazione dell'incarico al medesimo soggetto;</text:span></text:p>
            <text:p text:style-name="P336"><text:span text:style-name="T684">- incremento ingiustificato delle spese;<text:line-break/></text:span><text:span text:style-name="T685"/></text:p>
          </table:table-cell>
          <table:table-cell table:style-name="TableCell350101">
            <text:p text:style-name="P337"><text:span text:style-name="T686">- accertamento mancanza professionalità interne;</text:span></text:p>
            <text:p text:style-name="P337"><text:span text:style-name="T686">- adozione criteri di rotazione;</text:span></text:p>
            <text:p text:style-name="P337"><text:span text:style-name="T686">- predeterminazione della spesa, tramite acquisizione di preventivo; <text:line-break/>- acquisizione all’atto dell’incarico della dichiarazione di assenza di incompatibilità <text:line-break/>- pubblicazione tempestiva nel link “Amministrazione Trasparente” comprensivo di curriculum vitae dell’incaricato e del compenso previsto</text:span></text:p>
            <text:p text:style-name="P337"><text:span text:style-name="T687"/></text:p>
          </table:table-cell>
        </table:table-row>
      </table:table>
      <text:p text:style-name="P339"><text:span text:style-name="T687"/></text:p>
      <text:p text:style-name="P339"><text:span text:style-name="T687"/></text:p>
      <text:p text:style-name="P339"><text:span text:style-name="T687"/></text:p>
      <text:p text:style-name="P339"><text:span text:style-name="T688">GRADO DI RISCHIO:<text:s text:c="2"/><text:tab/>MEDIO</text:span></text:p>
      <text:p text:style-name="P339"><text:span text:style-name="T689"/></text:p>
      <text:p text:style-name="P339"><text:span text:style-name="T690">SOGGETTI COINVOLTI:<text:tab/>Responsabile del Settore Affari Generali</text:span></text:p>
      <text:p text:style-name="P339"><text:span text:style-name="T690"><text:tab/><text:tab/><text:tab/><text:tab/></text:span></text:p>
      <text:p text:style-name="P339"><text:span text:style-name="T690">TEMPISTICA E FASI</text:span></text:p>
      <text:p text:style-name="P339"><text:span text:style-name="T691">Le misure vanno adottate in occasione di ogni processo.</text:span></text:p>
      <text:p text:style-name="P339"><text:span text:style-name="T692"/></text:p>
      <text:p text:style-name="P339"><text:span text:style-name="T693">PIANIFICAZIONE DELLE ATTIVITÀ DI VERIFICA</text:span></text:p>
      <text:p text:style-name="P339"><text:span text:style-name="T693">L</text:span><text:span text:style-name="T694">a verifica sull’attuazione delle misure viene effettuata nel corso del controllo successivo sulla regolarità amministrativa.</text:span></text:p>
      <text:p text:style-name="P339"><text:span text:style-name="T695"/></text:p>
      <text:p text:style-name="P340"><text:span text:style-name="T696">AREA DI RISCHIO 11</text:span></text:p>
      <text:p text:style-name="P340"><text:span text:style-name="T696">Affari legali e contenzioso</text:span></text:p>
      <text:p text:style-name="P341"><text:span text:style-name="T697"/></text:p>
      <text:p text:style-name="P341"><text:span text:style-name="T698">Processo 1102 Costituzione in giudizio</text:span></text:p>
      <text:p text:style-name="P341"><text:span text:style-name="T699"/></text:p>
      <table:table table:style-name="Table36">
        <table:table-column table:style-name="TableColumn3600"/>
        <table:table-column table:style-name="TableColumn3601"/>
        <table:table-row table:style-name="TableRow3600">
          <table:table-cell table:style-name="TableCell360000">
            <text:p text:style-name="P343"><text:span text:style-name="T700">criticità potenziali</text:span><text:span text:style-name="T701"/></text:p>
          </table:table-cell>
          <table:table-cell table:style-name="TableCell360001">
            <text:p text:style-name="P343"><text:span text:style-name="T702">misure previste</text:span><text:span text:style-name="T703"/></text:p>
          </table:table-cell>
        </table:table-row>
        <table:table-row table:style-name="TableRow3601">
          <table:table-cell table:style-name="TableCell360100">
            <text:p text:style-name="P346"><text:span text:style-name="T704">- omessa o incompleta valutazione della materia del contendere;<text:line-break/>- eccessiva discrezionalità nell’adozione della decisione;</text:span></text:p>
            <text:p text:style-name="P346"><text:span text:style-name="T704">- mancata valutazione di eventuali responsabilità;</text:span><text:span text:style-name="T705"/></text:p>
          </table:table-cell>
          <table:table-cell table:style-name="TableCell360101">
            <text:p text:style-name="P347"><text:span text:style-name="T706">- relazione del Responsabile del Settore interessato; </text:span></text:p>
            <text:p text:style-name="P347"><text:span text:style-name="T706">- dettagliata motivazioni nella predisposizione delle proposte;</text:span></text:p>
            <text:p text:style-name="P347"><text:span text:style-name="T706">- valutazione di eventuali responsabilità;</text:span></text:p>
            <text:p text:style-name="P348"><text:span text:style-name="T706"><text:s/>- informazione tempestiva al RPC;</text:span><text:span text:style-name="T707"/></text:p>
          </table:table-cell>
        </table:table-row>
      </table:table>
      <text:p text:style-name="P350"><text:span text:style-name="T707"/></text:p>
      <text:p text:style-name="P350"><text:span text:style-name="T707"/></text:p>
      <text:p text:style-name="P350"><text:span text:style-name="T707"/></text:p>
      <text:p text:style-name="P350"><text:span text:style-name="T708">GRADO DI RISCHIO:<text:s text:c="2"/><text:tab/>ALTO</text:span></text:p>
      <text:p text:style-name="P350"><text:span text:style-name="T709"/></text:p>
      <text:p text:style-name="P350"><text:span text:style-name="T710">SOGGETTI COINVOLTI:<text:tab/>Responsabile del Settore Competente</text:span></text:p>
      <text:p text:style-name="P350"><text:span text:style-name="T710"><text:tab/><text:tab/><text:tab/><text:tab/></text:span></text:p>
      <text:p text:style-name="P350"><text:span text:style-name="T710">TEMPISTICA E FASI</text:span></text:p>
      <text:p text:style-name="P350"><text:span text:style-name="T711">Le misure vanno adottate in occasione di ogni processo.</text:span></text:p>
      <text:p text:style-name="P350"><text:span text:style-name="T712"/></text:p>
      <text:p text:style-name="P350"><text:span text:style-name="T713">PIANIFICAZIONE DELLE ATTIVITÀ DI VERIFICA</text:span></text:p>
      <text:p text:style-name="P350"><text:span text:style-name="T713">L</text:span><text:span text:style-name="T714">a verifica sull’attuazione delle misure viene effettuata nel corso del controllo successivo sulla regolarità amministrativa.</text:span></text:p>
      <text:p text:style-name="P350"><text:span text:style-name="T715"/></text:p>
      <text:p text:style-name="P351"><text:span text:style-name="T716">AREA DI RISCHIO 11</text:span></text:p>
      <text:p text:style-name="P351"><text:span text:style-name="T716">Affari legali e contenzioso</text:span></text:p>
      <text:p text:style-name="P352"><text:span text:style-name="T717"/></text:p>
      <text:p text:style-name="P352"><text:span text:style-name="T718">Processo 1103 Transazioni e negoziazioni assistite</text:span></text:p>
      <text:p text:style-name="P352"><text:span text:style-name="T719"/></text:p>
      <table:table table:style-name="Table37">
        <table:table-column table:style-name="TableColumn3700"/>
        <table:table-column table:style-name="TableColumn3701"/>
        <table:table-row table:style-name="TableRow3700">
          <table:table-cell table:style-name="TableCell370000">
            <text:p text:style-name="P354"><text:span text:style-name="T720">criticità potenziali</text:span><text:span text:style-name="T721"/></text:p>
          </table:table-cell>
          <table:table-cell table:style-name="TableCell370001">
            <text:p text:style-name="P354"><text:span text:style-name="T722">misure previste</text:span><text:span text:style-name="T723"/></text:p>
          </table:table-cell>
        </table:table-row>
        <table:table-row table:style-name="TableRow3701">
          <table:table-cell table:style-name="TableCell370100">
            <text:p text:style-name="P357"><text:span text:style-name="T724">- disomogeneità nella trattazione delle proposte e osservazioni;<text:line-break/>- eccessiva discrezionalità nella definizione dell’accordo;</text:span><text:span text:style-name="T725"/></text:p>
          </table:table-cell>
          <table:table-cell table:style-name="TableCell370101">
            <text:p text:style-name="P358"><text:span text:style-name="T726">-<text:s text:c="2"/>dettagliata motivazioni nella predisposizione delle proposte;</text:span></text:p>
            <text:p text:style-name="P358"><text:span text:style-name="T726">- valutazione della proposta da parte del legale;</text:span></text:p>
            <text:p text:style-name="P359"><text:span text:style-name="T726"><text:s/>- pubblicità e trasparenza;</text:span><text:span text:style-name="T727"/></text:p>
          </table:table-cell>
        </table:table-row>
      </table:table>
      <text:p text:style-name="P361"><text:span text:style-name="T727"/></text:p>
      <text:p text:style-name="P361"><text:span text:style-name="T727"/></text:p>
      <text:p text:style-name="P361"><text:span text:style-name="T727"/></text:p>
      <text:p text:style-name="P361"><text:span text:style-name="T728">GRADO DI RISCHIO:<text:s text:c="2"/><text:tab/>ALTO</text:span></text:p>
      <text:p text:style-name="P361"><text:span text:style-name="T729"/></text:p>
      <text:p text:style-name="P361"><text:span text:style-name="T730">SOGGETTI COINVOLTI:<text:tab/>Responsabile del Settore Competente</text:span></text:p>
      <text:p text:style-name="P361"><text:span text:style-name="T730"><text:tab/><text:tab/><text:tab/><text:tab/></text:span></text:p>
      <text:p text:style-name="P361"><text:span text:style-name="T730">TEMPISTICA E FASI</text:span></text:p>
      <text:p text:style-name="P361"><text:span text:style-name="T731">Le misure vanno adottate in occasione di ogni processo.</text:span></text:p>
      <text:p text:style-name="P361"><text:span text:style-name="T732"/></text:p>
      <text:p text:style-name="P361"><text:span text:style-name="T733">PIANIFICAZIONE DELLE ATTIVITÀ DI VERIFICA</text:span></text:p>
      <text:p text:style-name="P361"><text:span text:style-name="T733">L</text:span><text:span text:style-name="T734">a verifica sull’attuazione delle misure viene effettuata nel corso del controllo successivo sulla regolarità amministrativa.</text:span></text:p>
      <text:p text:style-name="P361"><text:span text:style-name="T7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