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22cm"/>
    </style:style>
    <style:style style:name="co4" style:family="table-column">
      <style:table-column-properties fo:break-before="auto" style:column-width="6.858cm"/>
    </style:style>
    <style:style style:name="co5" style:family="table-column">
      <style:table-column-properties fo:break-before="auto" style:column-width="0.39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27cm" fo:break-before="auto" style:use-optimal-row-height="false"/>
    </style:style>
    <style:style style:name="ro2" style:family="table-row">
      <style:table-row-properties style:row-height="1.616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86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0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0.831cm" fo:break-before="auto" style:use-optimal-row-height="false"/>
    </style:style>
    <style:style style:name="ro10" style:family="table-row">
      <style:table-row-properties style:row-height="0.771cm" fo:break-before="auto" style:use-optimal-row-height="false"/>
    </style:style>
    <style:style style:name="ro11" style:family="table-row">
      <style:table-row-properties style:row-height="0.935cm" fo:break-before="auto" style:use-optimal-row-height="false"/>
    </style:style>
    <style:style style:name="ro12" style:family="table-row">
      <style:table-row-properties style:row-height="0.796cm" fo:break-before="auto" style:use-optimal-row-height="false"/>
    </style:style>
    <style:style style:name="ro13" style:family="table-row">
      <style:table-row-properties style:row-height="0.94cm" fo:break-before="auto" style:use-optimal-row-height="false"/>
    </style:style>
    <style:style style:name="ro14" style:family="table-row">
      <style:table-row-properties style:row-height="0.691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0.002cm solid #000000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02cm solid #000000"/>
      <style:paragraph-properties fo:text-align="start" fo:margin-lef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 style:data-style-name="N5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5">
      <style:table-cell-properties style:text-align-source="fix" style:repeat-content="false" fo:border="0.002cm solid #000000"/>
      <style:paragraph-properties fo:text-align="end" fo:margin-left="0cm"/>
      <style:text-properties fo:font-size="16pt" style:font-size-asian="16pt" style:font-size-complex="16pt"/>
    </style:style>
    <style:style style:name="ce26" style:family="table-cell" style:parent-style-name="Default" style:data-style-name="N5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fo:font-size="16pt" style:font-size-asian="16pt" style:font-size-complex="16pt"/>
    </style:style>
    <style:style style:name="ce27" style:family="table-cell" style:parent-style-name="Default" style:data-style-name="N5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6pt" style:font-size-asian="16pt" style:font-size-complex="16pt"/>
    </style:style>
    <style:style style:name="ce28" style:family="table-cell" style:parent-style-name="Default" style:data-style-name="N4">
      <style:table-cell-properties fo:border="0.002cm solid #000000"/>
      <style:text-properties fo:font-size="16pt" style:font-size-asian="16pt" style:font-size-complex="16pt"/>
    </style:style>
    <style:style style:name="ce29" style:family="table-cell" style:parent-style-name="Default" style:data-style-name="N5">
      <style:table-cell-properties style:text-align-source="fix" style:repeat-content="false" fo:border="0.002cm solid #000000"/>
      <style:paragraph-properties fo:text-align="end" fo:margin-left="0cm"/>
      <style:text-properties fo:color="#000000" fo:font-size="16pt" style:font-size-asian="16pt" style:font-size-complex="16pt"/>
    </style:style>
    <style:style style:name="ce30" style:family="table-cell" style:parent-style-name="Default" style:data-style-name="N104">
      <style:table-cell-properties style:text-align-source="fix" style:repeat-content="false" fo:border="non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5">
      <style:table-cell-properties style:text-align-source="fix" style:repeat-content="false" fo:border="none"/>
      <style:paragraph-properties fo:text-align="end" fo:margin-left="0cm"/>
      <style:text-properties fo:font-size="16pt" style:font-size-asian="16pt" style:font-size-complex="16pt"/>
    </style:style>
    <style:style style:name="ce32" style:family="table-cell" style:parent-style-name="Default" style:data-style-name="N5">
      <style:table-cell-properties style:text-align-source="fix" style:repeat-content="false" fo:border="0.002cm solid #000000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ff0000" fo:font-size="16pt" style:font-size-asian="16pt" style:font-size-complex="16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6pt" style:font-size-asian="16pt" style:font-size-complex="16pt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16pt" style:font-size-asian="16pt" style:font-size-complex="16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ext-properties fo:font-size="12pt" style:font-size-asian="12pt" style:font-size-complex="12pt"/>
    </style:style>
    <style:style style:name="ce43" style:family="table-cell" style:parent-style-name="Default">
      <style:text-properties style:use-window-font-color="true" fo:font-size="12pt" style:font-size-asian="12pt" style:font-size-complex="12pt"/>
    </style:style>
    <style:style style:name="ce44" style:family="table-cell" style:parent-style-name="Default">
      <style:text-properties fo:color="#ff6600"/>
    </style:style>
    <style:style style:name="ce45" style:family="table-cell" style:parent-style-name="Default">
      <style:text-properties style:font-name="Liberation Sans" fo:font-size="12pt" style:font-size-asian="12pt" style:font-size-complex="12pt"/>
    </style:style>
    <style:style style:name="ce46" style:family="table-cell" style:parent-style-name="Default">
      <style:text-properties fo:color="#ff3333" style:font-name="Liberation Sans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>
      <style:text-properties style:font-name="Arial" fo:font-size="10pt" style:font-size-asian="10pt" style:font-size-complex="10pt"/>
    </style:style>
    <style:style style:name="ce53" style:family="table-cell" style:parent-style-name="Default">
      <style:text-properties fo:color="#ff0000" style:font-name="Arial" fo:font-size="10pt" style:font-size-asian="10pt" style:font-size-complex="10pt"/>
    </style:style>
    <style:style style:name="ce5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57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58" style:family="table-cell" style:parent-style-name="Default">
      <style:text-properties style:use-window-font-color="true"/>
    </style:style>
    <style:style style:name="ce59" style:family="table-cell" style:parent-style-name="Default">
      <style:table-cell-properties fo:background-color="transparent"/>
      <style:text-properties style:use-window-font-color="true"/>
    </style:style>
    <style:style style:name="ce60" style:family="table-cell" style:parent-style-name="Default">
      <style:table-cell-properties fo:background-color="#ff0000"/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#ffff00"/>
      <style:text-properties style:use-window-font-color="true"/>
    </style:style>
    <style:style style:name="ce62" style:family="table-cell" style:parent-style-name="Default">
      <style:table-cell-properties fo:background-color="#ffff00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5"/>
        <table:table-column table:style-name="co4" table:default-cell-style-name="ce34"/>
        <table:table-column table:style-name="co2" table:visibility="collapse" table:default-cell-style-name="Default"/>
        <table:table-column table:style-name="co5" table:visibility="collapse" table:default-cell-style-name="Default"/>
        <table:table-column table:style-name="co2" table:number-columns-repeated="243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DOMANDE CON DECORRENZA 24.08.2016 – CONGUAGLIO AL 31.12.2016</text:p>
          </table:table-cell>
          <table:covered-table-cell table:style-name="ce19"/>
          <table:covered-table-cell table:number-columns-repeated="2" table:style-name="ce1"/>
          <table:covered-table-cell table:style-name="ce32"/>
          <table:covered-table-cell table:style-name="ce1"/>
          <table:covered-table-cell table:style-name="ce33"/>
          <table:table-cell table:style-name="ce41" table:number-columns-repeated="245"/>
          <table:table-cell table:number-columns-repeated="765"/>
        </table:table-row>
        <table:table-row table:style-name="ro2">
          <table:table-cell table:style-name="ce2" office:value-type="string">
            <text:p>NOME</text:p>
          </table:table-cell>
          <table:table-cell table:style-name="ce1" office:value-type="string">
            <text:p>Nucleo</text:p>
          </table:table-cell>
          <table:table-cell table:style-name="ce1" office:value-type="string">
            <text:p>Codice fiscale</text:p>
          </table:table-cell>
          <table:table-cell table:style-name="ce24" office:value-type="string">
            <text:p>Dovuto fino al 31.12.2016 €</text:p>
          </table:table-cell>
          <table:table-cell table:style-name="ce33" office:value-type="string">
            <text:p>CESSAZIONE</text:p>
          </table:table-cell>
          <table:table-cell table:style-name="ce41" table:number-columns-repeated="245"/>
          <table:table-cell table:number-columns-repeated="767"/>
        </table:table-row>
        <table:table-row table:style-name="ro3">
          <table:table-cell office:value-type="string">
            <text:p>ABEL DENISE JOY</text:p>
          </table:table-cell>
          <table:table-cell office:value-type="float" office:value="2">
            <text:p>2</text:p>
          </table:table-cell>
          <table:table-cell office:value-type="string">
            <text:p>BLADSJ56R60Z114B</text:p>
          </table:table-cell>
          <table:table-cell office:value-type="float" office:value="112.87">
            <text:p>112,87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office:value-type="string">
            <text:p>AGLIETTI <text:s text:c="2"/>BERNARDO</text:p>
          </table:table-cell>
          <table:table-cell office:value-type="float" office:value="2">
            <text:p>2</text:p>
          </table:table-cell>
          <table:table-cell office:value-type="string">
            <text:p>GLTBNR49A02F935O</text:p>
          </table:table-cell>
          <table:table-cell office:value-type="float" office:value="157.84">
            <text:p>157,84</text:p>
          </table:table-cell>
          <table:table-cell office:value-type="string">
            <text:p>01 11 2016 HOTEL</text:p>
          </table:table-cell>
          <table:table-cell table:style-name="ce42" table:number-columns-repeated="245"/>
          <table:table-cell table:number-columns-repeated="767"/>
        </table:table-row>
        <table:table-row table:style-name="ro3">
          <table:table-cell office:value-type="string">
            <text:p>AGRI <text:s/>PIERGIORGIO</text:p>
          </table:table-cell>
          <table:table-cell office:value-type="float" office:value="1">
            <text:p>1</text:p>
          </table:table-cell>
          <table:table-cell office:value-type="string">
            <text:p>GRAPGR59A28L117X</text:p>
          </table:table-cell>
          <table:table-cell office:value-type="float" office:value="827.32">
            <text:p>827,32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table:style-name="ce4" office:value-type="string">
            <text:p>ALEMANNO ISABELLA</text:p>
          </table:table-cell>
          <table:table-cell office:value-type="float" office:value="2">
            <text:p>2</text:p>
          </table:table-cell>
          <table:table-cell office:value-type="string">
            <text:p>LMNSLL63D51F935L</text:p>
          </table:table-cell>
          <table:table-cell office:value-type="float" office:value="947.14">
            <text:p>947,14</text:p>
          </table:table-cell>
          <table:table-cell table:style-name="ce35"/>
          <table:table-cell table:style-name="ce42" table:number-columns-repeated="245"/>
          <table:table-cell table:number-columns-repeated="767"/>
        </table:table-row>
        <table:table-row table:style-name="ro3">
          <table:table-cell office:value-type="string">
            <text:p>ALIJI DZEMAL</text:p>
          </table:table-cell>
          <table:table-cell office:value-type="float" office:value="4">
            <text:p>4</text:p>
          </table:table-cell>
          <table:table-cell office:value-type="string">
            <text:p>LJADML62L01Z148L</text:p>
          </table:table-cell>
          <table:table-cell office:value-type="float" office:value="205.4">
            <text:p>205,40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table:style-name="ce5" office:value-type="string">
            <text:p>ALIU ALBAN</text:p>
          </table:table-cell>
          <table:table-cell office:value-type="float" office:value="3">
            <text:p>3</text:p>
          </table:table-cell>
          <table:table-cell office:value-type="string">
            <text:p>LAILBN92C03Z148A</text:p>
          </table:table-cell>
          <table:table-cell office:value-type="float" office:value="473.42">
            <text:p>473,42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table:style-name="ce5" office:value-type="string">
            <text:p>ALLEGRINI <text:s/>FABIO</text:p>
          </table:table-cell>
          <table:table-cell office:value-type="float" office:value="4">
            <text:p>4</text:p>
          </table:table-cell>
          <table:table-cell office:value-type="string">
            <text:p>LLGFBA63E30F935E</text:p>
          </table:table-cell>
          <table:table-cell office:value-type="float" office:value="1653.15">
            <text:p>1.653,15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office:value-type="string">
            <text:p>ALLEGRINI CHIARA</text:p>
          </table:table-cell>
          <table:table-cell office:value-type="float" office:value="2">
            <text:p>2</text:p>
          </table:table-cell>
          <table:table-cell office:value-type="string">
            <text:p>LLGCHR70A58F935U</text:p>
          </table:table-cell>
          <table:table-cell office:value-type="float" office:value="1052.34">
            <text:p>1.052,34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table:style-name="ce5" office:value-type="string">
            <text:p>ALLEGRINI PASQUALE</text:p>
          </table:table-cell>
          <table:table-cell office:value-type="float" office:value="2">
            <text:p>2</text:p>
          </table:table-cell>
          <table:table-cell office:value-type="string">
            <text:p>LLGPQL37A06F935E</text:p>
          </table:table-cell>
          <table:table-cell office:value-type="float" office:value="904.16">
            <text:p>904,16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office:value-type="string">
            <text:p>ALOISI FABRIZIO</text:p>
          </table:table-cell>
          <table:table-cell office:value-type="float" office:value="4">
            <text:p>4</text:p>
          </table:table-cell>
          <table:table-cell office:value-type="string">
            <text:p>LSAFRZ81R22H282R</text:p>
          </table:table-cell>
          <table:table-cell office:value-type="float" office:value="1497.02">
            <text:p>1.497,02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office:value-type="string">
            <text:p>ALOISI ROSA</text:p>
          </table:table-cell>
          <table:table-cell office:value-type="float" office:value="2">
            <text:p>2</text:p>
          </table:table-cell>
          <table:table-cell office:value-type="string">
            <text:p>LSARSO55L53E535D</text:p>
          </table:table-cell>
          <table:table-cell office:value-type="float" office:value="947.14">
            <text:p>947,14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table:style-name="ce6" office:value-type="string">
            <text:p>ALTAVILLA CATIA</text:p>
          </table:table-cell>
          <table:table-cell office:value-type="float" office:value="1">
            <text:p>1</text:p>
          </table:table-cell>
          <table:table-cell office:value-type="string">
            <text:p>LTVCTA73H70F935G</text:p>
          </table:table-cell>
          <table:table-cell office:value-type="float" office:value="827.32">
            <text:p>827,32</text:p>
          </table:table-cell>
          <table:table-cell/>
          <table:table-cell table:style-name="ce43" table:number-columns-repeated="245"/>
          <table:table-cell table:style-name="ce58" table:number-columns-repeated="767"/>
        </table:table-row>
        <table:table-row table:style-name="ro3">
          <table:table-cell table:style-name="ce7" office:value-type="string">
            <text:p>ALTAVILLA GIOVANNI</text:p>
          </table:table-cell>
          <table:table-cell office:value-type="float" office:value="2">
            <text:p>2</text:p>
          </table:table-cell>
          <table:table-cell office:value-type="string">
            <text:p>LTVGNN45L15F935Q</text:p>
          </table:table-cell>
          <table:table-cell office:value-type="float" office:value="2321.06">
            <text:p>2.321,06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table:style-name="ce5" office:value-type="string">
            <text:p>ALUIGI GIANLUCA</text:p>
          </table:table-cell>
          <table:table-cell office:value-type="float" office:value="2">
            <text:p>2</text:p>
          </table:table-cell>
          <table:table-cell office:value-type="string">
            <text:p>LGAGLC70C14F935T</text:p>
          </table:table-cell>
          <table:table-cell office:value-type="float" office:value="1502.22">
            <text:p>1.502,22</text:p>
          </table:table-cell>
          <table:table-cell table:style-name="ce36"/>
          <table:table-cell table:style-name="ce42" table:number-columns-repeated="245"/>
          <table:table-cell table:number-columns-repeated="767"/>
        </table:table-row>
        <table:table-row table:style-name="ro3">
          <table:table-cell table:style-name="ce5" office:value-type="string">
            <text:p>ALUIGI PIERLUIGI</text:p>
          </table:table-cell>
          <table:table-cell office:value-type="float" office:value="5">
            <text:p>5</text:p>
          </table:table-cell>
          <table:table-cell office:value-type="string">
            <text:p>LGAPLG64P25D653Z</text:p>
          </table:table-cell>
          <table:table-cell office:value-type="float" office:value="1807.5">
            <text:p>1.807,50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office:value-type="string">
            <text:p>AMETI MUZAFER</text:p>
          </table:table-cell>
          <table:table-cell office:value-type="float" office:value="4">
            <text:p>4</text:p>
          </table:table-cell>
          <table:table-cell office:value-type="string">
            <text:p>MTAMFR84M22Z148U</text:p>
          </table:table-cell>
          <table:table-cell office:value-type="float" office:value="1082.77">
            <text:p>1.082,77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office:value-type="string">
            <text:p>AMICI <text:s/>NATALE</text:p>
          </table:table-cell>
          <table:table-cell office:value-type="float" office:value="2">
            <text:p>2</text:p>
          </table:table-cell>
          <table:table-cell office:value-type="string">
            <text:p>MCANTL60M04F935N</text:p>
          </table:table-cell>
          <table:table-cell office:value-type="float" office:value="1052.34">
            <text:p>1.052,34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office:value-type="string">
            <text:p>AMICI ANNA</text:p>
          </table:table-cell>
          <table:table-cell office:value-type="float" office:value="1">
            <text:p>1</text:p>
          </table:table-cell>
          <table:table-cell office:value-type="string">
            <text:p>MCANNA43S45F935H</text:p>
          </table:table-cell>
          <table:table-cell office:value-type="float" office:value="1145.84">
            <text:p>1.145,84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office:value-type="string">
            <text:p>AMICI GIANCARLO</text:p>
          </table:table-cell>
          <table:table-cell office:value-type="float" office:value="3">
            <text:p>3</text:p>
          </table:table-cell>
          <table:table-cell office:value-type="string">
            <text:p>MCAGCR51R25F935Y</text:p>
          </table:table-cell>
          <table:table-cell office:value-type="float" office:value="2536.14">
            <text:p>2.536,14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office:value-type="string">
            <text:p>AMICI GIULIANA</text:p>
          </table:table-cell>
          <table:table-cell office:value-type="float" office:value="3">
            <text:p>3</text:p>
          </table:table-cell>
          <table:table-cell office:value-type="string">
            <text:p>MCAGLN53E44F935U</text:p>
          </table:table-cell>
          <table:table-cell office:value-type="float" office:value="2138.88">
            <text:p>2.138,88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office:value-type="string">
            <text:p>AMICI LUCA</text:p>
          </table:table-cell>
          <table:table-cell office:value-type="float" office:value="4">
            <text:p>4</text:p>
          </table:table-cell>
          <table:table-cell office:value-type="string">
            <text:p>MCALCU76H18F935D</text:p>
          </table:table-cell>
          <table:table-cell office:value-type="float" office:value="295.95">
            <text:p>295,95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3">
          <table:table-cell table:style-name="ce5" office:value-type="string">
            <text:p>AMICI MADDALENA</text:p>
          </table:table-cell>
          <table:table-cell office:value-type="float" office:value="1">
            <text:p>1</text:p>
          </table:table-cell>
          <table:table-cell office:value-type="string">
            <text:p>MCAMDL25H43F935B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3">
          <table:table-cell office:value-type="string">
            <text:p>AMICI PAOLO</text:p>
          </table:table-cell>
          <table:table-cell office:value-type="float" office:value="2">
            <text:p>2</text:p>
          </table:table-cell>
          <table:table-cell office:value-type="string">
            <text:p>MCAPLA50S24F935O</text:p>
          </table:table-cell>
          <table:table-cell office:value-type="float" office:value="2138.88">
            <text:p>2.138,8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MICI VERA</text:p>
          </table:table-cell>
          <table:table-cell office:value-type="float" office:value="4">
            <text:p>4</text:p>
          </table:table-cell>
          <table:table-cell office:value-type="string">
            <text:p>MCAVRE64C49F935P</text:p>
          </table:table-cell>
          <table:table-cell office:value-type="float" office:value="1497.02">
            <text:p>1.497,02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NDREOLI CLAUDIO</text:p>
          </table:table-cell>
          <table:table-cell office:value-type="float" office:value="1">
            <text:p>1</text:p>
          </table:table-cell>
          <table:table-cell office:value-type="string">
            <text:p>NDRCLD59H23F935A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ANGELETTI <text:s/>LIVIO</text:p>
          </table:table-cell>
          <table:table-cell office:value-type="float" office:value="3">
            <text:p>3</text:p>
          </table:table-cell>
          <table:table-cell office:value-type="string">
            <text:p>NGLLVI62T19F935Y</text:p>
          </table:table-cell>
          <table:table-cell office:value-type="float" office:value="157.84">
            <text:p>157,84</text:p>
          </table:table-cell>
          <table:table-cell office:value-type="string">
            <text:p>31 10 2016 HOTEL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NGELETTI NATALE</text:p>
          </table:table-cell>
          <table:table-cell office:value-type="float" office:value="2">
            <text:p>2</text:p>
          </table:table-cell>
          <table:table-cell office:value-type="string">
            <text:p>NGLNTL31E05F935K</text:p>
          </table:table-cell>
          <table:table-cell office:value-type="float" office:value="2263.25">
            <text:p>2.263,25</text:p>
          </table:table-cell>
          <table:table-cell table:number-columns-repeated="1013"/>
        </table:table-row>
        <table:table-row table:style-name="ro3">
          <table:table-cell office:value-type="string">
            <text:p>ANGELETTI SAVERIO</text:p>
          </table:table-cell>
          <table:table-cell office:value-type="float" office:value="2">
            <text:p>2</text:p>
          </table:table-cell>
          <table:table-cell office:value-type="string">
            <text:p>NGLSVR32D05F935Q</text:p>
          </table:table-cell>
          <table:table-cell office:value-type="float" office:value="2401.92">
            <text:p>2.401,92</text:p>
          </table:table-cell>
          <table:table-cell table:number-columns-repeated="1013"/>
        </table:table-row>
        <table:table-row table:style-name="ro3">
          <table:table-cell office:value-type="string">
            <text:p>ANGELETTI TERESA</text:p>
          </table:table-cell>
          <table:table-cell office:value-type="float" office:value="2">
            <text:p>2</text:p>
          </table:table-cell>
          <table:table-cell office:value-type="string">
            <text:p>NGLTRS61H58F935S</text:p>
          </table:table-cell>
          <table:table-cell office:value-type="float" office:value="130.01">
            <text:p>130,01</text:p>
          </table:table-cell>
          <table:table-cell office:value-type="string">
            <text:p>29 10 2016 HOTEL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NGELI TRIANTE</text:p>
          </table:table-cell>
          <table:table-cell office:value-type="float" office:value="1">
            <text:p>1</text:p>
          </table:table-cell>
          <table:table-cell office:value-type="string">
            <text:p>NGLTNT47A26F935I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NGELICI FRANCESCO</text:p>
          </table:table-cell>
          <table:table-cell office:value-type="float" office:value="3">
            <text:p>3</text:p>
          </table:table-cell>
          <table:table-cell office:value-type="string">
            <text:p>NGLFNC54E15F935J</text:p>
          </table:table-cell>
          <table:table-cell office:value-type="float" office:value="2138.88">
            <text:p>2.138,88</text:p>
          </table:table-cell>
          <table:table-cell table:number-columns-repeated="1013"/>
        </table:table-row>
        <table:table-row table:style-name="ro3">
          <table:table-cell office:value-type="string">
            <text:p>ANGELICI GUIDO</text:p>
          </table:table-cell>
          <table:table-cell office:value-type="float" office:value="2">
            <text:p>2</text:p>
          </table:table-cell>
          <table:table-cell office:value-type="string">
            <text:p>NGLGDU40L13F935W</text:p>
          </table:table-cell>
          <table:table-cell office:value-type="float" office:value="2401.92">
            <text:p>2.401,92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NSELMI EMIDIO</text:p>
          </table:table-cell>
          <table:table-cell office:value-type="float" office:value="3">
            <text:p>3</text:p>
          </table:table-cell>
          <table:table-cell office:value-type="string">
            <text:p>NSLMDE55B08F935O</text:p>
          </table:table-cell>
          <table:table-cell office:value-type="float" office:value="1492.52">
            <text:p>1.492,52</text:p>
          </table:table-cell>
          <table:table-cell table:style-name="ce35"/>
          <table:table-cell table:number-columns-repeated="1012"/>
        </table:table-row>
        <table:table-row table:style-name="ro3">
          <table:table-cell office:value-type="string">
            <text:p>ANSUINI ANTONIO</text:p>
          </table:table-cell>
          <table:table-cell office:value-type="float" office:value="4">
            <text:p>4</text:p>
          </table:table-cell>
          <table:table-cell office:value-type="string">
            <text:p>NSNNTN59H14F935H</text:p>
          </table:table-cell>
          <table:table-cell office:value-type="float" office:value="2291.52">
            <text:p>2.291,52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ANTE CIRO</text:p>
          </table:table-cell>
          <table:table-cell office:value-type="float" office:value="1">
            <text:p>1</text:p>
          </table:table-cell>
          <table:table-cell office:value-type="string">
            <text:p>NTACRI89D12L049G</text:p>
          </table:table-cell>
          <table:table-cell office:value-type="float" office:value="827.32">
            <text:p>827,3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AMINI SANDRA</text:p>
          </table:table-cell>
          <table:table-cell office:value-type="float" office:value="4">
            <text:p>4</text:p>
          </table:table-cell>
          <table:table-cell office:value-type="string">
            <text:p>RMNSDR69A62B948H</text:p>
          </table:table-cell>
          <table:table-cell office:value-type="float" office:value="2104.68">
            <text:p>2.104,68</text:p>
          </table:table-cell>
          <table:table-cell table:number-columns-repeated="1013"/>
        </table:table-row>
        <table:table-row table:style-name="ro3">
          <table:table-cell office:value-type="string">
            <text:p>ARGENTI <text:s/>AGNESE</text:p>
          </table:table-cell>
          <table:table-cell office:value-type="float" office:value="1">
            <text:p>1</text:p>
          </table:table-cell>
          <table:table-cell office:value-type="string">
            <text:p>RGNGNS39H42F935G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4">
          <table:table-cell office:value-type="string">
            <text:p>ARGENTI ANNA</text:p>
          </table:table-cell>
          <table:table-cell office:value-type="float" office:value="2">
            <text:p>2</text:p>
          </table:table-cell>
          <table:table-cell office:value-type="string">
            <text:p>RGNNNA58P55H501Z</text:p>
          </table:table-cell>
          <table:table-cell office:value-type="float" office:value="1052.34">
            <text:p>1.052,34</text:p>
          </table:table-cell>
          <table:table-cell table:number-columns-repeated="1013"/>
        </table:table-row>
        <table:table-row table:style-name="ro4">
          <table:table-cell office:value-type="string">
            <text:p>ATANASOVA VENETA MILEVA</text:p>
          </table:table-cell>
          <table:table-cell office:value-type="float" office:value="1">
            <text:p>1</text:p>
          </table:table-cell>
          <table:table-cell office:value-type="string">
            <text:p>TNSVTM57S67Z104T</text:p>
          </table:table-cell>
          <table:table-cell office:value-type="float" office:value="827.32">
            <text:p>827,3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BAIOCCHI ANNITA</text:p>
          </table:table-cell>
          <table:table-cell office:value-type="float" office:value="1">
            <text:p>1</text:p>
          </table:table-cell>
          <table:table-cell office:value-type="string">
            <text:p>BCCNNT24B62A019Y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BALESTRI UMBERTO</text:p>
          </table:table-cell>
          <table:table-cell office:value-type="float" office:value="2">
            <text:p>2</text:p>
          </table:table-cell>
          <table:table-cell office:value-type="string">
            <text:p>BLSMRT45D10C847X</text:p>
          </table:table-cell>
          <table:table-cell office:value-type="float" office:value="1344.38">
            <text:p>1.344,38</text:p>
          </table:table-cell>
          <table:table-cell/>
          <table:table-cell table:style-name="ce44" table:number-columns-repeated="245"/>
          <table:table-cell table:number-columns-repeated="767"/>
        </table:table-row>
        <table:table-row table:style-name="ro7">
          <table:table-cell table:style-name="ce5" office:value-type="string">
            <text:p>BALZANA NELLO</text:p>
          </table:table-cell>
          <table:table-cell office:value-type="float" office:value="3">
            <text:p>3</text:p>
          </table:table-cell>
          <table:table-cell office:value-type="string">
            <text:p>BLZNLL53E22F935G</text:p>
          </table:table-cell>
          <table:table-cell office:value-type="float" office:value="1344.38">
            <text:p>1.344,38</text:p>
          </table:table-cell>
          <table:table-cell table:number-columns-repeated="1013"/>
        </table:table-row>
        <table:table-row table:style-name="ro8">
          <table:table-cell office:value-type="string">
            <text:p>BARBAFIERA CLAUDIO</text:p>
          </table:table-cell>
          <table:table-cell office:value-type="float" office:value="1">
            <text:p>1</text:p>
          </table:table-cell>
          <table:table-cell office:value-type="string">
            <text:p>BRBCLD55S15I754F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7">
          <table:table-cell office:value-type="string">
            <text:p>BARTOLINI GILBERTO</text:p>
          </table:table-cell>
          <table:table-cell office:value-type="float" office:value="4">
            <text:p>4</text:p>
          </table:table-cell>
          <table:table-cell office:value-type="string">
            <text:p>BRTGBR47R07A439Y</text:p>
          </table:table-cell>
          <table:table-cell office:value-type="float" office:value="2554.56">
            <text:p>2.554,56</text:p>
          </table:table-cell>
          <table:table-cell table:number-columns-repeated="1013"/>
        </table:table-row>
        <table:table-row table:style-name="ro9">
          <table:table-cell office:value-type="string">
            <text:p>BARTOLOMEI ALESSANDRA</text:p>
          </table:table-cell>
          <table:table-cell office:value-type="float" office:value="1">
            <text:p>1</text:p>
          </table:table-cell>
          <table:table-cell office:value-type="string">
            <text:p>BRTLSN95P44H501Z</text:p>
          </table:table-cell>
          <table:table-cell office:value-type="float" office:value="748.44">
            <text:p>748,44</text:p>
          </table:table-cell>
          <table:table-cell table:number-columns-repeated="1013"/>
        </table:table-row>
        <table:table-row table:style-name="ro9">
          <table:table-cell office:value-type="string">
            <text:p>BATTAGLIA PIERO AUGUSTO</text:p>
          </table:table-cell>
          <table:table-cell office:value-type="float" office:value="1">
            <text:p>1</text:p>
          </table:table-cell>
          <table:table-cell office:value-type="string">
            <text:p>BTTPGS37P23H501X</text:p>
          </table:table-cell>
          <table:table-cell office:value-type="float" office:value="1260.92">
            <text:p>1.260,92</text:p>
          </table:table-cell>
          <table:table-cell table:number-columns-repeated="1013"/>
        </table:table-row>
        <table:table-row table:style-name="ro8">
          <table:table-cell office:value-type="string">
            <text:p>BATTILOCCHI FERNANDA</text:p>
          </table:table-cell>
          <table:table-cell office:value-type="float" office:value="2">
            <text:p>2</text:p>
          </table:table-cell>
          <table:table-cell office:value-type="string">
            <text:p>BTTFNN43E41F935I</text:p>
          </table:table-cell>
          <table:table-cell office:value-type="float" office:value="1373.42">
            <text:p>1.373,42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BATTILOCCHI PAOLO</text:p>
          </table:table-cell>
          <table:table-cell office:value-type="float" office:value="2">
            <text:p>2</text:p>
          </table:table-cell>
          <table:table-cell office:value-type="string">
            <text:p>BTTPLA76H17I921L</text:p>
          </table:table-cell>
          <table:table-cell office:value-type="float" office:value="947.14">
            <text:p>947,14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BATTILOCCHI ROSA</text:p>
          </table:table-cell>
          <table:table-cell office:value-type="float" office:value="1">
            <text:p>1</text:p>
          </table:table-cell>
          <table:table-cell office:value-type="string">
            <text:p>BTTRSO22A65F935P</text:p>
          </table:table-cell>
          <table:table-cell office:value-type="float" office:value="1542.94">
            <text:p>1.542,94</text:p>
          </table:table-cell>
          <table:table-cell/>
          <table:table-cell table:style-name="ce45" table:number-columns-repeated="245"/>
          <table:table-cell table:number-columns-repeated="767"/>
        </table:table-row>
        <table:table-row table:style-name="ro10">
          <table:table-cell office:value-type="string">
            <text:p>BELFIORI CARLO</text:p>
          </table:table-cell>
          <table:table-cell office:value-type="float" office:value="4">
            <text:p>4</text:p>
          </table:table-cell>
          <table:table-cell office:value-type="string">
            <text:p>BLFCRL61H21H015Y</text:p>
          </table:table-cell>
          <table:table-cell office:value-type="float" office:value="1654.86">
            <text:p>1.654,86</text:p>
          </table:table-cell>
          <table:table-cell/>
          <table:table-cell table:style-name="ce45" table:number-columns-repeated="245"/>
          <table:table-cell table:number-columns-repeated="767"/>
        </table:table-row>
        <table:table-row table:style-name="ro10">
          <table:table-cell table:style-name="ce4" office:value-type="string">
            <text:p>BELLANCA ROBERTO</text:p>
          </table:table-cell>
          <table:table-cell office:value-type="float" office:value="1">
            <text:p>1</text:p>
          </table:table-cell>
          <table:table-cell office:value-type="string">
            <text:p>BLLRRT92A03F935C</text:p>
          </table:table-cell>
          <table:table-cell office:value-type="float" office:value="808.67">
            <text:p>808,67</text:p>
          </table:table-cell>
          <table:table-cell table:style-name="ce35"/>
          <table:table-cell table:number-columns-repeated="1012"/>
        </table:table-row>
        <table:table-row table:style-name="ro11">
          <table:table-cell table:style-name="ce5" office:value-type="string">
            <text:p>BELLINI GIULIO</text:p>
          </table:table-cell>
          <table:table-cell office:value-type="float" office:value="2">
            <text:p>2</text:p>
          </table:table-cell>
          <table:table-cell office:value-type="string">
            <text:p>BLLGLI82E18C312U</text:p>
          </table:table-cell>
          <table:table-cell office:value-type="float" office:value="1052.34">
            <text:p>1.052,34</text:p>
          </table:table-cell>
          <table:table-cell table:number-columns-repeated="1013"/>
        </table:table-row>
        <table:table-row table:style-name="ro12">
          <table:table-cell office:value-type="string">
            <text:p>BELLO' DIEGO</text:p>
          </table:table-cell>
          <table:table-cell office:value-type="float" office:value="2">
            <text:p>2</text:p>
          </table:table-cell>
          <table:table-cell office:value-type="string">
            <text:p>BLLDGI89T12F935B</text:p>
          </table:table-cell>
          <table:table-cell office:value-type="float" office:value="1052.34">
            <text:p>1.052,34</text:p>
          </table:table-cell>
          <table:table-cell/>
          <table:table-cell table:style-name="ce45" table:number-columns-repeated="245"/>
          <table:table-cell table:number-columns-repeated="767"/>
        </table:table-row>
        <table:table-row table:style-name="ro5">
          <table:table-cell table:style-name="ce5" office:value-type="string">
            <text:p>BIAGIOLI ALESSANDRO</text:p>
          </table:table-cell>
          <table:table-cell office:value-type="float" office:value="3">
            <text:p>3</text:p>
          </table:table-cell>
          <table:table-cell office:value-type="string">
            <text:p>BGLLSN75A09H501G</text:p>
          </table:table-cell>
          <table:table-cell office:value-type="float" office:value="1654.86">
            <text:p>1.654,86</text:p>
          </table:table-cell>
          <table:table-cell/>
          <table:table-cell table:style-name="ce45" table:number-columns-repeated="245"/>
          <table:table-cell table:number-columns-repeated="767"/>
        </table:table-row>
        <table:table-row table:style-name="ro5">
          <table:table-cell table:style-name="ce5" office:value-type="string">
            <text:p>BIANCHI <text:s/>RAFFAELE</text:p>
          </table:table-cell>
          <table:table-cell office:value-type="float" office:value="4">
            <text:p>4</text:p>
          </table:table-cell>
          <table:table-cell office:value-type="string">
            <text:p>BNCRFL59S24L117D</text:p>
          </table:table-cell>
          <table:table-cell office:value-type="float" office:value="1654.86">
            <text:p>1.654,86</text:p>
          </table:table-cell>
          <table:table-cell table:number-columns-repeated="1013"/>
        </table:table-row>
        <table:table-row table:style-name="ro9">
          <table:table-cell table:style-name="ce5" office:value-type="string">
            <text:p>BIANCHINI GABRIELLA</text:p>
          </table:table-cell>
          <table:table-cell office:value-type="float" office:value="1">
            <text:p>1</text:p>
          </table:table-cell>
          <table:table-cell office:value-type="string">
            <text:p>BNCGRL42C64F935M</text:p>
          </table:table-cell>
          <table:table-cell office:value-type="float" office:value="427.32">
            <text:p>427,32</text:p>
          </table:table-cell>
          <table:table-cell table:number-columns-repeated="1013"/>
        </table:table-row>
        <table:table-row table:style-name="ro8">
          <table:table-cell office:value-type="string">
            <text:p>BIANCONI PAOLA</text:p>
          </table:table-cell>
          <table:table-cell office:value-type="float" office:value="2">
            <text:p>2</text:p>
          </table:table-cell>
          <table:table-cell office:value-type="string">
            <text:p>BNCPLA49A41F935Y</text:p>
          </table:table-cell>
          <table:table-cell office:value-type="float" office:value="1741.64">
            <text:p>1.741,64</text:p>
          </table:table-cell>
          <table:table-cell table:number-columns-repeated="1013"/>
        </table:table-row>
        <table:table-row table:style-name="ro7">
          <table:table-cell office:value-type="string">
            <text:p>BINI ARGENTINA</text:p>
          </table:table-cell>
          <table:table-cell office:value-type="float" office:value="1">
            <text:p>1</text:p>
          </table:table-cell>
          <table:table-cell office:value-type="string">
            <text:p>BNIRNT44M50D488I</text:p>
          </table:table-cell>
          <table:table-cell office:value-type="float" office:value="1542.94">
            <text:p>1.542,94</text:p>
          </table:table-cell>
          <table:table-cell/>
          <table:table-cell table:style-name="ce45" table:number-columns-repeated="245"/>
          <table:table-cell table:number-columns-repeated="767"/>
        </table:table-row>
        <table:table-row table:style-name="ro9">
          <table:table-cell office:value-type="string">
            <text:p>BOLDRINI <text:s/>STEFANO</text:p>
          </table:table-cell>
          <table:table-cell office:value-type="float" office:value="4">
            <text:p>4</text:p>
          </table:table-cell>
          <table:table-cell office:value-type="string">
            <text:p>BLDSFN68H03F935V</text:p>
          </table:table-cell>
          <table:table-cell office:value-type="float" office:value="1654.86">
            <text:p>1.654,86</text:p>
          </table:table-cell>
          <table:table-cell table:number-columns-repeated="1013"/>
        </table:table-row>
        <table:table-row table:style-name="ro8">
          <table:table-cell office:value-type="string">
            <text:p>BONGIORNO ANTONINO</text:p>
          </table:table-cell>
          <table:table-cell office:value-type="float" office:value="1">
            <text:p>1</text:p>
          </table:table-cell>
          <table:table-cell office:value-type="string">
            <text:p>BNGNNN68M27A176A</text:p>
          </table:table-cell>
          <table:table-cell office:value-type="float" office:value="827.32">
            <text:p>827,32</text:p>
          </table:table-cell>
          <table:table-cell/>
          <table:table-cell table:style-name="ce42" table:number-columns-repeated="245"/>
          <table:table-cell table:number-columns-repeated="767"/>
        </table:table-row>
        <table:table-row table:style-name="ro8">
          <table:table-cell office:value-type="string">
            <text:p>BONITTI ADRIANA</text:p>
          </table:table-cell>
          <table:table-cell office:value-type="float" office:value="2">
            <text:p>2</text:p>
          </table:table-cell>
          <table:table-cell office:value-type="string">
            <text:p>BNTDRN37A67D962U</text:p>
          </table:table-cell>
          <table:table-cell office:value-type="float" office:value="1502.22">
            <text:p>1.502,22</text:p>
          </table:table-cell>
          <table:table-cell/>
          <table:table-cell table:style-name="ce46"/>
          <table:table-cell table:style-name="ce45" table:number-columns-repeated="244"/>
          <table:table-cell table:number-columns-repeated="767"/>
        </table:table-row>
        <table:table-row table:style-name="ro7">
          <table:table-cell office:value-type="string">
            <text:p>BORRINI SIMONETTA</text:p>
          </table:table-cell>
          <table:table-cell office:value-type="float" office:value="6">
            <text:p>6</text:p>
          </table:table-cell>
          <table:table-cell office:value-type="string">
            <text:p>BRRSNT61B45H501F</text:p>
          </table:table-cell>
          <table:table-cell office:value-type="float" office:value="1807.5">
            <text:p>1.807,50</text:p>
          </table:table-cell>
          <table:table-cell table:number-columns-repeated="1013"/>
        </table:table-row>
        <table:table-row table:style-name="ro12">
          <table:table-cell office:value-type="string">
            <text:p>BORRINI STEFANIA</text:p>
          </table:table-cell>
          <table:table-cell office:value-type="float" office:value="5">
            <text:p>5</text:p>
          </table:table-cell>
          <table:table-cell office:value-type="string">
            <text:p>BRRSFN66A46H501A</text:p>
          </table:table-cell>
          <table:table-cell office:value-type="float" office:value="2046.76">
            <text:p>2.046,76</text:p>
          </table:table-cell>
          <table:table-cell table:number-columns-repeated="1013"/>
        </table:table-row>
        <table:table-row table:style-name="ro9">
          <table:table-cell office:value-type="string">
            <text:p>BRANDIMARTE EMILIANO</text:p>
          </table:table-cell>
          <table:table-cell office:value-type="float" office:value="1">
            <text:p>1</text:p>
          </table:table-cell>
          <table:table-cell office:value-type="string">
            <text:p>BRNNLN88A04F935P</text:p>
          </table:table-cell>
          <table:table-cell office:value-type="float" office:value="827.32">
            <text:p>827,32</text:p>
          </table:table-cell>
          <table:table-cell table:number-columns-repeated="1013"/>
        </table:table-row>
        <table:table-row table:style-name="ro12">
          <table:table-cell office:value-type="string">
            <text:p>BRANDIMARTE EUGENIA</text:p>
          </table:table-cell>
          <table:table-cell office:value-type="float" office:value="1">
            <text:p>1</text:p>
          </table:table-cell>
          <table:table-cell office:value-type="string">
            <text:p>BRNGNE92B44A475C</text:p>
          </table:table-cell>
          <table:table-cell office:value-type="float" office:value="748.44">
            <text:p>748,44</text:p>
          </table:table-cell>
          <table:table-cell table:number-columns-repeated="1013"/>
        </table:table-row>
        <table:table-row table:style-name="ro4">
          <table:table-cell office:value-type="string">
            <text:p>BRANDIMARTE FABIO</text:p>
          </table:table-cell>
          <table:table-cell office:value-type="float" office:value="1">
            <text:p>1</text:p>
          </table:table-cell>
          <table:table-cell office:value-type="string">
            <text:p>BRNFBA62D04F935N</text:p>
          </table:table-cell>
          <table:table-cell office:value-type="float" office:value="827.32">
            <text:p>827,32</text:p>
          </table:table-cell>
          <table:table-cell table:number-columns-repeated="1013"/>
        </table:table-row>
        <table:table-row table:style-name="ro12">
          <table:table-cell office:value-type="string">
            <text:p>BRANDIMARTE FEDERICO</text:p>
          </table:table-cell>
          <table:table-cell office:value-type="float" office:value="1">
            <text:p>1</text:p>
          </table:table-cell>
          <table:table-cell office:value-type="string">
            <text:p>BRNFRC89S28F935Z</text:p>
          </table:table-cell>
          <table:table-cell office:value-type="float" office:value="827.32">
            <text:p>827,32</text:p>
          </table:table-cell>
          <table:table-cell table:number-columns-repeated="1013"/>
        </table:table-row>
        <table:table-row table:style-name="ro9">
          <table:table-cell table:style-name="ce5" office:value-type="string">
            <text:p>BRANDIMARTE GIOVANBATTISTA</text:p>
          </table:table-cell>
          <table:table-cell office:value-type="float" office:value="3">
            <text:p>3</text:p>
          </table:table-cell>
          <table:table-cell office:value-type="string">
            <text:p>BRNGNB81M23H501B</text:p>
          </table:table-cell>
          <table:table-cell office:value-type="float" office:value="1502.22">
            <text:p>1.502,22</text:p>
          </table:table-cell>
          <table:table-cell table:number-columns-repeated="1013"/>
        </table:table-row>
        <table:table-row table:style-name="ro9">
          <table:table-cell table:style-name="ce5" office:value-type="string">
            <text:p>BRANDIMARTE MARIA RITA</text:p>
          </table:table-cell>
          <table:table-cell office:value-type="float" office:value="3">
            <text:p>3</text:p>
          </table:table-cell>
          <table:table-cell office:value-type="string">
            <text:p>BRNMRT59E60F935A</text:p>
          </table:table-cell>
          <table:table-cell office:value-type="float" office:value="1160.3">
            <text:p>1.160,30</text:p>
          </table:table-cell>
          <table:table-cell table:number-columns-repeated="1013"/>
        </table:table-row>
        <table:table-row table:style-name="ro12">
          <table:table-cell table:style-name="ce5" office:value-type="string">
            <text:p>BRANDIMARTE PIA</text:p>
          </table:table-cell>
          <table:table-cell office:value-type="float" office:value="2">
            <text:p>2</text:p>
          </table:table-cell>
          <table:table-cell office:value-type="string">
            <text:p>BRNPIA44A56F935R</text:p>
          </table:table-cell>
          <table:table-cell table:style-name="ce26" office:value-type="float" office:value="2851.74">
            <text:p>2.851,74</text:p>
          </table:table-cell>
          <table:table-cell table:style-name="ce35"/>
          <table:table-cell table:number-columns-repeated="1012"/>
        </table:table-row>
        <table:table-row table:style-name="ro8">
          <table:table-cell table:style-name="ce5" office:value-type="string">
            <text:p>BRANDINI ENZO</text:p>
          </table:table-cell>
          <table:table-cell office:value-type="float" office:value="4">
            <text:p>4</text:p>
          </table:table-cell>
          <table:table-cell office:value-type="string">
            <text:p>BRNNZE54M24G498K</text:p>
          </table:table-cell>
          <table:table-cell office:value-type="float" office:value="2104.68">
            <text:p>2.104,68</text:p>
          </table:table-cell>
          <table:table-cell table:number-columns-repeated="1013"/>
        </table:table-row>
        <table:table-row table:style-name="ro9">
          <table:table-cell office:value-type="string">
            <text:p>BRANDINMARTE MAURIZIO</text:p>
          </table:table-cell>
          <table:table-cell office:value-type="float" office:value="3">
            <text:p>3</text:p>
          </table:table-cell>
          <table:table-cell office:value-type="string">
            <text:p>BRNMRZ57P23F935A</text:p>
          </table:table-cell>
          <table:table-cell office:value-type="float" office:value="336.16">
            <text:p>336,16</text:p>
          </table:table-cell>
          <table:table-cell table:number-columns-repeated="1013"/>
        </table:table-row>
        <table:table-row table:style-name="ro13">
          <table:table-cell office:value-type="string">
            <text:p>BRUNACCI MARCELLA</text:p>
          </table:table-cell>
          <table:table-cell office:value-type="float" office:value="2">
            <text:p>2</text:p>
          </table:table-cell>
          <table:table-cell office:value-type="string">
            <text:p>BRNMCL50B41F935U</text:p>
          </table:table-cell>
          <table:table-cell office:value-type="float" office:value="1344.38">
            <text:p>1.344,38</text:p>
          </table:table-cell>
          <table:table-cell table:number-columns-repeated="1013"/>
        </table:table-row>
        <table:table-row table:style-name="ro7">
          <table:table-cell office:value-type="string">
            <text:p>BRUNI GRAZIANO</text:p>
          </table:table-cell>
          <table:table-cell office:value-type="float" office:value="2">
            <text:p>2</text:p>
          </table:table-cell>
          <table:table-cell office:value-type="string">
            <text:p>BRNGZN83S18F935T</text:p>
          </table:table-cell>
          <table:table-cell office:value-type="float" office:value="940.34">
            <text:p>940,34</text:p>
          </table:table-cell>
          <table:table-cell table:number-columns-repeated="1013"/>
        </table:table-row>
        <table:table-row table:style-name="ro14">
          <table:table-cell office:value-type="string">
            <text:p>BUCCHI PAOLO</text:p>
          </table:table-cell>
          <table:table-cell office:value-type="float" office:value="2">
            <text:p>2</text:p>
          </table:table-cell>
          <table:table-cell office:value-type="string">
            <text:p>BCCPLA51T22F935Z</text:p>
          </table:table-cell>
          <table:table-cell office:value-type="float" office:value="1502.22">
            <text:p>1.502,22</text:p>
          </table:table-cell>
          <table:table-cell table:style-name="ce35"/>
          <table:table-cell table:number-columns-repeated="1012"/>
        </table:table-row>
        <table:table-row table:style-name="ro15">
          <table:table-cell table:style-name="ce8" office:value-type="string">
            <text:p>BUCCI ROBERTO</text:p>
          </table:table-cell>
          <table:table-cell office:value-type="float" office:value="1">
            <text:p>1</text:p>
          </table:table-cell>
          <table:table-cell office:value-type="string">
            <text:p>BCCRRT44T31I921I</text:p>
          </table:table-cell>
          <table:table-cell office:value-type="float" office:value="23.24">
            <text:p>23,24</text:p>
          </table:table-cell>
          <table:table-cell table:number-columns-repeated="1013"/>
        </table:table-row>
        <table:table-row table:style-name="ro12">
          <table:table-cell office:value-type="string">
            <text:p>CABONI MARILENA</text:p>
          </table:table-cell>
          <table:table-cell office:value-type="float" office:value="2">
            <text:p>2</text:p>
          </table:table-cell>
          <table:table-cell office:value-type="string">
            <text:p>CBNMLN54R47A180G</text:p>
          </table:table-cell>
          <table:table-cell office:value-type="float" office:value="1344.38">
            <text:p>1.344,38</text:p>
          </table:table-cell>
          <table:table-cell table:number-columns-repeated="1013"/>
        </table:table-row>
        <table:table-row table:style-name="ro9">
          <table:table-cell table:style-name="ce5" office:value-type="string">
            <text:p>CABONI MARISA</text:p>
          </table:table-cell>
          <table:table-cell office:value-type="float" office:value="1">
            <text:p>1</text:p>
          </table:table-cell>
          <table:table-cell office:value-type="string">
            <text:p>CBNMRS51H43A180L</text:p>
          </table:table-cell>
          <table:table-cell office:value-type="float" office:value="1704.01">
            <text:p>1.704,01</text:p>
          </table:table-cell>
          <table:table-cell table:number-columns-repeated="1013"/>
        </table:table-row>
        <table:table-row table:style-name="ro9">
          <table:table-cell table:style-name="ce5" office:value-type="string">
            <text:p>CALVA' FABIANA</text:p>
          </table:table-cell>
          <table:table-cell office:value-type="float" office:value="2">
            <text:p>2</text:p>
          </table:table-cell>
          <table:table-cell office:value-type="string">
            <text:p>CLVFBN71M51E783R</text:p>
          </table:table-cell>
          <table:table-cell office:value-type="float" office:value="376.19">
            <text:p>376,19</text:p>
          </table:table-cell>
          <table:table-cell/>
          <table:table-cell table:style-name="ce45" table:number-columns-repeated="245"/>
          <table:table-cell table:number-columns-repeated="767"/>
        </table:table-row>
        <table:table-row table:style-name="ro9">
          <table:table-cell office:value-type="string">
            <text:p>CAMELIA DANIELA</text:p>
          </table:table-cell>
          <table:table-cell office:value-type="float" office:value="3">
            <text:p>3</text:p>
          </table:table-cell>
          <table:table-cell office:value-type="string">
            <text:p>CMLDNL84L50H501E</text:p>
          </table:table-cell>
          <table:table-cell office:value-type="float" office:value="1502.22">
            <text:p>1.502,22</text:p>
          </table:table-cell>
          <table:table-cell table:number-columns-repeated="1013"/>
        </table:table-row>
        <table:table-row table:style-name="ro12">
          <table:table-cell table:style-name="ce4" office:value-type="string">
            <text:p>CAMMERESI IMOLA</text:p>
          </table:table-cell>
          <table:table-cell office:value-type="float" office:value="1">
            <text:p>1</text:p>
          </table:table-cell>
          <table:table-cell office:value-type="string">
            <text:p>CMMMLI25E64F935F</text:p>
          </table:table-cell>
          <table:table-cell office:value-type="float" office:value="1542.94">
            <text:p>1.542,94</text:p>
          </table:table-cell>
          <table:table-cell table:number-columns-repeated="1013"/>
        </table:table-row>
        <table:table-row table:style-name="ro12">
          <table:table-cell office:value-type="string">
            <text:p>CAMPETELLA ROBERO</text:p>
          </table:table-cell>
          <table:table-cell office:value-type="float" office:value="5">
            <text:p>5</text:p>
          </table:table-cell>
          <table:table-cell office:value-type="string">
            <text:p>CMPRRT53E02H015M</text:p>
          </table:table-cell>
          <table:table-cell office:value-type="float" office:value="1759.77">
            <text:p>1.759,77</text:p>
          </table:table-cell>
          <table:table-cell table:number-columns-repeated="1013"/>
        </table:table-row>
        <table:table-row table:style-name="ro8">
          <table:table-cell office:value-type="string">
            <text:p>CANALI ALBERTO</text:p>
          </table:table-cell>
          <table:table-cell office:value-type="float" office:value="5">
            <text:p>5</text:p>
          </table:table-cell>
          <table:table-cell office:value-type="string">
            <text:p>CNLLRT49D29F935U</text:p>
          </table:table-cell>
          <table:table-cell office:value-type="float" office:value="2257.16">
            <text:p>2.257,16</text:p>
          </table:table-cell>
          <table:table-cell table:number-columns-repeated="1013"/>
        </table:table-row>
        <table:table-row table:style-name="ro12">
          <table:table-cell table:style-name="ce5" office:value-type="string">
            <text:p>CAPANNA DINA</text:p>
          </table:table-cell>
          <table:table-cell office:value-type="float" office:value="2">
            <text:p>2</text:p>
          </table:table-cell>
          <table:table-cell office:value-type="string">
            <text:p>CPNDNI48C53I318K</text:p>
          </table:table-cell>
          <table:table-cell office:value-type="float" office:value="1600">
            <text:p>1.600,00</text:p>
          </table:table-cell>
          <table:table-cell table:number-columns-repeated="1013"/>
        </table:table-row>
        <table:table-row table:style-name="ro12">
          <table:table-cell table:style-name="ce5" office:value-type="string">
            <text:p>CAPONECCHI GIUSEPPE</text:p>
          </table:table-cell>
          <table:table-cell office:value-type="float" office:value="3">
            <text:p>3</text:p>
          </table:table-cell>
          <table:table-cell office:value-type="string">
            <text:p>CPNGPP62C25F935N</text:p>
          </table:table-cell>
          <table:table-cell office:value-type="float" office:value="1344.38">
            <text:p>1.344,38</text:p>
          </table:table-cell>
          <table:table-cell table:number-columns-repeated="1013"/>
        </table:table-row>
        <table:table-row table:style-name="ro12">
          <table:table-cell office:value-type="string">
            <text:p>CAPONI ADA</text:p>
          </table:table-cell>
          <table:table-cell office:value-type="float" office:value="1">
            <text:p>1</text:p>
          </table:table-cell>
          <table:table-cell office:value-type="string">
            <text:p>CPNDAA42C50F935E</text:p>
          </table:table-cell>
          <table:table-cell office:value-type="float" office:value="1145.84">
            <text:p>1.145,84</text:p>
          </table:table-cell>
          <table:table-cell table:number-columns-repeated="1013"/>
        </table:table-row>
        <table:table-row table:style-name="ro12">
          <table:table-cell office:value-type="string">
            <text:p>CAPONI SILVIO</text:p>
          </table:table-cell>
          <table:table-cell office:value-type="float" office:value="5">
            <text:p>5</text:p>
          </table:table-cell>
          <table:table-cell office:value-type="string">
            <text:p>CPNSLV69D11F935B</text:p>
          </table:table-cell>
          <table:table-cell office:value-type="float" office:value="2707.2">
            <text:p>2.707,20</text:p>
          </table:table-cell>
          <table:table-cell table:number-columns-repeated="1013"/>
        </table:table-row>
        <table:table-row table:style-name="ro12">
          <table:table-cell office:value-type="string">
            <text:p>CAPPELLA DANIELE</text:p>
          </table:table-cell>
          <table:table-cell office:value-type="float" office:value="1">
            <text:p>1</text:p>
          </table:table-cell>
          <table:table-cell office:value-type="string">
            <text:p>CPPDNL71L07H501M</text:p>
          </table:table-cell>
          <table:table-cell office:value-type="float" office:value="748.44">
            <text:p>748,44</text:p>
          </table:table-cell>
          <table:table-cell/>
          <table:table-cell table:style-name="ce47" table:number-columns-repeated="1012"/>
        </table:table-row>
        <table:table-row table:style-name="ro15">
          <table:table-cell office:value-type="string">
            <text:p>CAPPELLI ANTONIO</text:p>
          </table:table-cell>
          <table:table-cell office:value-type="float" office:value="2">
            <text:p>2</text:p>
          </table:table-cell>
          <table:table-cell office:value-type="string">
            <text:p>CPPNTN60A02F935W</text:p>
          </table:table-cell>
          <table:table-cell office:value-type="float" office:value="1052.34">
            <text:p>1.052,34</text:p>
          </table:table-cell>
          <table:table-cell/>
          <table:table-cell table:style-name="ce48" table:number-columns-repeated="245"/>
          <table:table-cell table:style-name="ce47" table:number-columns-repeated="767"/>
        </table:table-row>
        <table:table-row table:style-name="ro12">
          <table:table-cell office:value-type="string">
            <text:p>CAPPELLI CINZIA</text:p>
          </table:table-cell>
          <table:table-cell office:value-type="float" office:value="5">
            <text:p>5</text:p>
          </table:table-cell>
          <table:table-cell office:value-type="string">
            <text:p>CPPCNZ70T65F935G</text:p>
          </table:table-cell>
          <table:table-cell office:value-type="float" office:value="1807.5">
            <text:p>1.807,50</text:p>
          </table:table-cell>
          <table:table-cell/>
          <table:table-cell table:style-name="ce47" table:number-columns-repeated="1012"/>
        </table:table-row>
        <table:table-row table:style-name="ro8">
          <table:table-cell table:style-name="ce5" office:value-type="string">
            <text:p>CAPPELLI FRANCESCA</text:p>
          </table:table-cell>
          <table:table-cell office:value-type="float" office:value="1">
            <text:p>1</text:p>
          </table:table-cell>
          <table:table-cell office:value-type="string">
            <text:p>CPPFNC95A41A475G</text:p>
          </table:table-cell>
          <table:table-cell office:value-type="float" office:value="827.32">
            <text:p>827,32</text:p>
          </table:table-cell>
          <table:table-cell/>
          <table:table-cell table:style-name="ce47" table:number-columns-repeated="1012"/>
        </table:table-row>
        <table:table-row table:style-name="ro7">
          <table:table-cell table:style-name="ce5" office:value-type="string">
            <text:p>CAPPELLI ULISSE</text:p>
          </table:table-cell>
          <table:table-cell office:value-type="float" office:value="2">
            <text:p>2</text:p>
          </table:table-cell>
          <table:table-cell office:value-type="string">
            <text:p>CPPLSS60D14F935I</text:p>
          </table:table-cell>
          <table:table-cell office:value-type="float" office:value="1052.34">
            <text:p>1.052,34</text:p>
          </table:table-cell>
          <table:table-cell/>
          <table:table-cell table:style-name="ce47" table:number-columns-repeated="1012"/>
        </table:table-row>
        <table:table-row table:style-name="ro16">
          <table:table-cell table:style-name="ce5" office:value-type="string">
            <text:p>CARDILLI DARIO</text:p>
          </table:table-cell>
          <table:table-cell office:value-type="float" office:value="1">
            <text:p>1</text:p>
          </table:table-cell>
          <table:table-cell office:value-type="string">
            <text:p>CRDDRA84B05H501</text:p>
          </table:table-cell>
          <table:table-cell office:value-type="float" office:value="827.32">
            <text:p>827,32</text:p>
          </table:table-cell>
          <table:table-cell/>
          <table:table-cell table:style-name="ce47" table:number-columns-repeated="1012"/>
        </table:table-row>
        <table:table-row table:style-name="ro16">
          <table:table-cell office:value-type="string">
            <text:p>CARISSIMI MARIKA</text:p>
          </table:table-cell>
          <table:table-cell office:value-type="float" office:value="1">
            <text:p>1</text:p>
          </table:table-cell>
          <table:table-cell office:value-type="string">
            <text:p>CRSMRK90H51F935T</text:p>
          </table:table-cell>
          <table:table-cell office:value-type="float" office:value="827.32">
            <text:p>827,32</text:p>
          </table:table-cell>
          <table:table-cell/>
          <table:table-cell table:style-name="ce49" table:number-columns-repeated="14"/>
          <table:table-cell table:style-name="ce47" table:number-columns-repeated="998"/>
        </table:table-row>
        <table:table-row table:style-name="ro16">
          <table:table-cell table:style-name="ce4" office:value-type="string">
            <text:p>CAROLINI GIOVANNI</text:p>
          </table:table-cell>
          <table:table-cell office:value-type="float" office:value="4">
            <text:p>4</text:p>
          </table:table-cell>
          <table:table-cell office:value-type="string">
            <text:p>CRLGNN70C02F935E</text:p>
          </table:table-cell>
          <table:table-cell office:value-type="float" office:value="1497.02">
            <text:p>1.497,02</text:p>
          </table:table-cell>
          <table:table-cell table:style-name="ce35"/>
          <table:table-cell table:style-name="ce49" table:number-columns-repeated="14"/>
          <table:table-cell table:style-name="ce47" table:number-columns-repeated="998"/>
        </table:table-row>
        <table:table-row table:style-name="ro16">
          <table:table-cell table:style-name="ce4" office:value-type="string">
            <text:p>CARRARA AGATA</text:p>
          </table:table-cell>
          <table:table-cell office:value-type="float" office:value="1">
            <text:p>1</text:p>
          </table:table-cell>
          <table:table-cell office:value-type="string">
            <text:p>CRRGTA57A71G273Z</text:p>
          </table:table-cell>
          <table:table-cell office:value-type="float" office:value="834.99">
            <text:p>834,99</text:p>
          </table:table-cell>
          <table:table-cell office:value-type="string">
            <text:p>13 12 2016 HOTEL</text:p>
          </table:table-cell>
          <table:table-cell table:style-name="ce49" table:number-columns-repeated="14"/>
          <table:table-cell table:style-name="ce47" table:number-columns-repeated="998"/>
        </table:table-row>
        <table:table-row table:style-name="ro16">
          <table:table-cell office:value-type="string">
            <text:p>CARUCCI LUCILLA</text:p>
          </table:table-cell>
          <table:table-cell office:value-type="float" office:value="4">
            <text:p>4</text:p>
          </table:table-cell>
          <table:table-cell office:value-type="string">
            <text:p>CRCLLL76C47F935O</text:p>
          </table:table-cell>
          <table:table-cell office:value-type="float" office:value="3004.38">
            <text:p>3.004,38</text:p>
          </table:table-cell>
          <table:table-cell/>
          <table:table-cell table:style-name="ce47" table:number-columns-repeated="1012"/>
        </table:table-row>
        <table:table-row table:style-name="ro16">
          <table:table-cell office:value-type="string">
            <text:p>CARUCCI PASQUALINO</text:p>
          </table:table-cell>
          <table:table-cell office:value-type="float" office:value="1">
            <text:p>1</text:p>
          </table:table-cell>
          <table:table-cell office:value-type="string">
            <text:p>CRCPQL67P21F935Y</text:p>
          </table:table-cell>
          <table:table-cell office:value-type="float" office:value="78.88">
            <text:p>78,88</text:p>
          </table:table-cell>
          <table:table-cell/>
          <table:table-cell table:style-name="ce47" table:number-columns-repeated="1012"/>
        </table:table-row>
        <table:table-row table:style-name="ro16">
          <table:table-cell table:style-name="ce10" office:value-type="string">
            <text:p>CASAMATTA <text:s/>MARIA</text:p>
          </table:table-cell>
          <table:table-cell office:value-type="float" office:value="2">
            <text:p>2</text:p>
          </table:table-cell>
          <table:table-cell office:value-type="string">
            <text:p>CSMMRA44B61H501W</text:p>
          </table:table-cell>
          <table:table-cell office:value-type="float" office:value="1741.64">
            <text:p>1.741,64</text:p>
          </table:table-cell>
          <table:table-cell/>
          <table:table-cell table:style-name="ce47" table:number-columns-repeated="1012"/>
        </table:table-row>
        <table:table-row table:style-name="ro16">
          <table:table-cell table:style-name="ce5" office:value-type="string">
            <text:p>CASTIGLIA SALVATORE</text:p>
          </table:table-cell>
          <table:table-cell office:value-type="float" office:value="5">
            <text:p>5</text:p>
          </table:table-cell>
          <table:table-cell office:value-type="string">
            <text:p>CSTSVT50M20E976J</text:p>
          </table:table-cell>
          <table:table-cell office:value-type="float" office:value="1674.32">
            <text:p>1.674,32</text:p>
          </table:table-cell>
          <table:table-cell/>
          <table:table-cell table:style-name="ce47" table:number-columns-repeated="1012"/>
        </table:table-row>
        <table:table-row table:style-name="ro16">
          <table:table-cell office:value-type="string">
            <text:p>CATALLI <text:s/>ADRIANA</text:p>
          </table:table-cell>
          <table:table-cell office:value-type="float" office:value="3">
            <text:p>3</text:p>
          </table:table-cell>
          <table:table-cell office:value-type="string">
            <text:p>CTLDRN79D56F935R</text:p>
          </table:table-cell>
          <table:table-cell office:value-type="float" office:value="173.1">
            <text:p>173,10</text:p>
          </table:table-cell>
          <table:table-cell/>
          <table:table-cell table:style-name="ce47" table:number-columns-repeated="1012"/>
        </table:table-row>
        <table:table-row table:style-name="ro16">
          <table:table-cell table:style-name="ce4" office:value-type="string">
            <text:p>CESARETTI CLARA</text:p>
          </table:table-cell>
          <table:table-cell office:value-type="float" office:value="1">
            <text:p>1</text:p>
          </table:table-cell>
          <table:table-cell office:value-type="string">
            <text:p>CSRCLR48C64F935D</text:p>
          </table:table-cell>
          <table:table-cell office:value-type="float" office:value="1542.94">
            <text:p>1.542,94</text:p>
          </table:table-cell>
          <table:table-cell/>
          <table:table-cell table:style-name="ce47" table:number-columns-repeated="1012"/>
        </table:table-row>
        <table:table-row table:style-name="ro16">
          <table:table-cell table:style-name="ce4" office:value-type="string">
            <text:p>CHIAVERINI ANNA</text:p>
          </table:table-cell>
          <table:table-cell office:value-type="float" office:value="3">
            <text:p>3</text:p>
          </table:table-cell>
          <table:table-cell office:value-type="string">
            <text:p>CHVNNA69M47F935E</text:p>
          </table:table-cell>
          <table:table-cell office:value-type="float" office:value="402.7">
            <text:p>402,70</text:p>
          </table:table-cell>
          <table:table-cell/>
          <table:table-cell table:style-name="ce47" table:number-columns-repeated="1012"/>
        </table:table-row>
        <table:table-row table:style-name="ro16">
          <table:table-cell table:style-name="ce4" office:value-type="string">
            <text:p>CHIAVERINI IPPOLITO</text:p>
          </table:table-cell>
          <table:table-cell office:value-type="float" office:value="2">
            <text:p>2</text:p>
          </table:table-cell>
          <table:table-cell office:value-type="string">
            <text:p>CHVPLT37M05H434D</text:p>
          </table:table-cell>
          <table:table-cell office:value-type="float" office:value="105.2">
            <text:p>105,20</text:p>
          </table:table-cell>
          <table:table-cell office:value-type="string">
            <text:p><text:s/>04 11 2016 HOTEL</text:p>
          </table:table-cell>
          <table:table-cell table:number-columns-repeated="1012"/>
        </table:table-row>
        <table:table-row table:style-name="ro16">
          <table:table-cell table:style-name="ce4" office:value-type="string">
            <text:p>CIANI BENEDETTO</text:p>
          </table:table-cell>
          <table:table-cell office:value-type="float" office:value="4">
            <text:p>4</text:p>
          </table:table-cell>
          <table:table-cell office:value-type="string">
            <text:p>CNIBDT75D25D653I</text:p>
          </table:table-cell>
          <table:table-cell office:value-type="float" office:value="499.72">
            <text:p>499,72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CIARDELLI GIUSEPPA</text:p>
          </table:table-cell>
          <table:table-cell office:value-type="float" office:value="2">
            <text:p>2</text:p>
          </table:table-cell>
          <table:table-cell office:value-type="string">
            <text:p>CRDGPP29T54F935H</text:p>
          </table:table-cell>
          <table:table-cell office:value-type="float" office:value="2401.92">
            <text:p>2.401,92</text:p>
          </table:table-cell>
          <table:table-cell table:number-columns-repeated="1013"/>
        </table:table-row>
        <table:table-row table:style-name="ro16">
          <table:table-cell table:style-name="ce10" office:value-type="string">
            <text:p>CICCONI <text:s text:c="2"/>ALBERTO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CCCLRT32S27H501G</text:p>
          </table:table-cell>
          <table:table-cell table:style-name="ce27" office:value-type="float" office:value="1741.64">
            <text:p>1.741,64</text:p>
          </table:table-cell>
          <table:table-cell table:number-columns-repeated="1013"/>
        </table:table-row>
        <table:table-row table:style-name="ro16">
          <table:table-cell table:style-name="ce5" office:value-type="string">
            <text:p>CIOCCA ALBERTO</text:p>
          </table:table-cell>
          <table:table-cell office:value-type="float" office:value="1">
            <text:p>1</text:p>
          </table:table-cell>
          <table:table-cell office:value-type="string">
            <text:p>CCCLRT27R17H501E</text:p>
          </table:table-cell>
          <table:table-cell office:value-type="float" office:value="991.08">
            <text:p>991,08</text:p>
          </table:table-cell>
          <table:table-cell table:number-columns-repeated="1013"/>
        </table:table-row>
        <table:table-row table:style-name="ro16">
          <table:table-cell office:value-type="string">
            <text:p>CIPOLLONI AMALIA</text:p>
          </table:table-cell>
          <table:table-cell office:value-type="float" office:value="1">
            <text:p>1</text:p>
          </table:table-cell>
          <table:table-cell office:value-type="string">
            <text:p>CPLMLA74B68H282H</text:p>
          </table:table-cell>
          <table:table-cell office:value-type="float" office:value="910.4">
            <text:p>910,40</text:p>
          </table:table-cell>
          <table:table-cell table:number-columns-repeated="1013"/>
        </table:table-row>
        <table:table-row table:style-name="ro16">
          <table:table-cell office:value-type="string">
            <text:p>CIPPITELLI CHIARA</text:p>
          </table:table-cell>
          <table:table-cell office:value-type="float" office:value="2">
            <text:p>2</text:p>
          </table:table-cell>
          <table:table-cell office:value-type="string">
            <text:p>CPPCHR77R54E783L</text:p>
          </table:table-cell>
          <table:table-cell office:value-type="float" office:value="1052.34">
            <text:p>1.052,34</text:p>
          </table:table-cell>
          <table:table-cell table:number-columns-repeated="1013"/>
        </table:table-row>
        <table:table-row table:style-name="ro16">
          <table:table-cell table:style-name="ce5" office:value-type="string">
            <text:p>COCCETTA ALVARO</text:p>
          </table:table-cell>
          <table:table-cell office:value-type="float" office:value="2">
            <text:p>2</text:p>
          </table:table-cell>
          <table:table-cell office:value-type="string">
            <text:p>CCCLVR46M04I921T</text:p>
          </table:table-cell>
          <table:table-cell office:value-type="float" office:value="1502.22">
            <text:p>1.502,22</text:p>
          </table:table-cell>
          <table:table-cell table:number-columns-repeated="1013"/>
        </table:table-row>
        <table:table-row table:style-name="ro16">
          <table:table-cell table:style-name="ce5" office:value-type="string">
            <text:p>COCCHI LAURA</text:p>
          </table:table-cell>
          <table:table-cell office:value-type="float" office:value="4">
            <text:p>4</text:p>
          </table:table-cell>
          <table:table-cell office:value-type="string">
            <text:p>CCCLRA72L66A323N</text:p>
          </table:table-cell>
          <table:table-cell office:value-type="float" office:value="1654.86">
            <text:p>1.654,86</text:p>
          </table:table-cell>
          <table:table-cell table:number-columns-repeated="1013"/>
        </table:table-row>
        <table:table-row table:style-name="ro16">
          <table:table-cell office:value-type="string">
            <text:p>COCCIA CAMILLO</text:p>
          </table:table-cell>
          <table:table-cell office:value-type="float" office:value="4">
            <text:p>4</text:p>
          </table:table-cell>
          <table:table-cell office:value-type="string">
            <text:p>CCCCLL64D13F935B</text:p>
          </table:table-cell>
          <table:table-cell office:value-type="float" office:value="1654.86">
            <text:p>1.654,86</text:p>
          </table:table-cell>
          <table:table-cell table:number-columns-repeated="1013"/>
        </table:table-row>
        <table:table-row table:style-name="ro16">
          <table:table-cell office:value-type="string">
            <text:p>COCCIA COSTANZO</text:p>
          </table:table-cell>
          <table:table-cell office:value-type="float" office:value="4">
            <text:p>4</text:p>
          </table:table-cell>
          <table:table-cell office:value-type="string">
            <text:p>CCCCTN70P05F935M</text:p>
          </table:table-cell>
          <table:table-cell office:value-type="float" office:value="1497.02">
            <text:p>1.497,02</text:p>
          </table:table-cell>
          <table:table-cell table:number-columns-repeated="1013"/>
        </table:table-row>
        <table:table-row table:style-name="ro16">
          <table:table-cell table:style-name="ce5" office:value-type="string">
            <text:p>COCCIA GIONADA</text:p>
          </table:table-cell>
          <table:table-cell office:value-type="float" office:value="2">
            <text:p>2</text:p>
          </table:table-cell>
          <table:table-cell office:value-type="string">
            <text:p>CCCGND81H04F935Z</text:p>
          </table:table-cell>
          <table:table-cell office:value-type="float" office:value="1502.22">
            <text:p>1.502,22</text:p>
          </table:table-cell>
          <table:table-cell table:number-columns-repeated="1013"/>
        </table:table-row>
        <table:table-row table:style-name="ro16">
          <table:table-cell table:style-name="ce5" office:value-type="string">
            <text:p>COCCIA GIOVANNI</text:p>
          </table:table-cell>
          <table:table-cell office:value-type="float" office:value="2">
            <text:p>2</text:p>
          </table:table-cell>
          <table:table-cell office:value-type="string">
            <text:p>CCCGNN81P18F935G</text:p>
          </table:table-cell>
          <table:table-cell office:value-type="float" office:value="947.14">
            <text:p>947,14</text:p>
          </table:table-cell>
          <table:table-cell table:number-columns-repeated="1013"/>
        </table:table-row>
        <table:table-row table:style-name="ro16">
          <table:table-cell office:value-type="string">
            <text:p>COCCIA ITALIA STELLA</text:p>
          </table:table-cell>
          <table:table-cell office:value-type="float" office:value="2">
            <text:p>2</text:p>
          </table:table-cell>
          <table:table-cell office:value-type="string">
            <text:p>CCCTST39R46F935R</text:p>
          </table:table-cell>
          <table:table-cell office:value-type="float" office:value="2401.92">
            <text:p>2.401,92</text:p>
          </table:table-cell>
          <table:table-cell table:number-columns-repeated="1013"/>
        </table:table-row>
        <table:table-row table:style-name="ro16">
          <table:table-cell office:value-type="string">
            <text:p>COCCIA MAURO</text:p>
          </table:table-cell>
          <table:table-cell office:value-type="float" office:value="4">
            <text:p>4</text:p>
          </table:table-cell>
          <table:table-cell office:value-type="string">
            <text:p>CCCMRA70H18F935Y</text:p>
          </table:table-cell>
          <table:table-cell office:value-type="float" office:value="1497.02">
            <text:p>1.497,02</text:p>
          </table:table-cell>
          <table:table-cell table:number-columns-repeated="1013"/>
        </table:table-row>
        <table:table-row table:style-name="ro16">
          <table:table-cell office:value-type="string">
            <text:p>COCCIA RENATO</text:p>
          </table:table-cell>
          <table:table-cell office:value-type="float" office:value="1">
            <text:p>1</text:p>
          </table:table-cell>
          <table:table-cell office:value-type="string">
            <text:p>CCCRNT36L23F935G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16">
          <table:table-cell table:style-name="ce10" office:value-type="string">
            <text:p>COLACECCHI <text:s/>ANNA RITA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LCNRT31D44F935B</text:p>
          </table:table-cell>
          <table:table-cell table:style-name="ce27" office:value-type="float" office:value="1727.02">
            <text:p>1.727,02</text:p>
          </table:table-cell>
          <table:table-cell table:style-name="ce37"/>
          <table:table-cell table:number-columns-repeated="1012"/>
        </table:table-row>
        <table:table-row table:style-name="ro16">
          <table:table-cell office:value-type="string">
            <text:p>COLACECCHI ANTONIO</text:p>
          </table:table-cell>
          <table:table-cell office:value-type="float" office:value="4">
            <text:p>4</text:p>
          </table:table-cell>
          <table:table-cell office:value-type="string">
            <text:p>CLCNTN39H13F935O</text:p>
          </table:table-cell>
          <table:table-cell office:value-type="float" office:value="2554.56">
            <text:p>2.554,56</text:p>
          </table:table-cell>
          <table:table-cell table:number-columns-repeated="1013"/>
        </table:table-row>
        <table:table-row table:style-name="ro16">
          <table:table-cell table:style-name="ce9" office:value-type="string">
            <text:p>COMINO PATRIZIA</text:p>
          </table:table-cell>
          <table:table-cell office:value-type="float" office:value="3">
            <text:p>3</text:p>
          </table:table-cell>
          <table:table-cell office:value-type="string">
            <text:p>CMNPRZ69C56G942O</text:p>
          </table:table-cell>
          <table:table-cell office:value-type="float" office:value="157.84">
            <text:p>157,84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CONFORZI MARTINA</text:p>
          </table:table-cell>
          <table:table-cell office:value-type="float" office:value="1">
            <text:p>1</text:p>
          </table:table-cell>
          <table:table-cell office:value-type="string">
            <text:p>CFNMTN89H50F935H</text:p>
          </table:table-cell>
          <table:table-cell office:value-type="float" office:value="1127.32">
            <text:p>1.127,32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CORSANICI FILOMENA</text:p>
          </table:table-cell>
          <table:table-cell office:value-type="float" office:value="1">
            <text:p>1</text:p>
          </table:table-cell>
          <table:table-cell office:value-type="string">
            <text:p>CRSFMN24T41F935J</text:p>
          </table:table-cell>
          <table:table-cell office:value-type="float" office:value="1704.01">
            <text:p>1.704,01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CORTELLI <text:s/>IVO</text:p>
          </table:table-cell>
          <table:table-cell office:value-type="float" office:value="2">
            <text:p>2</text:p>
          </table:table-cell>
          <table:table-cell office:value-type="string">
            <text:p>CRTVIO47H14F935T</text:p>
          </table:table-cell>
          <table:table-cell office:value-type="float" office:value="1952.04">
            <text:p>1.952,04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CORTELLI ENRICO</text:p>
          </table:table-cell>
          <table:table-cell office:value-type="float" office:value="3">
            <text:p>3</text:p>
          </table:table-cell>
          <table:table-cell office:value-type="string">
            <text:p>CRTNRC53R03F935C</text:p>
          </table:table-cell>
          <table:table-cell office:value-type="float" office:value="626.04">
            <text:p>626,04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CORTELLI MARIO</text:p>
          </table:table-cell>
          <table:table-cell office:value-type="float" office:value="3">
            <text:p>3</text:p>
          </table:table-cell>
          <table:table-cell office:value-type="string">
            <text:p>CRTMRA44P24F935V</text:p>
          </table:table-cell>
          <table:table-cell office:value-type="float" office:value="2536.14">
            <text:p>2.536,14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COSTANTINI EGISTO</text:p>
          </table:table-cell>
          <table:table-cell office:value-type="float" office:value="3">
            <text:p>3</text:p>
          </table:table-cell>
          <table:table-cell office:value-type="string">
            <text:p>CSTGST67A31I921B</text:p>
          </table:table-cell>
          <table:table-cell office:value-type="float" office:value="1344.38">
            <text:p>1.344,38</text:p>
          </table:table-cell>
          <table:table-cell table:style-name="ce37"/>
          <table:table-cell table:style-name="ce50" table:number-columns-repeated="1012"/>
        </table:table-row>
        <table:table-row table:style-name="ro16">
          <table:table-cell table:style-name="ce5" office:value-type="string">
            <text:p>COSTANTINI ROBERTO</text:p>
          </table:table-cell>
          <table:table-cell office:value-type="float" office:value="3">
            <text:p>3</text:p>
          </table:table-cell>
          <table:table-cell office:value-type="string">
            <text:p>CSTRRT72H06I921H</text:p>
          </table:table-cell>
          <table:table-cell office:value-type="float" office:value="223.3">
            <text:p>223,30</text:p>
          </table:table-cell>
          <table:table-cell/>
          <table:table-cell table:style-name="ce51" table:number-columns-repeated="37"/>
          <table:table-cell table:style-name="ce60" table:number-columns-repeated="975"/>
        </table:table-row>
        <table:table-row table:style-name="ro16">
          <table:table-cell table:style-name="ce5" office:value-type="string">
            <text:p>CRESCENZI MARISA</text:p>
          </table:table-cell>
          <table:table-cell office:value-type="float" office:value="2">
            <text:p>2</text:p>
          </table:table-cell>
          <table:table-cell office:value-type="string">
            <text:p>CRSMRS58B41B948M</text:p>
          </table:table-cell>
          <table:table-cell office:value-type="float" office:value="1423.3">
            <text:p>1.423,30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CRUCIANI DINO</text:p>
          </table:table-cell>
          <table:table-cell office:value-type="float" office:value="1">
            <text:p>1</text:p>
          </table:table-cell>
          <table:table-cell office:value-type="string">
            <text:p>CRCDNI69H19F935H</text:p>
          </table:table-cell>
          <table:table-cell office:value-type="float" office:value="827.32">
            <text:p>827,32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11" office:value-type="string">
            <text:p>D'ABBRACCIO TULLIO ARCANGELO</text:p>
          </table:table-cell>
          <table:table-cell office:value-type="float" office:value="1">
            <text:p>1</text:p>
          </table:table-cell>
          <table:table-cell office:value-type="string">
            <text:p>DBBTLR85B02H501T</text:p>
          </table:table-cell>
          <table:table-cell office:value-type="float" office:value="748.44">
            <text:p>748,44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4" office:value-type="string">
            <text:p>D'ACUNTO MARIA GIUSEPPINA</text:p>
          </table:table-cell>
          <table:table-cell office:value-type="float" office:value="1">
            <text:p>1</text:p>
          </table:table-cell>
          <table:table-cell office:value-type="string">
            <text:p>DCNMGS49A61H501P</text:p>
          </table:table-cell>
          <table:table-cell office:value-type="float" office:value="1139.04">
            <text:p>1.139,04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'AUGELLI ENRICA</text:p>
          </table:table-cell>
          <table:table-cell office:value-type="float" office:value="1">
            <text:p>1</text:p>
          </table:table-cell>
          <table:table-cell office:value-type="string">
            <text:p>DGLNRC48A43I921W</text:p>
          </table:table-cell>
          <table:table-cell office:value-type="float" office:value="1277.36">
            <text:p>1.277,36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DE ANGELIS ARCANGELO</text:p>
          </table:table-cell>
          <table:table-cell office:value-type="float" office:value="1">
            <text:p>1</text:p>
          </table:table-cell>
          <table:table-cell office:value-type="string">
            <text:p>DNGRNG49B04F935B</text:p>
          </table:table-cell>
          <table:table-cell office:value-type="float" office:value="1277.36">
            <text:p>1.277,36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E ANGELIS LUIGI</text:p>
          </table:table-cell>
          <table:table-cell office:value-type="float" office:value="2">
            <text:p>2</text:p>
          </table:table-cell>
          <table:table-cell office:value-type="string">
            <text:p>DNGLGU42P07F935Y</text:p>
          </table:table-cell>
          <table:table-cell office:value-type="float" office:value="2772.84">
            <text:p>2.772,84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DE ANGELIS PAOLO</text:p>
          </table:table-cell>
          <table:table-cell office:value-type="float" office:value="1">
            <text:p>1</text:p>
          </table:table-cell>
          <table:table-cell office:value-type="string">
            <text:p>DNGPLA60C16E958J</text:p>
          </table:table-cell>
          <table:table-cell office:value-type="float" office:value="748.44">
            <text:p>748,44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DE LUCA ANNA MARIA</text:p>
          </table:table-cell>
          <table:table-cell office:value-type="float" office:value="4">
            <text:p>4</text:p>
          </table:table-cell>
          <table:table-cell office:value-type="string">
            <text:p>DLCNMR64P44F839Y</text:p>
          </table:table-cell>
          <table:table-cell office:value-type="float" office:value="1654.86">
            <text:p>1.654,86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E MASSIMI PIETRO</text:p>
          </table:table-cell>
          <table:table-cell office:value-type="float" office:value="4">
            <text:p>4</text:p>
          </table:table-cell>
          <table:table-cell office:value-type="string">
            <text:p>DMSPTR64R15G274P</text:p>
          </table:table-cell>
          <table:table-cell office:value-type="float" office:value="1894.28">
            <text:p>1.894,28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E PAOLIS ARMANDO</text:p>
          </table:table-cell>
          <table:table-cell office:value-type="float" office:value="1">
            <text:p>1</text:p>
          </table:table-cell>
          <table:table-cell office:value-type="string">
            <text:p>DPLRND34H03F935N</text:p>
          </table:table-cell>
          <table:table-cell office:value-type="float" office:value="1727.02">
            <text:p>1.727,02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4" office:value-type="string">
            <text:p>DE PAOLIS AUGUSTA</text:p>
          </table:table-cell>
          <table:table-cell office:value-type="float" office:value="1">
            <text:p>1</text:p>
          </table:table-cell>
          <table:table-cell office:value-type="string">
            <text:p>DPLGST29T62F935O</text:p>
          </table:table-cell>
          <table:table-cell office:value-type="float" office:value="1145.84">
            <text:p>1.145,84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12" office:value-type="string">
            <text:p>DE SANTIS AMEDEO MARCO ROMANO</text:p>
          </table:table-cell>
          <table:table-cell office:value-type="float" office:value="1">
            <text:p>1</text:p>
          </table:table-cell>
          <table:table-cell office:value-type="string">
            <text:p>DSNMMR57L29L219V</text:p>
          </table:table-cell>
          <table:table-cell office:value-type="float" office:value="734.38">
            <text:p>734,38</text:p>
          </table:table-cell>
          <table:table-cell table:style-name="ce38"/>
          <table:table-cell table:style-name="ce50" table:number-columns-repeated="1012"/>
        </table:table-row>
        <table:table-row table:style-name="ro16">
          <table:table-cell table:style-name="ce5" office:value-type="string">
            <text:p>DEDALO FRANCA</text:p>
          </table:table-cell>
          <table:table-cell office:value-type="float" office:value="2">
            <text:p>2</text:p>
          </table:table-cell>
          <table:table-cell office:value-type="string">
            <text:p>DDLFNC43H58H501K</text:p>
          </table:table-cell>
          <table:table-cell office:value-type="float" office:value="1952.04">
            <text:p>1.952,04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EL MARRO MARIO</text:p>
          </table:table-cell>
          <table:table-cell office:value-type="float" office:value="1">
            <text:p>1</text:p>
          </table:table-cell>
          <table:table-cell office:value-type="string">
            <text:p>DLMMRA65S29F935X</text:p>
          </table:table-cell>
          <table:table-cell office:value-type="float" office:value="851.24">
            <text:p>851,24</text:p>
          </table:table-cell>
          <table:table-cell table:style-name="ce35"/>
          <table:table-cell table:style-name="ce50" table:number-columns-repeated="1012"/>
        </table:table-row>
        <table:table-row table:style-name="ro16">
          <table:table-cell office:value-type="string">
            <text:p>DELL'ORSO <text:s/>ANNA <text:s/>LISA</text:p>
          </table:table-cell>
          <table:table-cell office:value-type="float" office:value="5">
            <text:p>5</text:p>
          </table:table-cell>
          <table:table-cell office:value-type="string">
            <text:p>DLLNLS70P47D653Y</text:p>
          </table:table-cell>
          <table:table-cell office:value-type="float" office:value="2707.2">
            <text:p>2.707,20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ELL'ORSO NUNZIO</text:p>
          </table:table-cell>
          <table:table-cell office:value-type="float" office:value="4">
            <text:p>4</text:p>
          </table:table-cell>
          <table:table-cell office:value-type="string">
            <text:p>DLLNNZ68D04F935F</text:p>
          </table:table-cell>
          <table:table-cell table:style-name="ce27" office:value-type="float" office:value="1654.86">
            <text:p>1.654,86</text:p>
          </table:table-cell>
          <table:table-cell table:style-name="ce35"/>
          <table:table-cell table:style-name="ce50" table:number-columns-repeated="1012"/>
        </table:table-row>
        <table:table-row table:style-name="ro16">
          <table:table-cell office:value-type="string">
            <text:p>DELL'ORSO PINO</text:p>
          </table:table-cell>
          <table:table-cell office:value-type="float" office:value="4">
            <text:p>4</text:p>
          </table:table-cell>
          <table:table-cell office:value-type="string">
            <text:p>DLLPNI66R18I921P</text:p>
          </table:table-cell>
          <table:table-cell table:style-name="ce26" office:value-type="float" office:value="2104.68">
            <text:p>2.104,68</text:p>
          </table:table-cell>
          <table:table-cell table:style-name="ce35"/>
          <table:table-cell table:style-name="ce50" table:number-columns-repeated="1012"/>
        </table:table-row>
        <table:table-row table:style-name="ro16">
          <table:table-cell office:value-type="string">
            <text:p>DELL'ORSO VELIA</text:p>
          </table:table-cell>
          <table:table-cell office:value-type="float" office:value="1">
            <text:p>1</text:p>
          </table:table-cell>
          <table:table-cell office:value-type="string">
            <text:p>DLLVLE30D69F935E</text:p>
          </table:table-cell>
          <table:table-cell office:value-type="float" office:value="1542.94">
            <text:p>1.542,94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DELLA MORA ALESSANDRO</text:p>
          </table:table-cell>
          <table:table-cell office:value-type="float" office:value="2">
            <text:p>2</text:p>
          </table:table-cell>
          <table:table-cell office:value-type="string">
            <text:p>DLLLSN83L07I921C</text:p>
          </table:table-cell>
          <table:table-cell office:value-type="float" office:value="1337.26">
            <text:p>1.337,26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ELLA MORA MARINA</text:p>
          </table:table-cell>
          <table:table-cell office:value-type="float" office:value="1">
            <text:p>1</text:p>
          </table:table-cell>
          <table:table-cell office:value-type="string">
            <text:p>DLLMRN42H68F935U</text:p>
          </table:table-cell>
          <table:table-cell office:value-type="float" office:value="1727.02">
            <text:p>1.727,02</text:p>
          </table:table-cell>
          <table:table-cell table:style-name="ce35"/>
          <table:table-cell table:style-name="ce50" table:number-columns-repeated="1012"/>
        </table:table-row>
        <table:table-row table:style-name="ro16">
          <table:table-cell table:style-name="ce5" office:value-type="string">
            <text:p>DELLA MORA STEFANIA</text:p>
          </table:table-cell>
          <table:table-cell office:value-type="float" office:value="1">
            <text:p>1</text:p>
          </table:table-cell>
          <table:table-cell office:value-type="string">
            <text:p>DLLSFN78E71I921I</text:p>
          </table:table-cell>
          <table:table-cell office:value-type="float" office:value="728.72">
            <text:p>728,72</text:p>
          </table:table-cell>
          <table:table-cell/>
          <table:table-cell table:style-name="ce51" table:number-columns-repeated="1012"/>
        </table:table-row>
        <table:table-row table:style-name="ro16">
          <table:table-cell office:value-type="string">
            <text:p>DELLE FATE OSVALDA</text:p>
          </table:table-cell>
          <table:table-cell office:value-type="float" office:value="2">
            <text:p>2</text:p>
          </table:table-cell>
          <table:table-cell office:value-type="string">
            <text:p>DLLSLD31H47A475S</text:p>
          </table:table-cell>
          <table:table-cell office:value-type="float" office:value="2138.88">
            <text:p>2.138,88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DEMOFONTI ROSA</text:p>
          </table:table-cell>
          <table:table-cell office:value-type="float" office:value="2">
            <text:p>2</text:p>
          </table:table-cell>
          <table:table-cell office:value-type="string">
            <text:p>DMFRSO28D43F935S</text:p>
          </table:table-cell>
          <table:table-cell office:value-type="float" office:value="2369.04">
            <text:p>2.369,04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DI ALESSANDRO LUCIANO</text:p>
          </table:table-cell>
          <table:table-cell office:value-type="float" office:value="1">
            <text:p>1</text:p>
          </table:table-cell>
          <table:table-cell office:value-type="string">
            <text:p>DLSLCN30H06F935K</text:p>
          </table:table-cell>
          <table:table-cell office:value-type="float" office:value="1277.36">
            <text:p>1.277,36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DI BERNARDINI <text:s/>PIETRO</text:p>
          </table:table-cell>
          <table:table-cell office:value-type="float" office:value="2">
            <text:p>2</text:p>
          </table:table-cell>
          <table:table-cell office:value-type="string">
            <text:p>DBRPTR35E26F935M</text:p>
          </table:table-cell>
          <table:table-cell office:value-type="float" office:value="2401.92">
            <text:p>2.401,92</text:p>
          </table:table-cell>
          <table:table-cell/>
          <table:table-cell table:style-name="ce51" table:number-columns-repeated="29"/>
          <table:table-cell table:style-name="ce60" table:number-columns-repeated="983"/>
        </table:table-row>
        <table:table-row table:style-name="ro16">
          <table:table-cell table:style-name="ce5" office:value-type="string">
            <text:p>DI BERNARDINO FELICIANA</text:p>
          </table:table-cell>
          <table:table-cell office:value-type="float" office:value="2">
            <text:p>2</text:p>
          </table:table-cell>
          <table:table-cell office:value-type="string">
            <text:p>DBRFCN42H59F935F</text:p>
          </table:table-cell>
          <table:table-cell office:value-type="float" office:value="1952.04">
            <text:p>1.952,04</text:p>
          </table:table-cell>
          <table:table-cell/>
          <table:table-cell table:style-name="ce50"/>
          <table:table-cell table:style-name="ce51" table:number-columns-repeated="28"/>
          <table:table-cell table:style-name="ce50" table:number-columns-repeated="983"/>
        </table:table-row>
        <table:table-row table:style-name="ro16">
          <table:table-cell table:style-name="ce4" office:value-type="string">
            <text:p>DI CURZIO ROBERTO</text:p>
          </table:table-cell>
          <table:table-cell office:value-type="float" office:value="4">
            <text:p>4</text:p>
          </table:table-cell>
          <table:table-cell office:value-type="string">
            <text:p>DCRRRT78A02I921T</text:p>
          </table:table-cell>
          <table:table-cell office:value-type="float" office:value="1497.02">
            <text:p>1.497,02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I FELICE MATTIA</text:p>
          </table:table-cell>
          <table:table-cell office:value-type="float" office:value="2">
            <text:p>2</text:p>
          </table:table-cell>
          <table:table-cell office:value-type="string">
            <text:p>DFLMTT44B27F935F</text:p>
          </table:table-cell>
          <table:table-cell office:value-type="float" office:value="1600">
            <text:p>1.600,00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4" office:value-type="string">
            <text:p>DI GIOV BATTISTA SILVANA</text:p>
          </table:table-cell>
          <table:table-cell office:value-type="float" office:value="1">
            <text:p>1</text:p>
          </table:table-cell>
          <table:table-cell office:value-type="string">
            <text:p>DGVSVN32D46F935L</text:p>
          </table:table-cell>
          <table:table-cell office:value-type="float" office:value="1730.52">
            <text:p>1.730,52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I GIOVAMBATTISTA <text:s text:c="2"/>CESARE</text:p>
          </table:table-cell>
          <table:table-cell office:value-type="float" office:value="1">
            <text:p>1</text:p>
          </table:table-cell>
          <table:table-cell office:value-type="string">
            <text:p>DGVCSR28A15F935U</text:p>
          </table:table-cell>
          <table:table-cell office:value-type="float" office:value="1145.84">
            <text:p>1.145,84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DI GIOVAMBATTISTA ENZO</text:p>
          </table:table-cell>
          <table:table-cell office:value-type="float" office:value="4">
            <text:p>4</text:p>
          </table:table-cell>
          <table:table-cell office:value-type="string">
            <text:p>DGVNZE58H15B948E</text:p>
          </table:table-cell>
          <table:table-cell office:value-type="float" office:value="1894.28">
            <text:p>1.894,28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8" office:value-type="string">
            <text:p>DI GIOVAMBATTISTA FINIZIA</text:p>
          </table:table-cell>
          <table:table-cell office:value-type="float" office:value="1">
            <text:p>1</text:p>
          </table:table-cell>
          <table:table-cell office:value-type="string">
            <text:p>DGVFNZ58C46F935E</text:p>
          </table:table-cell>
          <table:table-cell office:value-type="float" office:value="88.74">
            <text:p>88,74</text:p>
          </table:table-cell>
          <table:table-cell office:value-type="string">
            <text:p>9 11 2016 HOTEL</text:p>
          </table:table-cell>
          <table:table-cell table:style-name="ce50" table:number-columns-repeated="1012"/>
        </table:table-row>
        <table:table-row table:style-name="ro16">
          <table:table-cell table:style-name="ce4" office:value-type="string">
            <text:p>DI LEO ANNA</text:p>
          </table:table-cell>
          <table:table-cell office:value-type="float" office:value="3">
            <text:p>3</text:p>
          </table:table-cell>
          <table:table-cell office:value-type="string">
            <text:p>DLINNA58B58H501F</text:p>
          </table:table-cell>
          <table:table-cell office:value-type="float" office:value="575.35">
            <text:p>575,35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I PORZIO GIUSEPPE</text:p>
          </table:table-cell>
          <table:table-cell office:value-type="float" office:value="2">
            <text:p>2</text:p>
          </table:table-cell>
          <table:table-cell office:value-type="string">
            <text:p>DPRGPP52D04B948A</text:p>
          </table:table-cell>
          <table:table-cell office:value-type="float" office:value="1952.04">
            <text:p>1.952,04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DI PORZIO MARCO</text:p>
          </table:table-cell>
          <table:table-cell office:value-type="float" office:value="1">
            <text:p>1</text:p>
          </table:table-cell>
          <table:table-cell office:value-type="string">
            <text:p>DPRMRC84L06B948J</text:p>
          </table:table-cell>
          <table:table-cell office:value-type="float" office:value="748.44">
            <text:p>748,44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I PORZIO SILVANA</text:p>
          </table:table-cell>
          <table:table-cell office:value-type="float" office:value="1">
            <text:p>1</text:p>
          </table:table-cell>
          <table:table-cell office:value-type="string">
            <text:p>DPRSVN50S41B948P</text:p>
          </table:table-cell>
          <table:table-cell office:value-type="float" office:value="1145.84">
            <text:p>1.145,84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4" office:value-type="string">
            <text:p>DI STEFANO ANTONIA</text:p>
          </table:table-cell>
          <table:table-cell office:value-type="float" office:value="1">
            <text:p>1</text:p>
          </table:table-cell>
          <table:table-cell office:value-type="string">
            <text:p>DSTNTN35H69F935V</text:p>
          </table:table-cell>
          <table:table-cell office:value-type="float" office:value="1727.02">
            <text:p>1.727,02</text:p>
          </table:table-cell>
          <table:table-cell table:style-name="ce35"/>
          <table:table-cell table:style-name="ce50" table:number-columns-repeated="1012"/>
        </table:table-row>
        <table:table-row table:style-name="ro16">
          <table:table-cell table:style-name="ce4" office:value-type="string">
            <text:p>DI STEFANO EMIDIO</text:p>
          </table:table-cell>
          <table:table-cell office:value-type="float" office:value="1">
            <text:p>1</text:p>
          </table:table-cell>
          <table:table-cell office:value-type="string">
            <text:p>DSTMDE40T16F935N</text:p>
          </table:table-cell>
          <table:table-cell office:value-type="float" office:value="1145.84">
            <text:p>1.145,84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I TERLIZZI ROCCO</text:p>
          </table:table-cell>
          <table:table-cell office:value-type="float" office:value="2">
            <text:p>2</text:p>
          </table:table-cell>
          <table:table-cell office:value-type="string">
            <text:p>DTRRCC35P13L109J</text:p>
          </table:table-cell>
          <table:table-cell office:value-type="float" office:value="2851.74">
            <text:p>2.851,74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RABCHAK NATALYA</text:p>
          </table:table-cell>
          <table:table-cell office:value-type="float" office:value="4">
            <text:p>4</text:p>
          </table:table-cell>
          <table:table-cell office:value-type="string">
            <text:p>DRBNLY76S56Z138L</text:p>
          </table:table-cell>
          <table:table-cell office:value-type="float" office:value="2104.68">
            <text:p>2.104,68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DUCA ANTONIO</text:p>
          </table:table-cell>
          <table:table-cell office:value-type="float" office:value="4">
            <text:p>4</text:p>
          </table:table-cell>
          <table:table-cell office:value-type="string">
            <text:p>DCUNTN67M18F935L</text:p>
          </table:table-cell>
          <table:table-cell office:value-type="float" office:value="415.4">
            <text:p>415,40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4" office:value-type="string">
            <text:p>EMILIANO PATRIZIA</text:p>
          </table:table-cell>
          <table:table-cell office:value-type="float" office:value="1">
            <text:p>1</text:p>
          </table:table-cell>
          <table:table-cell office:value-type="string">
            <text:p>MLNPRZ72B58Z112P</text:p>
          </table:table-cell>
          <table:table-cell office:value-type="float" office:value="797.74">
            <text:p>797,74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ENNACHTI ISMAIL</text:p>
          </table:table-cell>
          <table:table-cell office:value-type="float" office:value="1">
            <text:p>1</text:p>
          </table:table-cell>
          <table:table-cell office:value-type="string">
            <text:p>NNCSML71T03Z330E</text:p>
          </table:table-cell>
          <table:table-cell office:value-type="float" office:value="241.38">
            <text:p>241,38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EREDI ADDARI <text:s/>MARIA TERESA</text:p>
          </table:table-cell>
          <table:table-cell office:value-type="float" office:value="1">
            <text:p>1</text:p>
          </table:table-cell>
          <table:table-cell office:value-type="string">
            <text:p>DDRMTR33M60D652</text:p>
          </table:table-cell>
          <table:table-cell office:value-type="float" office:value="1727.02">
            <text:p>1.727,02</text:p>
          </table:table-cell>
          <table:table-cell/>
          <table:table-cell table:style-name="ce50" table:number-columns-repeated="1012"/>
        </table:table-row>
        <table:table-row table:style-name="ro16">
          <table:table-cell office:value-type="string">
            <text:p>EREDI CARUCCI ERSILIA</text:p>
          </table:table-cell>
          <table:table-cell office:value-type="float" office:value="1">
            <text:p>1</text:p>
          </table:table-cell>
          <table:table-cell office:value-type="string">
            <text:p>CRCRSL28B68F935R</text:p>
          </table:table-cell>
          <table:table-cell office:value-type="float" office:value="221.47">
            <text:p>221,47</text:p>
          </table:table-cell>
          <table:table-cell office:value-type="string">
            <text:p><text:s/>04 01 2017 HOTEL</text:p>
          </table:table-cell>
          <table:table-cell table:style-name="ce50" table:number-columns-repeated="1012"/>
        </table:table-row>
        <table:table-row table:style-name="ro16">
          <table:table-cell office:value-type="string">
            <text:p>FABBRONI ELISABETTA</text:p>
          </table:table-cell>
          <table:table-cell office:value-type="float" office:value="3">
            <text:p>3</text:p>
          </table:table-cell>
          <table:table-cell office:value-type="string">
            <text:p>FBBLBT67H59B474F</text:p>
          </table:table-cell>
          <table:table-cell office:value-type="float" office:value="1344.38">
            <text:p>1.344,38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FALCONI FRANCESCO</text:p>
          </table:table-cell>
          <table:table-cell office:value-type="float" office:value="2">
            <text:p>2</text:p>
          </table:table-cell>
          <table:table-cell office:value-type="string">
            <text:p>FLCFNC29H30F935D</text:p>
          </table:table-cell>
          <table:table-cell office:value-type="float" office:value="2851.74">
            <text:p>2.851,74</text:p>
          </table:table-cell>
          <table:table-cell/>
          <table:table-cell table:style-name="ce50" table:number-columns-repeated="1012"/>
        </table:table-row>
        <table:table-row table:style-name="ro16">
          <table:table-cell table:style-name="ce5" office:value-type="string">
            <text:p>FALCONI MARIO</text:p>
          </table:table-cell>
          <table:table-cell office:value-type="float" office:value="3">
            <text:p>3</text:p>
          </table:table-cell>
          <table:table-cell office:value-type="string">
            <text:p>FLCMRA72S08I921A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ALZETTI MONIA</text:p>
          </table:table-cell>
          <table:table-cell office:value-type="float" office:value="2">
            <text:p>2</text:p>
          </table:table-cell>
          <table:table-cell office:value-type="string">
            <text:p>FLZMNO69P66F935B</text:p>
          </table:table-cell>
          <table:table-cell office:value-type="float" office:value="947.14">
            <text:p>947,1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ARINA MARINA</text:p>
          </table:table-cell>
          <table:table-cell office:value-type="float" office:value="2">
            <text:p>2</text:p>
          </table:table-cell>
          <table:table-cell office:value-type="string">
            <text:p>FRNMRN69L42H501K</text:p>
          </table:table-cell>
          <table:table-cell office:value-type="float" office:value="210.4">
            <text:p>210,40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ASULO GIUSEPPE</text:p>
          </table:table-cell>
          <table:table-cell office:value-type="float" office:value="5">
            <text:p>5</text:p>
          </table:table-cell>
          <table:table-cell office:value-type="string">
            <text:p>FSLGPP71D05I676M</text:p>
          </table:table-cell>
          <table:table-cell office:value-type="float" office:value="1807.5">
            <text:p>1.807,50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FAUSTI EMMA</text:p>
          </table:table-cell>
          <table:table-cell office:value-type="float" office:value="2">
            <text:p>2</text:p>
          </table:table-cell>
          <table:table-cell office:value-type="string">
            <text:p>FSTMME56L67H501P</text:p>
          </table:table-cell>
          <table:table-cell office:value-type="float" office:value="1052.34">
            <text:p>1.052,34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FAUSTI GIUSEPPE</text:p>
          </table:table-cell>
          <table:table-cell office:value-type="float" office:value="4">
            <text:p>4</text:p>
          </table:table-cell>
          <table:table-cell office:value-type="string">
            <text:p>FSTGPP67T18F935L</text:p>
          </table:table-cell>
          <table:table-cell office:value-type="float" office:value="1894.28">
            <text:p>1.894,28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EDELI ANNA</text:p>
          </table:table-cell>
          <table:table-cell office:value-type="float" office:value="1">
            <text:p>1</text:p>
          </table:table-cell>
          <table:table-cell office:value-type="string">
            <text:p>FDLNNA24S64F935B</text:p>
          </table:table-cell>
          <table:table-cell office:value-type="float" office:value="2127.02">
            <text:p>2.127,0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ERMINELLI AUGUSTO</text:p>
          </table:table-cell>
          <table:table-cell office:value-type="float" office:value="3">
            <text:p>3</text:p>
          </table:table-cell>
          <table:table-cell office:value-type="string">
            <text:p>FRMGST44L13E045C</text:p>
          </table:table-cell>
          <table:table-cell office:value-type="float" office:value="2952.64">
            <text:p>2.952,64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FERRANDI SIMONETTA</text:p>
          </table:table-cell>
          <table:table-cell office:value-type="float" office:value="2">
            <text:p>2</text:p>
          </table:table-cell>
          <table:table-cell office:value-type="string">
            <text:p>FRRSNT53B53F592Z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ICELI PIERFELICE</text:p>
          </table:table-cell>
          <table:table-cell office:value-type="float" office:value="3">
            <text:p>3</text:p>
          </table:table-cell>
          <table:table-cell office:value-type="string">
            <text:p>FCLPFL46C16E625Y</text:p>
          </table:table-cell>
          <table:table-cell office:value-type="float" office:value="2536.14">
            <text:p>2.536,1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INI GIOVANNA</text:p>
          </table:table-cell>
          <table:table-cell office:value-type="float" office:value="1">
            <text:p>1</text:p>
          </table:table-cell>
          <table:table-cell office:value-type="string">
            <text:p>FNIGNN36T70L103H</text:p>
          </table:table-cell>
          <table:table-cell office:value-type="float" office:value="1277.36">
            <text:p>1.277,36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8" office:value-type="string">
            <text:p>FIORENTINI PRIMO</text:p>
          </table:table-cell>
          <table:table-cell office:value-type="float" office:value="2">
            <text:p>2</text:p>
          </table:table-cell>
          <table:table-cell office:value-type="string">
            <text:p>FRNPRM42R02C248J</text:p>
          </table:table-cell>
          <table:table-cell office:value-type="float" office:value="1741.64">
            <text:p>1.741,64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FIORI BARBARA</text:p>
          </table:table-cell>
          <table:table-cell office:value-type="float" office:value="4">
            <text:p>4</text:p>
          </table:table-cell>
          <table:table-cell office:value-type="string">
            <text:p>FRIBBR72M68H501T</text:p>
          </table:table-cell>
          <table:table-cell office:value-type="float" office:value="2157.28">
            <text:p>2.157,28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FIORUCCI DANIELE</text:p>
          </table:table-cell>
          <table:table-cell office:value-type="float" office:value="1">
            <text:p>1</text:p>
          </table:table-cell>
          <table:table-cell office:value-type="string">
            <text:p>FRCDNL65P20H501L</text:p>
          </table:table-cell>
          <table:table-cell office:value-type="float" office:value="827.32">
            <text:p>827,3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OGLIETTI ENRICO</text:p>
          </table:table-cell>
          <table:table-cell office:value-type="float" office:value="6">
            <text:p>6</text:p>
          </table:table-cell>
          <table:table-cell office:value-type="string">
            <text:p>FGLNRC68D09H501N</text:p>
          </table:table-cell>
          <table:table-cell office:value-type="float" office:value="1807.5">
            <text:p>1.807,50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13" office:value-type="string">
            <text:p>FOGLIETTI EZIO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FGLZEI35C12F935A</text:p>
          </table:table-cell>
          <table:table-cell table:style-name="ce26" office:value-type="float" office:value="2401.92">
            <text:p>2.401,92</text:p>
          </table:table-cell>
          <table:table-cell table:style-name="ce39"/>
          <table:table-cell table:style-name="ce52" table:number-columns-repeated="1012"/>
        </table:table-row>
        <table:table-row table:style-name="ro16">
          <table:table-cell office:value-type="string">
            <text:p>FOGLIETTI MAURO</text:p>
          </table:table-cell>
          <table:table-cell office:value-type="float" office:value="6">
            <text:p>6</text:p>
          </table:table-cell>
          <table:table-cell office:value-type="string">
            <text:p>FGLMRA74A14H501R</text:p>
          </table:table-cell>
          <table:table-cell office:value-type="float" office:value="2046.76">
            <text:p>2.046,7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ORNARO SALVATORE</text:p>
          </table:table-cell>
          <table:table-cell office:value-type="float" office:value="2">
            <text:p>2</text:p>
          </table:table-cell>
          <table:table-cell office:value-type="string">
            <text:p>FRNSVT50E11L117T</text:p>
          </table:table-cell>
          <table:table-cell office:value-type="float" office:value="1952.04">
            <text:p>1.952,04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FRANCESCHINI ANTONELLA</text:p>
          </table:table-cell>
          <table:table-cell office:value-type="float" office:value="4">
            <text:p>4</text:p>
          </table:table-cell>
          <table:table-cell office:value-type="string">
            <text:p>FRNNNL73A67I921N</text:p>
          </table:table-cell>
          <table:table-cell office:value-type="float" office:value="1497.02">
            <text:p>1.497,0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RANZESE FRANCESCO</text:p>
          </table:table-cell>
          <table:table-cell office:value-type="float" office:value="4">
            <text:p>4</text:p>
          </table:table-cell>
          <table:table-cell office:value-type="string">
            <text:p>FRNFNC81P08F924A</text:p>
          </table:table-cell>
          <table:table-cell office:value-type="float" office:value="1654.86">
            <text:p>1.654,8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RASCHETTI BARBARA</text:p>
          </table:table-cell>
          <table:table-cell office:value-type="float" office:value="3">
            <text:p>3</text:p>
          </table:table-cell>
          <table:table-cell office:value-type="string">
            <text:p>FRSBBR63C52F935F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FRASCHETTI EGIDIO</text:p>
          </table:table-cell>
          <table:table-cell office:value-type="float" office:value="5">
            <text:p>5</text:p>
          </table:table-cell>
          <table:table-cell office:value-type="string">
            <text:p>FRSGDE59D25B948S</text:p>
          </table:table-cell>
          <table:table-cell office:value-type="float" office:value="2230.86">
            <text:p>2.230,86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FRASCHETTI ERMELINDA</text:p>
          </table:table-cell>
          <table:table-cell office:value-type="float" office:value="1">
            <text:p>1</text:p>
          </table:table-cell>
          <table:table-cell office:value-type="string">
            <text:p>FRSRLN39C56F935D</text:p>
          </table:table-cell>
          <table:table-cell office:value-type="float" office:value="295.08">
            <text:p>295,08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FRASCHETTI FERNANDO</text:p>
          </table:table-cell>
          <table:table-cell office:value-type="float" office:value="2">
            <text:p>2</text:p>
          </table:table-cell>
          <table:table-cell office:value-type="string">
            <text:p>FRSFNN27E07F935E</text:p>
          </table:table-cell>
          <table:table-cell office:value-type="float" office:value="2851.74">
            <text:p>2.851,7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RASCHETTI FRANCO</text:p>
          </table:table-cell>
          <table:table-cell office:value-type="float" office:value="2">
            <text:p>2</text:p>
          </table:table-cell>
          <table:table-cell office:value-type="string">
            <text:p>FRSFNC50M01F935M</text:p>
          </table:table-cell>
          <table:table-cell office:value-type="float" office:value="2352.04">
            <text:p>2.352,0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RASCHETTI NICOLA</text:p>
          </table:table-cell>
          <table:table-cell office:value-type="float" office:value="3">
            <text:p>3</text:p>
          </table:table-cell>
          <table:table-cell office:value-type="string">
            <text:p>FRSNCL79H25H501T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RASCHETTI ROSANNA</text:p>
          </table:table-cell>
          <table:table-cell office:value-type="float" office:value="2">
            <text:p>2</text:p>
          </table:table-cell>
          <table:table-cell office:value-type="string">
            <text:p>FRSRNN49L45F935R</text:p>
          </table:table-cell>
          <table:table-cell office:value-type="float" office:value="1952.04">
            <text:p>1.952,0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UNARI AMEDEO</text:p>
          </table:table-cell>
          <table:table-cell office:value-type="float" office:value="4">
            <text:p>4</text:p>
          </table:table-cell>
          <table:table-cell office:value-type="string">
            <text:p>FNRMDA57D10F935U</text:p>
          </table:table-cell>
          <table:table-cell office:value-type="float" office:value="1654.86">
            <text:p>1.654,8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UNARI BENEDETTO</text:p>
          </table:table-cell>
          <table:table-cell office:value-type="float" office:value="2">
            <text:p>2</text:p>
          </table:table-cell>
          <table:table-cell office:value-type="string">
            <text:p>FNRBDT33R24F935C</text:p>
          </table:table-cell>
          <table:table-cell office:value-type="float" office:value="2536.14">
            <text:p>2.536,1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UNARI ELENA</text:p>
          </table:table-cell>
          <table:table-cell office:value-type="float" office:value="1">
            <text:p>1</text:p>
          </table:table-cell>
          <table:table-cell office:value-type="string">
            <text:p>FNRLNE38M53H015G</text:p>
          </table:table-cell>
          <table:table-cell office:value-type="float" office:value="1277.36">
            <text:p>1.277,36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FUNARI EZIO</text:p>
          </table:table-cell>
          <table:table-cell office:value-type="float" office:value="2">
            <text:p>2</text:p>
          </table:table-cell>
          <table:table-cell office:value-type="string">
            <text:p>FNRZEI32R21F935H</text:p>
          </table:table-cell>
          <table:table-cell office:value-type="float" office:value="1882.88">
            <text:p>1.882,88</text:p>
          </table:table-cell>
          <table:table-cell/>
          <table:table-cell table:style-name="ce53" table:number-columns-repeated="2"/>
          <table:table-cell table:style-name="ce52" table:number-columns-repeated="1010"/>
        </table:table-row>
        <table:table-row table:style-name="ro16">
          <table:table-cell table:style-name="ce14" office:value-type="string">
            <text:p>FUNARI GRETA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FNRGRT89H67F935V</text:p>
          </table:table-cell>
          <table:table-cell table:style-name="ce27" office:value-type="float" office:value="1654.86">
            <text:p>1.654,86</text:p>
          </table:table-cell>
          <table:table-cell table:style-name="ce37"/>
          <table:table-cell table:style-name="ce53" table:number-columns-repeated="2"/>
          <table:table-cell table:style-name="ce52" table:number-columns-repeated="1010"/>
        </table:table-row>
        <table:table-row table:style-name="ro16">
          <table:table-cell office:value-type="string">
            <text:p>FUNARI LUCIANO</text:p>
          </table:table-cell>
          <table:table-cell office:value-type="float" office:value="4">
            <text:p>4</text:p>
          </table:table-cell>
          <table:table-cell office:value-type="string">
            <text:p>FNRLCN61S21F935F</text:p>
          </table:table-cell>
          <table:table-cell office:value-type="float" office:value="1497.02">
            <text:p>1.497,02</text:p>
          </table:table-cell>
          <table:table-cell/>
          <table:table-cell table:style-name="ce53" table:number-columns-repeated="2"/>
          <table:table-cell table:style-name="ce52" table:number-columns-repeated="1010"/>
        </table:table-row>
        <table:table-row table:style-name="ro16">
          <table:table-cell office:value-type="string">
            <text:p>FUNARI MARIA RITA</text:p>
          </table:table-cell>
          <table:table-cell office:value-type="float" office:value="6">
            <text:p>6</text:p>
          </table:table-cell>
          <table:table-cell office:value-type="string">
            <text:p>FNRMRT67E59F935Q</text:p>
          </table:table-cell>
          <table:table-cell office:value-type="float" office:value="1649.66">
            <text:p>1.649,66</text:p>
          </table:table-cell>
          <table:table-cell/>
          <table:table-cell table:style-name="ce53" table:number-columns-repeated="2"/>
          <table:table-cell table:style-name="ce52" table:number-columns-repeated="1010"/>
        </table:table-row>
        <table:table-row table:style-name="ro16">
          <table:table-cell office:value-type="string">
            <text:p>FUNARI MARINA</text:p>
          </table:table-cell>
          <table:table-cell office:value-type="float" office:value="2">
            <text:p>2</text:p>
          </table:table-cell>
          <table:table-cell office:value-type="string">
            <text:p>FNRMRN61R67F935A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FUNARI MASSIMILIANO</text:p>
          </table:table-cell>
          <table:table-cell office:value-type="float" office:value="3">
            <text:p>3</text:p>
          </table:table-cell>
          <table:table-cell office:value-type="string">
            <text:p>FNRMSM85E06B948H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FUNARI ROSELLA</text:p>
          </table:table-cell>
          <table:table-cell office:value-type="float" office:value="2">
            <text:p>2</text:p>
          </table:table-cell>
          <table:table-cell office:value-type="string">
            <text:p>FNRRLL57M41F935U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FURCI FABRIZIO</text:p>
          </table:table-cell>
          <table:table-cell office:value-type="float" office:value="3">
            <text:p>3</text:p>
          </table:table-cell>
          <table:table-cell office:value-type="string">
            <text:p>FRCFRZ77S04H501I</text:p>
          </table:table-cell>
          <table:table-cell office:value-type="float" office:value="2801.92">
            <text:p>2.801,9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GABIATI RICCARDO</text:p>
          </table:table-cell>
          <table:table-cell office:value-type="float" office:value="1">
            <text:p>1</text:p>
          </table:table-cell>
          <table:table-cell office:value-type="string">
            <text:p>GBTRCR84E03B948X</text:p>
          </table:table-cell>
          <table:table-cell office:value-type="float" office:value="817.46">
            <text:p>817,4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GAFFI FABIO</text:p>
          </table:table-cell>
          <table:table-cell office:value-type="float" office:value="4">
            <text:p>4</text:p>
          </table:table-cell>
          <table:table-cell office:value-type="string">
            <text:p>GFFFBA71R28H501B</text:p>
          </table:table-cell>
          <table:table-cell office:value-type="float" office:value="1654.86">
            <text:p>1.654,8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GATTONI DEBORA</text:p>
          </table:table-cell>
          <table:table-cell office:value-type="float" office:value="1">
            <text:p>1</text:p>
          </table:table-cell>
          <table:table-cell office:value-type="string">
            <text:p>GTTDBR83L50A462Q</text:p>
          </table:table-cell>
          <table:table-cell office:value-type="float" office:value="1427.32">
            <text:p>1.427,3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GENTILI ELENA IDA</text:p>
          </table:table-cell>
          <table:table-cell office:value-type="float" office:value="1">
            <text:p>1</text:p>
          </table:table-cell>
          <table:table-cell office:value-type="string">
            <text:p>GNTLND52H54F935I</text:p>
          </table:table-cell>
          <table:table-cell office:value-type="float" office:value="748.44">
            <text:p>748,4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GENTILI GIANFRANCA</text:p>
          </table:table-cell>
          <table:table-cell office:value-type="float" office:value="1">
            <text:p>1</text:p>
          </table:table-cell>
          <table:table-cell office:value-type="string">
            <text:p>GNTGFR64S45H501Q</text:p>
          </table:table-cell>
          <table:table-cell office:value-type="float" office:value="748.44">
            <text:p>748,44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GENTILI IOLANDA</text:p>
          </table:table-cell>
          <table:table-cell office:value-type="float" office:value="3">
            <text:p>3</text:p>
          </table:table-cell>
          <table:table-cell office:value-type="string">
            <text:p>GNTLND54M64F935M</text:p>
          </table:table-cell>
          <table:table-cell office:value-type="float" office:value="1318.38">
            <text:p>1.318,38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GIANVENTURI ANGELO</text:p>
          </table:table-cell>
          <table:table-cell office:value-type="float" office:value="3">
            <text:p>3</text:p>
          </table:table-cell>
          <table:table-cell office:value-type="string">
            <text:p>GNVNGL64B03F935P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GILI <text:s/>FRANCO</text:p>
          </table:table-cell>
          <table:table-cell office:value-type="float" office:value="2">
            <text:p>2</text:p>
          </table:table-cell>
          <table:table-cell office:value-type="string">
            <text:p>GLIFNC47P09F935Y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GIORDANO ASSUNTA</text:p>
          </table:table-cell>
          <table:table-cell office:value-type="float" office:value="2">
            <text:p>2</text:p>
          </table:table-cell>
          <table:table-cell office:value-type="string">
            <text:p>GRDSNT45M45B963Y</text:p>
          </table:table-cell>
          <table:table-cell office:value-type="float" office:value="1952.04">
            <text:p>1.952,0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GIUDICI CRISOSTOMO</text:p>
          </table:table-cell>
          <table:table-cell office:value-type="float" office:value="1">
            <text:p>1</text:p>
          </table:table-cell>
          <table:table-cell office:value-type="string">
            <text:p>GDCCSS34C02F935O</text:p>
          </table:table-cell>
          <table:table-cell office:value-type="float" office:value="1727.02">
            <text:p>1.727,0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GIUDICI FERNANDA</text:p>
          </table:table-cell>
          <table:table-cell office:value-type="float" office:value="1">
            <text:p>1</text:p>
          </table:table-cell>
          <table:table-cell office:value-type="string">
            <text:p>GDCFNN31T58F935T</text:p>
          </table:table-cell>
          <table:table-cell office:value-type="float" office:value="1724.02">
            <text:p>1.724,0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GIULIANELLI ANTONIETTA</text:p>
          </table:table-cell>
          <table:table-cell office:value-type="float" office:value="1">
            <text:p>1</text:p>
          </table:table-cell>
          <table:table-cell office:value-type="string">
            <text:p>GLNNNT31H57G657G</text:p>
          </table:table-cell>
          <table:table-cell office:value-type="float" office:value="1727.02">
            <text:p>1.727,0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GRANCI MARIA</text:p>
          </table:table-cell>
          <table:table-cell office:value-type="float" office:value="4">
            <text:p>4</text:p>
          </table:table-cell>
          <table:table-cell office:value-type="string">
            <text:p>GRNMRA55L62F935R</text:p>
          </table:table-cell>
          <table:table-cell office:value-type="float" office:value="4254.26">
            <text:p>4.254,2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GRANDOLINI CARLA</text:p>
          </table:table-cell>
          <table:table-cell office:value-type="float" office:value="1">
            <text:p>1</text:p>
          </table:table-cell>
          <table:table-cell office:value-type="string">
            <text:p>GRNCRL38R49F935H</text:p>
          </table:table-cell>
          <table:table-cell office:value-type="float" office:value="1277.36">
            <text:p>1.277,36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GRAZIOSI ALESSANDRO</text:p>
          </table:table-cell>
          <table:table-cell office:value-type="float" office:value="3">
            <text:p>3</text:p>
          </table:table-cell>
          <table:table-cell office:value-type="string">
            <text:p>GRZLSN71M17F935F</text:p>
          </table:table-cell>
          <table:table-cell office:value-type="float" office:value="1952.04">
            <text:p>1.952,04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GRAZIOSI EMILIANO</text:p>
          </table:table-cell>
          <table:table-cell office:value-type="float" office:value="4">
            <text:p>4</text:p>
          </table:table-cell>
          <table:table-cell office:value-type="string">
            <text:p>GRZMLN83B28F935N</text:p>
          </table:table-cell>
          <table:table-cell office:value-type="float" office:value="1223.02">
            <text:p>1.223,02</text:p>
          </table:table-cell>
          <table:table-cell office:value-type="string">
            <text:p>21 12 2016 MAPRE</text:p>
          </table:table-cell>
          <table:table-cell table:style-name="ce52" table:number-columns-repeated="1012"/>
        </table:table-row>
        <table:table-row table:style-name="ro16">
          <table:table-cell table:style-name="ce4" office:value-type="string">
            <text:p>GRAZIOSI GIUSTINO</text:p>
          </table:table-cell>
          <table:table-cell office:value-type="float" office:value="2">
            <text:p>2</text:p>
          </table:table-cell>
          <table:table-cell office:value-type="string">
            <text:p>GRZGTN52B28L310O</text:p>
          </table:table-cell>
          <table:table-cell office:value-type="float" office:value="1104.58">
            <text:p>1.104,58</text:p>
          </table:table-cell>
          <table:table-cell office:value-type="string">
            <text:p>21 12 2016 MAPRE</text:p>
          </table:table-cell>
          <table:table-cell table:style-name="ce52" table:number-columns-repeated="1012"/>
        </table:table-row>
        <table:table-row table:style-name="ro16">
          <table:table-cell table:style-name="ce5" office:value-type="string">
            <text:p>GREGORI ELISABETTA</text:p>
          </table:table-cell>
          <table:table-cell office:value-type="float" office:value="4">
            <text:p>4</text:p>
          </table:table-cell>
          <table:table-cell office:value-type="string">
            <text:p>GRGLBT69L55F935J</text:p>
          </table:table-cell>
          <table:table-cell office:value-type="float" office:value="683.86">
            <text:p>683,86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GRIMALDI ILARIA</text:p>
          </table:table-cell>
          <table:table-cell office:value-type="float" office:value="1">
            <text:p>1</text:p>
          </table:table-cell>
          <table:table-cell office:value-type="string">
            <text:p>GRMLRI97B55F935J</text:p>
          </table:table-cell>
          <table:table-cell office:value-type="float" office:value="827.32">
            <text:p>827,3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GUERRA MARCO</text:p>
          </table:table-cell>
          <table:table-cell office:value-type="float" office:value="3">
            <text:p>3</text:p>
          </table:table-cell>
          <table:table-cell office:value-type="string">
            <text:p>GRRMRC63D25C527</text:p>
          </table:table-cell>
          <table:table-cell office:value-type="float" office:value="1925.74">
            <text:p>1.925,74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GUERRIERI ROLANDO</text:p>
          </table:table-cell>
          <table:table-cell office:value-type="float" office:value="2">
            <text:p>2</text:p>
          </table:table-cell>
          <table:table-cell office:value-type="string">
            <text:p>GRRRND50S14D510D</text:p>
          </table:table-cell>
          <table:table-cell office:value-type="float" office:value="1344.38">
            <text:p>1.344,38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IACOZZILLI GIANCARLO</text:p>
          </table:table-cell>
          <table:table-cell office:value-type="float" office:value="6">
            <text:p>6</text:p>
          </table:table-cell>
          <table:table-cell office:value-type="string">
            <text:p>CZZGCR50C13F935T</text:p>
          </table:table-cell>
          <table:table-cell office:value-type="float" office:value="4056.72">
            <text:p>4.056,72</text:p>
          </table:table-cell>
          <table:table-cell table:style-name="ce35"/>
          <table:table-cell table:style-name="ce52" table:number-columns-repeated="1012"/>
        </table:table-row>
        <table:table-row table:style-name="ro16">
          <table:table-cell office:value-type="string">
            <text:p>IANNACCONE TERESA</text:p>
          </table:table-cell>
          <table:table-cell office:value-type="float" office:value="1">
            <text:p>1</text:p>
          </table:table-cell>
          <table:table-cell office:value-type="string">
            <text:p>NNCTRS47C42H501D</text:p>
          </table:table-cell>
          <table:table-cell office:value-type="float" office:value="1727.02">
            <text:p>1.727,0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IGNUDO ALESSANDRO</text:p>
          </table:table-cell>
          <table:table-cell office:value-type="float" office:value="1">
            <text:p>1</text:p>
          </table:table-cell>
          <table:table-cell office:value-type="string">
            <text:p>GNDLSN86S01F935U</text:p>
          </table:table-cell>
          <table:table-cell office:value-type="float" office:value="784.44">
            <text:p>784,44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IGNUDO VALENTINA</text:p>
          </table:table-cell>
          <table:table-cell office:value-type="float" office:value="2">
            <text:p>2</text:p>
          </table:table-cell>
          <table:table-cell office:value-type="string">
            <text:p>GNDVNT81P60F935L</text:p>
          </table:table-cell>
          <table:table-cell office:value-type="float" office:value="1052.34">
            <text:p>1.052,3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ILARIONI RENATO</text:p>
          </table:table-cell>
          <table:table-cell office:value-type="float" office:value="2">
            <text:p>2</text:p>
          </table:table-cell>
          <table:table-cell office:value-type="string">
            <text:p>LRNRNT52D17G934U</text:p>
          </table:table-cell>
          <table:table-cell office:value-type="float" office:value="647.96">
            <text:p>647,9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IUCCI ANGELO</text:p>
          </table:table-cell>
          <table:table-cell office:value-type="float" office:value="5">
            <text:p>5</text:p>
          </table:table-cell>
          <table:table-cell office:value-type="string">
            <text:p>CCINGL68L12F935K</text:p>
          </table:table-cell>
          <table:table-cell office:value-type="float" office:value="2257.16">
            <text:p>2.257,1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IUCCI CESARE</text:p>
          </table:table-cell>
          <table:table-cell office:value-type="float" office:value="3">
            <text:p>3</text:p>
          </table:table-cell>
          <table:table-cell office:value-type="string">
            <text:p>CCICSR60C23F935Y</text:p>
          </table:table-cell>
          <table:table-cell office:value-type="float" office:value="1741.64">
            <text:p>1.741,6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IUCCI CRISTINA</text:p>
          </table:table-cell>
          <table:table-cell office:value-type="float" office:value="2">
            <text:p>2</text:p>
          </table:table-cell>
          <table:table-cell office:value-type="string">
            <text:p>CCICST84H51D653E</text:p>
          </table:table-cell>
          <table:table-cell office:value-type="float" office:value="947.14">
            <text:p>947,1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IUCCI GIUSEPPE</text:p>
          </table:table-cell>
          <table:table-cell office:value-type="float" office:value="2">
            <text:p>2</text:p>
          </table:table-cell>
          <table:table-cell office:value-type="string">
            <text:p>CCIGPP28M08F935M</text:p>
          </table:table-cell>
          <table:table-cell office:value-type="float" office:value="2401.92">
            <text:p>2.401,9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IUCCI MAGGIOLINA</text:p>
          </table:table-cell>
          <table:table-cell office:value-type="float" office:value="1">
            <text:p>1</text:p>
          </table:table-cell>
          <table:table-cell office:value-type="string">
            <text:p>CCIMGL58E41F935K</text:p>
          </table:table-cell>
          <table:table-cell office:value-type="float" office:value="827.32">
            <text:p>827,3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IUCCI PAOLO</text:p>
          </table:table-cell>
          <table:table-cell office:value-type="float" office:value="1">
            <text:p>1</text:p>
          </table:table-cell>
          <table:table-cell office:value-type="string">
            <text:p>CCIPLA68H28I921H</text:p>
          </table:table-cell>
          <table:table-cell office:value-type="float" office:value="827.32">
            <text:p>827,3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IUCCI VALERIA</text:p>
          </table:table-cell>
          <table:table-cell office:value-type="float" office:value="4">
            <text:p>4</text:p>
          </table:table-cell>
          <table:table-cell office:value-type="string">
            <text:p>CCIVLR65L58I921R</text:p>
          </table:table-cell>
          <table:table-cell office:value-type="float" office:value="1654.86">
            <text:p>1.654,86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IVANO LATTANZI</text:p>
          </table:table-cell>
          <table:table-cell office:value-type="float" office:value="3">
            <text:p>3</text:p>
          </table:table-cell>
          <table:table-cell office:value-type="string">
            <text:p>LTTVNI83L09I921I</text:p>
          </table:table-cell>
          <table:table-cell office:value-type="float" office:value="710.08">
            <text:p>710,08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JERCAN MARIAN</text:p>
          </table:table-cell>
          <table:table-cell office:value-type="float" office:value="4">
            <text:p>4</text:p>
          </table:table-cell>
          <table:table-cell office:value-type="string">
            <text:p>JRCMRN69C12Z129D</text:p>
          </table:table-cell>
          <table:table-cell office:value-type="float" office:value="1497.02">
            <text:p>1.497,0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LALLI GIUSEPPE</text:p>
          </table:table-cell>
          <table:table-cell office:value-type="float" office:value="1">
            <text:p>1</text:p>
          </table:table-cell>
          <table:table-cell office:value-type="string">
            <text:p>LLLGPP53M31F935S</text:p>
          </table:table-cell>
          <table:table-cell office:value-type="float" office:value="784.44">
            <text:p>784,4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LANZI IDA</text:p>
          </table:table-cell>
          <table:table-cell office:value-type="float" office:value="3">
            <text:p>3</text:p>
          </table:table-cell>
          <table:table-cell office:value-type="string">
            <text:p>LNZDIA61T62F935P</text:p>
          </table:table-cell>
          <table:table-cell office:value-type="float" office:value="1344.38">
            <text:p>1.344,38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LANZI MARCO</text:p>
          </table:table-cell>
          <table:table-cell office:value-type="float" office:value="2">
            <text:p>2</text:p>
          </table:table-cell>
          <table:table-cell office:value-type="string">
            <text:p>LNZMRC86B18F935T</text:p>
          </table:table-cell>
          <table:table-cell office:value-type="float" office:value="1026.04">
            <text:p>1.026,0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LATINI BERNARDINO</text:p>
          </table:table-cell>
          <table:table-cell office:value-type="float" office:value="1">
            <text:p>1</text:p>
          </table:table-cell>
          <table:table-cell office:value-type="string">
            <text:p>LTNBNR47L21D870D</text:p>
          </table:table-cell>
          <table:table-cell office:value-type="float" office:value="1277.36">
            <text:p>1.277,3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LAURETI DAVID</text:p>
          </table:table-cell>
          <table:table-cell office:value-type="float" office:value="3">
            <text:p>3</text:p>
          </table:table-cell>
          <table:table-cell office:value-type="string">
            <text:p>LRTDVD85D10F935W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LEONCILLI ALDO</text:p>
          </table:table-cell>
          <table:table-cell office:value-type="float" office:value="3">
            <text:p>3</text:p>
          </table:table-cell>
          <table:table-cell office:value-type="string">
            <text:p>LNCLDA75T17I921V</text:p>
          </table:table-cell>
          <table:table-cell office:value-type="float" office:value="1820.54">
            <text:p>1.820,54</text:p>
          </table:table-cell>
          <table:table-cell office:value-type="string">
            <text:p>31 12 2016 MAPRE</text:p>
          </table:table-cell>
          <table:table-cell table:style-name="ce52" table:number-columns-repeated="1012"/>
        </table:table-row>
        <table:table-row table:style-name="ro16">
          <table:table-cell office:value-type="string">
            <text:p>LEONCILLI AURELIO</text:p>
          </table:table-cell>
          <table:table-cell office:value-type="float" office:value="2">
            <text:p>2</text:p>
          </table:table-cell>
          <table:table-cell office:value-type="string">
            <text:p>LNCRLA36B01F935U</text:p>
          </table:table-cell>
          <table:table-cell office:value-type="float" office:value="26.3">
            <text:p>26,30</text:p>
          </table:table-cell>
          <table:table-cell office:value-type="string">
            <text:p>01 11 2016 HOTEL</text:p>
          </table:table-cell>
          <table:table-cell table:style-name="ce52" table:number-columns-repeated="1012"/>
        </table:table-row>
        <table:table-row table:style-name="ro16">
          <table:table-cell table:style-name="ce5" office:value-type="string">
            <text:p>LEONI ANTONIO</text:p>
          </table:table-cell>
          <table:table-cell office:value-type="float" office:value="2">
            <text:p>2</text:p>
          </table:table-cell>
          <table:table-cell office:value-type="string">
            <text:p>LNENTN31P27F935I</text:p>
          </table:table-cell>
          <table:table-cell office:value-type="float" office:value="2536.14">
            <text:p>2.536,1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LEOPARDI NELLO</text:p>
          </table:table-cell>
          <table:table-cell office:value-type="float" office:value="4">
            <text:p>4</text:p>
          </table:table-cell>
          <table:table-cell office:value-type="string">
            <text:p>LPRNLL62M17F935U</text:p>
          </table:table-cell>
          <table:table-cell office:value-type="float" office:value="2104.68">
            <text:p>2.104,68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LEPORE CARLO</text:p>
          </table:table-cell>
          <table:table-cell office:value-type="float" office:value="1">
            <text:p>1</text:p>
          </table:table-cell>
          <table:table-cell office:value-type="string">
            <text:p>LPRCRL89S11A669B</text:p>
          </table:table-cell>
          <table:table-cell office:value-type="float" office:value="827.32">
            <text:p>827,3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LONGHI NICOLA</text:p>
          </table:table-cell>
          <table:table-cell office:value-type="float" office:value="1">
            <text:p>1</text:p>
          </table:table-cell>
          <table:table-cell office:value-type="string">
            <text:p>LNGNCL45B12F935T</text:p>
          </table:table-cell>
          <table:table-cell office:value-type="float" office:value="1177.36">
            <text:p>1.177,3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LONGHI RITA</text:p>
          </table:table-cell>
          <table:table-cell office:value-type="float" office:value="4">
            <text:p>4</text:p>
          </table:table-cell>
          <table:table-cell office:value-type="string">
            <text:p>LNGRTI74D69H501Q</text:p>
          </table:table-cell>
          <table:table-cell office:value-type="float" office:value="1654.86">
            <text:p>1.654,86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LORETUCCI DOMENICO</text:p>
          </table:table-cell>
          <table:table-cell office:value-type="float" office:value="2">
            <text:p>2</text:p>
          </table:table-cell>
          <table:table-cell office:value-type="string">
            <text:p>LRTDNC49E15F935N</text:p>
          </table:table-cell>
          <table:table-cell office:value-type="float" office:value="2401.92">
            <text:p>2.401,9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LORETUCCI FAUSTO</text:p>
          </table:table-cell>
          <table:table-cell office:value-type="float" office:value="1">
            <text:p>1</text:p>
          </table:table-cell>
          <table:table-cell office:value-type="string">
            <text:p>LRTFST59E14F935Y</text:p>
          </table:table-cell>
          <table:table-cell office:value-type="float" office:value="827.32">
            <text:p>827,3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LORETUCCI GENTILINA</text:p>
          </table:table-cell>
          <table:table-cell office:value-type="float" office:value="3">
            <text:p>3</text:p>
          </table:table-cell>
          <table:table-cell office:value-type="string">
            <text:p>LRTGTL62R57B948C</text:p>
          </table:table-cell>
          <table:table-cell office:value-type="float" office:value="1344.38">
            <text:p>1.344,38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LORETUCCI SILVIA</text:p>
          </table:table-cell>
          <table:table-cell office:value-type="float" office:value="1">
            <text:p>1</text:p>
          </table:table-cell>
          <table:table-cell office:value-type="string">
            <text:p>LRTSLV56T60F935E</text:p>
          </table:table-cell>
          <table:table-cell office:value-type="float" office:value="768.16">
            <text:p>768,16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LUCCI ANTONIO</text:p>
          </table:table-cell>
          <table:table-cell office:value-type="float" office:value="5">
            <text:p>5</text:p>
          </table:table-cell>
          <table:table-cell office:value-type="string">
            <text:p>LCCNTN62D01I921C</text:p>
          </table:table-cell>
          <table:table-cell office:value-type="float" office:value="1807.5">
            <text:p>1.807,50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LUCCI THOMAS</text:p>
          </table:table-cell>
          <table:table-cell office:value-type="float" office:value="1">
            <text:p>1</text:p>
          </table:table-cell>
          <table:table-cell office:value-type="string">
            <text:p>LCCTMS76A06F935R</text:p>
          </table:table-cell>
          <table:table-cell office:value-type="float" office:value="748.44">
            <text:p>748,4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LUPI GIUSEPPA</text:p>
          </table:table-cell>
          <table:table-cell office:value-type="float" office:value="1">
            <text:p>1</text:p>
          </table:table-cell>
          <table:table-cell office:value-type="string">
            <text:p>LPUGPP40C70F935T</text:p>
          </table:table-cell>
          <table:table-cell office:value-type="float" office:value="1727.02">
            <text:p>1.727,0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LUPI LUIGI</text:p>
          </table:table-cell>
          <table:table-cell office:value-type="float" office:value="3">
            <text:p>3</text:p>
          </table:table-cell>
          <table:table-cell office:value-type="string">
            <text:p>LPULGU73H04H501R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AGRELLI ANTONIO</text:p>
          </table:table-cell>
          <table:table-cell office:value-type="float" office:value="3">
            <text:p>3</text:p>
          </table:table-cell>
          <table:table-cell office:value-type="string">
            <text:p>MGRNTN82P06I921M</text:p>
          </table:table-cell>
          <table:table-cell office:value-type="float" office:value="1344.38">
            <text:p>1.344,38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MARASIGAN ARBEN ILAO</text:p>
          </table:table-cell>
          <table:table-cell office:value-type="float" office:value="5">
            <text:p>5</text:p>
          </table:table-cell>
          <table:table-cell office:value-type="string">
            <text:p>MRSRNL88S20Z216B</text:p>
          </table:table-cell>
          <table:table-cell office:value-type="float" office:value="197.28">
            <text:p>197,28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MARIANO LUCIANA</text:p>
          </table:table-cell>
          <table:table-cell office:value-type="float" office:value="2">
            <text:p>2</text:p>
          </table:table-cell>
          <table:table-cell office:value-type="string">
            <text:p>MRNLCN67A48B086Z</text:p>
          </table:table-cell>
          <table:table-cell office:value-type="float" office:value="1052.34">
            <text:p>1.052,3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ARIGNOLI LUIGI</text:p>
          </table:table-cell>
          <table:table-cell office:value-type="float" office:value="2">
            <text:p>2</text:p>
          </table:table-cell>
          <table:table-cell office:value-type="string">
            <text:p>MRGLGU45H04F935</text:p>
          </table:table-cell>
          <table:table-cell office:value-type="float" office:value="1952.04">
            <text:p>1.952,0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ARINELLI ADAMO</text:p>
          </table:table-cell>
          <table:table-cell office:value-type="float" office:value="2">
            <text:p>2</text:p>
          </table:table-cell>
          <table:table-cell office:value-type="string">
            <text:p>MRNDNA44R18B948G</text:p>
          </table:table-cell>
          <table:table-cell office:value-type="float" office:value="1104.02">
            <text:p>1.104,02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ARINELLI SILVANA</text:p>
          </table:table-cell>
          <table:table-cell office:value-type="float" office:value="1">
            <text:p>1</text:p>
          </table:table-cell>
          <table:table-cell office:value-type="string">
            <text:p>MRNSVN54R43B948V</text:p>
          </table:table-cell>
          <table:table-cell office:value-type="float" office:value="78.88">
            <text:p>78,88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MARINI MARIO</text:p>
          </table:table-cell>
          <table:table-cell office:value-type="float" office:value="2">
            <text:p>2</text:p>
          </table:table-cell>
          <table:table-cell office:value-type="string">
            <text:p>MRNMRA53L30F935L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MARINO MARIA ANTONIETTA</text:p>
          </table:table-cell>
          <table:table-cell office:value-type="float" office:value="2">
            <text:p>2</text:p>
          </table:table-cell>
          <table:table-cell office:value-type="string">
            <text:p>MRNMNT70A41F839U</text:p>
          </table:table-cell>
          <table:table-cell office:value-type="float" office:value="947.14">
            <text:p>947,1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ARIOTTI GUERRINO</text:p>
          </table:table-cell>
          <table:table-cell office:value-type="float" office:value="2">
            <text:p>2</text:p>
          </table:table-cell>
          <table:table-cell office:value-type="string">
            <text:p>MRTGRN47A11F935G</text:p>
          </table:table-cell>
          <table:table-cell office:value-type="float" office:value="3441.34">
            <text:p>3.441,34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MARTINEZ NIURKA</text:p>
          </table:table-cell>
          <table:table-cell office:value-type="float" office:value="2">
            <text:p>2</text:p>
          </table:table-cell>
          <table:table-cell office:value-type="string">
            <text:p>MRTNRK72E49Z504Y</text:p>
          </table:table-cell>
          <table:table-cell office:value-type="float" office:value="1052.34">
            <text:p>1.052,34</text:p>
          </table:table-cell>
          <table:table-cell/>
          <table:table-cell table:style-name="ce52" table:number-columns-repeated="1012"/>
        </table:table-row>
        <table:table-row table:style-name="ro17">
          <table:table-cell office:value-type="string">
            <text:p>MARZIALI MICHELE</text:p>
          </table:table-cell>
          <table:table-cell office:value-type="float" office:value="3">
            <text:p>3</text:p>
          </table:table-cell>
          <table:table-cell office:value-type="string">
            <text:p>MRZMHL93E26D542R</text:p>
          </table:table-cell>
          <table:table-cell office:value-type="float" office:value="1040.33">
            <text:p>1.040,33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ARZIANTONIO MARA</text:p>
          </table:table-cell>
          <table:table-cell office:value-type="float" office:value="4">
            <text:p>4</text:p>
          </table:table-cell>
          <table:table-cell office:value-type="string">
            <text:p>MRZMRA76R58G148</text:p>
          </table:table-cell>
          <table:table-cell office:value-type="float" office:value="1654.86">
            <text:p>1.654,86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MASSARONI LAURA</text:p>
          </table:table-cell>
          <table:table-cell office:value-type="float" office:value="5">
            <text:p>5</text:p>
          </table:table-cell>
          <table:table-cell office:value-type="string">
            <text:p>MSSLRA71A59H501C</text:p>
          </table:table-cell>
          <table:table-cell office:value-type="float" office:value="2444.16">
            <text:p>2.444,1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ASSEI MARIA ANGELA</text:p>
          </table:table-cell>
          <table:table-cell office:value-type="float" office:value="1">
            <text:p>1</text:p>
          </table:table-cell>
          <table:table-cell office:value-type="string">
            <text:p>MSSMNG42B66F935E</text:p>
          </table:table-cell>
          <table:table-cell office:value-type="float" office:value="174.38">
            <text:p>174,38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ASSEI SIRIO</text:p>
          </table:table-cell>
          <table:table-cell office:value-type="float" office:value="3">
            <text:p>3</text:p>
          </table:table-cell>
          <table:table-cell office:value-type="string">
            <text:p>MSSSRI82L18G438I</text:p>
          </table:table-cell>
          <table:table-cell office:value-type="float" office:value="1344.38">
            <text:p>1.344,38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10" office:value-type="string">
            <text:p>MASSIMI FABIANA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MSSFBN95A50F935L</text:p>
          </table:table-cell>
          <table:table-cell table:style-name="ce27" office:value-type="float" office:value="947.14">
            <text:p>947,14</text:p>
          </table:table-cell>
          <table:table-cell table:style-name="ce37"/>
          <table:table-cell table:style-name="ce52" table:number-columns-repeated="1012"/>
        </table:table-row>
        <table:table-row table:style-name="ro16">
          <table:table-cell office:value-type="string">
            <text:p>MATTONELLI GLORIA</text:p>
          </table:table-cell>
          <table:table-cell office:value-type="float" office:value="1">
            <text:p>1</text:p>
          </table:table-cell>
          <table:table-cell office:value-type="string">
            <text:p>MTTGLR39B62B609M</text:p>
          </table:table-cell>
          <table:table-cell office:value-type="float" office:value="1277.36">
            <text:p>1.277,3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ERDELLI MILVIA</text:p>
          </table:table-cell>
          <table:table-cell office:value-type="float" office:value="2">
            <text:p>2</text:p>
          </table:table-cell>
          <table:table-cell office:value-type="string">
            <text:p>MRDMLV38R48G478K</text:p>
          </table:table-cell>
          <table:table-cell office:value-type="float" office:value="2138.88">
            <text:p>2.138,88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ICOCCI EDOARDO</text:p>
          </table:table-cell>
          <table:table-cell office:value-type="float" office:value="3">
            <text:p>3</text:p>
          </table:table-cell>
          <table:table-cell office:value-type="string">
            <text:p>MCCDRD54E15F935R</text:p>
          </table:table-cell>
          <table:table-cell office:value-type="float" office:value="2138.88">
            <text:p>2.138,88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MICOCCI LAURA</text:p>
          </table:table-cell>
          <table:table-cell office:value-type="float" office:value="3">
            <text:p>3</text:p>
          </table:table-cell>
          <table:table-cell office:value-type="string">
            <text:p>MCCLRA69R50F935U</text:p>
          </table:table-cell>
          <table:table-cell office:value-type="float" office:value="2102.22">
            <text:p>2.102,2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MICOCCI SERGIO</text:p>
          </table:table-cell>
          <table:table-cell office:value-type="float" office:value="4">
            <text:p>4</text:p>
          </table:table-cell>
          <table:table-cell office:value-type="string">
            <text:p>MCCSRG66B05F935D</text:p>
          </table:table-cell>
          <table:table-cell office:value-type="float" office:value="2104.68">
            <text:p>2.104,68</text:p>
          </table:table-cell>
          <table:table-cell table:style-name="ce35"/>
          <table:table-cell table:style-name="ce52" table:number-columns-repeated="1012"/>
        </table:table-row>
        <table:table-row table:style-name="ro16">
          <table:table-cell table:style-name="ce4" office:value-type="string">
            <text:p>MILLEFIORINI ATTILIO</text:p>
          </table:table-cell>
          <table:table-cell office:value-type="float" office:value="3">
            <text:p>3</text:p>
          </table:table-cell>
          <table:table-cell office:value-type="string">
            <text:p>MLLTTL44B26F935T</text:p>
          </table:table-cell>
          <table:table-cell office:value-type="float" office:value="2401.92">
            <text:p>2.401,9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MONALDI STEFANIA</text:p>
          </table:table-cell>
          <table:table-cell office:value-type="float" office:value="4">
            <text:p>4</text:p>
          </table:table-cell>
          <table:table-cell office:value-type="string">
            <text:p>MNLSFN70T66I921G</text:p>
          </table:table-cell>
          <table:table-cell office:value-type="float" office:value="2554.56">
            <text:p>2.554,56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MONTANI ANNUNZIATA</text:p>
          </table:table-cell>
          <table:table-cell office:value-type="float" office:value="1">
            <text:p>1</text:p>
          </table:table-cell>
          <table:table-cell office:value-type="string">
            <text:p>MNTNNZ24R43G934O</text:p>
          </table:table-cell>
          <table:table-cell office:value-type="float" office:value="1727.02">
            <text:p>1.727,02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MONTANI NUNZIO</text:p>
          </table:table-cell>
          <table:table-cell office:value-type="float" office:value="5">
            <text:p>5</text:p>
          </table:table-cell>
          <table:table-cell office:value-type="string">
            <text:p>MNTNNZ28P09F935A</text:p>
          </table:table-cell>
          <table:table-cell office:value-type="float" office:value="2444.16">
            <text:p>2.444,16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ONTANI RITA</text:p>
          </table:table-cell>
          <table:table-cell office:value-type="float" office:value="1">
            <text:p>1</text:p>
          </table:table-cell>
          <table:table-cell office:value-type="string">
            <text:p>MNTRTI26E62F935B</text:p>
          </table:table-cell>
          <table:table-cell office:value-type="float" office:value="312.5">
            <text:p>312,50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15" office:value-type="string">
            <text:p>MONTEBOVI GENTILINA RAFFAELA VITTORIA</text:p>
          </table:table-cell>
          <table:table-cell office:value-type="float" office:value="1">
            <text:p>1</text:p>
          </table:table-cell>
          <table:table-cell office:value-type="string">
            <text:p>MNTGTL22C64F935P</text:p>
          </table:table-cell>
          <table:table-cell office:value-type="float" office:value="1400">
            <text:p>1.400,00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ORANDI GIANFRANCO</text:p>
          </table:table-cell>
          <table:table-cell office:value-type="float" office:value="3">
            <text:p>3</text:p>
          </table:table-cell>
          <table:table-cell office:value-type="string">
            <text:p>MRNGFR53R21B352F</text:p>
          </table:table-cell>
          <table:table-cell office:value-type="float" office:value="1952.04">
            <text:p>1.952,0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ORELLI ILARIA</text:p>
          </table:table-cell>
          <table:table-cell office:value-type="float" office:value="2">
            <text:p>2</text:p>
          </table:table-cell>
          <table:table-cell office:value-type="string">
            <text:p>MRLLRI87E62F935Y</text:p>
          </table:table-cell>
          <table:table-cell office:value-type="float" office:value="1052.34">
            <text:p>1.052,3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MORETTI EMILIA</text:p>
          </table:table-cell>
          <table:table-cell office:value-type="float" office:value="1">
            <text:p>1</text:p>
          </table:table-cell>
          <table:table-cell office:value-type="string">
            <text:p>MRTMLE30C46F935M</text:p>
          </table:table-cell>
          <table:table-cell office:value-type="float" office:value="1145.84">
            <text:p>1.145,84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MOSCETTI NULLI FABIO</text:p>
          </table:table-cell>
          <table:table-cell office:value-type="float" office:value="2">
            <text:p>2</text:p>
          </table:table-cell>
          <table:table-cell office:value-type="string">
            <text:p>MSCFBA62M14L117Q</text:p>
          </table:table-cell>
          <table:table-cell office:value-type="float" office:value="947.14">
            <text:p>947,14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4" office:value-type="string">
            <text:p>NAPOLEONI ROSA</text:p>
          </table:table-cell>
          <table:table-cell office:value-type="float" office:value="1">
            <text:p>1</text:p>
          </table:table-cell>
          <table:table-cell office:value-type="string">
            <text:p>NPLRSO73T60H501N</text:p>
          </table:table-cell>
          <table:table-cell office:value-type="float" office:value="784.44">
            <text:p>784,44</text:p>
          </table:table-cell>
          <table:table-cell/>
          <table:table-cell table:style-name="ce52" table:number-columns-repeated="1012"/>
        </table:table-row>
        <table:table-row table:style-name="ro16">
          <table:table-cell office:value-type="string">
            <text:p>NARDI FABRIZIO</text:p>
          </table:table-cell>
          <table:table-cell office:value-type="float" office:value="2">
            <text:p>2</text:p>
          </table:table-cell>
          <table:table-cell office:value-type="string">
            <text:p>NRDFRZ76D01I921N</text:p>
          </table:table-cell>
          <table:table-cell office:value-type="float" office:value="748.44">
            <text:p>748,44</text:p>
          </table:table-cell>
          <table:table-cell/>
          <table:table-cell table:style-name="ce52" table:number-columns-repeated="1012"/>
        </table:table-row>
        <table:table-row table:style-name="ro16">
          <table:table-cell table:style-name="ce5" office:value-type="string">
            <text:p>NATALE SIMONA</text:p>
          </table:table-cell>
          <table:table-cell office:value-type="float" office:value="3">
            <text:p>3</text:p>
          </table:table-cell>
          <table:table-cell office:value-type="string">
            <text:p>NTLSMN70S67H501I</text:p>
          </table:table-cell>
          <table:table-cell office:value-type="float" office:value="1318.38">
            <text:p>1.318,38</text:p>
          </table:table-cell>
          <table:table-cell/>
          <table:table-cell table:style-name="ce54" table:number-columns-repeated="2"/>
          <table:table-cell table:style-name="ce56" table:number-columns-repeated="18"/>
          <table:table-cell table:style-name="ce54" table:number-columns-repeated="33"/>
          <table:table-cell table:style-name="ce62" table:number-columns-repeated="959"/>
        </table:table-row>
        <table:table-row table:style-name="ro16">
          <table:table-cell table:style-name="ce5" office:value-type="string">
            <text:p>NATICCHIONI BENEDETTO</text:p>
          </table:table-cell>
          <table:table-cell office:value-type="float" office:value="2">
            <text:p>2</text:p>
          </table:table-cell>
          <table:table-cell office:value-type="string">
            <text:p>NTCBDT48P19F935Z</text:p>
          </table:table-cell>
          <table:table-cell office:value-type="float" office:value="1502.22">
            <text:p>1.502,22</text:p>
          </table:table-cell>
          <table:table-cell/>
          <table:table-cell table:style-name="ce52" table:number-columns-repeated="2"/>
          <table:table-cell table:style-name="ce57" table:number-columns-repeated="18"/>
          <table:table-cell table:style-name="ce52" table:number-columns-repeated="992"/>
        </table:table-row>
        <table:table-row table:style-name="ro16">
          <table:table-cell table:style-name="ce5" office:value-type="string">
            <text:p>NATICCHIONI ELIO</text:p>
          </table:table-cell>
          <table:table-cell office:value-type="float" office:value="1">
            <text:p>1</text:p>
          </table:table-cell>
          <table:table-cell office:value-type="string">
            <text:p>NTCLEI80H24D653T</text:p>
          </table:table-cell>
          <table:table-cell office:value-type="float" office:value="827.32">
            <text:p>827,32</text:p>
          </table:table-cell>
          <table:table-cell/>
          <table:table-cell table:style-name="ce52" table:number-columns-repeated="2"/>
          <table:table-cell table:style-name="ce57" table:number-columns-repeated="18"/>
          <table:table-cell table:style-name="ce52" table:number-columns-repeated="992"/>
        </table:table-row>
        <table:table-row table:style-name="ro16">
          <table:table-cell table:style-name="ce5" office:value-type="string">
            <text:p>NATICCHIONI FRANCO</text:p>
          </table:table-cell>
          <table:table-cell office:value-type="float" office:value="3">
            <text:p>3</text:p>
          </table:table-cell>
          <table:table-cell office:value-type="string">
            <text:p>NTCFNC41E30F935G</text:p>
          </table:table-cell>
          <table:table-cell office:value-type="float" office:value="2401.92">
            <text:p>2.401,92</text:p>
          </table:table-cell>
          <table:table-cell/>
          <table:table-cell table:style-name="ce52" table:number-columns-repeated="2"/>
          <table:table-cell table:style-name="ce57" table:number-columns-repeated="18"/>
          <table:table-cell table:style-name="ce52" table:number-columns-repeated="992"/>
        </table:table-row>
        <table:table-row table:style-name="ro16">
          <table:table-cell office:value-type="string">
            <text:p>NATICCHIONI FULVIO</text:p>
          </table:table-cell>
          <table:table-cell office:value-type="float" office:value="1">
            <text:p>1</text:p>
          </table:table-cell>
          <table:table-cell office:value-type="string">
            <text:p>NTCFLV40P01F935Y</text:p>
          </table:table-cell>
          <table:table-cell office:value-type="float" office:value="1277.36">
            <text:p>1.277,36</text:p>
          </table:table-cell>
          <table:table-cell/>
          <table:table-cell table:style-name="ce52" table:number-columns-repeated="2"/>
          <table:table-cell table:style-name="ce57" table:number-columns-repeated="18"/>
          <table:table-cell table:style-name="ce52" table:number-columns-repeated="992"/>
        </table:table-row>
        <table:table-row table:style-name="ro16">
          <table:table-cell office:value-type="string">
            <text:p>NATICCHIONI MAURIZIA</text:p>
          </table:table-cell>
          <table:table-cell office:value-type="float" office:value="2">
            <text:p>2</text:p>
          </table:table-cell>
          <table:table-cell office:value-type="string">
            <text:p>NTCMRZ46H51H015S</text:p>
          </table:table-cell>
          <table:table-cell office:value-type="float" office:value="1741.64">
            <text:p>1.741,64</text:p>
          </table:table-cell>
          <table:table-cell/>
          <table:table-cell table:style-name="ce52" table:number-columns-repeated="2"/>
          <table:table-cell table:style-name="ce57" table:number-columns-repeated="18"/>
          <table:table-cell table:style-name="ce52" table:number-columns-repeated="992"/>
        </table:table-row>
        <table:table-row table:style-name="ro16">
          <table:table-cell table:style-name="ce5" office:value-type="string">
            <text:p>NATICCHIONI MICHELA</text:p>
          </table:table-cell>
          <table:table-cell office:value-type="float" office:value="2">
            <text:p>2</text:p>
          </table:table-cell>
          <table:table-cell office:value-type="string">
            <text:p>NTCMHL78D60I921Y</text:p>
          </table:table-cell>
          <table:table-cell office:value-type="float" office:value="1052.34">
            <text:p>1.052,34</text:p>
          </table:table-cell>
          <table:table-cell/>
          <table:table-cell table:style-name="ce52" table:number-columns-repeated="2"/>
          <table:table-cell table:style-name="ce57" table:number-columns-repeated="54"/>
          <table:table-cell table:style-name="ce52" table:number-columns-repeated="956"/>
        </table:table-row>
        <table:table-row table:style-name="ro16">
          <table:table-cell table:style-name="ce5" office:value-type="string">
            <text:p>NEGAU <text:s/>COSTANTIN</text:p>
          </table:table-cell>
          <table:table-cell office:value-type="float" office:value="4">
            <text:p>4</text:p>
          </table:table-cell>
          <table:table-cell office:value-type="string">
            <text:p>NGECST77H12Z140P</text:p>
          </table:table-cell>
          <table:table-cell office:value-type="float" office:value="670.76">
            <text:p>670,76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table:style-name="ce5" office:value-type="string">
            <text:p>NICOLAI GRAZIELLA</text:p>
          </table:table-cell>
          <table:table-cell office:value-type="float" office:value="2">
            <text:p>2</text:p>
          </table:table-cell>
          <table:table-cell office:value-type="string">
            <text:p>NCLGZL44C62L627K</text:p>
          </table:table-cell>
          <table:table-cell office:value-type="float" office:value="1502.22">
            <text:p>1.502,22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table:style-name="ce5" office:value-type="string">
            <text:p>NICOLANTI ANNA MARIA</text:p>
          </table:table-cell>
          <table:table-cell office:value-type="float" office:value="3">
            <text:p>3</text:p>
          </table:table-cell>
          <table:table-cell office:value-type="string">
            <text:p>NCLNMR61L63F935T</text:p>
          </table:table-cell>
          <table:table-cell office:value-type="float" office:value="1952.04">
            <text:p>1.952,04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office:value-type="string">
            <text:p>NICOLANTI ORESTE</text:p>
          </table:table-cell>
          <table:table-cell office:value-type="float" office:value="1">
            <text:p>1</text:p>
          </table:table-cell>
          <table:table-cell office:value-type="string">
            <text:p>NCLRST60L04F935O</text:p>
          </table:table-cell>
          <table:table-cell office:value-type="float" office:value="758.3">
            <text:p>758,30</text:p>
          </table:table-cell>
          <table:table-cell/>
          <table:table-cell table:style-name="ce55" table:number-columns-repeated="2"/>
          <table:table-cell table:style-name="ce59" table:number-columns-repeated="50"/>
          <table:table-cell table:style-name="ce61" table:number-columns-repeated="4"/>
          <table:table-cell table:style-name="ce63" table:number-columns-repeated="956"/>
        </table:table-row>
        <table:table-row table:style-name="ro16">
          <table:table-cell table:style-name="ce5" office:value-type="string">
            <text:p>NISI ANTONINA</text:p>
          </table:table-cell>
          <table:table-cell office:value-type="float" office:value="2">
            <text:p>2</text:p>
          </table:table-cell>
          <table:table-cell office:value-type="string">
            <text:p>NSINNN61H67F830F</text:p>
          </table:table-cell>
          <table:table-cell office:value-type="float" office:value="1039.19">
            <text:p>1.039,19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office:value-type="string">
            <text:p>NOBILI GIUSEPPE</text:p>
          </table:table-cell>
          <table:table-cell office:value-type="float" office:value="1">
            <text:p>1</text:p>
          </table:table-cell>
          <table:table-cell office:value-type="string">
            <text:p>NBLGPP51S21F935P</text:p>
          </table:table-cell>
          <table:table-cell office:value-type="float" office:value="958.2">
            <text:p>958,20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table:style-name="ce4" office:value-type="string">
            <text:p>NOVELLI AUGUSTO</text:p>
          </table:table-cell>
          <table:table-cell office:value-type="float" office:value="3">
            <text:p>3</text:p>
          </table:table-cell>
          <table:table-cell office:value-type="string">
            <text:p>NVLGST61C24L182I</text:p>
          </table:table-cell>
          <table:table-cell office:value-type="float" office:value="1281.96">
            <text:p>1.281,96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table:style-name="ce4" office:value-type="string">
            <text:p>NOVELLI EMANUELA</text:p>
          </table:table-cell>
          <table:table-cell office:value-type="float" office:value="4">
            <text:p>4</text:p>
          </table:table-cell>
          <table:table-cell office:value-type="string">
            <text:p>NVLMNL74L44F935M</text:p>
          </table:table-cell>
          <table:table-cell office:value-type="float" office:value="3086.02">
            <text:p>3.086,02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table:style-name="ce5" office:value-type="string">
            <text:p>NOVELLI LAURA</text:p>
          </table:table-cell>
          <table:table-cell office:value-type="float" office:value="1">
            <text:p>1</text:p>
          </table:table-cell>
          <table:table-cell office:value-type="string">
            <text:p>NVLLRA65B51F935B</text:p>
          </table:table-cell>
          <table:table-cell office:value-type="float" office:value="748.44">
            <text:p>748,44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office:value-type="string">
            <text:p>ONORI ANNA</text:p>
          </table:table-cell>
          <table:table-cell office:value-type="float" office:value="1">
            <text:p>1</text:p>
          </table:table-cell>
          <table:table-cell office:value-type="string">
            <text:p>NRONNA56A59F935N</text:p>
          </table:table-cell>
          <table:table-cell office:value-type="float" office:value="611.44">
            <text:p>611,44</text:p>
          </table:table-cell>
          <table:table-cell office:value-type="string">
            <text:p>21 12 2016 MAPRE</text:p>
          </table:table-cell>
          <table:table-cell table:number-columns-repeated="2"/>
          <table:table-cell table:style-name="ce58" table:number-columns-repeated="54"/>
          <table:table-cell table:number-columns-repeated="956"/>
        </table:table-row>
        <table:table-row table:style-name="ro16">
          <table:table-cell table:style-name="ce5" office:value-type="string">
            <text:p>ONORI ANTONIA</text:p>
          </table:table-cell>
          <table:table-cell office:value-type="float" office:value="4">
            <text:p>4</text:p>
          </table:table-cell>
          <table:table-cell office:value-type="string">
            <text:p>NRONTN68B49F935W</text:p>
          </table:table-cell>
          <table:table-cell office:value-type="float" office:value="1654.86">
            <text:p>1.654,86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office:value-type="string">
            <text:p>ONORI CESARE</text:p>
          </table:table-cell>
          <table:table-cell office:value-type="float" office:value="1">
            <text:p>1</text:p>
          </table:table-cell>
          <table:table-cell office:value-type="string">
            <text:p>NROCSR52B22F935N</text:p>
          </table:table-cell>
          <table:table-cell office:value-type="float" office:value="748.44">
            <text:p>748,44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office:value-type="string">
            <text:p>ONORI MARIA RITA</text:p>
          </table:table-cell>
          <table:table-cell office:value-type="float" office:value="4">
            <text:p>4</text:p>
          </table:table-cell>
          <table:table-cell office:value-type="string">
            <text:p>NROMRT70E55I921G</text:p>
          </table:table-cell>
          <table:table-cell office:value-type="float" office:value="1654.86">
            <text:p>1.654,86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office:value-type="string">
            <text:p>ONORI OIRONO</text:p>
          </table:table-cell>
          <table:table-cell office:value-type="float" office:value="5">
            <text:p>5</text:p>
          </table:table-cell>
          <table:table-cell office:value-type="string">
            <text:p>NRORNO63D30F935O</text:p>
          </table:table-cell>
          <table:table-cell office:value-type="float" office:value="1649.66">
            <text:p>1.649,66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office:value-type="string">
            <text:p>ORELLI <text:s/>CARLO</text:p>
          </table:table-cell>
          <table:table-cell office:value-type="float" office:value="2">
            <text:p>2</text:p>
          </table:table-cell>
          <table:table-cell office:value-type="string">
            <text:p>RLLCRL46T09F935G</text:p>
          </table:table-cell>
          <table:table-cell office:value-type="float" office:value="1952.04">
            <text:p>1.952,04</text:p>
          </table:table-cell>
          <table:table-cell/>
          <table:table-cell table:style-name="ce55" table:number-columns-repeated="2"/>
          <table:table-cell table:style-name="ce59" table:number-columns-repeated="54"/>
          <table:table-cell table:style-name="ce55" table:number-columns-repeated="956"/>
        </table:table-row>
        <table:table-row table:style-name="ro16">
          <table:table-cell table:style-name="ce4" office:value-type="string">
            <text:p>ORELLI ARCANGELO</text:p>
          </table:table-cell>
          <table:table-cell office:value-type="float" office:value="3">
            <text:p>3</text:p>
          </table:table-cell>
          <table:table-cell office:value-type="string">
            <text:p>RLLRNG51D01F935Z</text:p>
          </table:table-cell>
          <table:table-cell office:value-type="float" office:value="1952.04">
            <text:p>1.952,04</text:p>
          </table:table-cell>
          <table:table-cell/>
          <table:table-cell table:style-name="ce55" table:number-columns-repeated="2"/>
          <table:table-cell table:style-name="ce59" table:number-columns-repeated="54"/>
          <table:table-cell table:style-name="ce55" table:number-columns-repeated="956"/>
        </table:table-row>
        <table:table-row table:style-name="ro16">
          <table:table-cell office:value-type="string">
            <text:p>ORELLI DOMENICO</text:p>
          </table:table-cell>
          <table:table-cell office:value-type="float" office:value="4">
            <text:p>4</text:p>
          </table:table-cell>
          <table:table-cell office:value-type="string">
            <text:p>RLLDNC76T26F935O</text:p>
          </table:table-cell>
          <table:table-cell office:value-type="float" office:value="1497.02">
            <text:p>1.497,02</text:p>
          </table:table-cell>
          <table:table-cell/>
          <table:table-cell table:style-name="ce55" table:number-columns-repeated="2"/>
          <table:table-cell table:style-name="ce59" table:number-columns-repeated="54"/>
          <table:table-cell table:style-name="ce55" table:number-columns-repeated="956"/>
        </table:table-row>
        <table:table-row table:style-name="ro16">
          <table:table-cell office:value-type="string">
            <text:p>ORELLI PALMIRA</text:p>
          </table:table-cell>
          <table:table-cell office:value-type="float" office:value="3">
            <text:p>3</text:p>
          </table:table-cell>
          <table:table-cell office:value-type="string">
            <text:p>RLLPMR74A59F935H</text:p>
          </table:table-cell>
          <table:table-cell office:value-type="float" office:value="1502.22">
            <text:p>1.502,22</text:p>
          </table:table-cell>
          <table:table-cell/>
          <table:table-cell table:style-name="ce55" table:number-columns-repeated="2"/>
          <table:table-cell table:style-name="ce59" table:number-columns-repeated="54"/>
          <table:table-cell table:style-name="ce55" table:number-columns-repeated="956"/>
        </table:table-row>
        <table:table-row table:style-name="ro16">
          <table:table-cell office:value-type="string">
            <text:p>ORELLI PASQUALE</text:p>
          </table:table-cell>
          <table:table-cell office:value-type="float" office:value="4">
            <text:p>4</text:p>
          </table:table-cell>
          <table:table-cell office:value-type="string">
            <text:p>RLLPQL48C28F935K</text:p>
          </table:table-cell>
          <table:table-cell office:value-type="float" office:value="2104.68">
            <text:p>2.104,68</text:p>
          </table:table-cell>
          <table:table-cell/>
          <table:table-cell table:style-name="ce55" table:number-columns-repeated="2"/>
          <table:table-cell table:style-name="ce59" table:number-columns-repeated="54"/>
          <table:table-cell table:style-name="ce55" table:number-columns-repeated="956"/>
        </table:table-row>
        <table:table-row table:style-name="ro16">
          <table:table-cell office:value-type="string">
            <text:p>ORSINI MARIA RITA</text:p>
          </table:table-cell>
          <table:table-cell office:value-type="float" office:value="1">
            <text:p>1</text:p>
          </table:table-cell>
          <table:table-cell office:value-type="string">
            <text:p>RSNMRT50S57A462</text:p>
          </table:table-cell>
          <table:table-cell office:value-type="float" office:value="1727.02">
            <text:p>1.727,02</text:p>
          </table:table-cell>
          <table:table-cell/>
          <table:table-cell table:style-name="ce55" table:number-columns-repeated="2"/>
          <table:table-cell table:style-name="ce59" table:number-columns-repeated="54"/>
          <table:table-cell table:style-name="ce55" table:number-columns-repeated="956"/>
        </table:table-row>
        <table:table-row table:style-name="ro16">
          <table:table-cell office:value-type="string">
            <text:p>ORSINI RIZIERO</text:p>
          </table:table-cell>
          <table:table-cell office:value-type="float" office:value="4">
            <text:p>4</text:p>
          </table:table-cell>
          <table:table-cell office:value-type="string">
            <text:p>RSNRZR63A21L117X</text:p>
          </table:table-cell>
          <table:table-cell office:value-type="float" office:value="1497.02">
            <text:p>1.497,02</text:p>
          </table:table-cell>
          <table:table-cell/>
          <table:table-cell table:style-name="ce55" table:number-columns-repeated="2"/>
          <table:table-cell table:style-name="ce59" table:number-columns-repeated="54"/>
          <table:table-cell table:style-name="ce55" table:number-columns-repeated="956"/>
        </table:table-row>
        <table:table-row table:style-name="ro16">
          <table:table-cell office:value-type="string">
            <text:p>OSMANI FEKERI</text:p>
          </table:table-cell>
          <table:table-cell office:value-type="float" office:value="5">
            <text:p>5</text:p>
          </table:table-cell>
          <table:table-cell office:value-type="string">
            <text:p>SMNFKR71R25Z148B</text:p>
          </table:table-cell>
          <table:table-cell office:value-type="float" office:value="680.57">
            <text:p>680,57</text:p>
          </table:table-cell>
          <table:table-cell/>
          <table:table-cell table:style-name="ce55" table:number-columns-repeated="2"/>
          <table:table-cell table:style-name="ce59" table:number-columns-repeated="54"/>
          <table:table-cell table:style-name="ce55" table:number-columns-repeated="956"/>
        </table:table-row>
        <table:table-row table:style-name="ro16">
          <table:table-cell office:value-type="string">
            <text:p>OTTAVIANI ADRIANA</text:p>
          </table:table-cell>
          <table:table-cell office:value-type="float" office:value="1">
            <text:p>1</text:p>
          </table:table-cell>
          <table:table-cell office:value-type="string">
            <text:p>TTVDRN36S69F935F</text:p>
          </table:table-cell>
          <table:table-cell office:value-type="float" office:value="1277.36">
            <text:p>1.277,36</text:p>
          </table:table-cell>
          <table:table-cell/>
          <table:table-cell table:style-name="ce55" table:number-columns-repeated="2"/>
          <table:table-cell table:style-name="ce59" table:number-columns-repeated="54"/>
          <table:table-cell table:style-name="ce55" table:number-columns-repeated="956"/>
        </table:table-row>
        <table:table-row table:style-name="ro16">
          <table:table-cell office:value-type="string">
            <text:p>OTTAVIANI CARLA</text:p>
          </table:table-cell>
          <table:table-cell office:value-type="float" office:value="1">
            <text:p>1</text:p>
          </table:table-cell>
          <table:table-cell office:value-type="string">
            <text:p>TTVCRL42R46F935O</text:p>
          </table:table-cell>
          <table:table-cell office:value-type="float" office:value="1277.36">
            <text:p>1.277,36</text:p>
          </table:table-cell>
          <table:table-cell/>
          <table:table-cell table:style-name="ce55" table:number-columns-repeated="2"/>
          <table:table-cell table:style-name="ce59" table:number-columns-repeated="54"/>
          <table:table-cell table:style-name="ce55" table:number-columns-repeated="956"/>
        </table:table-row>
        <table:table-row table:style-name="ro16">
          <table:table-cell office:value-type="string">
            <text:p>OTTAVIANI DOMENICO</text:p>
          </table:table-cell>
          <table:table-cell office:value-type="float" office:value="1">
            <text:p>1</text:p>
          </table:table-cell>
          <table:table-cell office:value-type="string">
            <text:p>TTVDNC41T07F935V</text:p>
          </table:table-cell>
          <table:table-cell office:value-type="float" office:value="1145.84">
            <text:p>1.145,84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office:value-type="string">
            <text:p>OTTAVIANI LIDIA</text:p>
          </table:table-cell>
          <table:table-cell office:value-type="float" office:value="1">
            <text:p>1</text:p>
          </table:table-cell>
          <table:table-cell office:value-type="string">
            <text:p>TTVLDI37H51F935R</text:p>
          </table:table-cell>
          <table:table-cell office:value-type="float" office:value="1727.02">
            <text:p>1.727,02</text:p>
          </table:table-cell>
          <table:table-cell table:number-columns-repeated="3"/>
          <table:table-cell table:style-name="ce58" table:number-columns-repeated="54"/>
          <table:table-cell table:number-columns-repeated="956"/>
        </table:table-row>
        <table:table-row table:style-name="ro16">
          <table:table-cell office:value-type="string">
            <text:p>OTTAVIANI ROBERTA</text:p>
          </table:table-cell>
          <table:table-cell office:value-type="float" office:value="4">
            <text:p>4</text:p>
          </table:table-cell>
          <table:table-cell office:value-type="string">
            <text:p>TTVRRT68M48F935L</text:p>
          </table:table-cell>
          <table:table-cell office:value-type="float" office:value="1654.86">
            <text:p>1.654,86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office:value-type="string">
            <text:p>PAGLIALUNGA RITA</text:p>
          </table:table-cell>
          <table:table-cell office:value-type="float" office:value="3">
            <text:p>3</text:p>
          </table:table-cell>
          <table:table-cell office:value-type="string">
            <text:p>PGLRTI85E66F935S</text:p>
          </table:table-cell>
          <table:table-cell office:value-type="float" office:value="1502.22">
            <text:p>1.502,22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4" office:value-type="string">
            <text:p>PALLADINO MASSIMO</text:p>
          </table:table-cell>
          <table:table-cell office:value-type="float" office:value="4">
            <text:p>4</text:p>
          </table:table-cell>
          <table:table-cell office:value-type="string">
            <text:p>PLLMSM69A24L219Y</text:p>
          </table:table-cell>
          <table:table-cell office:value-type="float" office:value="1654.86">
            <text:p>1.654,86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office:value-type="string">
            <text:p>PALMIERI <text:s/>ANTONIO</text:p>
          </table:table-cell>
          <table:table-cell office:value-type="float" office:value="4">
            <text:p>4</text:p>
          </table:table-cell>
          <table:table-cell office:value-type="string">
            <text:p>PLMNTN50R17F935X</text:p>
          </table:table-cell>
          <table:table-cell office:value-type="float" office:value="1894.28">
            <text:p>1.894,28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office:value-type="string">
            <text:p>PALMIERI MARIA LUISA</text:p>
          </table:table-cell>
          <table:table-cell office:value-type="float" office:value="4">
            <text:p>4</text:p>
          </table:table-cell>
          <table:table-cell office:value-type="string">
            <text:p>PLMMLS64D57F935A</text:p>
          </table:table-cell>
          <table:table-cell office:value-type="float" office:value="1654.86">
            <text:p>1.654,86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office:value-type="string">
            <text:p>PALOMBI ENZO</text:p>
          </table:table-cell>
          <table:table-cell office:value-type="float" office:value="4">
            <text:p>4</text:p>
          </table:table-cell>
          <table:table-cell office:value-type="string">
            <text:p>PLMNZE56L21F935J</text:p>
          </table:table-cell>
          <table:table-cell office:value-type="float" office:value="1654.86">
            <text:p>1.654,86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office:value-type="string">
            <text:p>PAMPARAU RODICA</text:p>
          </table:table-cell>
          <table:table-cell office:value-type="float" office:value="2">
            <text:p>2</text:p>
          </table:table-cell>
          <table:table-cell office:value-type="string">
            <text:p>PMPRDC63B55Z129Y</text:p>
          </table:table-cell>
          <table:table-cell office:value-type="float" office:value="947.14">
            <text:p>947,14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5" office:value-type="string">
            <text:p>PAOLETTI GIUSEPPINA</text:p>
          </table:table-cell>
          <table:table-cell office:value-type="float" office:value="2">
            <text:p>2</text:p>
          </table:table-cell>
          <table:table-cell office:value-type="string">
            <text:p>PLTGPP43L42H501T</text:p>
          </table:table-cell>
          <table:table-cell office:value-type="float" office:value="1952.04">
            <text:p>1.952,04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5" office:value-type="string">
            <text:p>PASQUA DUILIO</text:p>
          </table:table-cell>
          <table:table-cell office:value-type="float" office:value="2">
            <text:p>2</text:p>
          </table:table-cell>
          <table:table-cell office:value-type="string">
            <text:p>PSQDLU51H12F935D</text:p>
          </table:table-cell>
          <table:table-cell office:value-type="float" office:value="1902.22">
            <text:p>1.902,22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8" office:value-type="string">
            <text:p>PASSARINI AUGUSTO</text:p>
          </table:table-cell>
          <table:table-cell office:value-type="float" office:value="3">
            <text:p>3</text:p>
          </table:table-cell>
          <table:table-cell office:value-type="string">
            <text:p>PSSGST44M14F935X</text:p>
          </table:table-cell>
          <table:table-cell office:value-type="float" office:value="2138.88">
            <text:p>2.138,88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5" office:value-type="string">
            <text:p>PASSERINI ADELE</text:p>
          </table:table-cell>
          <table:table-cell office:value-type="float" office:value="1">
            <text:p>1</text:p>
          </table:table-cell>
          <table:table-cell office:value-type="string">
            <text:p>PSSDLA37L71F935D</text:p>
          </table:table-cell>
          <table:table-cell office:value-type="float" office:value="1580.06">
            <text:p>1.580,06</text:p>
          </table:table-cell>
          <table:table-cell table:style-name="ce35"/>
          <table:table-cell table:number-columns-repeated="2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5" office:value-type="string">
            <text:p>PERICOLI ELETTRA</text:p>
          </table:table-cell>
          <table:table-cell office:value-type="float" office:value="2">
            <text:p>2</text:p>
          </table:table-cell>
          <table:table-cell office:value-type="string">
            <text:p>PRCLTR45R66F935W</text:p>
          </table:table-cell>
          <table:table-cell office:value-type="float" office:value="1502.22">
            <text:p>1.502,22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5" office:value-type="string">
            <text:p>PERLA ANNA</text:p>
          </table:table-cell>
          <table:table-cell office:value-type="float" office:value="3">
            <text:p>3</text:p>
          </table:table-cell>
          <table:table-cell office:value-type="string">
            <text:p>PRLNNA29H65F935T</text:p>
          </table:table-cell>
          <table:table-cell office:value-type="float" office:value="2401.92">
            <text:p>2.401,92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office:value-type="string">
            <text:p>PERLA BENEDETTO</text:p>
          </table:table-cell>
          <table:table-cell office:value-type="float" office:value="3">
            <text:p>3</text:p>
          </table:table-cell>
          <table:table-cell office:value-type="string">
            <text:p>PRLBDT34C19F935B</text:p>
          </table:table-cell>
          <table:table-cell office:value-type="float" office:value="63.6">
            <text:p>63,60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5" office:value-type="string">
            <text:p>PERLA NELLO</text:p>
          </table:table-cell>
          <table:table-cell office:value-type="float" office:value="1">
            <text:p>1</text:p>
          </table:table-cell>
          <table:table-cell office:value-type="string">
            <text:p>PRLNLL53B19F935C</text:p>
          </table:table-cell>
          <table:table-cell office:value-type="float" office:value="827.32">
            <text:p>827,32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office:value-type="string">
            <text:p>PERSIANI DANIELE </text:p>
          </table:table-cell>
          <table:table-cell office:value-type="float" office:value="3">
            <text:p>3</text:p>
          </table:table-cell>
          <table:table-cell office:value-type="string">
            <text:p>PRSDNL88L24H501Y</text:p>
          </table:table-cell>
          <table:table-cell office:value-type="float" office:value="1344.38">
            <text:p>1.344,38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5" office:value-type="string">
            <text:p>PETRANGELI <text:s/>RENATA</text:p>
          </table:table-cell>
          <table:table-cell office:value-type="float" office:value="1">
            <text:p>1</text:p>
          </table:table-cell>
          <table:table-cell office:value-type="string">
            <text:p>PTRRNT68E41F935I</text:p>
          </table:table-cell>
          <table:table-cell office:value-type="float" office:value="1277.36">
            <text:p>1.277,36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5" office:value-type="string">
            <text:p>PETRANGELI CAROLINA</text:p>
          </table:table-cell>
          <table:table-cell office:value-type="float" office:value="3">
            <text:p>3</text:p>
          </table:table-cell>
          <table:table-cell office:value-type="string">
            <text:p>PTRCLN63C65F935D</text:p>
          </table:table-cell>
          <table:table-cell office:value-type="float" office:value="1344.38">
            <text:p>1.344,38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5" office:value-type="string">
            <text:p>PETRANGELI GIUSEPPE</text:p>
          </table:table-cell>
          <table:table-cell office:value-type="float" office:value="1">
            <text:p>1</text:p>
          </table:table-cell>
          <table:table-cell office:value-type="string">
            <text:p>PTRGPP66T07F935S</text:p>
          </table:table-cell>
          <table:table-cell office:value-type="float" office:value="827.32">
            <text:p>827,32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4" office:value-type="string">
            <text:p>PETRANGELI MICHELE</text:p>
          </table:table-cell>
          <table:table-cell office:value-type="float" office:value="3">
            <text:p>3</text:p>
          </table:table-cell>
          <table:table-cell office:value-type="string">
            <text:p>PTRMHL52L05F935O</text:p>
          </table:table-cell>
          <table:table-cell office:value-type="float" office:value="1952.04">
            <text:p>1.952,04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table:style-name="ce4" office:value-type="string">
            <text:p>PETRUCCI GIOVANNI</text:p>
          </table:table-cell>
          <table:table-cell office:value-type="float" office:value="4">
            <text:p>4</text:p>
          </table:table-cell>
          <table:table-cell office:value-type="string">
            <text:p>PTRGNN40E05H015S</text:p>
          </table:table-cell>
          <table:table-cell office:value-type="float" office:value="2291.52">
            <text:p>2.291,52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office:value-type="string">
            <text:p>PETRUCCI LARA</text:p>
          </table:table-cell>
          <table:table-cell office:value-type="float" office:value="4">
            <text:p>4</text:p>
          </table:table-cell>
          <table:table-cell office:value-type="string">
            <text:p>PTRLRA75B66F935E</text:p>
          </table:table-cell>
          <table:table-cell office:value-type="float" office:value="1497.02">
            <text:p>1.497,02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6">
          <table:table-cell office:value-type="string">
            <text:p>PETRUCCI SONIA</text:p>
          </table:table-cell>
          <table:table-cell office:value-type="float" office:value="4">
            <text:p>4</text:p>
          </table:table-cell>
          <table:table-cell office:value-type="string">
            <text:p>PTRSNO72H45D653J</text:p>
          </table:table-cell>
          <table:table-cell office:value-type="float" office:value="2954.56">
            <text:p>2.954,56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8">
          <table:table-cell table:style-name="ce4" office:value-type="string">
            <text:p>PETTACCIO DAVID</text:p>
          </table:table-cell>
          <table:table-cell office:value-type="float" office:value="3">
            <text:p>3</text:p>
          </table:table-cell>
          <table:table-cell office:value-type="string">
            <text:p>PTTDVD79E05I921B</text:p>
          </table:table-cell>
          <table:table-cell office:value-type="float" office:value="1502.22">
            <text:p>1.502,22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8">
          <table:table-cell table:style-name="ce4" office:value-type="string">
            <text:p>PETTINI STEFANO</text:p>
          </table:table-cell>
          <table:table-cell office:value-type="float" office:value="4">
            <text:p>4</text:p>
          </table:table-cell>
          <table:table-cell office:value-type="string">
            <text:p>PTTSFN64R29H501U</text:p>
          </table:table-cell>
          <table:table-cell office:value-type="float" office:value="1894.28">
            <text:p>1.894,28</text:p>
          </table:table-cell>
          <table:table-cell table:number-columns-repeated="3"/>
          <table:table-cell table:style-name="ce58" table:number-columns-repeated="18"/>
          <table:table-cell table:number-columns-repeated="992"/>
        </table:table-row>
        <table:table-row table:style-name="ro18">
          <table:table-cell office:value-type="string">
            <text:p>PICHINI MAURIZIA</text:p>
          </table:table-cell>
          <table:table-cell office:value-type="float" office:value="1">
            <text:p>1</text:p>
          </table:table-cell>
          <table:table-cell office:value-type="string">
            <text:p>PCHMRZ39D58H501E</text:p>
          </table:table-cell>
          <table:table-cell table:style-name="ce28" office:value-type="float" office:value="1277.36">
            <text:p>1.277,36</text:p>
          </table:table-cell>
          <table:table-cell table:number-columns-repeated="1013"/>
        </table:table-row>
        <table:table-row table:style-name="ro18">
          <table:table-cell office:value-type="string">
            <text:p>PIERANTOZZI LUIGI</text:p>
          </table:table-cell>
          <table:table-cell office:value-type="float" office:value="2">
            <text:p>2</text:p>
          </table:table-cell>
          <table:table-cell office:value-type="string">
            <text:p>PRNLGU47S01F935A</text:p>
          </table:table-cell>
          <table:table-cell office:value-type="float" office:value="1344.38">
            <text:p>1.344,38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PIERONI RITA</text:p>
          </table:table-cell>
          <table:table-cell office:value-type="float" office:value="5">
            <text:p>5</text:p>
          </table:table-cell>
          <table:table-cell office:value-type="string">
            <text:p>PRNRTI73S52C744X</text:p>
          </table:table-cell>
          <table:table-cell office:value-type="float" office:value="1807.5">
            <text:p>1.807,50</text:p>
          </table:table-cell>
          <table:table-cell table:number-columns-repeated="1013"/>
        </table:table-row>
        <table:table-row table:style-name="ro18">
          <table:table-cell office:value-type="string">
            <text:p>PIERSIGILLI ANNUNZIATA</text:p>
          </table:table-cell>
          <table:table-cell office:value-type="float" office:value="1">
            <text:p>1</text:p>
          </table:table-cell>
          <table:table-cell office:value-type="string">
            <text:p>PRSNNZ76S43I921L</text:p>
          </table:table-cell>
          <table:table-cell office:value-type="float" office:value="827.32">
            <text:p>827,32</text:p>
          </table:table-cell>
          <table:table-cell table:number-columns-repeated="1013"/>
        </table:table-row>
        <table:table-row table:style-name="ro18">
          <table:table-cell office:value-type="string">
            <text:p>PIRONE PIER PAOLO</text:p>
          </table:table-cell>
          <table:table-cell office:value-type="float" office:value="2">
            <text:p>2</text:p>
          </table:table-cell>
          <table:table-cell office:value-type="string">
            <text:p>PRNPPL90L31E335U</text:p>
          </table:table-cell>
          <table:table-cell office:value-type="float" office:value="1052.34">
            <text:p>1.052,34</text:p>
          </table:table-cell>
          <table:table-cell table:number-columns-repeated="1013"/>
        </table:table-row>
        <table:table-row table:style-name="ro18">
          <table:table-cell office:value-type="string">
            <text:p>POMPEI ELERITA</text:p>
          </table:table-cell>
          <table:table-cell office:value-type="float" office:value="1">
            <text:p>1</text:p>
          </table:table-cell>
          <table:table-cell office:value-type="string">
            <text:p>PMPLRT63E71F935C</text:p>
          </table:table-cell>
          <table:table-cell office:value-type="float" office:value="1014.32">
            <text:p>1.014,32</text:p>
          </table:table-cell>
          <table:table-cell table:number-columns-repeated="1013"/>
        </table:table-row>
        <table:table-row table:style-name="ro18">
          <table:table-cell office:value-type="string">
            <text:p>POMPEI ROMANO</text:p>
          </table:table-cell>
          <table:table-cell office:value-type="float" office:value="2">
            <text:p>2</text:p>
          </table:table-cell>
          <table:table-cell office:value-type="string">
            <text:p>PMPRMN32D15F935I</text:p>
          </table:table-cell>
          <table:table-cell office:value-type="float" office:value="1233.95">
            <text:p>1.233,95</text:p>
          </table:table-cell>
          <table:table-cell table:number-columns-repeated="1013"/>
        </table:table-row>
        <table:table-row table:style-name="ro18">
          <table:table-cell office:value-type="string">
            <text:p>PROCACCIOLI RITA</text:p>
          </table:table-cell>
          <table:table-cell office:value-type="float" office:value="2">
            <text:p>2</text:p>
          </table:table-cell>
          <table:table-cell office:value-type="string">
            <text:p>PRCRTI85T51D653H</text:p>
          </table:table-cell>
          <table:table-cell office:value-type="float" office:value="131.5">
            <text:p>131,50</text:p>
          </table:table-cell>
          <table:table-cell table:number-columns-repeated="1013"/>
        </table:table-row>
        <table:table-row table:style-name="ro18">
          <table:table-cell office:value-type="string">
            <text:p>PROIA LIVIO CESARE</text:p>
          </table:table-cell>
          <table:table-cell office:value-type="float" office:value="1">
            <text:p>1</text:p>
          </table:table-cell>
          <table:table-cell office:value-type="string">
            <text:p>PROLCS58H08F935I</text:p>
          </table:table-cell>
          <table:table-cell office:value-type="float" office:value="827.32">
            <text:p>827,32</text:p>
          </table:table-cell>
          <table:table-cell table:number-columns-repeated="1013"/>
        </table:table-row>
        <table:table-row table:style-name="ro18">
          <table:table-cell office:value-type="string">
            <text:p>PROIA VALTER</text:p>
          </table:table-cell>
          <table:table-cell office:value-type="float" office:value="1">
            <text:p>1</text:p>
          </table:table-cell>
          <table:table-cell office:value-type="string">
            <text:p>PROVTR55E24L117U</text:p>
          </table:table-cell>
          <table:table-cell office:value-type="float" office:value="827.32">
            <text:p>827,32</text:p>
          </table:table-cell>
          <table:table-cell table:number-columns-repeated="1013"/>
        </table:table-row>
        <table:table-row table:style-name="ro18">
          <table:table-cell office:value-type="string">
            <text:p>PROIETTI ANTONIO</text:p>
          </table:table-cell>
          <table:table-cell office:value-type="float" office:value="3">
            <text:p>3</text:p>
          </table:table-cell>
          <table:table-cell office:value-type="string">
            <text:p>PRTNTN50D26H441B</text:p>
          </table:table-cell>
          <table:table-cell office:value-type="float" office:value="2194.2">
            <text:p>2.194,20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PROIETTI AUGUSTA</text:p>
          </table:table-cell>
          <table:table-cell office:value-type="float" office:value="2">
            <text:p>2</text:p>
          </table:table-cell>
          <table:table-cell office:value-type="string">
            <text:p>PRTGST50S53D493G</text:p>
          </table:table-cell>
          <table:table-cell office:value-type="float" office:value="2539.74">
            <text:p>2.539,74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PUTZU GIOVANNI MARIA</text:p>
          </table:table-cell>
          <table:table-cell office:value-type="float" office:value="4">
            <text:p>4</text:p>
          </table:table-cell>
          <table:table-cell office:value-type="string">
            <text:p>PTZGNN67P15F205Q</text:p>
          </table:table-cell>
          <table:table-cell office:value-type="float" office:value="1654.86">
            <text:p>1.654,86</text:p>
          </table:table-cell>
          <table:table-cell table:number-columns-repeated="1013"/>
        </table:table-row>
        <table:table-row table:style-name="ro18">
          <table:table-cell office:value-type="string">
            <text:p>QUINTILI ANNAMARIA</text:p>
          </table:table-cell>
          <table:table-cell office:value-type="float" office:value="1">
            <text:p>1</text:p>
          </table:table-cell>
          <table:table-cell office:value-type="string">
            <text:p>QNTNMR46C46H015M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RAFFONE VITTORIO</text:p>
          </table:table-cell>
          <table:table-cell office:value-type="float" office:value="1">
            <text:p>1</text:p>
          </table:table-cell>
          <table:table-cell office:value-type="string">
            <text:p>RFFVTR34P24F239V</text:p>
          </table:table-cell>
          <table:table-cell office:value-type="float" office:value="1727.02">
            <text:p>1.727,02</text:p>
          </table:table-cell>
          <table:table-cell table:number-columns-repeated="1013"/>
        </table:table-row>
        <table:table-row table:style-name="ro18">
          <table:table-cell office:value-type="string">
            <text:p>RASI LUCIANO</text:p>
          </table:table-cell>
          <table:table-cell office:value-type="float" office:value="2">
            <text:p>2</text:p>
          </table:table-cell>
          <table:table-cell office:value-type="string">
            <text:p>RSALCN49T12H501K</text:p>
          </table:table-cell>
          <table:table-cell office:value-type="float" office:value="1344.36">
            <text:p>1.344,36</text:p>
          </table:table-cell>
          <table:table-cell table:number-columns-repeated="1013"/>
        </table:table-row>
        <table:table-row table:style-name="ro18">
          <table:table-cell office:value-type="string">
            <text:p>RASI SEBASTIANO</text:p>
          </table:table-cell>
          <table:table-cell office:value-type="float" office:value="4">
            <text:p>4</text:p>
          </table:table-cell>
          <table:table-cell office:value-type="string">
            <text:p>RSASST68H23B948O</text:p>
          </table:table-cell>
          <table:table-cell office:value-type="float" office:value="1497.22">
            <text:p>1.497,22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RECCHI MARIA ANTONIETTA</text:p>
          </table:table-cell>
          <table:table-cell office:value-type="float" office:value="1">
            <text:p>1</text:p>
          </table:table-cell>
          <table:table-cell office:value-type="string">
            <text:p>RCCMNT44D52F935I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RECCHI ROMUALDO</text:p>
          </table:table-cell>
          <table:table-cell office:value-type="float" office:value="3">
            <text:p>3</text:p>
          </table:table-cell>
          <table:table-cell office:value-type="string">
            <text:p>RCCRLD45A16F935I</text:p>
          </table:table-cell>
          <table:table-cell office:value-type="float" office:value="249.44">
            <text:p>249,44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REGOLI FABIO</text:p>
          </table:table-cell>
          <table:table-cell office:value-type="float" office:value="4">
            <text:p>4</text:p>
          </table:table-cell>
          <table:table-cell office:value-type="string">
            <text:p>RGLFBA66R31I921I</text:p>
          </table:table-cell>
          <table:table-cell office:value-type="float" office:value="1894.28">
            <text:p>1.894,28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REGOLI GIUSEPPE</text:p>
          </table:table-cell>
          <table:table-cell office:value-type="float" office:value="1">
            <text:p>1</text:p>
          </table:table-cell>
          <table:table-cell office:value-type="string">
            <text:p>RGLGPP46R20F935G</text:p>
          </table:table-cell>
          <table:table-cell office:value-type="float" office:value="1727.02">
            <text:p>1.727,02</text:p>
          </table:table-cell>
          <table:table-cell table:number-columns-repeated="1013"/>
        </table:table-row>
        <table:table-row table:style-name="ro18">
          <table:table-cell office:value-type="string">
            <text:p>REGOLI MARIA</text:p>
          </table:table-cell>
          <table:table-cell office:value-type="float" office:value="1">
            <text:p>1</text:p>
          </table:table-cell>
          <table:table-cell office:value-type="string">
            <text:p>RGLMRA41A48F935K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18">
          <table:table-cell office:value-type="string">
            <text:p>REGOLI ULISSE</text:p>
          </table:table-cell>
          <table:table-cell office:value-type="float" office:value="4">
            <text:p>4</text:p>
          </table:table-cell>
          <table:table-cell office:value-type="string">
            <text:p>RGLLSS64B23F935Z</text:p>
          </table:table-cell>
          <table:table-cell office:value-type="float" office:value="1319.45">
            <text:p>1.319,45</text:p>
          </table:table-cell>
          <table:table-cell table:number-columns-repeated="1013"/>
        </table:table-row>
        <table:table-row table:style-name="ro18">
          <table:table-cell office:value-type="string">
            <text:p>REMIGI CARLA</text:p>
          </table:table-cell>
          <table:table-cell office:value-type="float" office:value="3">
            <text:p>3</text:p>
          </table:table-cell>
          <table:table-cell office:value-type="string">
            <text:p>RMGCRL60S48D653G</text:p>
          </table:table-cell>
          <table:table-cell office:value-type="float" office:value="1344.38">
            <text:p>1.344,38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REMIGI STEFANO</text:p>
          </table:table-cell>
          <table:table-cell office:value-type="float" office:value="3">
            <text:p>3</text:p>
          </table:table-cell>
          <table:table-cell office:value-type="string">
            <text:p>RMGSFN82D11D653I</text:p>
          </table:table-cell>
          <table:table-cell office:value-type="float" office:value="1502.22">
            <text:p>1.502,22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RICCI VITTORIA</text:p>
          </table:table-cell>
          <table:table-cell office:value-type="float" office:value="1">
            <text:p>1</text:p>
          </table:table-cell>
          <table:table-cell office:value-type="string">
            <text:p>RCCVTR48B57B691B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18">
          <table:table-cell office:value-type="string">
            <text:p>RIDOLFI ANTONELLA</text:p>
          </table:table-cell>
          <table:table-cell office:value-type="float" office:value="2">
            <text:p>2</text:p>
          </table:table-cell>
          <table:table-cell office:value-type="string">
            <text:p>RDLNNL68H62F935W</text:p>
          </table:table-cell>
          <table:table-cell office:value-type="float" office:value="1502.22">
            <text:p>1.502,22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RIVA GIORGIO</text:p>
          </table:table-cell>
          <table:table-cell office:value-type="float" office:value="2">
            <text:p>2</text:p>
          </table:table-cell>
          <table:table-cell office:value-type="string">
            <text:p>RVIGRG47H26L480R</text:p>
          </table:table-cell>
          <table:table-cell office:value-type="float" office:value="199.4">
            <text:p>199,40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ROSATI ALESSANDRO</text:p>
          </table:table-cell>
          <table:table-cell office:value-type="float" office:value="4">
            <text:p>4</text:p>
          </table:table-cell>
          <table:table-cell office:value-type="string">
            <text:p>RSTLSN76P29D653Z</text:p>
          </table:table-cell>
          <table:table-cell office:value-type="float" office:value="1654.86">
            <text:p>1.654,86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ROSSI EMANUELE</text:p>
          </table:table-cell>
          <table:table-cell office:value-type="float" office:value="3">
            <text:p>3</text:p>
          </table:table-cell>
          <table:table-cell office:value-type="string">
            <text:p>RSSMNL71L29F935M</text:p>
          </table:table-cell>
          <table:table-cell office:value-type="float" office:value="2451.74">
            <text:p>2.451,74</text:p>
          </table:table-cell>
          <table:table-cell table:number-columns-repeated="1013"/>
        </table:table-row>
        <table:table-row table:style-name="ro18">
          <table:table-cell office:value-type="string">
            <text:p>ROSSI RITA</text:p>
          </table:table-cell>
          <table:table-cell office:value-type="float" office:value="2">
            <text:p>2</text:p>
          </table:table-cell>
          <table:table-cell office:value-type="string">
            <text:p>RSSRTI57B56F935D</text:p>
          </table:table-cell>
          <table:table-cell office:value-type="float" office:value="1741.64">
            <text:p>1.741,64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ROSSI ROBERTO</text:p>
          </table:table-cell>
          <table:table-cell office:value-type="float" office:value="2">
            <text:p>2</text:p>
          </table:table-cell>
          <table:table-cell office:value-type="string">
            <text:p>RSSRRT37H05F935M</text:p>
          </table:table-cell>
          <table:table-cell office:value-type="float" office:value="1952.04">
            <text:p>1.952,04</text:p>
          </table:table-cell>
          <table:table-cell table:number-columns-repeated="1013"/>
        </table:table-row>
        <table:table-row table:style-name="ro18">
          <table:table-cell office:value-type="string">
            <text:p>ROSSI STEFANO</text:p>
          </table:table-cell>
          <table:table-cell office:value-type="float" office:value="4">
            <text:p>4</text:p>
          </table:table-cell>
          <table:table-cell office:value-type="string">
            <text:p>RSSSFN70H23F935L</text:p>
          </table:table-cell>
          <table:table-cell office:value-type="float" office:value="1654.86">
            <text:p>1.654,86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ROTONDI GIANFRANCO</text:p>
          </table:table-cell>
          <table:table-cell office:value-type="float" office:value="2">
            <text:p>2</text:p>
          </table:table-cell>
          <table:table-cell office:value-type="string">
            <text:p>RTNGFR46A18F935F</text:p>
          </table:table-cell>
          <table:table-cell office:value-type="float" office:value="299.44">
            <text:p>299,44</text:p>
          </table:table-cell>
          <table:table-cell table:number-columns-repeated="1013"/>
        </table:table-row>
        <table:table-row table:style-name="ro18">
          <table:table-cell office:value-type="string">
            <text:p>RUBINI NAZARENO</text:p>
          </table:table-cell>
          <table:table-cell office:value-type="float" office:value="2">
            <text:p>2</text:p>
          </table:table-cell>
          <table:table-cell office:value-type="string">
            <text:p>RBNNZR25M24F844C</text:p>
          </table:table-cell>
          <table:table-cell office:value-type="float" office:value="3837.99">
            <text:p>3.837,99</text:p>
          </table:table-cell>
          <table:table-cell table:number-columns-repeated="1013"/>
        </table:table-row>
        <table:table-row table:style-name="ro18">
          <table:table-cell table:style-name="ce10" office:value-type="string">
            <text:p>RUBINI SANDRO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BNSDR60S01L117X</text:p>
          </table:table-cell>
          <table:table-cell table:style-name="ce27" office:value-type="float" office:value="1257.36">
            <text:p>1.257,36</text:p>
          </table:table-cell>
          <table:table-cell table:style-name="ce37"/>
          <table:table-cell table:number-columns-repeated="1012"/>
        </table:table-row>
        <table:table-row table:style-name="ro18">
          <table:table-cell table:style-name="ce5" office:value-type="string">
            <text:p>RUGGIERI ANTONIO</text:p>
          </table:table-cell>
          <table:table-cell office:value-type="float" office:value="1">
            <text:p>1</text:p>
          </table:table-cell>
          <table:table-cell office:value-type="string">
            <text:p>RGGNTN63L27D843N</text:p>
          </table:table-cell>
          <table:table-cell table:style-name="ce29" office:value-type="float" office:value="748.44">
            <text:p>748,44</text:p>
          </table:table-cell>
          <table:table-cell table:number-columns-repeated="1013"/>
        </table:table-row>
        <table:table-row table:style-name="ro18">
          <table:table-cell office:value-type="string">
            <text:p>SABBATINI FRANCESCO</text:p>
          </table:table-cell>
          <table:table-cell office:value-type="float" office:value="3">
            <text:p>3</text:p>
          </table:table-cell>
          <table:table-cell office:value-type="string">
            <text:p>SBBFNC61R13F935K</text:p>
          </table:table-cell>
          <table:table-cell office:value-type="float" office:value="1741.64">
            <text:p>1.741,64</text:p>
          </table:table-cell>
          <table:table-cell table:number-columns-repeated="1013"/>
        </table:table-row>
        <table:table-row table:style-name="ro18">
          <table:table-cell office:value-type="string">
            <text:p>SALVATORI AGATA</text:p>
          </table:table-cell>
          <table:table-cell office:value-type="float" office:value="3">
            <text:p>3</text:p>
          </table:table-cell>
          <table:table-cell office:value-type="string">
            <text:p>SLVGTA67E70F935E</text:p>
          </table:table-cell>
          <table:table-cell office:value-type="float" office:value="144.38">
            <text:p>144,38</text:p>
          </table:table-cell>
          <table:table-cell table:number-columns-repeated="1013"/>
        </table:table-row>
        <table:table-row table:style-name="ro18">
          <table:table-cell office:value-type="string">
            <text:p>SALVATORI ANNA MARIA</text:p>
          </table:table-cell>
          <table:table-cell office:value-type="float" office:value="3">
            <text:p>3</text:p>
          </table:table-cell>
          <table:table-cell office:value-type="string">
            <text:p>SLVNMR58L70H501E</text:p>
          </table:table-cell>
          <table:table-cell office:value-type="float" office:value="2401.92">
            <text:p>2.401,92</text:p>
          </table:table-cell>
          <table:table-cell table:number-columns-repeated="1013"/>
        </table:table-row>
        <table:table-row table:style-name="ro18">
          <table:table-cell office:value-type="string">
            <text:p>SALVATORI ANTONIO</text:p>
          </table:table-cell>
          <table:table-cell office:value-type="float" office:value="4">
            <text:p>4</text:p>
          </table:table-cell>
          <table:table-cell office:value-type="string">
            <text:p>SLVNTN77H02F935F</text:p>
          </table:table-cell>
          <table:table-cell office:value-type="float" office:value="1760.06">
            <text:p>1.760,06</text:p>
          </table:table-cell>
          <table:table-cell office:value-type="string">
            <text:p>05 01 2017 MAPRE</text:p>
          </table:table-cell>
          <table:table-cell table:number-columns-repeated="1012"/>
        </table:table-row>
        <table:table-row table:style-name="ro18">
          <table:table-cell office:value-type="string">
            <text:p>SALVATORI ANTONIO</text:p>
          </table:table-cell>
          <table:table-cell office:value-type="float" office:value="5">
            <text:p>5</text:p>
          </table:table-cell>
          <table:table-cell office:value-type="string">
            <text:p>SLVNTN72H22I921R</text:p>
          </table:table-cell>
          <table:table-cell office:value-type="float" office:value="2099.36">
            <text:p>2.099,36</text:p>
          </table:table-cell>
          <table:table-cell table:number-columns-repeated="1013"/>
        </table:table-row>
        <table:table-row table:style-name="ro18">
          <table:table-cell office:value-type="string">
            <text:p>SALVATORI CESIRA DELIA</text:p>
          </table:table-cell>
          <table:table-cell office:value-type="float" office:value="1">
            <text:p>1</text:p>
          </table:table-cell>
          <table:table-cell office:value-type="string">
            <text:p>SLVCRD25C41F935D</text:p>
          </table:table-cell>
          <table:table-cell office:value-type="float" office:value="1145.84">
            <text:p>1.145,84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SALVATORI CLAUDIA</text:p>
          </table:table-cell>
          <table:table-cell office:value-type="float" office:value="1">
            <text:p>1</text:p>
          </table:table-cell>
          <table:table-cell office:value-type="string">
            <text:p>SLVCLD55M59F935Q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18">
          <table:table-cell office:value-type="string">
            <text:p>SALVATORI MARIA <text:s/>LUISA</text:p>
          </table:table-cell>
          <table:table-cell office:value-type="float" office:value="1">
            <text:p>1</text:p>
          </table:table-cell>
          <table:table-cell office:value-type="string">
            <text:p>SLVMLS40T57F935Y</text:p>
          </table:table-cell>
          <table:table-cell office:value-type="float" office:value="1260.92">
            <text:p>1.260,92</text:p>
          </table:table-cell>
          <table:table-cell table:number-columns-repeated="1013"/>
        </table:table-row>
        <table:table-row table:style-name="ro18">
          <table:table-cell office:value-type="string">
            <text:p>SALVATORI MARIO</text:p>
          </table:table-cell>
          <table:table-cell office:value-type="float" office:value="4">
            <text:p>4</text:p>
          </table:table-cell>
          <table:table-cell office:value-type="string">
            <text:p>SLVMRA77H02F935L</text:p>
          </table:table-cell>
          <table:table-cell office:value-type="float" office:value="1602.22">
            <text:p>1.602,22</text:p>
          </table:table-cell>
          <table:table-cell office:value-type="string">
            <text:p><text:s/>05 01 2017 MAPRE</text:p>
          </table:table-cell>
          <table:table-cell table:number-columns-repeated="1012"/>
        </table:table-row>
        <table:table-row table:style-name="ro18">
          <table:table-cell table:style-name="ce4" office:value-type="string">
            <text:p>SALVATORI MORENA</text:p>
          </table:table-cell>
          <table:table-cell office:value-type="float" office:value="2">
            <text:p>2</text:p>
          </table:table-cell>
          <table:table-cell office:value-type="string">
            <text:p>SLVMRN84L69I921V</text:p>
          </table:table-cell>
          <table:table-cell office:value-type="float" office:value="1052.34">
            <text:p>1.052,34</text:p>
          </table:table-cell>
          <table:table-cell table:number-columns-repeated="1013"/>
        </table:table-row>
        <table:table-row table:style-name="ro18">
          <table:table-cell office:value-type="string">
            <text:p>SAMMARONE FERNANDA</text:p>
          </table:table-cell>
          <table:table-cell office:value-type="float" office:value="4">
            <text:p>4</text:p>
          </table:table-cell>
          <table:table-cell office:value-type="string">
            <text:p>SMMFNN60D56B682V</text:p>
          </table:table-cell>
          <table:table-cell office:value-type="float" office:value="1497.02">
            <text:p>1.497,02</text:p>
          </table:table-cell>
          <table:table-cell table:number-columns-repeated="1013"/>
        </table:table-row>
        <table:table-row table:style-name="ro18">
          <table:table-cell office:value-type="string">
            <text:p>SANTARELLI FABIO</text:p>
          </table:table-cell>
          <table:table-cell office:value-type="float" office:value="3">
            <text:p>3</text:p>
          </table:table-cell>
          <table:table-cell office:value-type="string">
            <text:p>SNTFBA73T10H501W</text:p>
          </table:table-cell>
          <table:table-cell office:value-type="float" office:value="1502.22">
            <text:p>1.502,22</text:p>
          </table:table-cell>
          <table:table-cell table:number-columns-repeated="1013"/>
        </table:table-row>
        <table:table-row table:style-name="ro18">
          <table:table-cell office:value-type="string">
            <text:p>SANTINI SABRINA</text:p>
          </table:table-cell>
          <table:table-cell office:value-type="float" office:value="3">
            <text:p>3</text:p>
          </table:table-cell>
          <table:table-cell office:value-type="string">
            <text:p>SNTSRN71P49H501O</text:p>
          </table:table-cell>
          <table:table-cell office:value-type="float" office:value="1344.38">
            <text:p>1.344,38</text:p>
          </table:table-cell>
          <table:table-cell table:number-columns-repeated="1013"/>
        </table:table-row>
        <table:table-row table:style-name="ro18">
          <table:table-cell office:value-type="string">
            <text:p>SANTINI SIMONA</text:p>
          </table:table-cell>
          <table:table-cell office:value-type="float" office:value="3">
            <text:p>3</text:p>
          </table:table-cell>
          <table:table-cell office:value-type="string">
            <text:p>SNTSMN74S69H501M</text:p>
          </table:table-cell>
          <table:table-cell office:value-type="float" office:value="1344.38">
            <text:p>1.344,38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SCARAMUCCI ALEANDRO</text:p>
          </table:table-cell>
          <table:table-cell office:value-type="float" office:value="1">
            <text:p>1</text:p>
          </table:table-cell>
          <table:table-cell office:value-type="string">
            <text:p>SCRLDR43S21I921K</text:p>
          </table:table-cell>
          <table:table-cell office:value-type="float" office:value="1565.95">
            <text:p>1.565,95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SCIATTELLA PAOLO</text:p>
          </table:table-cell>
          <table:table-cell office:value-type="float" office:value="2">
            <text:p>2</text:p>
          </table:table-cell>
          <table:table-cell office:value-type="string">
            <text:p>SCTPLA61H29F935P</text:p>
          </table:table-cell>
          <table:table-cell office:value-type="float" office:value="1052.34">
            <text:p>1.052,34</text:p>
          </table:table-cell>
          <table:table-cell table:number-columns-repeated="1013"/>
        </table:table-row>
        <table:table-row table:style-name="ro18">
          <table:table-cell office:value-type="string">
            <text:p>SENSI VALERIO</text:p>
          </table:table-cell>
          <table:table-cell office:value-type="float" office:value="3">
            <text:p>3</text:p>
          </table:table-cell>
          <table:table-cell office:value-type="string">
            <text:p>SNSVLR76L28I921C</text:p>
          </table:table-cell>
          <table:table-cell office:value-type="float" office:value="2138.88">
            <text:p>2.138,88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SERAFINI GIOVANNI</text:p>
          </table:table-cell>
          <table:table-cell office:value-type="float" office:value="3">
            <text:p>3</text:p>
          </table:table-cell>
          <table:table-cell office:value-type="string">
            <text:p>SRFGNN42E03F935U</text:p>
          </table:table-cell>
          <table:table-cell office:value-type="float" office:value="2851.74">
            <text:p>2.851,74</text:p>
          </table:table-cell>
          <table:table-cell table:number-columns-repeated="1013"/>
        </table:table-row>
        <table:table-row table:style-name="ro18">
          <table:table-cell office:value-type="string">
            <text:p>SERBAN MONICA MINODORA</text:p>
          </table:table-cell>
          <table:table-cell office:value-type="float" office:value="2">
            <text:p>2</text:p>
          </table:table-cell>
          <table:table-cell office:value-type="string">
            <text:p>SRBMCM67P53Z129N</text:p>
          </table:table-cell>
          <table:table-cell office:value-type="float" office:value="1052.34">
            <text:p>1.052,34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SERENI RITA</text:p>
          </table:table-cell>
          <table:table-cell office:value-type="float" office:value="1">
            <text:p>1</text:p>
          </table:table-cell>
          <table:table-cell office:value-type="string">
            <text:p>SRNRTI31L60F540A</text:p>
          </table:table-cell>
          <table:table-cell office:value-type="float" office:value="1260.92">
            <text:p>1.260,92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SEVERINI <text:s/>GIOVANNA</text:p>
          </table:table-cell>
          <table:table-cell office:value-type="float" office:value="2">
            <text:p>2</text:p>
          </table:table-cell>
          <table:table-cell office:value-type="string">
            <text:p>SVRGNN63C41H501X</text:p>
          </table:table-cell>
          <table:table-cell office:value-type="float" office:value="1052.34">
            <text:p>1.052,34</text:p>
          </table:table-cell>
          <table:table-cell table:number-columns-repeated="1013"/>
        </table:table-row>
        <table:table-row table:style-name="ro18">
          <table:table-cell office:value-type="string">
            <text:p>SEVERINI ANGELO</text:p>
          </table:table-cell>
          <table:table-cell office:value-type="float" office:value="1">
            <text:p>1</text:p>
          </table:table-cell>
          <table:table-cell office:value-type="string">
            <text:p>SVRNGL80A21H501S</text:p>
          </table:table-cell>
          <table:table-cell office:value-type="float" office:value="748.44">
            <text:p>748,44</text:p>
          </table:table-cell>
          <table:table-cell table:number-columns-repeated="1013"/>
        </table:table-row>
        <table:table-row table:style-name="ro18">
          <table:table-cell office:value-type="string">
            <text:p>SEVERINI ANTONELLA</text:p>
          </table:table-cell>
          <table:table-cell office:value-type="float" office:value="3">
            <text:p>3</text:p>
          </table:table-cell>
          <table:table-cell office:value-type="string">
            <text:p>SVRNNL88H53F935B</text:p>
          </table:table-cell>
          <table:table-cell office:value-type="float" office:value="1502.22">
            <text:p>1.502,22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SEVERINI ANTONIETTA</text:p>
          </table:table-cell>
          <table:table-cell office:value-type="float" office:value="1">
            <text:p>1</text:p>
          </table:table-cell>
          <table:table-cell office:value-type="string">
            <text:p>SVRNNT51L62H501M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18">
          <table:table-cell office:value-type="string">
            <text:p>SEVERINI DORA</text:p>
          </table:table-cell>
          <table:table-cell office:value-type="float" office:value="2">
            <text:p>2</text:p>
          </table:table-cell>
          <table:table-cell office:value-type="string">
            <text:p>SVRDRO48C66F935V</text:p>
          </table:table-cell>
          <table:table-cell office:value-type="float" office:value="1344.38">
            <text:p>1.344,38</text:p>
          </table:table-cell>
          <table:table-cell table:number-columns-repeated="1013"/>
        </table:table-row>
        <table:table-row table:style-name="ro18">
          <table:table-cell office:value-type="string">
            <text:p>SEVERINI GIACINTA</text:p>
          </table:table-cell>
          <table:table-cell office:value-type="float" office:value="2">
            <text:p>2</text:p>
          </table:table-cell>
          <table:table-cell office:value-type="string">
            <text:p>SVRGNT26E43F935D</text:p>
          </table:table-cell>
          <table:table-cell office:value-type="float" office:value="1741.64">
            <text:p>1.741,64</text:p>
          </table:table-cell>
          <table:table-cell table:style-name="ce35"/>
          <table:table-cell table:number-columns-repeated="1012"/>
        </table:table-row>
        <table:table-row table:style-name="ro18">
          <table:table-cell table:style-name="ce4" office:value-type="string">
            <text:p>SEVERINI GIULIO</text:p>
          </table:table-cell>
          <table:table-cell office:value-type="float" office:value="2">
            <text:p>2</text:p>
          </table:table-cell>
          <table:table-cell office:value-type="string">
            <text:p>SVRGLI43R30F935V</text:p>
          </table:table-cell>
          <table:table-cell office:value-type="float" office:value="1741.64">
            <text:p>1.741,64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SEVERINI LUCIANO</text:p>
          </table:table-cell>
          <table:table-cell office:value-type="float" office:value="4">
            <text:p>4</text:p>
          </table:table-cell>
          <table:table-cell office:value-type="string">
            <text:p>SVRLCN57D28F935E</text:p>
          </table:table-cell>
          <table:table-cell office:value-type="float" office:value="1654.86">
            <text:p>1.654,86</text:p>
          </table:table-cell>
          <table:table-cell table:number-columns-repeated="1013"/>
        </table:table-row>
        <table:table-row table:style-name="ro18">
          <table:table-cell office:value-type="string">
            <text:p>SEVERINI MARIA RITA</text:p>
          </table:table-cell>
          <table:table-cell office:value-type="float" office:value="2">
            <text:p>2</text:p>
          </table:table-cell>
          <table:table-cell office:value-type="string">
            <text:p>SVRMRT77E68F935Y</text:p>
          </table:table-cell>
          <table:table-cell office:value-type="float" office:value="1052.34">
            <text:p>1.052,34</text:p>
          </table:table-cell>
          <table:table-cell table:number-columns-repeated="1013"/>
        </table:table-row>
        <table:table-row table:style-name="ro18">
          <table:table-cell office:value-type="string">
            <text:p>SEVERINI MATILDE</text:p>
          </table:table-cell>
          <table:table-cell office:value-type="float" office:value="2">
            <text:p>2</text:p>
          </table:table-cell>
          <table:table-cell office:value-type="string">
            <text:p>SVRMLD41A41F935N</text:p>
          </table:table-cell>
          <table:table-cell office:value-type="float" office:value="1952.04">
            <text:p>1.952,04</text:p>
          </table:table-cell>
          <table:table-cell table:number-columns-repeated="1013"/>
        </table:table-row>
        <table:table-row table:style-name="ro18">
          <table:table-cell office:value-type="string">
            <text:p>SEVERINI PERLA LUIGI</text:p>
          </table:table-cell>
          <table:table-cell office:value-type="float" office:value="2">
            <text:p>2</text:p>
          </table:table-cell>
          <table:table-cell office:value-type="string">
            <text:p>SVRLGU46A29F935M</text:p>
          </table:table-cell>
          <table:table-cell office:value-type="float" office:value="1952.04">
            <text:p>1.952,04</text:p>
          </table:table-cell>
          <table:table-cell table:number-columns-repeated="1013"/>
        </table:table-row>
        <table:table-row table:style-name="ro18">
          <table:table-cell office:value-type="string">
            <text:p>SEVERINI PERLA MASSIMO</text:p>
          </table:table-cell>
          <table:table-cell office:value-type="float" office:value="3">
            <text:p>3</text:p>
          </table:table-cell>
          <table:table-cell office:value-type="string">
            <text:p>SVRMSM74T08I921G</text:p>
          </table:table-cell>
          <table:table-cell office:value-type="float" office:value="1344.38">
            <text:p>1.344,38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SFASCIOTTI GIORGIO</text:p>
          </table:table-cell>
          <table:table-cell office:value-type="float" office:value="3">
            <text:p>3</text:p>
          </table:table-cell>
          <table:table-cell office:value-type="string">
            <text:p>SFSGRG61E11H501R</text:p>
          </table:table-cell>
          <table:table-cell office:value-type="float" office:value="1741.64">
            <text:p>1.741,64</text:p>
          </table:table-cell>
          <table:table-cell table:number-columns-repeated="1013"/>
        </table:table-row>
        <table:table-row table:style-name="ro18">
          <table:table-cell office:value-type="string">
            <text:p>SILVESTRI BENEDETTO</text:p>
          </table:table-cell>
          <table:table-cell office:value-type="float" office:value="3">
            <text:p>3</text:p>
          </table:table-cell>
          <table:table-cell office:value-type="string">
            <text:p>SLVBDT47H10F935H</text:p>
          </table:table-cell>
          <table:table-cell office:value-type="float" office:value="967.94">
            <text:p>967,94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SILVESTRINI ARMANDO</text:p>
          </table:table-cell>
          <table:table-cell office:value-type="float" office:value="2">
            <text:p>2</text:p>
          </table:table-cell>
          <table:table-cell office:value-type="string">
            <text:p>SLVRND34L18F935N</text:p>
          </table:table-cell>
          <table:table-cell office:value-type="float" office:value="1952.04">
            <text:p>1.952,04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SIMONI AMADIO</text:p>
          </table:table-cell>
          <table:table-cell office:value-type="float" office:value="2">
            <text:p>2</text:p>
          </table:table-cell>
          <table:table-cell office:value-type="string">
            <text:p>SMNMDA46S06F935R</text:p>
          </table:table-cell>
          <table:table-cell office:value-type="float" office:value="1344.38">
            <text:p>1.344,38</text:p>
          </table:table-cell>
          <table:table-cell table:number-columns-repeated="1013"/>
        </table:table-row>
        <table:table-row table:style-name="ro18">
          <table:table-cell office:value-type="string">
            <text:p>SIMONI MARIO</text:p>
          </table:table-cell>
          <table:table-cell office:value-type="float" office:value="2">
            <text:p>2</text:p>
          </table:table-cell>
          <table:table-cell office:value-type="string">
            <text:p>SMNMRA48S06F935U</text:p>
          </table:table-cell>
          <table:table-cell office:value-type="float" office:value="1521.95">
            <text:p>1.521,95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SODDU ERNESTO</text:p>
          </table:table-cell>
          <table:table-cell office:value-type="float" office:value="2">
            <text:p>2</text:p>
          </table:table-cell>
          <table:table-cell office:value-type="string">
            <text:p>SDDRST54H21F935S</text:p>
          </table:table-cell>
          <table:table-cell office:value-type="float" office:value="1052.34">
            <text:p>1.052,34</text:p>
          </table:table-cell>
          <table:table-cell table:number-columns-repeated="1013"/>
        </table:table-row>
        <table:table-row table:style-name="ro18">
          <table:table-cell office:value-type="string">
            <text:p>SORIANI INES</text:p>
          </table:table-cell>
          <table:table-cell office:value-type="float" office:value="6">
            <text:p>6</text:p>
          </table:table-cell>
          <table:table-cell office:value-type="string">
            <text:p>SRNNSI67D51F935C</text:p>
          </table:table-cell>
          <table:table-cell office:value-type="float" office:value="2046.76">
            <text:p>2.046,76</text:p>
          </table:table-cell>
          <table:table-cell table:number-columns-repeated="1013"/>
        </table:table-row>
        <table:table-row table:style-name="ro18">
          <table:table-cell office:value-type="string">
            <text:p>SPANICCIATI ALDO</text:p>
          </table:table-cell>
          <table:table-cell office:value-type="float" office:value="2">
            <text:p>2</text:p>
          </table:table-cell>
          <table:table-cell office:value-type="string">
            <text:p>SPNLDA29M26F935A</text:p>
          </table:table-cell>
          <table:table-cell office:value-type="float" office:value="2138.88">
            <text:p>2.138,88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SPANICCIATI ROBERTA</text:p>
          </table:table-cell>
          <table:table-cell office:value-type="float" office:value="4">
            <text:p>4</text:p>
          </table:table-cell>
          <table:table-cell office:value-type="string">
            <text:p>SPNRRT68A60F935I</text:p>
          </table:table-cell>
          <table:table-cell office:value-type="float" office:value="1654.86">
            <text:p>1.654,86</text:p>
          </table:table-cell>
          <table:table-cell table:number-columns-repeated="1013"/>
        </table:table-row>
        <table:table-row table:style-name="ro18">
          <table:table-cell office:value-type="string">
            <text:p>STAZI VALENTINA</text:p>
          </table:table-cell>
          <table:table-cell office:value-type="float" office:value="3">
            <text:p>3</text:p>
          </table:table-cell>
          <table:table-cell office:value-type="string">
            <text:p>STZVNT87E47F935E</text:p>
          </table:table-cell>
          <table:table-cell office:value-type="float" office:value="1502.22">
            <text:p>1.502,22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SULEJMANI NAFI</text:p>
          </table:table-cell>
          <table:table-cell office:value-type="float" office:value="4">
            <text:p>4</text:p>
          </table:table-cell>
          <table:table-cell office:value-type="string">
            <text:p>SLJNFA66M15Z148P</text:p>
          </table:table-cell>
          <table:table-cell office:value-type="float" office:value="808.93">
            <text:p>808,93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TASCA DOMENICA</text:p>
          </table:table-cell>
          <table:table-cell office:value-type="float" office:value="3">
            <text:p>3</text:p>
          </table:table-cell>
          <table:table-cell office:value-type="string">
            <text:p>TSCDNC49E61C237S</text:p>
          </table:table-cell>
          <table:table-cell office:value-type="float" office:value="2801.92">
            <text:p>2.801,92</text:p>
          </table:table-cell>
          <table:table-cell table:number-columns-repeated="1013"/>
        </table:table-row>
        <table:table-row table:style-name="ro18">
          <table:table-cell office:value-type="string">
            <text:p>TASCHETTI VINCENZA</text:p>
          </table:table-cell>
          <table:table-cell office:value-type="float" office:value="3">
            <text:p>3</text:p>
          </table:table-cell>
          <table:table-cell office:value-type="string">
            <text:p>TSCVCN51E64F935A</text:p>
          </table:table-cell>
          <table:table-cell office:value-type="float" office:value="2401.92">
            <text:p>2.401,92</text:p>
          </table:table-cell>
          <table:table-cell table:number-columns-repeated="1013"/>
        </table:table-row>
        <table:table-row table:style-name="ro18">
          <table:table-cell office:value-type="string">
            <text:p>TEDESCHI NICOLA</text:p>
          </table:table-cell>
          <table:table-cell office:value-type="float" office:value="1">
            <text:p>1</text:p>
          </table:table-cell>
          <table:table-cell office:value-type="string">
            <text:p>TDSNLN62H02G486G</text:p>
          </table:table-cell>
          <table:table-cell office:value-type="float" office:value="827.32">
            <text:p>827,32</text:p>
          </table:table-cell>
          <table:table-cell table:number-columns-repeated="1013"/>
        </table:table-row>
        <table:table-row table:style-name="ro18">
          <table:table-cell office:value-type="string">
            <text:p>TEMPESTINI ANNA MARIA</text:p>
          </table:table-cell>
          <table:table-cell office:value-type="float" office:value="2">
            <text:p>2</text:p>
          </table:table-cell>
          <table:table-cell office:value-type="string">
            <text:p>TMPNMR50S67H501P</text:p>
          </table:table-cell>
          <table:table-cell office:value-type="float" office:value="2118.08">
            <text:p>2.118,08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TEMPESTINI VIRGILIO</text:p>
          </table:table-cell>
          <table:table-cell office:value-type="float" office:value="3">
            <text:p>3</text:p>
          </table:table-cell>
          <table:table-cell office:value-type="string">
            <text:p>TMPVGL78D24H501J</text:p>
          </table:table-cell>
          <table:table-cell office:value-type="float" office:value="1952.04">
            <text:p>1.952,04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TERENZI ELVIRA</text:p>
          </table:table-cell>
          <table:table-cell office:value-type="float" office:value="3">
            <text:p>3</text:p>
          </table:table-cell>
          <table:table-cell office:value-type="string">
            <text:p>TRNLVR52L41B948B</text:p>
          </table:table-cell>
          <table:table-cell office:value-type="float" office:value="3251.74">
            <text:p>3.251,74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TESEI ELIA</text:p>
          </table:table-cell>
          <table:table-cell office:value-type="float" office:value="2">
            <text:p>2</text:p>
          </table:table-cell>
          <table:table-cell office:value-type="string">
            <text:p>TSELEI86B22A475A</text:p>
          </table:table-cell>
          <table:table-cell office:value-type="float" office:value="947.14">
            <text:p>947,14</text:p>
          </table:table-cell>
          <table:table-cell table:number-columns-repeated="1013"/>
        </table:table-row>
        <table:table-row table:style-name="ro18">
          <table:table-cell office:value-type="string">
            <text:p>TESTA <text:s/>ISIDORO</text:p>
          </table:table-cell>
          <table:table-cell office:value-type="float" office:value="4">
            <text:p>4</text:p>
          </table:table-cell>
          <table:table-cell office:value-type="string">
            <text:p>TSTSDR62D20F935B</text:p>
          </table:table-cell>
          <table:table-cell office:value-type="float" office:value="2014.68">
            <text:p>2.014,68</text:p>
          </table:table-cell>
          <table:table-cell table:number-columns-repeated="1013"/>
        </table:table-row>
        <table:table-row table:style-name="ro18">
          <table:table-cell office:value-type="string">
            <text:p>TESTA AMILCARE</text:p>
          </table:table-cell>
          <table:table-cell office:value-type="float" office:value="2">
            <text:p>2</text:p>
          </table:table-cell>
          <table:table-cell office:value-type="string">
            <text:p>TSTMCR29H22F935E</text:p>
          </table:table-cell>
          <table:table-cell office:value-type="float" office:value="138.88">
            <text:p>138,88</text:p>
          </table:table-cell>
          <table:table-cell table:number-columns-repeated="1013"/>
        </table:table-row>
        <table:table-row table:style-name="ro18">
          <table:table-cell office:value-type="string">
            <text:p>TESTA CATERINA</text:p>
          </table:table-cell>
          <table:table-cell office:value-type="float" office:value="2">
            <text:p>2</text:p>
          </table:table-cell>
          <table:table-cell office:value-type="string">
            <text:p>TSTCRN45D57F935Y</text:p>
          </table:table-cell>
          <table:table-cell office:value-type="float" office:value="2138.88">
            <text:p>2.138,88</text:p>
          </table:table-cell>
          <table:table-cell table:number-columns-repeated="1013"/>
        </table:table-row>
        <table:table-row table:style-name="ro18">
          <table:table-cell table:style-name="ce16" office:value-type="string">
            <text:p>TONNI CELEST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TNNCST39T69B948A</text:p>
          </table:table-cell>
          <table:table-cell table:style-name="ce27" office:value-type="float" office:value="1730.52">
            <text:p>1.730,52</text:p>
          </table:table-cell>
          <table:table-cell table:style-name="ce37"/>
          <table:table-cell table:number-columns-repeated="1012"/>
        </table:table-row>
        <table:table-row table:style-name="ro18">
          <table:table-cell office:value-type="string">
            <text:p>TRAORE KLINTIO BEATRICE</text:p>
          </table:table-cell>
          <table:table-cell office:value-type="float" office:value="1">
            <text:p>1</text:p>
          </table:table-cell>
          <table:table-cell office:value-type="string">
            <text:p>TRRKNT88T56Z313H</text:p>
          </table:table-cell>
          <table:table-cell office:value-type="float" office:value="827.32">
            <text:p>827,32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TRINCIA CECILIA</text:p>
          </table:table-cell>
          <table:table-cell office:value-type="float" office:value="1">
            <text:p>1</text:p>
          </table:table-cell>
          <table:table-cell office:value-type="string">
            <text:p>TRNCCL41D56F935S</text:p>
          </table:table-cell>
          <table:table-cell office:value-type="float" office:value="1145.84">
            <text:p>1.145,84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TRINCIA MICHELE</text:p>
          </table:table-cell>
          <table:table-cell office:value-type="float" office:value="1">
            <text:p>1</text:p>
          </table:table-cell>
          <table:table-cell office:value-type="string">
            <text:p>TRNMHL81L16D653F</text:p>
          </table:table-cell>
          <table:table-cell office:value-type="float" office:value="748.44">
            <text:p>748,44</text:p>
          </table:table-cell>
          <table:table-cell table:number-columns-repeated="1013"/>
        </table:table-row>
        <table:table-row table:style-name="ro18">
          <table:table-cell office:value-type="string">
            <text:p>TROIANI CESARE</text:p>
          </table:table-cell>
          <table:table-cell office:value-type="float" office:value="3">
            <text:p>3</text:p>
          </table:table-cell>
          <table:table-cell office:value-type="string">
            <text:p>TRNCSR46R05F935E</text:p>
          </table:table-cell>
          <table:table-cell office:value-type="float" office:value="2401.92">
            <text:p>2.401,92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TROIANI ROSA MARIA</text:p>
          </table:table-cell>
          <table:table-cell office:value-type="float" office:value="3">
            <text:p>3</text:p>
          </table:table-cell>
          <table:table-cell office:value-type="string">
            <text:p>TRNRMR52D60F935S</text:p>
          </table:table-cell>
          <table:table-cell office:value-type="float" office:value="1741.64">
            <text:p>1.741,64</text:p>
          </table:table-cell>
          <table:table-cell table:number-columns-repeated="1013"/>
        </table:table-row>
        <table:table-row table:style-name="ro18">
          <table:table-cell office:value-type="string">
            <text:p>ULIVUCCI ELVISIO</text:p>
          </table:table-cell>
          <table:table-cell office:value-type="float" office:value="1">
            <text:p>1</text:p>
          </table:table-cell>
          <table:table-cell office:value-type="string">
            <text:p>LVCLVS37T14H015Z</text:p>
          </table:table-cell>
          <table:table-cell office:value-type="float" office:value="1145.84">
            <text:p>1.145,84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ULIVUCCI MICHELA</text:p>
          </table:table-cell>
          <table:table-cell office:value-type="float" office:value="1">
            <text:p>1</text:p>
          </table:table-cell>
          <table:table-cell office:value-type="string">
            <text:p>LVCMHL80T45F935G</text:p>
          </table:table-cell>
          <table:table-cell office:value-type="float" office:value="748.44">
            <text:p>748,44</text:p>
          </table:table-cell>
          <table:table-cell table:number-columns-repeated="1013"/>
        </table:table-row>
        <table:table-row table:style-name="ro18">
          <table:table-cell office:value-type="string">
            <text:p>ULIVUCCI ROSA</text:p>
          </table:table-cell>
          <table:table-cell office:value-type="float" office:value="2">
            <text:p>2</text:p>
          </table:table-cell>
          <table:table-cell office:value-type="string">
            <text:p>LVCRSO41P46H015X</text:p>
          </table:table-cell>
          <table:table-cell office:value-type="float" office:value="2401.92">
            <text:p>2.401,92</text:p>
          </table:table-cell>
          <table:table-cell table:number-columns-repeated="1013"/>
        </table:table-row>
        <table:table-row table:style-name="ro18">
          <table:table-cell office:value-type="string">
            <text:p>VAGLIENTI ANTONIA</text:p>
          </table:table-cell>
          <table:table-cell office:value-type="float" office:value="2">
            <text:p>2</text:p>
          </table:table-cell>
          <table:table-cell office:value-type="string">
            <text:p>VGLNTN48M62F935S</text:p>
          </table:table-cell>
          <table:table-cell office:value-type="float" office:value="512.85">
            <text:p>512,85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VANNICELLI GUERRINO</text:p>
          </table:table-cell>
          <table:table-cell office:value-type="float" office:value="2">
            <text:p>2</text:p>
          </table:table-cell>
          <table:table-cell office:value-type="string">
            <text:p>VNNGRN50E22F935L</text:p>
          </table:table-cell>
          <table:table-cell office:value-type="float" office:value="1502.22">
            <text:p>1.502,22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VENERI ANNA MARIA</text:p>
          </table:table-cell>
          <table:table-cell office:value-type="float" office:value="2">
            <text:p>2</text:p>
          </table:table-cell>
          <table:table-cell office:value-type="string">
            <text:p>VNRNMR48A70F935R</text:p>
          </table:table-cell>
          <table:table-cell office:value-type="float" office:value="1741.64">
            <text:p>1.741,64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VENERI CLORINDA</text:p>
          </table:table-cell>
          <table:table-cell office:value-type="float" office:value="2">
            <text:p>2</text:p>
          </table:table-cell>
          <table:table-cell office:value-type="string">
            <text:p>VNRCRN63T49F935X</text:p>
          </table:table-cell>
          <table:table-cell office:value-type="float" office:value="2769.04">
            <text:p>2.769,04</text:p>
          </table:table-cell>
          <table:table-cell table:number-columns-repeated="1013"/>
        </table:table-row>
        <table:table-row table:style-name="ro18">
          <table:table-cell office:value-type="string">
            <text:p>VENERI FABRIZIO</text:p>
          </table:table-cell>
          <table:table-cell office:value-type="float" office:value="3">
            <text:p>3</text:p>
          </table:table-cell>
          <table:table-cell office:value-type="string">
            <text:p>VNRFRZ57L15F935T</text:p>
          </table:table-cell>
          <table:table-cell office:value-type="float" office:value="1502.22">
            <text:p>1.502,22</text:p>
          </table:table-cell>
          <table:table-cell table:number-columns-repeated="1013"/>
        </table:table-row>
        <table:table-row table:style-name="ro18">
          <table:table-cell office:value-type="string">
            <text:p>VENERI FABRIZIO</text:p>
          </table:table-cell>
          <table:table-cell office:value-type="float" office:value="4">
            <text:p>4</text:p>
          </table:table-cell>
          <table:table-cell office:value-type="string">
            <text:p>VNRFRZ66L24H501V</text:p>
          </table:table-cell>
          <table:table-cell office:value-type="float" office:value="2104.68">
            <text:p>2.104,68</text:p>
          </table:table-cell>
          <table:table-cell table:number-columns-repeated="1013"/>
        </table:table-row>
        <table:table-row table:style-name="ro18">
          <table:table-cell office:value-type="string">
            <text:p>VENERI MARINO</text:p>
          </table:table-cell>
          <table:table-cell office:value-type="float" office:value="2">
            <text:p>2</text:p>
          </table:table-cell>
          <table:table-cell office:value-type="string">
            <text:p>VNRMRN40P06F935D</text:p>
          </table:table-cell>
          <table:table-cell office:value-type="float" office:value="1952.04">
            <text:p>1.952,04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VENERI PIETRO</text:p>
          </table:table-cell>
          <table:table-cell office:value-type="float" office:value="4">
            <text:p>4</text:p>
          </table:table-cell>
          <table:table-cell office:value-type="string">
            <text:p>VNRPTR62M07F935P</text:p>
          </table:table-cell>
          <table:table-cell office:value-type="float" office:value="2078.38">
            <text:p>2.078,38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VENERI ROBERTA</text:p>
          </table:table-cell>
          <table:table-cell office:value-type="float" office:value="4">
            <text:p>4</text:p>
          </table:table-cell>
          <table:table-cell office:value-type="string">
            <text:p>VNRRRT67S44F935I</text:p>
          </table:table-cell>
          <table:table-cell office:value-type="float" office:value="1654.86">
            <text:p>1.654,86</text:p>
          </table:table-cell>
          <table:table-cell table:number-columns-repeated="1013"/>
        </table:table-row>
        <table:table-row table:style-name="ro18">
          <table:table-cell office:value-type="string">
            <text:p>VENERI ROSELLA</text:p>
          </table:table-cell>
          <table:table-cell office:value-type="float" office:value="3">
            <text:p>3</text:p>
          </table:table-cell>
          <table:table-cell office:value-type="string">
            <text:p>VNRRLL61R41F935D</text:p>
          </table:table-cell>
          <table:table-cell office:value-type="float" office:value="434.06">
            <text:p>434,06</text:p>
          </table:table-cell>
          <table:table-cell table:number-columns-repeated="1013"/>
        </table:table-row>
        <table:table-row table:style-name="ro18">
          <table:table-cell office:value-type="string">
            <text:p>VENTOTTO SANTE</text:p>
          </table:table-cell>
          <table:table-cell office:value-type="float" office:value="1">
            <text:p>1</text:p>
          </table:table-cell>
          <table:table-cell office:value-type="string">
            <text:p>VNTSNT34M10F492X</text:p>
          </table:table-cell>
          <table:table-cell office:value-type="float" office:value="1145.84">
            <text:p>1.145,84</text:p>
          </table:table-cell>
          <table:table-cell table:number-columns-repeated="1013"/>
        </table:table-row>
        <table:table-row table:style-name="ro18">
          <table:table-cell office:value-type="string">
            <text:p>VERGARI <text:s/>ALESSANDRO</text:p>
          </table:table-cell>
          <table:table-cell office:value-type="float" office:value="4">
            <text:p>4</text:p>
          </table:table-cell>
          <table:table-cell office:value-type="string">
            <text:p>VRGLSN52A21F935I</text:p>
          </table:table-cell>
          <table:table-cell office:value-type="float" office:value="2554.56">
            <text:p>2.554,56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VERUCCI DOMENICA</text:p>
          </table:table-cell>
          <table:table-cell office:value-type="float" office:value="1">
            <text:p>1</text:p>
          </table:table-cell>
          <table:table-cell office:value-type="string">
            <text:p>VRCDNC27T60F935C</text:p>
          </table:table-cell>
          <table:table-cell office:value-type="float" office:value="1577.36">
            <text:p>1.577,36</text:p>
          </table:table-cell>
          <table:table-cell table:number-columns-repeated="1013"/>
        </table:table-row>
        <table:table-row table:style-name="ro18">
          <table:table-cell office:value-type="string">
            <text:p>VIDAL PITA <text:s/>ALEX RAOUL</text:p>
          </table:table-cell>
          <table:table-cell office:value-type="float" office:value="1">
            <text:p>1</text:p>
          </table:table-cell>
          <table:table-cell office:value-type="string">
            <text:p>VDLLRL90C11Z605X</text:p>
          </table:table-cell>
          <table:table-cell office:value-type="float" office:value="748.44">
            <text:p>748,44</text:p>
          </table:table-cell>
          <table:table-cell table:number-columns-repeated="1013"/>
        </table:table-row>
        <table:table-row table:style-name="ro18">
          <table:table-cell office:value-type="string">
            <text:p>VISAN VASILICA</text:p>
          </table:table-cell>
          <table:table-cell office:value-type="float" office:value="6">
            <text:p>6</text:p>
          </table:table-cell>
          <table:table-cell office:value-type="string">
            <text:p>VSNVLC73L61Z129X</text:p>
          </table:table-cell>
          <table:table-cell office:value-type="float" office:value="3606.9">
            <text:p>3.606,90</text:p>
          </table:table-cell>
          <table:table-cell table:number-columns-repeated="1013"/>
        </table:table-row>
        <table:table-row table:style-name="ro18">
          <table:table-cell office:value-type="string">
            <text:p>VITA GIUSEPPINA</text:p>
          </table:table-cell>
          <table:table-cell office:value-type="float" office:value="2">
            <text:p>2</text:p>
          </table:table-cell>
          <table:table-cell office:value-type="string">
            <text:p>VTIGPP66H60I377A</text:p>
          </table:table-cell>
          <table:table-cell office:value-type="float" office:value="1502.22">
            <text:p>1.502,22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VOLPI <text:s/>LUCIANA</text:p>
          </table:table-cell>
          <table:table-cell office:value-type="float" office:value="3">
            <text:p>3</text:p>
          </table:table-cell>
          <table:table-cell office:value-type="string">
            <text:p>VLPLCN59R53F935H</text:p>
          </table:table-cell>
          <table:table-cell office:value-type="float" office:value="1403.57">
            <text:p>1.403,57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ZAGAGLIA GIACOMO</text:p>
          </table:table-cell>
          <table:table-cell office:value-type="float" office:value="4">
            <text:p>4</text:p>
          </table:table-cell>
          <table:table-cell office:value-type="string">
            <text:p>ZGGGCM84A21D653T</text:p>
          </table:table-cell>
          <table:table-cell office:value-type="float" office:value="1654.86">
            <text:p>1.654,86</text:p>
          </table:table-cell>
          <table:table-cell table:number-columns-repeated="1013"/>
        </table:table-row>
        <table:table-row table:style-name="ro18">
          <table:table-cell office:value-type="string">
            <text:p>ZOCCHI GIOVANNI</text:p>
          </table:table-cell>
          <table:table-cell office:value-type="float" office:value="3">
            <text:p>3</text:p>
          </table:table-cell>
          <table:table-cell office:value-type="string">
            <text:p>ZCCGNN85T07F935K</text:p>
          </table:table-cell>
          <table:table-cell office:value-type="float" office:value="2496.69">
            <text:p>2.496,69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ZOCCHI MARIA PIA</text:p>
          </table:table-cell>
          <table:table-cell office:value-type="float" office:value="1">
            <text:p>1</text:p>
          </table:table-cell>
          <table:table-cell office:value-type="string">
            <text:p>ZCCMRP35A62F935B</text:p>
          </table:table-cell>
          <table:table-cell office:value-type="float" office:value="1277.36">
            <text:p>1.277,36</text:p>
          </table:table-cell>
          <table:table-cell table:number-columns-repeated="1013"/>
        </table:table-row>
        <table:table-row table:style-name="ro18">
          <table:table-cell office:value-type="string">
            <text:p>ZOCCHI MARIA RITA</text:p>
          </table:table-cell>
          <table:table-cell office:value-type="float" office:value="3">
            <text:p>3</text:p>
          </table:table-cell>
          <table:table-cell office:value-type="string">
            <text:p>ZCCMRT49H44F935D</text:p>
          </table:table-cell>
          <table:table-cell office:value-type="float" office:value="2536">
            <text:p>2.536,00</text:p>
          </table:table-cell>
          <table:table-cell table:number-columns-repeated="1013"/>
        </table:table-row>
        <table:table-row table:style-name="ro18">
          <table:table-cell office:value-type="string">
            <text:p>ZOCCHI VITO</text:p>
          </table:table-cell>
          <table:table-cell office:value-type="float" office:value="4">
            <text:p>4</text:p>
          </table:table-cell>
          <table:table-cell office:value-type="string">
            <text:p>ZCCVTI64B05B948U</text:p>
          </table:table-cell>
          <table:table-cell office:value-type="float" office:value="1782.04">
            <text:p>1.782,04</text:p>
          </table:table-cell>
          <table:table-cell table:number-columns-repeated="1013"/>
        </table:table-row>
        <table:table-row table:style-name="ro18">
          <table:table-cell table:style-name="ce17"/>
          <table:table-cell table:style-name="ce23" table:number-columns-repeated="2"/>
          <table:table-cell table:style-name="ce30" table:formula="of:=SUM([.D3:.D484])" office:value-type="currency" office:currency="EUR" office:value="705597.719999999">
            <text:p>€ 705.597,72</text:p>
          </table:table-cell>
          <table:table-cell table:style-name="ce40"/>
          <table:table-cell table:number-columns-repeated="1012"/>
        </table:table-row>
        <table:table-row table:style-name="ro18" table:number-rows-repeated="30">
          <table:table-cell table:style-name="ce18"/>
          <table:table-cell table:style-name="Default" table:number-columns-repeated="3"/>
          <table:table-cell table:style-name="ce40"/>
          <table:table-cell table:number-columns-repeated="1012"/>
        </table:table-row>
        <table:table-row table:style-name="ro18">
          <table:table-cell table:style-name="ce17"/>
          <table:table-cell table:style-name="ce23" table:number-columns-repeated="2"/>
          <table:table-cell table:style-name="Default"/>
          <table:table-cell table:style-name="ce40"/>
          <table:table-cell table:number-columns-repeated="1012"/>
        </table:table-row>
        <table:table-row table:style-name="ro18" table:number-rows-repeated="14">
          <table:table-cell table:style-name="ce17"/>
          <table:table-cell table:style-name="ce23" table:number-columns-repeated="2"/>
          <table:table-cell table:style-name="ce31"/>
          <table:table-cell table:style-name="ce40"/>
          <table:table-cell table:number-columns-repeated="1012"/>
        </table:table-row>
        <table:table-row table:style-name="ro18" table:number-rows-repeated="21">
          <table:table-cell table:style-name="ce17"/>
          <table:table-cell table:style-name="ce23" table:number-columns-repeated="2"/>
          <table:table-cell table:style-name="ce31"/>
          <table:table-cell table:number-columns-repeated="1013"/>
        </table:table-row>
        <table:table-row table:style-name="ro18" table:number-rows-repeated="1048024">
          <table:table-cell table:number-columns-repeated="1017"/>
        </table:table-row>
        <table:table-row table:style-name="ro18">
          <table:table-cell table:number-columns-repeated="1017"/>
        </table:table-row>
      </table:table>
      <table:database-ranges>
        <table:database-range table:target-range-address="Foglio1.A2:Foglio1.E48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€ </number:text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/>
    </number:date-style>
    <number:currency-style style:name="N8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12/05/2017</text:date>, <text:time>17.50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12-19T10:09:34</meta:creation-date>
    <dc:date>2017-05-12T17:50:58.47</dc:date>
    <meta:editing-cycles>966</meta:editing-cycles>
    <meta:editing-duration>P8DT4H47M58S</meta:editing-duration>
    <meta:print-date>2017-04-14T11:04:45.192000000</meta:print-date>
    <meta:document-statistic meta:table-count="1" meta:cell-count="1949" meta:object-count="0"/>
    <meta:user-defined meta:name="Info 1"/>
    <meta:user-defined meta:name="Info 2"/>
    <meta:user-defined meta:name="Info 3"/>
    <meta:user-defined meta:name="Info 4"/>
  </office:meta>
</office:document-meta>
</file>