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may-break-between-rows="true" style:writing-mode="lr-tb"/>
    </style:style>
    <style:style style:name="Tabella1.A" style:family="table-column">
      <style:table-column-properties style:column-width="0.811cm" style:rel-column-width="460*"/>
    </style:style>
    <style:style style:name="Tabella1.B" style:family="table-column">
      <style:table-column-properties style:column-width="4.14cm" style:rel-column-width="2347*"/>
    </style:style>
    <style:style style:name="Tabella1.C" style:family="table-column">
      <style:table-column-properties style:column-width="1.388cm" style:rel-column-width="787*"/>
    </style:style>
    <style:style style:name="Tabella1.D" style:family="table-column">
      <style:table-column-properties style:column-width="8.959cm" style:rel-column-width="5079*"/>
    </style:style>
    <style:style style:name="Tabella1.E" style:family="table-column">
      <style:table-column-properties style:column-width="1.715cm" style:rel-column-width="972*"/>
    </style:style>
    <style:style style:name="Tabella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ella1.C7" style:family="table-cell" style:data-style-name="N0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.5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.5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7.5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Composizione dell'Ufficio elettorale comunale Elezione <text:s/>SUPPLETIVA <text:s/>DEL SENATO DELLA REPUBBLICA DELL'8 MARZO 2020 <text:s text:c="160"/>All. A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6">n.</text:p>
          </table:table-cell>
          <table:table-cell table:style-name="Tabella1.A1" office:value-type="string">
            <text:p text:style-name="P6"><text:s/>Dipendenti</text:p>
          </table:table-cell>
          <table:table-cell table:style-name="Tabella1.A1" office:value-type="string">
            <text:p text:style-name="P6">Ore asseg.</text:p>
          </table:table-cell>
          <table:table-cell table:style-name="Tabella1.A1" office:value-type="string">
            <text:p text:style-name="P6">incarico</text:p>
          </table:table-cell>
          <table:table-cell table:style-name="Tabella1.A1" office:value-type="string">
            <text:p text:style-name="P6">Liv.</text:p>
          </table:table-cell>
        </table:table-row>
        <table:table-row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4">Di Cesare Vincenzo</text:p>
          </table:table-cell>
          <table:table-cell table:style-name="Tabella1.A1" office:value-type="string">
            <text:p text:style-name="P6">-</text:p>
          </table:table-cell>
          <table:table-cell table:style-name="Tabella1.A1" office:value-type="string">
            <text:p text:style-name="P5">Segretario Comunale</text:p>
          </table:table-cell>
          <table:table-cell table:style-name="Tabella1.A1" office:value-type="string">
            <text:p text:style-name="P6">-</text:p>
          </table:table-cell>
        </table:table-row>
        <table:table-row>
          <table:table-cell table:style-name="Tabella1.A1" table:number-columns-spanned="5" office:value-type="string">
            <text:p text:style-name="P3">AREA SERVIZI DEMOGRAFI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4">Bucchi Angelo</text:p>
          </table:table-cell>
          <table:table-cell table:style-name="Tabella1.A1" office:value-type="string">
            <text:p text:style-name="P6">100</text:p>
          </table:table-cell>
          <table:table-cell table:style-name="Tabella1.A1" office:value-type="string">
            <text:p text:style-name="P5">Soprintendenza e coordinamento operazioni dell’Ufficio Elettorale</text:p>
          </table:table-cell>
          <table:table-cell table:style-name="Tabella1.A1" office:value-type="string">
            <text:p text:style-name="P6">D2</text:p>
          </table:table-cell>
        </table:table-row>
        <table:table-row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4">Carissimi Rina Maria</text:p>
          </table:table-cell>
          <table:table-cell table:style-name="Tabella1.A1" office:value-type="string">
            <text:p text:style-name="P6">10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C4</text:p>
          </table:table-cell>
        </table:table-row>
        <table:table-row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4">Baldini Claudio</text:p>
          </table:table-cell>
          <table:table-cell table:style-name="Tabella1.A1" office:value-type="string">
            <text:p text:style-name="P6">10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B2</text:p>
          </table:table-cell>
        </table:table-row>
        <table:table-row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4">Petrizzo Michelangela</text:p>
          </table:table-cell>
          <table:table-cell table:style-name="Tabella1.C7" office:value-type="float" office:value="50">
            <text:p text:style-name="P6">5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D1</text:p>
          </table:table-cell>
        </table:table-row>
        <table:table-row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4">Ciccotti Alessia</text:p>
          </table:table-cell>
          <table:table-cell table:style-name="Tabella1.C7" office:value-type="float" office:value="50">
            <text:p text:style-name="P6">5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C1</text:p>
          </table:table-cell>
        </table:table-row>
        <table:table-row>
          <table:table-cell table:style-name="Tabella1.A1" table:number-columns-spanned="5" office:value-type="string">
            <text:p text:style-name="P3">POLIZIA MUNICIP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4">Vaglienti Domenico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vigilanza- controllo affissioni abusive – notifiche – consegna tessere elettorali – turnazione nei giorni delle votazioni presso la Casa comunale</text:p>
          </table:table-cell>
          <table:table-cell table:style-name="Tabella1.A1" office:value-type="string">
            <text:p text:style-name="P6">C3</text:p>
          </table:table-cell>
        </table:table-row>
        <table:table-row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4">Boccolini Valter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vigilanza- controllo affissioni abusive – notifiche – consegna tessere elettorali – turnazione nei giorni delle votazioni presso la Casa comunale</text:p>
          </table:table-cell>
          <table:table-cell table:style-name="Tabella1.A1" office:value-type="string">
            <text:p text:style-name="P6">C2</text:p>
          </table:table-cell>
        </table:table-row>
        <table:table-row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4">Taticchi Cecilia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vigilanza- controllo affissioni abusive – notifiche – consegna tessere elettorali – turnazione nei giorni delle votazioni presso la Casa comunale</text:p>
          </table:table-cell>
          <table:table-cell table:style-name="Tabella1.A1" office:value-type="string">
            <text:p text:style-name="P6">C1</text:p>
          </table:table-cell>
        </table:table-row>
        <table:table-row>
          <table:table-cell table:style-name="Tabella1.A1" table:number-columns-spanned="5" office:value-type="string">
            <text:p text:style-name="P3">AREA LAVORI PUBBLI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C7" office:value-type="float" office:value="10">
            <text:p text:style-name="P6">10</text:p>
          </table:table-cell>
          <table:table-cell table:style-name="Tabella1.A1" office:value-type="string">
            <text:p text:style-name="P4">Civitenga Giuseppe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5">Coord. Servizi tecnici per Montaggio e smontaggio tabelloni e seggi – raccolta dati – rimozione pubblicità abusiva – turnazioni servizi tecnici ritiro materiali presso Prefettura</text:p>
          </table:table-cell>
          <table:table-cell table:style-name="Tabella1.A1" office:value-type="string">
            <text:p text:style-name="P6">B4</text:p>
          </table:table-cell>
        </table:table-row>
        <table:table-row>
          <table:table-cell table:style-name="Tabella1.C7" office:value-type="float" office:value="11">
            <text:p text:style-name="P6">11</text:p>
          </table:table-cell>
          <table:table-cell table:style-name="Tabella1.A1" office:value-type="string">
            <text:p text:style-name="P4">Rizzi Adamo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5">Montaggio e smontaggio tabelloni e seggi – raccolta dati – rimozione pubblicità abusiva – turnazioni servizi tecnici ritiro materiali presso Prefettura</text:p>
          </table:table-cell>
          <table:table-cell table:style-name="Tabella1.A1" office:value-type="string">
            <text:p text:style-name="P6">B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1-31T16:05:03.31</dc:date>
    <dc:creator>Rina Maria Carissimi</dc:creator>
    <meta:editing-duration>PT1H44S</meta:editing-duration>
    <meta:editing-cycles>10</meta:editing-cycles>
    <meta:printed-by>Rina Maria Carissimi</meta:printed-by>
    <meta:print-date>2019-08-30T10:20:02.01</meta:print-date>
    <meta:document-statistic meta:table-count="1" meta:image-count="0" meta:object-count="0" meta:page-count="1" meta:paragraph-count="64" meta:word-count="240" meta:character-count="1785"/>
  </office:meta>
</office:document-meta>
</file>