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elwe Lt BT" svg:font-family="Belwe Lt BT" style:font-family-generic="roman" style:font-pitch="variable"/>
    <style:font-face style:name="GarmdITC Bk BT" svg:font-family="GarmdITC Bk BT"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Titolo" style:master-page-name="MP0" style:family="paragraph">
      <style:paragraph-properties fo:widows="0" fo:orphans="0" fo:break-before="page"/>
      <style:text-properties style:font-name="Times New Roman" style:font-name-complex="Times New Roman" fo:font-size="12pt" style:font-size-asian="12pt" fo:hyphenate="false"/>
    </style:style>
    <style:style style:name="P10" style:parent-style-name="Standard" style:family="paragraph">
      <style:paragraph-properties fo:text-align="center" fo:line-height="0.3333in"/>
      <style:text-properties fo:hyphenate="false"/>
    </style:style>
    <style:style style:name="P11" style:parent-style-name="Standard" style:family="paragraph">
      <style:paragraph-properties fo:text-align="center" fo:line-height="0.3333in"/>
      <style:text-properties fo:hyphenate="false"/>
    </style:style>
    <style:style style:name="P12" style:parent-style-name="Heading1" style:family="paragraph">
      <style:paragraph-properties fo:keep-with-next="auto" fo:line-height="0.3333in"/>
      <style:text-properties style:font-name="Times New Roman" style:font-name-complex="Times New Roman" fo:font-size="12pt" style:font-size-asian="12pt" fo:hyphenate="false"/>
    </style:style>
    <style:style style:name="P13" style:parent-style-name="Heading1" style:family="paragraph">
      <style:paragraph-properties fo:keep-with-next="auto" fo:text-align="justify" fo:line-height="0.3333in"/>
      <style:text-properties style:font-name="Times New Roman" style:font-name-complex="Times New Roman" fo:font-size="12pt" style:font-size-asian="12pt" style:font-size-complex="12pt" fo:hyphenate="false"/>
    </style:style>
    <style:style style:name="P14" style:parent-style-name="Standard" style:family="paragraph">
      <style:paragraph-properties fo:line-height="0.3333in"/>
      <style:text-properties fo:hyphenate="false"/>
    </style:style>
    <style:style style:name="T15" style:parent-style-name="Car.predefinitoparagrafo" style:family="text">
      <style:text-properties fo:font-weight="bold" style:font-weight-asian="bold"/>
    </style:style>
    <style:style style:name="P16" style:parent-style-name="Standard" style:family="paragraph">
      <style:paragraph-properties style:text-autospace="none" style:line-height-at-least="0.3333in">
        <style:tab-stops>
          <style:tab-stop style:type="right" style:position="6.7125in"/>
        </style:tab-stops>
      </style:paragraph-properties>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style:font-weight-complex="bold" style:font-size-complex="12pt"/>
    </style:style>
    <style:style style:name="T19" style:parent-style-name="Car.predefinitoparagrafo" style:family="text">
      <style:text-properties style:font-size-complex="12pt"/>
    </style:style>
    <style:style style:name="T20" style:parent-style-name="Car.predefinitoparagrafo" style:family="text">
      <style:text-properties style:font-size-complex="12pt"/>
    </style:style>
    <style:style style:name="T21" style:parent-style-name="Car.predefinitoparagrafo" style:family="text">
      <style:text-properties style:font-size-complex="12pt"/>
    </style:style>
    <style:style style:name="T22" style:parent-style-name="Car.predefinitoparagrafo" style:family="text">
      <style:text-properties style:font-size-complex="12pt"/>
    </style:style>
    <style:style style:name="T23" style:parent-style-name="Car.predefinitoparagrafo" style:family="text">
      <style:text-properties style:font-size-complex="12pt"/>
    </style:style>
    <style:style style:name="T24" style:parent-style-name="Car.predefinitoparagrafo" style:family="text">
      <style:text-properties style:font-size-complex="12pt"/>
    </style:style>
    <style:style style:name="P25" style:parent-style-name="Standard" style:family="paragraph">
      <style:paragraph-properties fo:line-height="0.3333in"/>
      <style:text-properties fo:hyphenate="false"/>
    </style:style>
    <style:style style:name="T26" style:parent-style-name="Car.predefinitoparagrafo" style:family="text">
      <style:text-properties fo:font-weight="bold" style:font-weight-asian="bold" style:font-weight-complex="bold" style:font-size-complex="12pt"/>
    </style:style>
    <style:style style:name="T27" style:parent-style-name="Car.predefinitoparagrafo" style:family="text">
      <style:text-properties fo:font-weight="bold" style:font-weight-asian="bold" style:font-size-complex="12pt"/>
    </style:style>
    <style:style style:name="T28" style:parent-style-name="Car.predefinitoparagrafo" style:family="text">
      <style:text-properties style:font-size-complex="12pt"/>
    </style:style>
    <style:style style:name="T29" style:parent-style-name="Car.predefinitoparagrafo" style:family="text">
      <style:text-properties style:font-size-complex="12pt"/>
    </style:style>
    <style:style style:name="T30" style:parent-style-name="Car.predefinitoparagrafo" style:family="text">
      <style:text-properties style:font-size-complex="12pt"/>
    </style:style>
    <style:style style:name="T31" style:parent-style-name="Car.predefinitoparagrafo" style:family="text">
      <style:text-properties style:font-size-complex="12pt"/>
    </style:style>
    <style:style style:name="P32" style:parent-style-name="Standard" style:family="paragraph">
      <style:paragraph-properties fo:line-height="0.3333in"/>
      <style:text-properties fo:font-weight="bold" style:font-weight-asian="bold" fo:hyphenate="false"/>
    </style:style>
    <style:style style:name="P33" style:parent-style-name="Standard" style:family="paragraph">
      <style:paragraph-properties fo:line-height="0.3333in"/>
      <style:text-properties fo:hyphenate="false"/>
    </style:style>
    <style:style style:name="P34" style:parent-style-name="Standard" style:family="paragraph">
      <style:paragraph-properties fo:line-height="0.3333in"/>
      <style:text-properties fo:hyphenate="false"/>
    </style:style>
    <style:style style:name="P35" style:parent-style-name="Standard" style:family="paragraph">
      <style:paragraph-properties fo:line-height="0.3333in"/>
      <style:text-properties fo:hyphenate="false"/>
    </style:style>
    <style:style style:name="P36" style:parent-style-name="Standard" style:family="paragraph">
      <style:paragraph-properties fo:line-height="0.3333in"/>
      <style:text-properties fo:hyphenate="false"/>
    </style:style>
    <style:style style:name="P37" style:parent-style-name="Standard" style:family="paragraph">
      <style:paragraph-properties fo:line-height="0.3333in"/>
      <style:text-properties fo:hyphenate="false"/>
    </style:style>
    <style:style style:name="T38" style:parent-style-name="Car.predefinitoparagrafo" style:family="text">
      <style:text-properties style:text-underline-type="single" style:text-underline-style="solid" style:text-underline-width="auto" style:text-underline-mode="continuous"/>
    </style:style>
    <style:style style:name="P39" style:parent-style-name="Standard" style:family="paragraph">
      <style:paragraph-properties fo:line-height="0.3333in"/>
      <style:text-properties fo:hyphenate="false"/>
    </style:style>
    <style:style style:name="P40" style:parent-style-name="Standard" style:family="paragraph">
      <style:paragraph-properties fo:line-height="0.3333in"/>
      <style:text-properties fo:hyphenate="false"/>
    </style:style>
    <style:style style:name="T41" style:parent-style-name="Car.predefinitoparagrafo" style:family="text">
      <style:text-properties style:text-underline-type="single" style:text-underline-style="solid" style:text-underline-width="auto" style:text-underline-mode="continuous"/>
    </style:style>
    <style:style style:name="P42" style:parent-style-name="Standard" style:family="paragraph">
      <style:paragraph-properties fo:line-height="0.3333in"/>
      <style:text-properties fo:hyphenate="false"/>
    </style:style>
    <style:style style:name="P43" style:parent-style-name="Standard" style:family="paragraph">
      <style:paragraph-properties fo:line-height="0.3333in"/>
      <style:text-properties fo:hyphenate="false"/>
    </style:style>
    <style:style style:name="P44" style:parent-style-name="Standard" style:family="paragraph">
      <style:paragraph-properties fo:line-height="0.3333in"/>
      <style:text-properties fo:hyphenate="false"/>
    </style:style>
    <style:style style:name="P45" style:parent-style-name="Standard" style:family="paragraph">
      <style:paragraph-properties fo:line-height="0.3333in"/>
      <style:text-properties fo:hyphenate="false"/>
    </style:style>
    <style:style style:name="P46" style:parent-style-name="Standard" style:family="paragraph">
      <style:paragraph-properties fo:line-height="0.3333in"/>
      <style:text-properties fo:hyphenate="false"/>
    </style:style>
    <style:style style:name="P47" style:parent-style-name="Standard" style:family="paragraph">
      <style:paragraph-properties fo:line-height="0.3333in" fo:margin-left="0.1576in" fo:text-indent="-0.1576in">
        <style:tab-stops/>
      </style:paragraph-properties>
      <style:text-properties fo:hyphenate="false"/>
    </style:style>
    <style:style style:name="P48" style:parent-style-name="Standard" style:family="paragraph">
      <style:paragraph-properties fo:line-height="0.3333in" fo:margin-left="0.1576in" fo:text-indent="-0.1576in">
        <style:tab-stops/>
      </style:paragraph-properties>
      <style:text-properties fo:hyphenate="false"/>
    </style:style>
    <style:style style:name="P49" style:parent-style-name="Standard" style:family="paragraph">
      <style:paragraph-properties fo:line-height="0.3333in" fo:margin-left="0.1576in" fo:text-indent="-0.1576in">
        <style:tab-stops/>
      </style:paragraph-properties>
      <style:text-properties fo:hyphenate="false"/>
    </style:style>
    <style:style style:name="P50" style:parent-style-name="Standard" style:family="paragraph">
      <style:paragraph-properties fo:line-height="0.3333in"/>
      <style:text-properties fo:hyphenate="false"/>
    </style:style>
    <style:style style:name="P51" style:parent-style-name="Standard" style:family="paragraph">
      <style:paragraph-properties fo:text-align="center" fo:line-height="0.3333in"/>
      <style:text-properties fo:font-weight="bold" style:font-weight-asian="bold" fo:hyphenate="false"/>
    </style:style>
    <style:style style:name="P52" style:parent-style-name="Standard" style:family="paragraph">
      <style:paragraph-properties fo:line-height="0.3333in"/>
      <style:text-properties fo:hyphenate="false"/>
    </style:style>
    <style:style style:name="T53" style:parent-style-name="Car.predefinitoparagrafo" style:family="text">
      <style:text-properties fo:font-weight="bold" style:font-weight-asian="bold" fo:font-style="italic" style:font-style-asian="italic"/>
    </style:style>
    <style:style style:name="T54" style:parent-style-name="Car.predefinitoparagrafo" style:family="text">
      <style:text-properties fo:font-weight="bold" style:font-weight-asian="bold" fo:font-style="italic" style:font-style-asian="italic"/>
    </style:style>
    <style:style style:name="P55" style:parent-style-name="Standard" style:family="paragraph">
      <style:paragraph-properties fo:line-height="0.3333in"/>
      <style:text-properties fo:hyphenate="false"/>
    </style:style>
    <style:style style:name="P56" style:parent-style-name="Standard" style:family="paragraph">
      <style:paragraph-properties fo:text-align="center" fo:line-height="0.3333in"/>
      <style:text-properties fo:font-weight="bold" style:font-weight-asian="bold" fo:hyphenate="false"/>
    </style:style>
    <style:style style:name="P57" style:parent-style-name="Standard" style:family="paragraph">
      <style:paragraph-properties fo:line-height="0.3333in"/>
      <style:text-properties fo:hyphenate="false"/>
    </style:style>
    <style:style style:name="P58" style:parent-style-name="Standard" style:family="paragraph">
      <style:paragraph-properties fo:line-height="0.3333in"/>
      <style:text-properties fo:hyphenate="false"/>
    </style:style>
    <style:style style:name="P59" style:parent-style-name="Standard" style:family="paragraph">
      <style:paragraph-properties fo:line-height="0.3333in"/>
      <style:text-properties fo:hyphenate="false"/>
    </style:style>
    <style:style style:name="P60" style:parent-style-name="Standard" style:family="paragraph">
      <style:paragraph-properties fo:line-height="0.3333in"/>
      <style:text-properties fo:hyphenate="false"/>
    </style:style>
    <style:style style:name="P61" style:parent-style-name="Standard" style:family="paragraph">
      <style:paragraph-properties fo:text-align="center" fo:line-height="0.3333in"/>
      <style:text-properties fo:font-weight="bold" style:font-weight-asian="bold" fo:hyphenate="false"/>
    </style:style>
    <style:style style:name="P62" style:parent-style-name="Standard" style:family="paragraph">
      <style:paragraph-properties fo:line-height="0.3333in"/>
      <style:text-properties fo:hyphenate="false"/>
    </style:style>
    <style:style style:name="P63" style:parent-style-name="Standard" style:family="paragraph">
      <style:paragraph-properties fo:line-height="0.3333in"/>
      <style:text-properties fo:hyphenate="false"/>
    </style:style>
    <style:style style:name="P64" style:parent-style-name="Standard" style:family="paragraph">
      <style:paragraph-properties fo:line-height="0.3333in"/>
      <style:text-properties fo:hyphenate="false"/>
    </style:style>
    <style:style style:name="P65" style:parent-style-name="Standard" style:family="paragraph">
      <style:paragraph-properties fo:text-align="center" fo:line-height="0.3333in"/>
      <style:text-properties fo:font-weight="bold" style:font-weight-asian="bold" fo:hyphenate="false"/>
    </style:style>
    <style:style style:name="P66" style:parent-style-name="Standard" style:family="paragraph">
      <style:paragraph-properties fo:line-height="0.3333in"/>
      <style:text-properties fo:hyphenate="false"/>
    </style:style>
    <style:style style:name="P67" style:parent-style-name="Standard" style:family="paragraph">
      <style:paragraph-properties fo:line-height="0.3333in"/>
      <style:text-properties fo:hyphenate="false"/>
    </style:style>
    <style:style style:name="P68" style:parent-style-name="Standard" style:family="paragraph">
      <style:paragraph-properties fo:text-align="center" fo:line-height="0.3333in"/>
      <style:text-properties fo:hyphenate="false"/>
    </style:style>
    <style:style style:name="T69" style:parent-style-name="Car.predefinitoparagrafo" style:family="text">
      <style:text-properties fo:font-weight="bold" style:font-weight-asian="bold"/>
    </style:style>
    <style:style style:name="P70" style:parent-style-name="Standard" style:family="paragraph">
      <style:paragraph-properties fo:line-height="0.3333in"/>
      <style:text-properties fo:hyphenate="false"/>
    </style:style>
    <style:style style:name="P71" style:parent-style-name="Standard" style:family="paragraph">
      <style:paragraph-properties fo:line-height="0.3333in"/>
      <style:text-properties fo:hyphenate="false"/>
    </style:style>
    <style:style style:name="P72" style:parent-style-name="Standard" style:family="paragraph">
      <style:paragraph-properties fo:text-align="center" fo:line-height="0.3333in"/>
      <style:text-properties fo:font-weight="bold" style:font-weight-asian="bold" fo:hyphenate="false"/>
    </style:style>
    <style:style style:name="P73" style:parent-style-name="Standard" style:family="paragraph">
      <style:paragraph-properties fo:line-height="0.3333in"/>
      <style:text-properties fo:hyphenate="false"/>
    </style:style>
    <style:style style:name="P74" style:parent-style-name="Standard" style:family="paragraph">
      <style:paragraph-properties fo:text-align="center" fo:line-height="0.3333in"/>
      <style:text-properties fo:hyphenate="false"/>
    </style:style>
    <style:style style:name="T75" style:parent-style-name="Car.predefinitoparagrafo" style:family="text">
      <style:text-properties fo:font-weight="bold" style:font-weight-asian="bold"/>
    </style:style>
    <style:style style:name="P76" style:parent-style-name="Standard" style:family="paragraph">
      <style:paragraph-properties fo:line-height="0.3333in"/>
      <style:text-properties fo:hyphenate="false"/>
    </style:style>
    <style:style style:name="P77" style:parent-style-name="Standard" style:family="paragraph">
      <style:paragraph-properties fo:text-align="center" fo:line-height="0.3333in"/>
      <style:text-properties fo:font-weight="bold" style:font-weight-asian="bold" fo:hyphenate="false"/>
    </style:style>
    <style:style style:name="P78" style:parent-style-name="Standard" style:family="paragraph">
      <style:paragraph-properties fo:line-height="0.3333in"/>
      <style:text-properties fo:hyphenate="false"/>
    </style:style>
    <style:style style:name="P79" style:parent-style-name="Standard" style:family="paragraph">
      <style:paragraph-properties fo:line-height="0.3333in"/>
      <style:text-properties fo:hyphenate="false"/>
    </style:style>
    <style:style style:name="P80" style:parent-style-name="Standard" style:family="paragraph">
      <style:paragraph-properties fo:text-align="center" fo:line-height="0.3333in"/>
      <style:text-properties fo:font-weight="bold" style:font-weight-asian="bold" fo:hyphenate="false"/>
    </style:style>
    <style:style style:name="P81" style:parent-style-name="Standard" style:family="paragraph">
      <style:paragraph-properties fo:line-height="0.3333in"/>
      <style:text-properties fo:hyphenate="false"/>
    </style:style>
    <style:style style:name="P82" style:parent-style-name="Standard" style:family="paragraph">
      <style:paragraph-properties fo:line-height="0.3333in"/>
      <style:text-properties fo:hyphenate="false"/>
    </style:style>
    <style:style style:name="P83" style:parent-style-name="Standard" style:family="paragraph">
      <style:paragraph-properties fo:text-align="center" fo:line-height="0.3333in"/>
      <style:text-properties fo:font-weight="bold" style:font-weight-asian="bold" fo:hyphenate="false"/>
    </style:style>
    <style:style style:name="P84" style:parent-style-name="Standard" style:family="paragraph">
      <style:paragraph-properties fo:line-height="0.3333in"/>
      <style:text-properties fo:hyphenate="false"/>
    </style:style>
    <style:style style:name="P85" style:parent-style-name="Standard" style:family="paragraph">
      <style:paragraph-properties fo:text-align="center" fo:line-height="0.3333in"/>
      <style:text-properties fo:font-weight="bold" style:font-weight-asian="bold" fo:hyphenate="false"/>
    </style:style>
    <style:style style:name="P86" style:parent-style-name="Standard" style:family="paragraph">
      <style:paragraph-properties fo:line-height="0.3333in"/>
      <style:text-properties fo:hyphenate="false"/>
    </style:style>
    <style:style style:name="P87" style:parent-style-name="Standard" style:family="paragraph">
      <style:paragraph-properties fo:line-height="0.3333in"/>
      <style:text-properties fo:hyphenate="false"/>
    </style:style>
    <style:style style:name="P88" style:parent-style-name="Standard" style:family="paragraph">
      <style:paragraph-properties fo:text-align="center" fo:line-height="0.3333in"/>
      <style:text-properties fo:font-weight="bold" style:font-weight-asian="bold" fo:hyphenate="false"/>
    </style:style>
    <style:style style:name="P89" style:parent-style-name="Standard" style:family="paragraph">
      <style:paragraph-properties fo:line-height="0.3333in"/>
      <style:text-properties fo:hyphenate="false"/>
    </style:style>
    <style:style style:name="P90" style:parent-style-name="Standard" style:family="paragraph">
      <style:paragraph-properties fo:text-align="center" fo:line-height="0.3333in"/>
      <style:text-properties fo:font-weight="bold" style:font-weight-asian="bold" fo:hyphenate="false"/>
    </style:style>
    <style:style style:name="P91" style:parent-style-name="Standard" style:family="paragraph">
      <style:paragraph-properties fo:line-height="0.3333in"/>
      <style:text-properties fo:hyphenate="false"/>
    </style:style>
    <style:style style:name="P92" style:parent-style-name="Standard" style:family="paragraph">
      <style:paragraph-properties fo:line-height="0.3333in"/>
      <style:text-properties fo:hyphenate="false"/>
    </style:style>
    <style:style style:name="P93" style:parent-style-name="Standard" style:family="paragraph">
      <style:paragraph-properties fo:text-align="center" fo:line-height="0.3333in"/>
      <style:text-properties fo:hyphenate="false"/>
    </style:style>
    <style:style style:name="T94" style:parent-style-name="Car.predefinitoparagrafo" style:family="text">
      <style:text-properties fo:font-weight="bold" style:font-weight-asian="bold"/>
    </style:style>
    <style:style style:name="P95" style:parent-style-name="Standard" style:family="paragraph">
      <style:paragraph-properties fo:line-height="0.3333in"/>
      <style:text-properties fo:hyphenate="false"/>
    </style:style>
    <style:style style:name="P96" style:parent-style-name="Standard" style:family="paragraph">
      <style:paragraph-properties fo:line-height="0.3333in"/>
      <style:text-properties fo:hyphenate="false"/>
    </style:style>
    <style:style style:name="P97" style:parent-style-name="Standard" style:family="paragraph">
      <style:paragraph-properties fo:line-height="0.3333in"/>
      <style:text-properties fo:hyphenate="false"/>
    </style:style>
    <style:style style:name="P98" style:parent-style-name="Standard" style:family="paragraph">
      <style:paragraph-properties fo:line-height="0.3333in"/>
      <style:text-properties fo:hyphenate="false"/>
    </style:style>
    <style:style style:name="P99" style:parent-style-name="Standard" style:family="paragraph">
      <style:paragraph-properties fo:line-height="0.3333in"/>
      <style:text-properties fo:hyphenate="false"/>
    </style:style>
    <style:style style:name="P100" style:parent-style-name="Standard" style:family="paragraph">
      <style:paragraph-properties fo:line-height="0.3333in"/>
      <style:text-properties fo:hyphenate="false"/>
    </style:style>
    <style:style style:name="P101" style:parent-style-name="Standard" style:family="paragraph">
      <style:paragraph-properties fo:line-height="0.3333in"/>
      <style:text-properties fo:hyphenate="false"/>
    </style:style>
    <style:style style:name="P102" style:parent-style-name="Standard" style:family="paragraph">
      <style:paragraph-properties fo:line-height="0.3333in"/>
      <style:text-properties fo:hyphenate="false"/>
    </style:style>
    <style:style style:name="P103" style:parent-style-name="Standard" style:family="paragraph">
      <style:paragraph-properties fo:line-height="0.3333in"/>
      <style:text-properties fo:hyphenate="false"/>
    </style:style>
    <style:style style:name="P104" style:parent-style-name="Standard" style:family="paragraph">
      <style:paragraph-properties fo:line-height="0.3333in"/>
      <style:text-properties fo:hyphenate="false"/>
    </style:style>
    <style:style style:name="P105" style:parent-style-name="Standard" style:family="paragraph">
      <style:paragraph-properties fo:text-align="center" fo:line-height="0.3333in"/>
      <style:text-properties fo:font-weight="bold" style:font-weight-asian="bold" fo:hyphenate="false"/>
    </style:style>
    <style:style style:name="P106" style:parent-style-name="Standard" style:family="paragraph">
      <style:paragraph-properties fo:line-height="0.3333in"/>
      <style:text-properties fo:hyphenate="false"/>
    </style:style>
    <style:style style:name="P107" style:parent-style-name="Standard" style:family="paragraph">
      <style:paragraph-properties fo:text-align="center" fo:line-height="0.3333in"/>
      <style:text-properties fo:font-weight="bold" style:font-weight-asian="bold" fo:hyphenate="false"/>
    </style:style>
    <style:style style:name="P108" style:parent-style-name="Standard" style:family="paragraph">
      <style:paragraph-properties fo:line-height="0.3333in"/>
      <style:text-properties fo:hyphenate="false"/>
    </style:style>
    <style:style style:name="P109" style:parent-style-name="Standard" style:family="paragraph">
      <style:paragraph-properties fo:line-height="0.3333in"/>
      <style:text-properties fo:hyphenate="false"/>
    </style:style>
    <style:style style:name="P110" style:parent-style-name="Standard" style:family="paragraph">
      <style:paragraph-properties fo:line-height="0.3333in"/>
      <style:text-properties fo:hyphenate="false"/>
    </style:style>
    <style:style style:name="P111" style:parent-style-name="Standard" style:family="paragraph">
      <style:paragraph-properties fo:text-align="center" fo:line-height="0.3333in"/>
      <style:text-properties fo:font-weight="bold" style:font-weight-asian="bold" fo:hyphenate="false"/>
    </style:style>
    <style:style style:name="P112" style:parent-style-name="Standard" style:family="paragraph">
      <style:paragraph-properties fo:line-height="0.3333in"/>
      <style:text-properties fo:hyphenate="false"/>
    </style:style>
    <style:style style:name="P113" style:parent-style-name="Standard" style:family="paragraph">
      <style:paragraph-properties fo:text-align="center" fo:line-height="0.3333in"/>
      <style:text-properties fo:font-weight="bold" style:font-weight-asian="bold" fo:hyphenate="false"/>
    </style:style>
    <style:style style:name="P114" style:parent-style-name="Standard" style:family="paragraph">
      <style:paragraph-properties fo:line-height="0.3333in"/>
      <style:text-properties fo:hyphenate="false"/>
    </style:style>
    <style:style style:name="P115" style:parent-style-name="Standard" style:family="paragraph">
      <style:paragraph-properties fo:line-height="0.3333in"/>
      <style:text-properties fo:hyphenate="false"/>
    </style:style>
    <style:style style:name="P116" style:parent-style-name="Standard" style:family="paragraph">
      <style:paragraph-properties fo:text-align="center" fo:line-height="0.3333in"/>
      <style:text-properties fo:font-weight="bold" style:font-weight-asian="bold" fo:hyphenate="false"/>
    </style:style>
    <style:style style:name="P117" style:parent-style-name="Standard" style:family="paragraph">
      <style:paragraph-properties fo:line-height="0.3333in"/>
      <style:text-properties fo:hyphenate="false"/>
    </style:style>
    <style:style style:name="P118" style:parent-style-name="Standard" style:family="paragraph">
      <style:paragraph-properties fo:line-height="0.3333in"/>
      <style:text-properties fo:hyphenate="false"/>
    </style:style>
    <style:style style:name="P119" style:parent-style-name="Standard" style:family="paragraph">
      <style:paragraph-properties fo:line-height="0.3333in" fo:margin-left="0.1576in" fo:text-indent="-0.1576in">
        <style:tab-stops/>
      </style:paragraph-properties>
      <style:text-properties fo:hyphenate="false"/>
    </style:style>
    <style:style style:name="P120" style:parent-style-name="Standard" style:family="paragraph">
      <style:paragraph-properties fo:line-height="0.3333in"/>
      <style:text-properties fo:hyphenate="false"/>
    </style:style>
    <style:style style:name="P121" style:parent-style-name="Standard" style:family="paragraph">
      <style:paragraph-properties fo:text-align="center" fo:line-height="0.3333in"/>
      <style:text-properties fo:hyphenate="false"/>
    </style:style>
    <style:style style:name="T122" style:parent-style-name="Car.predefinitoparagrafo" style:family="text">
      <style:text-properties fo:font-weight="bold" style:font-weight-asian="bold"/>
    </style:style>
    <style:style style:name="P123" style:parent-style-name="Textbodyindent" style:family="paragraph">
      <style:paragraph-properties fo:margin-left="0in">
        <style:tab-stops>
          <style:tab-stop style:type="left" style:position="0.3937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hyphenate="false"/>
    </style:style>
    <style:style style:name="P124" style:parent-style-name="Textbodyindent" style:family="paragraph">
      <style:paragraph-properties fo:margin-left="0in">
        <style:tab-stops/>
      </style:paragraph-properties>
      <style:text-properties fo:hyphenate="false"/>
    </style:style>
    <style:style style:name="P125" style:parent-style-name="Textbodyindent" style:family="paragraph">
      <style:paragraph-properties fo:margin-left="0in">
        <style:tab-stops>
          <style:tab-stop style:type="left" style:position="0.3937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hyphenate="false"/>
    </style:style>
    <style:style style:name="P126" style:parent-style-name="NormaleWeb" style:family="paragraph">
      <style:paragraph-properties fo:widows="0" fo:orphans="0" fo:text-align="justify" fo:margin-top="0in" fo:margin-bottom="0in" fo:line-height="0.3333in"/>
    </style:style>
    <style:style style:name="T127" style:parent-style-name="Car.predefinitoparagrafo" style:family="text">
      <style:text-properties style:font-name="Times New Roman" style:font-name-complex="Times New Roman"/>
    </style:style>
    <style:style style:name="T128" style:parent-style-name="Car.predefinitoparagrafo" style:family="text">
      <style:text-properties style:font-name="Times New Roman" style:font-name-complex="Times New Roman"/>
    </style:style>
    <style:style style:name="T129" style:parent-style-name="Car.predefinitoparagrafo" style:family="text">
      <style:text-properties style:font-name="Times New Roman" style:font-name-complex="Times New Roman"/>
    </style:style>
    <style:style style:name="T130" style:parent-style-name="Car.predefinitoparagrafo" style:family="text">
      <style:text-properties style:font-name="Times New Roman" style:font-name-complex="Times New Roman"/>
    </style:style>
    <style:style style:name="P131" style:parent-style-name="Textbodyindent" style:family="paragraph">
      <style:paragraph-properties fo:margin-left="0in">
        <style:tab-stops>
          <style:tab-stop style:type="left" style:position="0.3937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hyphenate="false"/>
    </style:style>
    <style:style style:name="T132" style:parent-style-name="Car.predefinitoparagrafo" style:family="text">
      <style:text-properties style:font-size-complex="12pt"/>
    </style:style>
    <style:style style:name="P133" style:parent-style-name="Standard" style:family="paragraph">
      <style:text-properties style:font-size-complex="12pt"/>
    </style:style>
    <style:style style:name="T134" style:parent-style-name="Car.predefinitoparagrafo" style:family="text">
      <style:text-properties style:font-size-complex="12pt"/>
    </style:style>
    <style:style style:name="P135" style:parent-style-name="Standard" style:family="paragraph">
      <style:text-properties style:font-size-complex="12pt"/>
    </style:style>
    <style:style style:name="P136" style:parent-style-name="Standard" style:family="paragraph">
      <style:text-properties style:font-size-complex="12pt"/>
    </style:style>
  </office:automatic-styles>
  <office:body>
    <office:text text:use-soft-page-breaks="true">
      <text:p text:style-name="P1">REPUBBLICA ITALIANA</text:p>
      <text:p text:style-name="P10">COMUNE DI NORCIA</text:p>
      <text:p text:style-name="P11">(Provincia di Perugia)</text:p>
      <text:h text:style-name="P12" text:outline-level="1">REP. N°<text:s/></text:h>
      <text:h text:style-name="P13" text:outline-level="1">SCHEMA<text:s/>CONTRATTO DI APPALTO PER LAVORI <text:s text:c="2"/>IN SOMMA URGENZA PER LA MESSA IN SICUREZZA DELL’EDIFICIO DENOMINATO PALAZZO ACCICA<text:s/>SITO IN NORCIA, VIA CAVOUR – EMERGENZA SISMA DEL 24.08.2016 E SUCCESSIVI.<text:s/></text:h>
      <text:p text:style-name="P14"><text:span text:style-name="T15"><text:s/></text:span>L'anno duemiladiciotto il giorno ___________ del mese di ______ (___/__/2018), nella Residenza Municipale, presso l’Ufficio di Segreteria, avanti a me, Dottor Vincenzo De Cesare, Segretario comunale, titolare della Segreteria Generale del Comune di Norcia, autorizzato per legge al rogito di contratti in forma pubblico amministrativa nell’interesse del Comune, ai sensi dell’art. 97, comma 4, lettera c) del T.U.E.L. 18.08.2000, n. 267, sono comparsi i signori:</text:p>
      <text:p text:style-name="P16"><text:span text:style-name="T17">a)</text:span><text:s/><text:span text:style-name="T18">ANGELETTI LIVIO,</text:span><text:span text:style-name="T19"><text:s/>nato a Norcia (PG), il 19/12/1962 che dichiara di intervenire in questo atto esclusivamente in nome, per conto e nell'int</text:span><text:span text:style-name="T20">e</text:span><text:span text:style-name="T21">resse del Comune di Norcia, C.F. 84002650541 e P.I. 04532300542, che rappresenta nella<text:s/></text:span><text:span text:style-name="T22">sua qualità di Responsabile dell’Area LL.PP., Ambiente e Sviluppo Economico, di seguito nel presente atto denominato semplic</text:span><text:span text:style-name="T23">e</text:span><text:span text:style-name="T24">mente “Stazione Appaltante”;</text:span></text:p>
      <text:p text:style-name="P25"><text:span text:style-name="T26">b)<text:s/></text:span><text:span text:style-name="T27">FRASCHETTI EGIDIO</text:span><text:span text:style-name="T28">, nato a Cascia il 25.04.1959, residente in Norcia, Frazione Agriano (C.F. FRS GDE</text:span><text:span text:style-name="T29"><text:s/>59D25 B948S), il quale interviene nel presente atto in qualità di Legale Rappresentante della Ditta EDILCOS di Fraschetti Luciano ed Egidio S.r.l. con sede in Norcia,<text:s/></text:span><text:soft-page-break/><text:span text:style-name="T30">Frazione Agriano, Via S. Paolo, n. 13 <text:s/>C.F.01529260547, <text:s/>di seguito nel presente atto de</text:span><text:span text:style-name="T31">nominato semplicemente “appaltatore”, comparenti della cui identità personale e capacità giuridica, io Segretario comunale rogante sono personalmente certo.</text:span></text:p>
      <text:p text:style-name="P32">PREMESSO CHE:</text:p>
      <text:p text:style-name="P33">- con Delibera di Giunta Comunale n. 138 del 28.11.2016, avente per oggetto “Sisma del 24.08.2016 e ulteriori eccezionali eventi sismici del 30.10.2016 riapertura zona “rossa” Norcia Capoluogo e disposizioni in merito alle altre zone del territorio comunale. Atto di indirizzo”, con la quale si dava mandato al responsabile dell’Area LL.PP.<text:s/>di porre in essere tutti gli atti necessari ed indispensabili a consentire in tempi celeri la riapertura della zona rossa di Norcia Capoluogo e una riattivazione degli interventi sulle altre zone del territorio comunale finalizzato al ripristino di condizioni di normalità della vita socio-economica;</text:p>
      <text:p text:style-name="P34">che con Determinazione del Responsabile dell’Area Lavori Pubblici Ambiente e Sviluppo Economico n. 311 del 04.10.2017 è stato approvato il verbale di somma urgenza relativo alla tutela e messa in sicurezza del fabbricato denominato “Palazzo Accica”, sito in Norcia, Via Cavour, affidando la progettazione all’Ing. Massimo Mariani di Perugia;</text:p>
      <text:p text:style-name="P35">- che con Determinazione del Responsabile dell’Area Lavori Pubblici Ambiente e Sviluppo Economico n. 48 del 17.01.2018 si è preso atto dell’avvenuto espletamento della richiesta di disponibilità e presentazione offerta di cui al D.lgs 50/2016, disponendo l’affidamento dei lavori in somma urgenza relativi alla tutela e messa in sicurezza dell’edificio denominato Palazzo Accica, distinto catastalmente al Fg. 120 – Part. n. 242,<text:s/><text:soft-page-break/>sito in Norcia, Via Cavour, in favore della Ditta Edilcos di Fraschetti Luciano ed Egidio S.r.l. con sede in Norcia a seguito dell’offerto ribasso del 4,185%, che applicato all’importo posto a base di appalto ha determinato un valore assoluto pari ad € 12.071,69 ed un importo netto di affidamento come di seguito specificato:</text:p>
      <text:p text:style-name="P36">- per lavori a base di appalto<text:tab/><text:tab/><text:tab/>€ 288.451,30</text:p>
      <text:p text:style-name="P37">- ribasso offerto 4,185% pari a<text:s/><text:tab/><text:tab/><text:span text:style-name="T38">€ <text:s/>12.071,69</text:span></text:p>
      <text:p text:style-name="P39"><text:tab/><text:tab/>Netto lavori<text:tab/><text:tab/><text:tab/>€ 276.379,61</text:p>
      <text:p text:style-name="P40">- <text:s/>costi della sicurezza<text:tab/><text:tab/><text:tab/><text:span text:style-name="T41">€ <text:s/>11.448,68</text:span></text:p>
      <text:p text:style-name="P42"><text:s text:c="2"/><text:tab/><text:tab/>TOTALE<text:tab/><text:tab/><text:tab/>€ 287.828,29</text:p>
      <text:p text:style-name="P43">- al progetto è stato attribuito il codice unico progetto (CUP) ___________;</text:p>
      <text:p text:style-name="P44">- che a seguito della verifica dei requisiti di carattere generale dichiarati a corredo dell’offerta presentata, con Determinazione n. ____ del _________ è stato confermato l’affidamento dell’approvazione di che trattasi a favore <text:s/>della citata Ditta per l’importo complessivo di € 287.828,29 oltre I.V.A., approvando contestualmente lo schema del presente contratto;<text:s/></text:p>
      <text:p text:style-name="P45">- <text:s/>alla gara<text:s/>di cui sopra è stato attribuito il codice identificativo gara <text:s/>CIG ___________;</text:p>
      <text:p text:style-name="P46">- che a seguito di apposita richiesta, prot. Com/le n. _______ del ________, l’appaltatore ha prestato, conformemente a quanto prevedono gli artt. _____ e ____ del Capitolato Speciale di Appalto:</text:p>
      <text:p text:style-name="P47">1) cauzione definitiva per un importo d € __________, a mezzo di polizza Fidejussoria n. __________ rilasciata in data __________dalla ________________ ;</text:p>
      <text:p text:style-name="P48">2) polizza di assicurazione C.A.R. <text:s/>n. ___________stipulata in data<text:s/><text:soft-page-break/>___________;</text:p>
      <text:p text:style-name="P49">-<text:s/>ai sensi dell’art. 29 della Legge n.114/2014 non deve essere acquisita la documentazione antimafia, dato che l’impresa risulta iscritta nell’elenco di fornitori, prestatori di servizi ed esecutori di lavori non soggetti a tentativi di infiltrazione mafiosa (white list) istituito presso l’Anagrafe Antimafia degli Esecutori, Ministero dell’Interno, Struttura di Missione Prevenzione e Contrasto Antimafia Sisma;</text:p>
      <text:p text:style-name="P50">Tutto ciò premesso e formante parte integrante del presente contratto le parti convengono e stipulano quanto segue:</text:p>
      <text:p text:style-name="P51">Articolo 1 – Oggetto del contratto</text:p>
      <text:p text:style-name="P52">L’ente committente concede all’affidatario che accetta senza riserva alcuna, l’appalto dei<text:s/><text:span text:style-name="T53">"Lavori di messa in sicurezza in somma urgenza dell’edificio denominato Palazzo Accica distinto catastalmente al<text:s/></text:span><text:span text:style-name="T54">Foglio 120 – Part.lla n. 242, sito in Norcia, Via Cavour”<text:s/></text:span>in base all’aggiudicazione definitiva della gara d’appalto avvenuta in data _________.</text:p>
      <text:p text:style-name="P55">L’affidatario si impegna alla loro esecuzione alle condizioni di cui al presente contratto e si assume la responsabilità per un corretto, esaustivo e completo svolgimento dei lavori.</text:p>
      <text:p text:style-name="P56">Articolo 2 – Disposizioni regolatrici del contratto</text:p>
      <text:p text:style-name="P57">L’appalto viene concesso dall’ente committente ed accettato dall’affidatario sotto l’osservanza piena ed assoluta delle norme, condizioni, patti, obblighi, oneri e modalità dedotti e risultanti dal presente contratto e dai seguenti documenti che le parti dichiarano di conoscere ed accettare integralmente e che si richiamano a formarne parte integrante:</text:p>
      <text:soft-page-break/>
      <text:p text:style-name="P58">- capitolato speciale d’appalto;</text:p>
      <text:p text:style-name="P59">- progetto esecutivo;</text:p>
      <text:p text:style-name="P60">Tutti i suddetti documenti, visionati e già controfirmati dalle parti per integrale accettazione, rimangono depositati in atti e sono parte integrante del presente contratto, anche se a questo materialmente non allegati.</text:p>
      <text:p text:style-name="P61">Articolo 3 –<text:s/>Ammontare dell’appalto – termini di pagamento</text:p>
      <text:p text:style-name="P62">Il corrispettivo dovuto dall’ente committente all’affidatario per il pieno e perfetto adempimento del contratto, comprensivo degli oneri per la sicurezza, è fissato in € ______________, oltre IVA nella misura di legge.</text:p>
      <text:p text:style-name="P63">La contabilizzazione dei lavori è stabilita a <text:s/>misura in base a quanto previsto dal capitolato speciale di appalto.</text:p>
      <text:p text:style-name="P64">I termini di pagamento sono indicati dettagliatamente nel capitolato speciale d’appalto.</text:p>
      <text:p text:style-name="P65">Articolo 4 – Durata - tempo utile per l’ultimazione dei lavori – penali – termini per il collaudo – sospensione dell’esecuzione del contratto</text:p>
      <text:p text:style-name="P66">Il presente contratto spiega i suoi effetti dalla data dell’apposizione dell’ultima firma digitale sul contratto.</text:p>
      <text:p text:style-name="P67">I termini per l’ultimazione dei lavori, per la redazione del conto finale e per il collaudo/attestazione di regolare esecuzione delle opere, l’entità della penale giornaliera per la ritardata ultimazione dei lavori e la disciplina sulla sospensione dell’esecuzione del contratto, sono indicati dettagliatamente nel capitolato speciale d’appalto.</text:p>
      <text:p text:style-name="P68"><text:span text:style-name="T69">Articolo 5 – Obblighi dell’affidatario nei confronti dei propri lavoratori dipendenti</text:span></text:p>
      <text:p text:style-name="P70">L’affidatario dichiara di applicare ai propri lavoratori dipendenti i vigenti<text:s/><text:soft-page-break/>C.C.N.L. e di agire, nei confronti degli stessi, nel rispetto degli obblighi assicurativi e previdenziali previsti dalle leggi e dai contratti medesimi.</text:p>
      <text:p text:style-name="P71">L’affidatario si obbliga, altresì, a rispettare tutte le norme in materia retributiva, contributiva, fiscale, previdenziale, assistenziale, assicurativa, sanitaria, previste per i dipendenti dalla vigente normativa, con particolare riguardo a quanto disposto dall’art. 105 del D.Lgs. n.50/2016.</text:p>
      <text:p text:style-name="P72">Articolo 6 – Divieto di cessione del contratto</text:p>
      <text:p text:style-name="P73">Il presente contratto non può essere ceduto, pena la nullità<text:s/>dell’atto di cessione, come disposto dall’art. 105, comma 1, D.Lgs. n.50/2016.</text:p>
      <text:p text:style-name="P74"><text:span text:style-name="T75">Articolo 7 - Subappalto</text:span></text:p>
      <text:p text:style-name="P76">L’ente committente dichiara che il subappalto sarà autorizzato sussistendone le condizioni, entro i limiti e con l’osservanza delle modalità stabilite<text:s/>dall’art. 105 del D.Lgs. n.50/2016. L’affidatario resta in ogni caso responsabile nei confronti dell’ente committente per la prestazione oggetto di subappalto. L’ente committente è sollevato da ogni pretesa dei subappaltatori o da richieste di risarcimento<text:s/>danni avanzate da terzi in conseguenza della prestazione oggetto di subappalto.</text:p>
      <text:p text:style-name="P77">Articolo 8 – Revisione prezzi</text:p>
      <text:p text:style-name="P78">Non è prevista alcuna revisione dei prezzi e non trova applicazione l’articolo 1664, primo comma, del codice civile.</text:p>
      <text:p text:style-name="P79">In deroga a quanto previsto<text:s/>dal comma precedente, trova applicazione, ove ne ricorrano le condizioni, l’articolo 106 del Codice dei contratti.</text:p>
      <text:p text:style-name="P80">Articolo 9 – Responsabilità verso terzi</text:p>
      <text:p text:style-name="P81">L’affidatario è direttamente responsabile di tutti i danni ed inconvenienti di qualsiasi natura che si dovessero verificare tanto alle persone ed alle cose<text:s/><text:soft-page-break/>dell’ente committente, quanto a terzi, nel corso dell’esecuzione della prestazione qualunque ne sia la causa, rimanendo inteso che, in caso di disgrazia od infortuni, esso deve provvedere al completo risarcimento dei danni e ciò senza diritto a ricompensi, obbligandosi altresì a sollevare e tenere indenne l’ente committente da ogni pretesa di danni contro di essa eventualmente rivolta da terzi.</text:p>
      <text:p text:style-name="P82">A tal riguardo l’affidatario, ha stipulato apposita Polizza<text:s/>di assicurazione n. ___________ stipulata in data __________ con ______________ per rischi di esecuzione delle attività oggetto del presente contratto. L’impresa sarà comunque tenuta a risarcire i danni eccedenti il predetto massimale.</text:p>
      <text:p text:style-name="P83">Articolo 10 – Domicilio dell’affidatario</text:p>
      <text:p text:style-name="P84">Ai sensi e per gli effetti tutti dell’art. 2 del capitolato generale approvato con D.M. n. 14572000, l’affidatario ha eletto domicilio nel Comune di Norcia.</text:p>
      <text:p text:style-name="P85">Articolo 11 – Ulteriori obblighi dell’affidatario</text:p>
      <text:p text:style-name="P86">L'affidatario è tenuto a comunicare tempestivamente all’ente committente ogni modificazione intervenuta negli assetti proprietari e nella struttura di impresa, e negli organismi tecnici e amministrativi, e relativi anche alle imprese affidatarie del subappalto.</text:p>
      <text:p text:style-name="P87">L’affidatario si assume, inoltre, l’onere di comunicare ogni variazione dei requisiti ai sensi dell’art. 80 del D.Lgs. n.50/2016.</text:p>
      <text:p text:style-name="P88">Articolo 12 – Normativa e disposizioni di riferimento</text:p>
      <text:p text:style-name="P89">Per quanto non previsto o non richiamato nel presente contratto e dalla richiamata documentazione si fa espresso riferimento alle disposizioni contenute nel capitolato speciale d’appalto, nel Regolamento approvato<text:s/><text:soft-page-break/>con D.P.R. n. 207/2010, nonché nel Codice dei contratti approvato con D.Lgs. n.50/2016 nonché a tutte le leggi e regolamenti vigenti in<text:s/>materia di esecuzione di opere pubbliche e delle norme speciali che regolano i lavori di cui alla crisi sismica centro Italia 2016 e seguenti.</text:p>
      <text:p text:style-name="P90">Articolo 13 – Trattamento dei dati personali</text:p>
      <text:p text:style-name="P91">L’affidatario dichiara di aver preso visione dell’informativa di cui all’art.13 del D.Lgs. n.196/2003.</text:p>
      <text:p text:style-name="P92">L’ente committente informa l’affidatario che titolare del trattamento dei dati è il Comune di Norcia con sede a Norcia e che, relativamente agli adempimenti inerenti al Contratto, “Responsabile” del suddetto trattamento<text:s/>è il Responsabile Unico del Procedimento.</text:p>
      <text:p text:style-name="P93"><text:span text:style-name="T94">Articolo 14 – Tracciabilità dei flussi finanziari ai sensi dell’articolo 3 Legge n. 136/2010</text:span></text:p>
      <text:p text:style-name="P95">Con la sottoscrizione del presente contratto l’affidatario dichiara altresì di essere in possesso dei requisiti di ordine<text:s/>generale prescritti dall’art. 80 del D.Lgs. n.50/2016 ed in particolare di essere in regola con la normativa in materia di contributi previdenziali ed assistenziali nonché consapevole delle conseguenze amministrative e penali che conseguono dalla violazione della medesima.</text:p>
      <text:p text:style-name="P96">Ai sensi dell’art. 3 della Legge n. 136/2010 l’affidatario assume tutti gli obblighi di tracciabilità dei movimenti finanziari relativi alla presente commessa, i quali devono essere registrati sui conti correnti bancari o postali dedicati ed effettuati esclusivamente tramite lo strumento del bonifico bancario o postale, pena la risoluzione di diritto del presente contratto ex articolo 1456 c.c.</text:p>
      <text:soft-page-break/>
      <text:p text:style-name="P97">Ai sensi delle disposizioni dell’articolo 3 della sopra menzionata legge si dichiara che il conto corrente dedicato è il seguente:</text:p>
      <text:p text:style-name="P98">________________;</text:p>
      <text:p text:style-name="P99">Intestatario: <text:s/>____________.</text:p>
      <text:p text:style-name="P100">L’affidatario dichiara i seguenti dati identificativi dei soggetti (persone fisiche), che per il medesimo saranno delegati ad operare sul conto corrente dedicato:</text:p>
      <text:p text:style-name="P101">Sig.<text:s/>__________, nato a _________ il ________ (C.F. <text:s/>___________);</text:p>
      <text:p text:style-name="P102">Questo c/c deve essere indicato sulla fattura e può essere cambiato, sostituito o integrato soltanto in caso di forza maggiore.</text:p>
      <text:p text:style-name="P103">Le fatture elettroniche devono essere corredate con il codice CIG<text:s/>e CUP ed inoltrata attraverso il Sistema di Interscambio.</text:p>
      <text:p text:style-name="P104">L’affidatario si obbliga altresì ad inserire nei contratti derivati sottoscritti con i subappaltatori e/o subcontraenti la clausola sulla tracciabilità dei pagamenti e a dare immediata comunicazione<text:s/>all’ente committente ed alla Prefettura-Ufficio Territoriale del Governo della provincia di Perugia delle notizie dell’inadempimento della propria controparte (subappaltatore/ subcontraente) agli obblighi di tracciabilità finanziaria.</text:p>
      <text:p text:style-name="P105">Articolo 15 – Spese<text:s/>di contratto, imposte, tasse e trattamenti fiscali</text:p>
      <text:p text:style-name="P106">Sono a carico dell’affidatario tutte le spese del contratto e dei relativi oneri connessi alla sua stipulazione e registrazione, compresi quelli tributari, fatta eccezione per l’imposta sul valore aggiunto<text:s/>che resta a carico dell’ente committente.</text:p>
      <text:p text:style-name="P107">Articolo 16 - Risoluzione del contratto</text:p>
      <text:p text:style-name="P108">Per la risoluzione del contratto trova applicazione l’art. 108 del D.Lgs.<text:s/><text:soft-page-break/>n.50/2016, nonchè gli articoli 1453 <text:s/>e ss. del Codice Civile.</text:p>
      <text:p text:style-name="P109">Il contratto si risolve di diritto, ai sensi dell’art. 1456 del Codice Civile, con la semplice comunicazione da parte dell'ente committente all’affidatario di voler avvalersi della clausola risolutiva espressa, qualora l’affidatario non adempia agli obblighi di tracciabilità dei movimenti finanziari relativi al presente contratto ai sensi dell’art. 3, comma 9bis della Legge n. 136/2010.</text:p>
      <text:p text:style-name="P110">Il contratto potrà essere risolto con l’applicazione dell’art. 1456 del Codice Civile negli altri casi esplicitamente previsti dal presente contratto.</text:p>
      <text:p text:style-name="P111">Articolo<text:s/>17 - Recesso dal contratto</text:p>
      <text:p text:style-name="P112">L’ente committente può recedere dal contratto, in qualunque tempo e fino al termine della prestazione, secondo la procedura prevista dall’art. 109 del D.Lgs. n.50/2016. Tale facoltà è esercitata per iscritto mediante comunicazione a mezzo raccomandata o mediante Posta Elettronica Certificata, che dovrà pervenire all’affidatario almeno venti giorni prima del recesso.</text:p>
      <text:p text:style-name="P113">Articolo 18 – Controversie e foro competente</text:p>
      <text:p text:style-name="P114">Fatta salva l’applicazione delle procedure di transazione e di accordo<text:s/>bonario previste dagli artt. 205 e 208 del D.Lgs. n.50/2016, tutte le controversie tra l’ente committente e l’affidatario derivanti dall’esecuzione del contratto saranno deferite al Foro di Spoleto.</text:p>
      <text:p text:style-name="P115">È esclusa, pertanto, la competenza arbitrale di cui all’art. 209 del D.Lgs. n.50/2016.</text:p>
      <text:p text:style-name="P116">Articolo 19 – Allegati al contratto</text:p>
      <text:p text:style-name="P117">Formano parte integrante e sostanziale del presente contratto i seguenti<text:s/><text:soft-page-break/>documenti non materialmente allegati allo stesso e conservati presso l’ente committente:</text:p>
      <text:p text:style-name="P118">•<text:s/></text:p>
      <text:p text:style-name="P119">• Polizza assicurativa n. <text:s/>________ stipulata in data _________ con _____;</text:p>
      <text:p text:style-name="P120"><text:s/>• Cauzione definitiva prestata a mezzo polizza Fidejussoria n. , rilasciata in data _________dalla ________</text:p>
      <text:p text:style-name="P121"><text:span text:style-name="T122">Art. 20 – Rinvii</text:span></text:p>
      <text:p text:style-name="P123">Per quanto non espressamente previsto dal presente contratto, si rinvia alle vigenti normative ed al Capitolato Speciale d’Appalto.</text:p>
      <text:p text:style-name="P124">Richiesto io, Ufficiale rogante, ho ricevuto il presente atto da me letto alle</text:p>
      <text:p text:style-name="P125">parti, le quali, su mia domanda, dichiarano di approvarlo e con me lo sottoscrivono in modalità elettronica con firma<text:s/>digitale, di cui attesto la validità dei certificati ai sensi e per gli effetti di cui all’art. 47-ter, comma 3, della Legge 16 febbraio 1913 n. 89.</text:p>
      <text:p text:style-name="P126"><text:span text:style-name="T127">Il presente atto, in formato elettronico, è stato redatto a norma di legge da persona di mia fiducia ed in<text:s/></text:span><text:span text:style-name="T128">parte da me ufficiale rogante, in un unico or</text:span><text:span text:style-name="T129">i</text:span><text:span text:style-name="T130">ginale, su pagine intere 11 (undici) e sin qui della dodicesima, con imposta di bollo assolta mediante versamento con Mod. F23.</text:span></text:p>
      <text:p text:style-name="P131">Per il Comune:<text:s/></text:p>
      <text:p text:style-name="Standard"><text:span text:style-name="T132">Livio Angeletti (Firmato in modalità elettronica)</text:span></text:p>
      <text:p text:style-name="P133">Per <text:s/>l’Impresa<text:s/></text:p>
      <text:p text:style-name="Standard"><text:span text:style-name="T134">Fraschetti Egidio (Firmato in modalità elettronica)</text:span></text:p>
      <text:p text:style-name="P135">Il Segretario Comunale</text:p>
      <text:p text:style-name="P136">Dott. Vincenzo De Cesare <text:s text:c="2"/>(Firmato in modalità elettronic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Belwe Lt BT" svg:font-family="Belwe Lt BT" style:font-family-generic="roman" style:font-pitch="variable"/>
    <style:font-face style:name="GarmdITC Bk BT" svg:font-family="GarmdITC Bk BT"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Belwe Lt BT" style:font-name-complex="Belwe Lt BT" fo:font-weight="bold" style:font-weight-asian="bold" fo:font-variant="small-caps" fo:font-size="9pt" style:font-size-asian="9pt" fo:hyphenate="true"/>
    </style:style>
    <style:style style:name="Heading2" style:display-name="Heading 2" style:family="paragraph" style:parent-style-name="Standard" style:next-style-name="Standard" style:default-outline-level="2">
      <style:paragraph-properties fo:keep-with-next="always"/>
      <style:text-properties style:font-name="GarmdITC Bk BT" style:font-name-complex="GarmdITC Bk BT" fo:hyphenate="tru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fo:font-variant="small-caps" fo:hyphenate="true"/>
    </style:style>
    <style:style style:name="Heading4" style:display-name="Heading 4" style:family="paragraph" style:parent-style-name="Standard" style:next-style-name="Standard" style:default-outline-level="4">
      <style:paragraph-properties fo:keep-with-next="always"/>
      <style:text-properties fo:font-weight="bold" style:font-weight-asian="bold" fo:hyphenate="true"/>
    </style:style>
    <style:style style:name="Heading5" style:display-name="Heading 5" style:family="paragraph" style:parent-style-name="Standard" style:next-style-name="Standard" style:default-outline-level="5">
      <style:paragraph-properties fo:keep-with-next="always" fo:text-align="center"/>
      <style:text-properties fo:font-weight="bold" style:font-weight-asian="bold" fo:font-size="11pt" style:font-size-asian="11pt" fo:hyphenate="true"/>
    </style:style>
    <style:style style:name="Heading6" style:display-name="Heading 6" style:family="paragraph" style:parent-style-name="Standard" style:next-style-name="Standard" style:default-outline-level="6">
      <style:paragraph-properties fo:keep-with-next="always" fo:widows="2" fo:orphans="2" style:punctuation-wrap="simple" style:text-autospace="none" fo:text-align="center" fo:line-height="150%" fo:margin-left="0.5in" fo:margin-right="0.0152in">
        <style:tab-stops>
          <style:tab-stop style:type="left" style:position="6.3097in"/>
        </style:tab-stops>
      </style:paragraph-properties>
      <style:text-properties fo:font-weight="bold" style:font-weight-asian="bold" fo:hyphenate="true"/>
    </style:style>
    <style:style style:name="Heading7" style:display-name="Heading 7" style:family="paragraph" style:parent-style-name="Standard" style:next-style-name="Standard" style:default-outline-level="7">
      <style:paragraph-properties fo:keep-with-next="always" fo:text-align="center"/>
      <style:text-properties fo:font-weight="bold" style:font-weight-asian="bold" fo:font-size="10pt" style:font-size-asian="10pt" fo:hyphenate="true"/>
    </style:style>
    <style:style style:name="Heading8" style:display-name="Heading 8" style:family="paragraph" style:parent-style-name="Standard" style:next-style-name="Standard" style:default-outline-level="8">
      <style:paragraph-properties fo:keep-with-next="always"/>
      <style:text-properties fo:font-weight="bold" style:font-weight-asian="bold" fo:font-size="10pt" style:font-size-asian="10pt" fo:hyphenate="true"/>
    </style:style>
    <style:style style:name="Heading9" style:display-name="Heading 9" style:family="paragraph" style:parent-style-name="Standard" style:next-style-name="Standard" style:default-outline-level="9">
      <style:paragraph-properties fo:keep-with-next="always" fo:text-align="start" fo:line-height="0.3333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font-weight="bold" style:font-weight-asian="bold" fo:hyphenate="true"/>
    </style:style>
    <style:style style:name="Normale" style:display-name="Normale" style:family="paragraph">
      <style:text-properties fo:hyphenate="false"/>
    </style:style>
    <style:style style:name="Car.predefinitoparagrafo" style:display-name="Car. predefinito paragrafo" style:family="text"/>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style:style style:name="Standard" style:display-name="Standard" style:family="paragraph">
      <style:paragraph-properties fo:text-align="justify" fo:line-height="0.3347in"/>
      <style:text-properties style:font-name-asian="Times New Roman" style:font-name-complex="Times New Roman" style:font-size-complex="10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widows="2" fo:orphans="2" fo:line-height="0.3333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font-weight="bold" style:font-weight-asian="bold" fo:font-size="11pt" style:font-size-asian="11pt" fo:hyphenate="true"/>
    </style:style>
    <style:style style:name="Elenco" style:display-name="Elenco" style:family="paragraph" style:parent-style-name="Textbody">
      <style:text-properties style:font-name-complex="Mangal" fo:hyphenate="tru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Header" style:display-name="Header" style:family="paragraph" style:parent-style-name="Standard">
      <style:paragraph-properties fo:line-height="100%">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Corpodeltesto2" style:display-name="Corpo del testo 2" style:family="paragraph" style:parent-style-name="Standard">
      <style:paragraph-properties fo:line-height="0.3333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font-weight="bold" style:font-weight-asian="bold" fo:hyphenate="true"/>
    </style:style>
    <style:style style:name="Corpodeltesto3" style:display-name="Corpo del testo 3" style:family="paragraph" style:parent-style-name="Standard">
      <style:paragraph-properties fo:widows="2" fo:orphans="2" fo:line-height="150%"/>
      <style:text-properties fo:font-size="10pt" style:font-size-asian="10pt" fo:hyphenate="true"/>
    </style:style>
    <style:style style:name="Titolo" style:display-name="Titolo" style:family="paragraph" style:parent-style-name="Standard" style:next-style-name="Sottotitolo">
      <style:paragraph-properties fo:widows="2" fo:orphans="2" fo:text-align="center" fo:line-height="0.3333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Courier New" style:font-name-complex="Courier New" fo:font-weight="bold" style:font-weight-asian="bold" fo:font-size="9pt" style:font-size-asian="9pt" fo:hyphenate="tru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true"/>
    </style:style>
    <style:style style:name="Textbodyindent" style:display-name="Text body indent" style:family="paragraph" style:parent-style-name="Standard">
      <style:paragraph-properties fo:line-height="0.3333in" fo:margin-left="0.2958in">
        <style:tab-stops>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fo:hyphenate="true"/>
    </style:style>
    <style:style style:name="Testodelblocco" style:display-name="Testo del blocco" style:family="paragraph" style:parent-style-name="Standard">
      <style:paragraph-properties fo:widows="2" fo:orphans="2" style:punctuation-wrap="simple" style:text-autospace="none" fo:line-height="100%" fo:margin-left="0.5in" fo:margin-right="0.6166in">
        <style:tab-stops>
          <style:tab-stop style:type="left" style:position="6.3097in"/>
        </style:tab-stops>
      </style:paragraph-properties>
      <style:text-properties fo:hyphenate="true"/>
    </style:style>
    <style:style style:name="NormaleWeb" style:display-name="Normale (Web)" style:family="paragraph" style:parent-style-name="Standard">
      <style:paragraph-properties fo:widows="2" fo:orphans="2" fo:text-align="start" fo:margin-top="0.0694in" fo:margin-bottom="0.0694in" fo:line-height="100%"/>
      <style:text-properties style:font-name="Arial Unicode MS" style:font-name-asian="Arial Unicode MS" style:font-name-complex="Arial Unicode MS" style:font-size-complex="12pt" fo:hyphenate="true"/>
    </style:style>
    <style:style style:name="Style1" style:display-name="Style 1" style:family="paragraph" style:parent-style-name="Standard">
      <style:paragraph-properties style:text-autospace="none" fo:line-height="100%" fo:margin-right="0.05in"/>
      <style:text-properties style:font-size-complex="12pt" fo:hyphenate="true"/>
    </style:style>
    <style:style style:name="Style4" style:display-name="Style 4" style:family="paragraph" style:parent-style-name="Standard">
      <style:paragraph-properties style:text-autospace="none" fo:text-align="start" fo:line-height="100%" fo:margin-right="0.05in"/>
      <style:text-properties style:font-size-complex="12pt" fo:hyphenate="true"/>
    </style:style>
    <style:style style:name="WW8Num1z0" style:display-name="WW8Num1z0" style:family="text"/>
    <style:style style:name="WW8Num2z0" style:display-name="WW8Num2z0"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ageNumber" style:display-name="Page Number" style:family="text">
      <style:text-properties style:font-name="GarmdITC Bk BT" style:font-name-complex="GarmdITC Bk BT" fo:font-size="8pt" style:font-size-asian="8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ientrocorpodeltestoCarattere" style:display-name="Rientro corpo del testo Carattere" style:family="text">
      <style:text-properties fo:font-size="12pt" style:font-size-asian="12pt"/>
    </style:style>
    <style:style style:name="Puntoelenco" style:display-name="Punto elenco" style:family="paragraph" style:parent-style-name="Standard">
      <style:paragraph-properties fo:widows="2" fo:orphans="2" fo:text-align="start" fo:line-height="10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Default" style:display-name="Default" style:family="paragraph">
      <style:paragraph-properties fo:widows="2" fo:orphans="2" style:text-autospace="none"/>
      <style:text-properties style:font-name="Calibri" style:font-name-asian="SimSun, 宋体" style:font-name-complex="Calibri" fo:color="#000000" style:language-complex="ar" style:country-complex="SA" fo:hyphenate="false"/>
    </style: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A" style:num-letter-sync="true">
        <style:list-level-properties/>
      </text:list-level-style-number>
    </text:list-style>
    <style:style style:name="WW_CharLFO15LVL1" style:family="text">
      <style:text-properties style:font-name="Times New Roman"/>
    </style:style>
    <text:list-style style:name="WW8Num1" style:display-name="WW8Num1">
      <text:list-level-style-bullet text:level="1" text:style-name="WW_CharLFO1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3" style:display-name="WW8Num3">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Times New Roman"/>
    </style:style>
    <text:list-style style:name="WW8Num4" style:display-name="WW8Num4">
      <text:list-level-style-bullet text:level="1" text:style-name="WW_CharLFO1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5" style:display-name="WW8Num5">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6" style:display-name="WW8Num6">
      <text:list-level-style-bullet text:level="1" text:style-name="WW_CharLFO20LVL1" text:bullet-char="">
        <style:list-level-properties/>
        <style:text-properties style:font-name="Symbol"/>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A" style:num-letter-sync="true">
        <style:list-level-properties/>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027in" fo:margin-bottom="0.4722in" fo:margin-right="2.1263in" style:num-format="1" style:writing-mode="lr-tb">
        <style:footnote-sep style:width="0.007in" style:rel-width="33%" style:color="#000000" style:line-style="solid" style:adjustment="left"/>
      </style:page-layout-properties>
      <style:header-style>
        <style:header-footer-properties style:dynamic-spacing="true" fo:min-height="1.0354in"/>
      </style:header-style>
      <style:footer-style>
        <style:header-footer-properties style:dynamic-spacing="true" fo:min-height="1.1027in"/>
      </style:footer-style>
    </style:page-layout>
    <style:style style:name="P2" style:parent-style-name="Header" style:family="paragraph">
      <style:paragraph-properties fo:text-align="center" fo:margin-right="3.7395in">
        <style:tab-stops>
          <style:tab-stop style:type="center" style:position="2.5597in"/>
          <style:tab-stop style:type="right" style:position="5.1187in"/>
        </style:tab-stops>
      </style:paragraph-properties>
    </style:style>
    <style:style style:name="T3" style:parent-style-name="Car.predefinitoparagrafo" style:family="text">
      <style:text-properties style:font-name="Belwe Lt BT" style:font-name-complex="Belwe Lt BT" fo:font-weight="bold" style:font-weight-asian="bold" fo:font-variant="small-caps" fo:font-size="8pt" style:font-size-asian="8pt" style:language-asian="it" style:country-asian="IT"/>
    </style:style>
    <style:style style:name="P4" style:parent-style-name="Header" style:family="paragraph">
      <style:paragraph-properties fo:text-align="center" fo:margin-right="3.7395in">
        <style:tab-stops>
          <style:tab-stop style:type="center" style:position="2.5597in"/>
          <style:tab-stop style:type="right" style:position="5.1187in"/>
        </style:tab-stops>
      </style:paragraph-properties>
      <style:text-properties style:font-name="Belwe Lt BT" style:font-name-complex="Belwe Lt BT" fo:font-variant="small-caps" fo:font-size="8pt" style:font-size-asian="8pt"/>
    </style:style>
    <style:style style:name="P5" style:parent-style-name="Footer" style:family="paragraph">
      <style:paragraph-properties fo:text-align="end">
        <style:tab-stops>
          <style:tab-stop style:type="center" style:position="2.5597in"/>
          <style:tab-stop style:type="right" style:position="5.1187in"/>
        </style:tab-stops>
      </style:paragraph-properties>
    </style:style>
    <style:style style:name="T6" style:parent-style-name="PageNumber" style:family="text">
      <style:text-properties style:font-name="Times New Roman" style:font-name-complex="Times New Roman"/>
    </style:style>
    <style:style style:name="T7" style:parent-style-name="PageNumber" style:family="text">
      <style:text-properties style:font-name="Times New Roman" style:font-name-complex="Times New Roman"/>
    </style:style>
    <style:style style:name="T8" style:parent-style-name="PageNumber" style:family="text">
      <style:text-properties style:font-name="Times New Roman" style:font-name-complex="Times New Roman"/>
    </style:style>
    <style:style style:name="T9" style:parent-style-name="PageNumber" style:family="text">
      <style:text-properties style:font-name="Times New Roman" style:font-name-complex="Times New Roma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magini1" text:anchor-type="paragraph" svg:x="0in" svg:y="-0.3in" svg:width="8.26811in" svg:height="11.69724in" style:rel-width="scale" style:rel-height="scale"><draw:image xlink:href="media/image1.wmf" xlink:type="simple" xlink:show="embed" xlink:actuate="onLoad"/><svg:desc/></draw:frame></text:span></text:p>
        <text:p text:style-name="P4"/>
      </style:header>
      <style:footer>
        <text:p text:style-name="P5"><text:span text:style-name="T6">Pagina<text:s/></text:span><text:span text:style-name="T7"><text:page-number text:fixed="false">2</text:page-number></text:span><text:span text:style-name="T8"><text:s/>di<text:s/></text:span><text:span text:style-name="T9"><text:page-count style:num-format="1">11</text:page-count></text:span><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 SIG</dc:title>
    <meta:initial-creator>User01</meta:initial-creator>
    <dc:creator>rossana.carissimi</dc:creator>
    <meta:creation-date>2018-04-17T11:37:00Z</meta:creation-date>
    <dc:date>2018-04-19T14:02:00Z</dc:date>
    <meta:print-date>2018-04-19T13:53:00Z</meta:print-date>
    <meta:template xlink:href="Normal" xlink:type="simple"/>
    <meta:editing-cycles>32</meta:editing-cycles>
    <meta:editing-duration>PT6060S</meta:editing-duration>
    <meta:document-statistic meta:page-count="11" meta:paragraph-count="33" meta:word-count="2492" meta:character-count="16667" meta:row-count="118" meta:non-whitespace-character-count="14208"/>
  </office:meta>
</office:document-meta>
</file>