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golamento Comunale – Art. 65</text:p>
      <text:p text:style-name="Standard">Dilazione di pagamento e ulteriori rateizzazioni</text:p>
      <text:p text:style-name="Standard"/>
      <text:p text:style-name="Standard"/>
      <text:p text:style-name="P2">PRIMA DELLA MODIFICA </text:p>
      <text:p text:style-name="P2">Art. 65 comma 1</text:p>
      <text:p text:style-name="Standard"/>
      <text:list xml:id="list5477328749375208280" text:style-name="L2">
        <text:list-item>
          <text:p text:style-name="P4">In caso di accertamento, attività di esclusiva competenza comunale, riguardante o in annualità d'imposta, qualora l'importo complessivo, comprensivo di sanzioni ed interessi, sia superiore a € 600,00, su richiesta del contribuente, lo stesso può essere rateizzato in quattro rate trimestrali.</text:p>
          <text:p text:style-name="P4"/>
        </text:list-item>
      </text:list>
      <text:p text:style-name="P2">DOPO LA MODIFICA </text:p>
      <text:p text:style-name="P2">Art. 65 comma 1</text:p>
      <text:p text:style-name="Standard"/>
      <text:p text:style-name="P3">1. <text:s/>In seguito ad emissione di Avviso di Accertamento può essere richiesto piano i rateizzazione nel rispetto dei seguenti parametri e presupposti:</text:p>
      <text:p text:style-name="P3"/>
      <text:list xml:id="list4842004004519430166" text:style-name="L1">
        <text:list-item>
          <text:p text:style-name="P5">Per importi fino a 600,00 € ( Importo al lordo di sanzioni ed interesse) con un massimo di 12 rate mensili per ogni anno accertato;</text:p>
        </text:list-item>
        <text:list-item>
          <text:p text:style-name="P5">Per importi da 601,00 <text:s/>€ a 1500,00 € ( Importo al lordo di sanzioni ed interesse) con un massimo di 18 rate mensili per ogni anno accertato;</text:p>
        </text:list-item>
        <text:list-item>
          <text:p text:style-name="P5">Per importi da 1501,00 € a 5000,00 € ( Importo al lordo di sanzioni ed interesse) con un massimo di 24 rate mensili per ogni anno accertato;</text:p>
        </text:list-item>
        <text:list-item>
          <text:p text:style-name="P5">Per importi da 5000,00 € ed oltre ( Importo al lordo di sanzioni ed interesse) con un massimo di 36 rate mensili per ogni anno accertato;</text:p>
        </text:list-item>
      </text:list>
      <text:p text:style-name="P3">La richiesta deve essere effettuata su modello prestampato reperibile presso l'ufficio tributi, correlato di documento di identità in corso di validità.</text:p>
      <text:p text:style-name="P3">Nel caso di richiesta di rateizzazione di Avviso di Accertamento questa deve essere richiesta entro 60 gg dalla notifica dell'atto.</text:p>
      <text:p text:style-name="P3"/>
      <text:p text:style-name="Standard"/>
      <text:p text:style-name="Standard"/>
      <text:list xml:id="list35391784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 DI BERNARDINI</meta:initial-creator>
    <meta:creation-date>2019-02-11T13:18:39.55</meta:creation-date>
    <meta:printed-by>SARA DI BERNARDINI</meta:printed-by>
    <meta:print-date>2019-02-21T15:18:59.83</meta:print-date>
    <dc:date>2019-02-21T15:19:24.49</dc:date>
    <dc:creator>SARA DI BERNARDINI</dc:creator>
    <meta:editing-duration>PT12M4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4" meta:word-count="238" meta:character-count="1422"/>
  </office:meta>
</office:document-meta>
</file>