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3" svg:font-family="Arial"/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Default">
      <style:text-properties style:font-name="Times New Roman" style:font-name-complex="Times New Roman1"/>
    </style:style>
    <style:style style:name="P3" style:family="paragraph" style:parent-style-name="Default">
      <style:paragraph-properties fo:text-align="justify" style:justify-single-word="false"/>
      <style:text-properties style:font-name="Times New Roman" style:font-name-complex="Times New Roman1"/>
    </style:style>
    <style:style style:name="P4" style:family="paragraph" style:parent-style-name="Default">
      <style:paragraph-properties fo:text-align="end" style:justify-single-word="false"/>
      <style:text-properties style:font-name="Times New Roman" style:font-name-complex="Times New Roman1"/>
    </style:style>
    <style:style style:name="P5" style:family="paragraph" style:parent-style-name="Default">
      <style:paragraph-properties fo:text-align="justify" style:justify-single-word="false"/>
      <style:text-properties style:font-name="Times New Roman" fo:font-weight="bold" style:font-weight-asian="bold" style:font-name-complex="Times New Roman1" style:font-weight-complex="bold"/>
    </style:style>
    <style:style style:name="P6" style:family="paragraph" style:parent-style-name="Default">
      <style:paragraph-properties fo:text-align="center" style:justify-single-word="false"/>
      <style:text-properties style:font-name="Times New Roman" fo:font-weight="bold" style:font-weight-asian="bold" style:font-name-complex="Times New Roman1" style:font-weight-complex="bold"/>
    </style:style>
    <style:style style:name="P7" style:family="paragraph" style:parent-style-name="Default">
      <style:paragraph-properties fo:text-align="justify" style:justify-single-word="false"/>
    </style:style>
    <style:style style:name="P8" style:family="paragraph" style:parent-style-name="Default">
      <style:paragraph-properties fo:line-height="115%" fo:text-align="justify" style:justify-single-word="false"/>
    </style:style>
    <style:style style:name="P9" style:family="paragraph" style:parent-style-name="Default">
      <style:paragraph-properties fo:line-height="150%" fo:text-align="justify" style:justify-single-word="false"/>
    </style:style>
    <style:style style:name="P10" style:family="paragraph" style:parent-style-name="Default">
      <style:paragraph-properties fo:text-align="center" style:justify-single-word="false"/>
    </style:style>
    <style:style style:name="P11" style:family="paragraph" style:parent-style-name="Default">
      <style:paragraph-properties fo:margin-left="0cm" fo:margin-right="0cm" fo:text-align="justify" style:justify-single-word="false" fo:text-indent="11.753cm" style:auto-text-indent="false"/>
    </style:style>
    <style:style style:name="P12" style:family="paragraph" style:parent-style-name="Default">
      <style:paragraph-properties fo:margin-left="0cm" fo:margin-right="0cm" fo:text-align="justify" style:justify-single-word="false" fo:text-indent="11.753cm" style:auto-text-indent="false"/>
      <style:text-properties style:font-name="Times New Roman" style:font-name-complex="Times New Roman1"/>
    </style:style>
    <style:style style:name="P13" style:family="paragraph" style:parent-style-name="Default" style:master-page-name="Standard">
      <style:paragraph-properties fo:text-align="justify" style:justify-single-word="false" style:page-number="auto"/>
      <style:text-properties style:font-name="Times New Roman" fo:font-weight="bold" style:font-weight-asian="bold" style:font-name-complex="Times New Roman1" style:font-weight-complex="bold"/>
    </style:style>
    <style:style style:name="P14" style:family="paragraph" style:parent-style-name="sche_5f_4">
      <style:paragraph-properties fo:line-height="0.635cm">
        <style:tab-stops>
          <style:tab-stop style:position="15.565cm" style:leader-style="dotted" style:leader-text="."/>
        </style:tab-stops>
      </style:paragraph-properties>
    </style:style>
    <style:style style:name="P15" style:family="paragraph" style:parent-style-name="sche_5f_4" style:list-style-name="WWNum2">
      <style:paragraph-properties fo:line-height="0.635cm">
        <style:tab-stops>
          <style:tab-stop style:position="15.565cm" style:leader-style="dotted" style:leader-text="."/>
        </style:tab-stops>
      </style:paragraph-properties>
    </style:style>
    <style:style style:name="P16" style:family="paragraph" style:parent-style-name="sche_5f_4">
      <style:paragraph-properties fo:line-height="0.635cm" fo:text-align="center" style:justify-single-word="false">
        <style:tab-stops>
          <style:tab-stop style:position="15.565cm" style:leader-style="dotted" style:leader-text="."/>
        </style:tab-stops>
      </style:paragraph-properties>
    </style:style>
    <style:style style:name="P17" style:family="paragraph" style:parent-style-name="sche_5f_4">
      <style:paragraph-properties fo:line-height="0.635cm">
        <style:tab-stops>
          <style:tab-stop style:position="15.565cm" style:leader-style="dotted" style:leader-text="."/>
        </style:tab-stops>
      </style:paragraph-properties>
      <style:text-properties fo:font-size="12pt" fo:language="it" fo:country="IT" fo:font-style="italic" style:font-size-asian="12pt" style:font-style-asian="italic" style:font-size-complex="12pt"/>
    </style:style>
    <style:style style:name="P18" style:family="paragraph" style:parent-style-name="sche_5f_4">
      <style:paragraph-properties fo:margin-left="7.938cm" fo:margin-right="0cm" fo:line-height="0.635cm" fo:text-indent="0cm" style:auto-text-indent="false">
        <style:tab-stops>
          <style:tab-stop style:position="15.565cm" style:leader-style="dotted" style:leader-text="."/>
        </style:tab-stops>
      </style:paragraph-properties>
    </style:style>
    <style:style style:name="P19" style:family="paragraph" style:parent-style-name="sche_5f_3">
      <style:paragraph-properties fo:line-height="115%">
        <style:tab-stops>
          <style:tab-stop style:position="0.529cm"/>
        </style:tab-stops>
      </style:paragraph-properties>
      <style:text-properties fo:font-size="12pt" fo:language="it" fo:country="IT" style:font-size-asian="12pt" style:font-size-complex="12pt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weight="bold" style:font-weight-asian="bold" style:font-name-complex="Times New Roman1" style:font-weight-complex="bold"/>
    </style:style>
    <style:style style:name="T3" style:family="text">
      <style:text-properties style:font-name="Times New Roman" fo:font-style="italic" fo:font-weight="bold" style:font-style-asian="italic" style:font-weight-asian="bold" style:font-name-complex="Times New Roman1" style:font-style-complex="italic" style:font-weight-complex="bold"/>
    </style:style>
    <style:style style:name="T4" style:family="text">
      <style:text-properties fo:font-size="12pt" fo:language="it" fo:country="IT" style:font-size-asian="12pt" style:font-size-complex="12pt"/>
    </style:style>
    <style:style style:name="T5" style:family="text">
      <style:text-properties fo:font-size="12pt" fo:language="it" fo:country="IT" fo:font-style="italic" style:font-size-asian="12pt" style:font-style-asian="italic" style:font-size-complex="12pt"/>
    </style:style>
    <style:style style:name="T6" style:family="text">
      <style:text-properties fo:font-size="12pt" fo:language="it" fo:country="IT" fo:font-weight="bold" style:font-size-asian="12pt" style:font-weight-asian="bold" style:font-size-complex="12pt"/>
    </style:style>
    <style:style style:name="T7" style:family="text">
      <style:text-properties fo:font-size="12pt" fo:language="it" fo:country="IT" fo:font-weight="bold" style:font-size-asian="12pt" style:font-weight-asian="bold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7"><text:span text:style-name="T2">ALLEGATO (1)</text:span></text:p>
      <text:p text:style-name="P7"><text:span text:style-name="T2">SCHEMA DI DOMANDA </text:span></text:p>
      <text:p text:style-name="P7"><text:span text:style-name="T1">In carta semplice </text:span></text:p>
      <text:p text:style-name="P11"><text:span text:style-name="T1">Al </text:span><text:span text:style-name="T2">Gruppo di Azione Locale </text:span></text:p>
      <text:p text:style-name="P11"><text:span text:style-name="T2">Valle Umbra e Sibillini <text:s/></text:span></text:p>
      <text:p text:style-name="P11"><text:span text:style-name="T2">Via C. Agostini, 5 </text:span></text:p>
      <text:p text:style-name="P11"><text:span text:style-name="T2">06034 Foligno (PG) </text:span></text:p>
      <text:p text:style-name="P12"/>
      <text:p text:style-name="P5"/>
      <text:p text:style-name="P8"><text:span text:style-name="T2">Oggetto: </text:span><text:span text:style-name="T3">DOMANDA DI PARTECIPAZIONE AVVISO PUBBLICO PER LA SELEZIONE DI UN CONSULENTE AMMINISTRATIVO DEL GRUPPO DI AZIONE LOCALE VALLE UMBRA E SIBILLINI - PSR 2014/2020 DELLA REGIONE UMBRIA MISURA 19 - SOSTEGNO ALLO SVILUPPO LOCALE LEADER - </text:span></text:p>
      <text:p text:style-name="P3"/>
      <text:p text:style-name="P9"><text:span text:style-name="T1">Il sottoscritto _____________________________________________________________________ </text:span></text:p>
      <text:p text:style-name="P9"><text:span text:style-name="T1">Nato a ________________________________________ il________________________________ </text:span></text:p>
      <text:p text:style-name="P9"><text:span text:style-name="T1">residente nel Comune di ____________________________________________________________ </text:span></text:p>
      <text:p text:style-name="P9"><text:span text:style-name="T1">Via ___________________________________________ CAP _________ Prov. PERUGIA _____ </text:span></text:p>
      <text:p text:style-name="P9"><text:span text:style-name="T1">Tel. _______________ Cell. ________________ C.F. ____________________________________</text:span></text:p>
      <text:p text:style-name="P9"><text:span text:style-name="T1">Partita IVA __________________________________PEC_________________________________</text:span></text:p>
      <text:p text:style-name="P9"><text:span text:style-name="T1">E-mail__________________________________________________________________________ </text:span></text:p>
      <text:p text:style-name="P9"/>
      <text:p text:style-name="P7"><text:span text:style-name="T1">Dopo aver preso visione di tutte le condizioni presenti nell’avviso indicato in epigrafe:</text:span></text:p>
      <text:p text:style-name="P7"><text:span text:style-name="T1"><text:s/></text:span></text:p>
      <text:p text:style-name="P10"><text:span text:style-name="T2">CHIEDE</text:span></text:p>
      <text:p text:style-name="P6"/>
      <text:p text:style-name="P8"><text:span text:style-name="T1">di essere ammesso a partecipare all’ AVVISO PUBBLICO per la selezione di un consulente amministrativo del Gruppo di Azione Locale Valle Umbra e Sibillini - PSR 2014/2020 della Regione Umbria - Misura 19 Sostegno Allo Sviluppo Locale Leader.</text:span></text:p>
      <text:p text:style-name="P6"/>
      <text:p text:style-name="P10"><text:span text:style-name="T2">DICHIARA </text:span></text:p>
      <text:p text:style-name="Default"><text:span text:style-name="T2">sotto la propria responsabilità ai sensi e per gli effetti di cui al Dpr 445/2000 e ss.mm.ii.</text:span></text:p>
      <text:p text:style-name="P2"/>
      <text:p text:style-name="P8"><text:span text:style-name="T1">-essere cittadino italiano o di uno degli stati membri della comunità europea </text:span></text:p>
      <text:p text:style-name="P8"><text:span text:style-name="T1">-di godere dei diritti civili e politici. I cittadini stranieri devono godere dei diritti civili e politici nello Stato di appartenenza;</text:span></text:p>
      <text:p text:style-name="P8"><text:span text:style-name="T1">-di non aver riportato condanne penali per reati contro la Pubblica Amministrazione, né avere procedimenti penali pendenti; </text:span></text:p>
      <text:p text:style-name="P8"><text:span text:style-name="T1">-di non essere interdetto/a dai pubblici uffici in base a sentenza passata in giudicato; </text:span></text:p>
      <text:p text:style-name="P8"><text:span text:style-name="T1">-di non ricadere in alcuna delle situazioni di inconferibilità e incompatibilità previste dal D. Lgs. 39/2013 e dell’art. 15 del “Bando di evidenza pubblica per la selezione dei Gruppi di Azione Locale” pubblicato dalla Regione Umbria; </text:span></text:p>
      <text:p text:style-name="P8"><text:span text:style-name="T1">- di non trovarsi in conflitto di interesse con questa Associazione per aver assunto incarichi di difesa ovvero prestazioni di consulenza avverso l'interesse dell'Associazione stessa;</text:span></text:p>
      <text:p text:style-name="P8"><text:span text:style-name="T1">- di non essere mai stato licenziato/a, dispensato/a, destituito/a o interdetto/a dal servizio presso Pubbliche Amministrazioni;</text:span></text:p>
      <text:p text:style-name="P8"><text:soft-page-break/><text:span text:style-name="T1">-di essere in possesso del seguente titolo di studio: LAUREA _____________________ conseguito presso ___________________ con votazione ________________; </text:span></text:p>
      <text:p text:style-name="P8"><text:span text:style-name="T1">- <text:s text:c="2"/>di possedere n._____________ anni di esperienza nella gestione dei procedimenti e nelle procedure di evidenza pubblica;</text:span></text:p>
      <text:p text:style-name="P8"><text:span text:style-name="T1">- <text:s/>di possedere adeguata conoscenza delle Politiche e dei Programmi dell’Unione Europea, delle regole e modalità di gestione dei Fondi Strutturali, in particolare del Programma Leader, dei Regolamenti Europei inerenti, dei relativi strumenti attuativi, con particolare riguardo alla Programmazione Europea 2014-2020; </text:span></text:p>
      <text:p text:style-name="P8"><text:span text:style-name="T1">-di possedere adeguata conoscenza dei Regolamenti Europei, in particolare quelli relativi allo sviluppo delle aree rurali, e delle norme applicative a livello nazionale e regionale; </text:span></text:p>
      <text:p text:style-name="P8"><text:span text:style-name="T1">- di possedere adeguata conoscenza delle modalità di affidamento di lavori, servizi e forniture secondo quanto previsto dal Decreto Legislativo del 18 aprile 2016 n. 50 e successive modificazioni e integrazioni comprovata attraverso l'esperienza professionale svolta;</text:span></text:p>
      <text:p text:style-name="P8"><text:span text:style-name="T1">- di possedere adeguata e approfondita conoscenza dei procedimenti amministrativi della Pubblica Amministrazione, comprovata attraverso l'esperienza professionale svolta;</text:span></text:p>
      <text:p text:style-name="P8"><text:span text:style-name="T1">- di allegare curriculum professionale debitamente sottoscritto adeguato alla tipologia dell'incarico per il quale si manifesta l'interesse e che quanto riferito nell'allegato curriculum corrisponde a verità;</text:span></text:p>
      <text:p text:style-name="P8"><text:span text:style-name="T1">- di autorizzare il trattamento dei dati personali contenuti nel curriculum secondo la normativa vigente;</text:span></text:p>
      <text:p text:style-name="P8"><text:span text:style-name="T1">- che l'indirizzo di posta elettronica certificata al fine dell'invio delle comunicazioni è il seguente: ________________________________________________________________________________</text:span></text:p>
      <text:p text:style-name="P8"><text:span text:style-name="T1">- che l'indirizzo di posta elettronica al fine dell'invio delle comunicazioni è il seguente: ________________________________________________________________________________</text:span></text:p>
      <text:p text:style-name="P8"><text:span text:style-name="T1">- che il domicilio elett</text:span><text:bookmark text:name="_GoBack"/><text:span text:style-name="T1">o per le comunicazioni è il seguente: _______________________________________________________________________________</text:span></text:p>
      <text:p text:style-name="P8"><text:span text:style-name="T1">- di accettare, avendone presa conoscenza, le norme e le condizioni indicate nell’avviso pubblico, ivi comprese quelle relative al trattamento dei dati personali.</text:span></text:p>
      <text:p text:style-name="P19"/>
      <text:p text:style-name="P14"><text:span text:style-name="T4">Luogo e data _________________________</text:span></text:p>
      <text:p text:style-name="P18"><text:span text:style-name="T4"><text:s text:c="29"/>FIRMA</text:span></text:p>
      <text:p text:style-name="P18"><text:span text:style-name="T5"><text:s text:c="13"/>______________________</text:span></text:p>
      <text:p text:style-name="P17"/>
      <text:p text:style-name="P16"><text:span text:style-name="T7">ALLEGA:</text:span></text:p>
      <text:list xml:id="list352362965342269417" text:style-name="WWNum2">
        <text:list-item>
          <text:p text:style-name="P15"><text:span text:style-name="T4">Curriculum professionale redatto in formato Europass, d</text:span><text:span text:style-name="T6">ebitamente sottoscritto in ogni pagina</text:span><text:span text:style-name="T4">;</text:span></text:p>
        </text:list-item>
        <text:list-item>
          <text:p text:style-name="P15"><text:span text:style-name="T4">copia fotostatica di un documento di identità, in corso di validità.</text:span></text:p>
        </text:list-item>
      </text:list>
      <text:p text:style-name="P18"/>
      <text:p text:style-name="P5"/>
      <text:p text:style-name="P6"/>
      <text:p text:style-name="P4"/>
      <text:p text:style-name="P3"/>
      <text:p text:style-name="P7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3" svg:font-family="Arial"/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6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letter-kerning="true" style:font-size-asian="10pt" style:language-asian="en" style:country-asian="US" style:font-size-complex="11pt" style:language-complex="ar" style:country-complex="SA"/>
    </style:default-style>
    <style:default-style style:family="paragraph">
      <style:paragraph-properties fo:line-height="106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it" fo:country="IT" style:letter-kerning="true" style:font-name-asian="SimSun" style:font-size-asian="10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00%" fo:orphans="2" fo:widows="2" fo:hyphenation-ladder-count="no-limit" style:writing-mode="lr-tb"/>
      <style:text-properties style:use-window-font-color="true" style:font-name="Times New Roman" fo:font-size="12pt" style:font-name-asian="Times New Roman1" style:font-size-asian="12pt" style:language-asian="zh" style:country-asian="CN" style:font-name-complex="Times New Roman1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Corpo_20_del_20_testo" style:default-outline-level="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3"/>
    </style:style>
    <style:style style:name="Title" style:family="paragraph" style:parent-style-name="Standard" style:next-style-name="Subtitle" style:default-outline-level="" style:class="chapter">
      <style:paragraph-properties fo:margin-top="0.423cm" fo:margin-bottom="0.212cm" fo:text-align="start" style:justify-single-word="false" fo:keep-with-next="always"/>
      <style:text-properties style:font-name="Liberation Sans" fo:font-size="14pt" fo:font-weight="bold" style:font-name-asian="Microsoft YaHei" style:font-size-asian="14pt" style:font-weight-asian="bold" style:font-name-complex="Arial2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rpo_20_del_20_testo" style:display-name="Corpo del testo" style:family="paragraph" style:parent-style-name="Standard" style:default-outline-level="">
      <style:paragraph-properties fo:margin-top="0cm" fo:margin-bottom="0.247cm" fo:line-height="120%"/>
    </style:style>
    <style:style style:name="caption" style:family="paragraph" style:parent-style-name="Standard" style:default-outline-level="">
      <style:paragraph-properties fo:margin-top="0.212cm" fo:margin-bottom="0.212cm" text:number-lines="false" text:line-number="0"/>
      <style:text-properties fo:font-style="italic" style:font-style-asian="italic" style:font-name-complex="Arial2" style:font-size-complex="12pt" style:font-style-complex="italic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default-outline-level="">
      <style:paragraph-properties fo:line-height="100%" fo:orphans="2" fo:widows="2" fo:hyphenation-ladder-count="no-limit" style:writing-mode="lr-tb"/>
      <style:text-properties fo:color="#000000" style:font-name="Arial1" fo:font-size="12pt" style:font-name-asian="Times New Roman1" style:font-size-asian="12pt" style:language-asian="zh" style:country-asian="CN" style:font-name-complex="Arial2" style:font-size-complex="12pt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/>
    <style:style style:name="sche_5f_4" style:display-name="sche_4" style:family="paragraph" style:default-outline-level="">
      <style:paragraph-properties fo:margin-top="0cm" fo:margin-bottom="0.282cm" fo:text-align="justify" style:justify-single-word="false" fo:orphans="0" fo:widows="0" fo:hyphenation-ladder-count="no-limit" style:writing-mode="lr-tb"/>
      <style:text-properties style:use-window-font-color="true" style:font-name="Times New Roman" fo:language="en" fo:country="US" style:font-name-asian="Times New Roman1" style:language-asian="zh" style:country-asian="CN" style:font-name-complex="Times New Roman1" style:font-size-complex="10pt" fo:hyphenate="false" fo:hyphenation-remain-char-count="2" fo:hyphenation-push-char-count="2"/>
    </style:style>
    <style:style style:name="sche_5f_3" style:display-name="sche_3" style:family="paragraph" style:default-outline-level="">
      <style:paragraph-properties fo:margin-top="0cm" fo:margin-bottom="0.282cm" fo:text-align="justify" style:justify-single-word="false" fo:orphans="0" fo:widows="0" fo:hyphenation-ladder-count="no-limit" style:punctuation-wrap="hanging" style:writing-mode="lr-tb"/>
      <style:text-properties style:use-window-font-color="true" style:font-name="Times New Roman" fo:language="en" fo:country="US" style:font-name-asian="Times New Roman1" style:language-asian="zh" style:country-asian="CN" style:font-name-complex="Times New Roman1" style:font-size-complex="10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 style:parent-style-name="Default_20_Paragraph_20_Font">
      <style:text-properties style:font-name="Times New Roman" fo:font-size="12pt" style:font-name-asian="Times New Roman1" style:font-size-asian="12pt" style:language-asian="zh" style:country-asian="CN" style:font-name-complex="Times New Roman1" style:font-size-complex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9z0" style:family="text">
      <style:text-properties fo:font-size="12pt" fo:language="it" fo:country="IT" style:font-size-asian="12pt" style:font-size-complex="12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8z0" style:family="text">
      <style:text-properties fo:font-size="12pt" fo:language="it" fo:country="IT" fo:font-style="italic" style:font-size-asian="12pt" style:font-style-asian="italic" style:font-size-complex="12pt" style:font-style-complex="italic"/>
    </style:style>
    <style:style style:name="ListLabel_20_1" style:display-name="ListLabel 1" style:family="text">
      <style:text-properties fo:font-size="12pt" style:font-size-asian="12pt" style:font-size-complex="12pt"/>
    </style:style>
    <style:style style:name="ListLabel_20_2" style:display-name="ListLabel 2" style:family="text">
      <style:text-properties fo:font-size="12pt" fo:font-style="italic" style:font-size-asian="12pt" style:font-style-asian="italic" style:font-size-complex="12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268cm" fo:margin-bottom="1.249cm" fo:margin-left="2cm" fo:margin-right="2cm" style:writing-mode="lr-tb" style:layout-grid-color="#c0c0c0" style:layout-grid-lines="42" style:layout-grid-base-height="0.369cm" style:layout-grid-ruby-height="0.26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na</meta:initial-creator>
    <dc:creator>Anna</dc:creator>
    <meta:editing-cycles>5</meta:editing-cycles>
    <meta:creation-date>2017-05-25T10:24:00</meta:creation-date>
    <dc:date>2017-05-30T14:11:00</dc:date>
    <dc:language>it-IT</dc:language>
    <meta:editing-duration>PT1S</meta:editing-duration>
    <meta:generator>OpenOffice/4.0.1$Win32 OpenOffice.org_project/401m5$Build-9714</meta:generator>
    <meta:document-statistic meta:table-count="0" meta:image-count="0" meta:object-count="0" meta:page-count="3" meta:paragraph-count="46" meta:word-count="593" meta:character-count="48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