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text-properties fo:background-color="#ffff99"/>
    </style:style>
    <style:style style:name="P4" style:family="paragraph" style:parent-style-name="Standard">
      <style:paragraph-properties fo:margin-top="0cm" fo:margin-bottom="0cm" fo:text-align="start" style:justify-single-word="false"/>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list-style-name="L2">
      <style:paragraph-properties fo:margin-top="0cm" fo:margin-bottom="0cm" fo:text-align="justify" style:justify-single-word="false"/>
    </style:style>
    <style:style style:name="P8" style:family="paragraph" style:parent-style-name="Standard" style:list-style-name="L4">
      <style:paragraph-properties fo:margin-top="0cm" fo:margin-bottom="0cm" fo:text-align="justify" style:justify-single-word="false"/>
    </style:style>
    <style:style style:name="P9" style:family="paragraph" style:parent-style-name="Standard" style:list-style-name="L6">
      <style:paragraph-properties fo:margin-top="0cm" fo:margin-bottom="0cm" fo:text-align="justify" style:justify-single-word="false"/>
    </style:style>
    <style:style style:name="P10" style:family="paragraph" style:parent-style-name="Standard" style:list-style-name="L1">
      <style:paragraph-properties fo:margin-top="0cm" fo:margin-bottom="0cm" fo:text-align="justify" style:justify-single-word="false"/>
      <style:text-properties fo:background-color="#ffff99"/>
    </style:style>
    <style:style style:name="P11" style:family="paragraph" style:parent-style-name="Standard" style:list-style-name="L3">
      <style:paragraph-properties fo:margin-top="0cm" fo:margin-bottom="0cm" fo:text-align="justify" style:justify-single-word="false"/>
      <style:text-properties fo:background-color="#ffffff"/>
    </style:style>
    <style:style style:name="P12" style:family="paragraph" style:parent-style-name="List_20_Paragraph" style:list-style-name="L5">
      <style:paragraph-properties fo:margin-left="0cm" fo:margin-right="0cm" fo:margin-top="0cm" fo:margin-bottom="0cm" fo:text-align="justify" style:justify-single-word="false" fo:text-indent="0cm" style:auto-text-indent="false"/>
    </style:style>
    <style:style style:name="P13" style:family="paragraph" style:parent-style-name="List_20_Paragraph" style:list-style-name="WWNum24">
      <style:paragraph-properties fo:margin-left="0cm" fo:margin-right="0cm" fo:margin-top="0cm" fo:margin-bottom="0cm" fo:text-align="justify" style:justify-single-word="false" fo:text-indent="0cm" style:auto-text-indent="false"/>
    </style:style>
    <style:style style:name="T1" style:family="text">
      <style:text-properties fo:color="#545454" style:font-name="Arial1" fo:font-weight="bold" style:font-weight-asian="bold" style:font-name-complex="Arial2"/>
    </style:style>
    <style:style style:name="T2" style:family="text">
      <style:text-properties fo:background-color="#ffffff"/>
    </style:style>
    <style:style style:name="T3" style:family="text">
      <style:text-properties fo:background-color="#ffffff"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ROGA CONTRATTO INDIVIDUALE DI LAVORO A TEMPO PIENO E DETERMINATO</text:p>
      <text:p text:style-name="P1"/>
      <text:p text:style-name="P1">L’anno 2018 il giorno 31 del mese di Dicembre, presso la residenza municipale del Comune di Norcia;</text:p>
      <text:p text:style-name="P1"/>
      <text:p text:style-name="P2">TRA</text:p>
      <text:p text:style-name="P1"/>
      <text:p text:style-name="P1">Il Comune di Norcia , C.F. <text:span text:style-name="T1">84002650541</text:span> (che nel contesto del presente contratto è indicato più brevemente come “Comune”), rappresentato dalla Dott.sa Camelia Daniela, la quale dichiara di agire in nome e per conto del Comune di Norcia, ove per ragioni di ufficio elegge il proprio domicilio, nella sua qualità di Responsabile dell'Area Affari Generali Servizi Sociali e Cultura, incaricata alla stipula del presente contratto in virtù del decreto sindacale n 34 del 30.08.2018<text:tab/></text:p>
      <text:p text:style-name="P1"/>
      <text:p text:style-name="P2">E</text:p>
      <text:p text:style-name="P1"/>
      <text:p text:style-name="P1">La/Il <text:s text:c="2"/>CHIARA D'AMICO , nata/o a <text:s/>Assisi C.<text:bookmark text:name="_GoBack"/>F DMCCHR83A47A475D;</text:p>
      <text:list xml:id="list3850280163547613534" text:style-name="L1">
        <text:list-header>
          <text:p text:style-name="P10"/>
        </text:list-header>
      </text:list>
      <text:p text:style-name="P1">Visti:</text:p>
      <text:list xml:id="list7732933707375646494" text:style-name="L2">
        <text:list-item>
          <text:p text:style-name="P7">la determinazione n.315 del 26/11/2018 ad oggetto Emergenza Sisma 2016, fondi Regione Umbria, Direzione Salute, Welfare, Organizzazione e Risorse umane, a favore della Zona Sociale n. 6 proroga contratto di lavoro dott.ssa Chiara D'Amico. Determinazioni. </text:p>
        </text:list-item>
      </text:list>
      <text:list xml:id="list1208998317067967484" text:style-name="L3">
        <text:list-item>
          <text:p text:style-name="P11">i vigenti CCNL comparto Funzioni locali;</text:p>
        </text:list-item>
      </text:list>
      <text:list xml:id="list2473902646809225323" text:style-name="L4">
        <text:list-item>
          <text:p text:style-name="P8">il D.lgs. n. 165/2001 “Norme generali sull’ordinamento del lavoro alle dipendenze delle amministrazioni pubbliche”;</text:p>
        </text:list-item>
      </text:list>
      <text:list xml:id="list33505799" text:continue-list="list7732933707375646494" text:style-name="L2">
        <text:list-item>
          <text:p text:style-name="P7">il D.lgs. n. 267/2000 “Testo unico delle leggi sull’ordinamento degli enti locali”.</text:p>
          <text:p text:style-name="P7"/>
        </text:list-item>
      </text:list>
      <text:p text:style-name="P1"/>
      <text:p text:style-name="P2">SI CONVIENE E STIPULA QUANTO SEGUE</text:p>
      <text:p text:style-name="P1"/>
      <text:p text:style-name="P1">ART. 1 – COSTITUZIONE DI RAPPORTO DI LAVORO E INQUADRAMENTO </text:p>
      <text:p text:style-name="P1"/>
      <text:list xml:id="list8120861129847770117" text:style-name="L5">
        <text:list-item>
          <text:p text:style-name="P12">Con il presente atto, redatto in duplice originale, il Comune di Norcia proroga il contratto di lavoro stipulato con il/la.31/12/2018 <text:s/>quale dipendente a tempo pieno e determinato fino al 31/05/2019, con il profilo professionale di Assistente Sociale cat D1 , secondo la disciplina vigente del comparto Enti locali.</text:p>
          <text:p text:style-name="P12"/>
        </text:list-item>
      </text:list>
      <text:list xml:id="list7123379448256816658" text:style-name="WWNum24">
        <text:list-header>
          <text:p text:style-name="P13">2. <text:s text:c="4"/>La sede di destinazione iniziale dell'attività lavorativa è individuata nel settore Area Affari Generali Servizi Sociali e Cultura.</text:p>
          <text:p text:style-name="P13"/>
          <text:p text:style-name="P13">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del CCNL del 21.05.2018, <text:s/>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D” nell’allegato “A” di cui al CCNL relativo alla <text:soft-page-break/>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RO</text:p>
      <text:p text:style-name="P1"/>
      <text:p text:style-name="P1">1.<text:tab/>La proroga del rapporto di lavoro regolato dal presente contratto è a tempo determinato e <text:span text:style-name="T2">pieno, avrà durata fino al. 31/05/2018, </text:span><text:span text:style-name="T3">prorogabile subordinatamente alle disposizioni vigenti e alla disponibilità delle risorse finanziarie necessarie.</text:span></text:p>
      <text:p text:style-name="P3"/>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ART. 4 – TRATTAMENTO ECONOMICO ANNUALE</text:p>
      <text:p text:style-name="P1"/>
      <text:p text:style-name="P1">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1">ART. 6 – FERIE E GIORNATE DI RIPOSO</text:p>
      <text:p text:style-name="P1"/>
      <text:p text:style-name="P5">1.<text:tab/>Le ferie maturano in proporzione della durata del servizio prestato secondo quanto stabilito dall’art. 28 del CCNL 21.05.2018.</text:p>
      <text:p text:style-name="P1"/>
      <text:list xml:id="list61143819397576219" text:style-name="L6">
        <text:list-item>
          <text:p text:style-name="P9">In caso di assenza per malattia si applicano le disposizioni stabilite del capo V del CCNL del 21.05.2018 e dall'art.71 del D.L n. 112 del 25.06.2008, convertito con la legge n. 133 del 06.08.2008 e ss.mm.ii..</text:p>
          <text:p text:style-name="P9"/>
        </text:list-item>
      </text:list>
      <text:p text:style-name="P1">ART. 7 – DIRITTI E DOVERI DEL PRESTATORE DI LAVORO</text:p>
      <text:p text:style-name="P1"/>
      <text:p text:style-name="P1">1.<text:tab/>Il prestatore di lavoro è soggetto ai diritti ed ai doveri stabiliti dalle norme di legge, dai contratti collettivi di lavoro, dai regolamenti del Comune, tutti vigenti ed in quanto applicabili.</text:p>
      <text:p text:style-name="P1"><text:soft-page-break/></text:p>
      <text:p text:style-name="P1">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text:tab/>Al dipendente è consegnata copia del codice di comportamento dei dipendenti delle pubbliche amministrazioni, pubblicato con D.P.R. n. 62 del 16.04.2013, e del codice di comportamento dei dipendenti del comune, approvato con deliberazione di giunta comunale n.7 del 31.01.2014.</text:p>
      <text:p text:style-name="P1"/>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text:s/></text:p>
      <text:p text:style-name="P1">ART. 11 – TUTELA DEI DATI PERSONALI</text:p>
      <text:p text:style-name="P1"><text:soft-page-break/></text:p>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1">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text:p>
      <text:p text:style-name="Standard"/>
      <text:p text:style-name="Standard"/>
      <text:p text:style-name="Standard"/>
      <text:p text:style-name="Standard"/>
      <text:p text:style-name="Standard"/>
      <text:p text:style-name="Standard"/>
      <text:p text:style-name="Standard">Il <text:s/>Responsabile Area Affari Generali Servizi Sociali e Cultura</text:p>
      <text:p text:style-name="P4">Daniela Camel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norcia comune</meta:initial-creator>
    <meta:creation-date>2019-01-14T11:37:23.25</meta:creation-date>
    <dc:date>2019-01-17T13:29:52.08</dc:date>
    <meta:editing-duration>PT1H3M9S</meta:editing-duration>
    <meta:editing-cycles>35</meta:editing-cycles>
    <meta:generator>OpenOffice/4.1.3$Win32 OpenOffice.org_project/413m1$Build-9783</meta:generator>
    <meta:document-statistic meta:table-count="0" meta:image-count="0" meta:object-count="0" meta:page-count="4" meta:paragraph-count="52" meta:word-count="1436" meta:character-count="9670"/>
  </office:meta>
</office:document-meta>
</file>