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asian="Arial Unicode MS"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use-window-font-color="true" style:font-name="Arial" style:font-name-complex="Arial"/>
    </style:style>
    <style:style style:name="P7" style:family="paragraph" style:parent-style-name="Standard">
      <style:paragraph-properties fo:text-align="center" style:justify-single-word="false"/>
      <style:text-properties style:use-window-font-color="true" style:font-name="Arial" style:font-name-asian="Arial Unicode MS" style:font-name-complex="Arial"/>
    </style:style>
    <style:style style:name="P8" style:family="paragraph" style:parent-style-name="Standard">
      <style:paragraph-properties fo:text-align="justify" style:justify-single-word="false"/>
      <style:text-properties style:use-window-font-color="true" style:font-name="Arial" style:font-name-asian="Arial Unicode MS" style:font-name-complex="Arial"/>
    </style:style>
    <style:style style:name="P9" style:family="paragraph" style:parent-style-name="Standard">
      <style:paragraph-properties fo:text-align="justify" style:justify-single-word="false"/>
      <style:text-properties style:use-window-font-color="true" style:font-name="Arial" fo:font-weight="bold" style:font-name-asian="Arial Unicode MS" style:font-weight-asian="bold" style:font-name-complex="Ari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Text">
      <style:paragraph-properties fo:margin-left="0cm" fo:margin-right="0cm" fo:text-indent="0cm" style:auto-text-indent="false"/>
    </style:style>
    <style:style style:name="P13" style:family="paragraph" style:parent-style-name="Text">
      <style:paragraph-properties fo:margin-left="0cm" fo:margin-right="0cm" fo:text-indent="0cm" style:auto-text-indent="false"/>
      <style:text-properties style:font-name="Arial" style:font-name-asian="Arial Unicode MS" style:font-name-complex="Arial"/>
    </style:style>
    <style:style style:name="P14" style:family="paragraph" style:parent-style-name="Normale_20__28_Web_29_">
      <style:paragraph-properties fo:margin-top="0cm" fo:margin-bottom="0cm" fo:text-align="justify" style:justify-single-word="false"/>
      <style:text-properties style:font-name="Arial" style:font-name-complex="Arial"/>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5">
      <style:paragraph-properties fo:text-align="justify" style:justify-single-word="false"/>
    </style:style>
    <style:style style:name="P18" style:family="paragraph" style:parent-style-name="Standard" style:list-style-name="L2">
      <style:paragraph-properties fo:text-align="justify" style:justify-single-word="false"/>
      <style:text-properties style:use-window-font-color="true" style:font-name="Arial" style:font-name-complex="Arial"/>
    </style:style>
    <style:style style:name="P19" style:family="paragraph" style:parent-style-name="Standard" style:list-style-name="L3">
      <style:paragraph-properties fo:text-align="justify" style:justify-single-word="false"/>
      <style:text-properties style:font-name="Arial" style:font-name-asian="Arial Unicode MS" style:font-name-complex="Arial"/>
    </style:style>
    <style:style style:name="P20" style:family="paragraph" style:parent-style-name="Standard" style:list-style-name="L4">
      <style:paragraph-properties fo:text-align="justify" style:justify-single-word="false"/>
      <style:text-properties style:font-name="Arial" style:font-name-asian="Arial Unicode MS" style:font-name-complex="Arial"/>
    </style:style>
    <style:style style:name="P21" style:family="paragraph" style:parent-style-name="Standard" style:list-style-name="L5">
      <style:paragraph-properties fo:text-align="justify" style:justify-single-word="false"/>
      <style:text-properties style:font-name="Arial" style:font-name-asian="Arial Unicode MS" style:font-name-complex="Arial"/>
    </style:style>
    <style:style style:name="P22" style:family="paragraph" style:parent-style-name="Text" style:list-style-name="WW8Num1">
      <style:paragraph-properties fo:margin-left="0cm" fo:margin-right="0cm" fo:text-indent="0cm" style:auto-text-indent="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Arial Unicode MS" style:font-weight-asian="bold" style:font-name-complex="Arial"/>
    </style:style>
    <style:style style:name="T4" style:family="text">
      <style:text-properties style:font-name="Arial" fo:font-weight="bold" style:font-name-asian="Arial Unicode MS" style:font-weight-asian="bold" style:font-name-complex="Arial" style:font-weight-complex="bold"/>
    </style:style>
    <style:style style:name="T5" style:family="text">
      <style:text-properties style:font-name="Arial" style:font-name-asian="Arial Unicode MS" style:font-name-complex="Arial"/>
    </style:style>
    <style:style style:name="T6" style:family="text">
      <style:text-properties style:font-name="Arial" style:font-name-asian="Arial Unicode MS" style:font-name-complex="Arial" style:font-weight-complex="bold"/>
    </style:style>
    <style:style style:name="T7" style:family="text">
      <style:text-properties style:font-name="Arial" fo:font-style="italic" style:font-name-asian="Arial Unicode MS" style:font-style-asian="italic" style:font-name-complex="Arial"/>
    </style:style>
    <style:style style:name="T8" style:family="text">
      <style:text-properties style:font-name="Arial" style:text-underline-style="solid" style:text-underline-width="auto" style:text-underline-color="font-color" fo:font-weight="bold" style:font-name-asian="Arial Unicode MS" style:font-weight-asian="bold" style:font-name-complex="Arial"/>
    </style:style>
    <style:style style:name="T9" style:family="text">
      <style:text-properties style:font-name="Arial" style:text-underline-style="none" fo:font-weight="normal" style:font-name-asian="Arial Unicode MS" style:font-weight-asian="normal" style:font-name-complex="Arial" style:font-weight-complex="normal"/>
    </style:style>
    <style:style style:name="T10" style:family="text">
      <style:text-properties style:font-name="Arial" fo:font-style="normal" style:font-name-asian="Arial Unicode MS" style:font-style-asian="normal" style:font-name-complex="Arial" style:font-style-complex="normal"/>
    </style:style>
    <style:style style:name="T11" style:family="text">
      <style:text-properties style:use-window-font-color="true" style:font-name="Arial" style:font-name-asian="Arial Unicode MS" style:font-name-complex="Arial"/>
    </style:style>
    <style:style style:name="T12" style:family="text">
      <style:text-properties style:use-window-font-color="true" style:font-name="Arial" fo:font-weight="bold" style:font-name-asian="Arial Unicode MS" style:font-weight-asian="bold" style:font-name-complex="Arial" style:font-weight-complex="bold"/>
    </style:style>
    <style:style style:name="T13" style:family="text">
      <style:text-properties fo:color="#000000" style:font-name="Arial" style:text-underline-style="none" fo:font-weight="normal" style:font-name-asian="Arial Unicode MS" style:font-weight-asian="normal" style:font-name-complex="Arial" style:font-weight-complex="normal"/>
    </style:style>
    <style:style style:name="T14" style:family="text">
      <style:text-properties style:text-underline-style="none" fo:background-color="transparent"/>
    </style:style>
    <style:style style:name="T15"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CONTRATTO AI SENSI DELL'ART. 92 COMMA 1 D.LGS 267/2000 A TEMPO DETERMINATO PER L'UTILIZZO DI PERSONALE DIPENDENTE DI ALTRO COMUNE </text:p>
      <text:p text:style-name="P10"/>
      <text:p text:style-name="P11"><text:span text:style-name="T1">Il <text:s/>giorno <text:s/>_______ del mese di </text:span><text:span text:style-name="T2">_______</text:span><text:span text:style-name="T1"> dell’anno </text:span><text:span text:style-name="T2">2019</text:span><text:span text:style-name="T1"> viene stipulato CONTRATTO INDIVIDUALE DI LAVORO A TEMPO DETERMINATO – TEMPO PARZIALE</text:span></text:p>
      <text:p text:style-name="P2"/>
      <text:p text:style-name="P2">tra </text:p>
      <text:p text:style-name="P4">Il Comune di Norcia con sede in Via Alberto Novelli, C.F. 840026505541, rappresentato dal Responsabile del Servizio___________, Dott.____________</text:p>
      <text:p text:style-name="P2"/>
      <text:p text:style-name="P14">e </text:p>
      <text:p text:style-name="P2">la Dott.ssa Glenda Giampaoli nata a ________ (PG) il _________, C.F. ________, residente a ________ (PG), in Via _________ dipendente di ruolo a tempo indeterminato e parziale del Comune di Sant’Anatolia di Narco con la <text:s/>qualifica di Istruttore direttivo, cat. D, pos. econ. D1</text:p>
      <text:p text:style-name="P2"/>
      <text:p text:style-name="P2">Premesso che: </text:p>
      <text:list xml:id="list744805373465680912" text:style-name="L1">
        <text:list-item>
          <text:p text:style-name="P15"><text:span text:style-name="T5">l</text:span><text:span text:style-name="T10">'ART 92 ,comma 1 del D.Lgs 267/2000 testualmente recita </text:span><text:span text:style-name="T7">: Gli enti locali , possono costituire rapporti di lavoro a tempo parziale e a tempo determinato, pieno o parziale ,nel rispetto della disciplina vigente in materia.I dipendenti degli enti locali a tempo parziale ,purchè autorizzati dagli enti di appartenenza , possono prestare attività lavorativa presso altri enti </text:span></text:p>
        </text:list-item>
        <text:list-item>
          <text:p text:style-name="P15"><text:span text:style-name="T5">con <text:s/>Delibera di G.C. n. 148 del 14/12/2018, i</text:span><text:span text:style-name="T11">l Comune di Sant' Anatolia di Narco <text:s text:c="2"/>ha <text:s/>autorizzato l'utilizzo temporaneo della propria dipendente Glenda Giampaoli, inquadrata nella Cat. D. Pos. Economica D1; </text:span></text:p>
        </text:list-item>
      </text:list>
      <text:list xml:id="list6930375533223628585" text:style-name="L2">
        <text:list-item>
          <text:p text:style-name="P18">con <text:s/>deliberazione di G.C. del <text:s/>….. veniva approvato lo schema di contratto per la Dott.ssa Glenda Giampaoli;</text:p>
          <text:p text:style-name="P18"><text:s/></text:p>
        </text:list-item>
      </text:list>
      <text:p text:style-name="P6">Tutto ciò premesso:</text:p>
      <text:p text:style-name="P7"><text:s text:c="3"/><text:span text:style-name="T15">Si stipula e si conviene quanto segue:</text:span></text:p>
      <text:p text:style-name="P9"/>
      <text:p text:style-name="P5"><text:span text:style-name="T12">1.</text:span><text:span text:style-name="T11"> Il Comune di Sant'Anatolia di Narco con delibera n. 148 del 14/12/2018 ha autorizzato la dipendente a tempo inderminato e parziale <text:s/>Dott.ssa Glenda Giampaoli che si è resa all'uopo disponibile , a prestare attività lavorativa - come supporto amministrativo per il progetto Area Interna Valnerina – presso il Comune di Norcia per un massimo di 12 ore settimanali; <text:s/></text:span></text:p>
      <text:p text:style-name="P8"/>
      <text:p text:style-name="P5"><text:span text:style-name="T11">Si specificano i seguenti elementi essenziali prev</text:span><text:span text:style-name="T5">isti dal CCNL di riferimento: </text:span></text:p>
      <text:p text:style-name="P4"/>
      <text:list xml:id="list6036704097279512736" text:style-name="L3">
        <text:list-item>
          <text:p text:style-name="P19">Tipologia di contratto di lavoro: contratto a tempo determinato e parziale per n. 12 ore settimanali.</text:p>
        </text:list-item>
        <text:list-item>
          <text:p text:style-name="P19">Il presente rapporto decorre dal 16/05/2019 ed ha durata sino al<text:span text:style-name="T14"> 16/09/2020;</text:span></text:p>
        </text:list-item>
      </text:list>
      <text:list xml:id="list1151204846236572771" text:style-name="L4">
        <text:list-item>
          <text:p text:style-name="P20">Tale rapporto <text:s/>può essere sciolto in qualunque momento per coincidente volontà di entrambi gli enti. </text:p>
        </text:list-item>
      </text:list>
      <text:list xml:id="list30405174" text:continue-list="list6036704097279512736" text:style-name="L3">
        <text:list-item>
          <text:p text:style-name="P16"><text:span text:style-name="T5">Inquadramento professionale: la dipendente in qualità di “Istruttore <text:s/>Direttivo” è <text:s text:c="2"/>inquadrata nella categoria “D”, nella posizione economica “D1” così come previsto dal CCNL del 31.03.1999, confermato dall'art. 12 del CCNL 21.05.2018, nella posizione corrispondente alla categoria D1</text:span><text:span text:style-name="T4">.</text:span></text:p>
        </text:list-item>
        <text:list-item>
          <text:p text:style-name="P16"><text:span text:style-name="T5">Livello retributivo iniziale: in base a quanto previsto dalla normativa in vigore alla data di sottoscrizione del presente contratto, ovvero il C.C.N.L. Del 21.05.2018</text:span><text:span text:style-name="T4"> </text:span><text:soft-page-break/><text:span text:style-name="T3">(retribuzione stabilita dal C.C.N.L. rapportata alle ore lavorative ed ai mesi di </text:span><text:span text:style-name="T3">contratto cui verrà aggiunto il rateo della tredicesima).</text:span></text:p>
        </text:list-item>
      </text:list>
      <text:list xml:id="list8136372148095591602" text:style-name="L5">
        <text:list-item>
          <text:p text:style-name="P21">Mansioni corrispondenti alla qualifica di assunzione: supporto finalizzato al raggiungimento dell'obiettivo della stesura del documento della Strategia Area Interna, delle Schede del Progetto e della Firma dell'APQ; <text:s/>attività istruttoria nel campo amministrativo, tecnico nel rispetto delle procedure e degli adempimenti di legge ed avvalendosi delle conoscenze professionali tipiche del profilo, la raccolta, l’elaborazione e l’analisi dei dati. (così come previste dal C.C.N.L. comparto Regioni ed autonomie locali personale non dirigente - revisione del sistema di classificazione professionale del 21.05.2018) </text:p>
        </text:list-item>
        <text:list-item>
          <text:p text:style-name="P21">Durata del periodo di prova: Data la tipologia speciale di contratto di lavoro il periodo di prova si considera compiuto presso l’amministrazione di appartenenza;</text:p>
        </text:list-item>
        <text:list-item>
          <text:p text:style-name="P17"><text:span text:style-name="T5">Settore di appartenenza: Il dipendente è in ruolo presso il Comune di Sant'Anatolia di Narco</text:span>. </text:p>
        </text:list-item>
      </text:list>
      <text:p text:style-name="P12"><text:span text:style-name="T4">2.</text:span><text:span text:style-name="T6"> Il rapporto di lavoro che viene instaurato con il presente contratto è regolato dai contratti collettivi e dalla normativa nel tempo vigenti con particolare riferimento a quanto non previsto nel presente atto, alle cause e alle modalità di risoluzione del rapporto di lavoro.</text:span></text:p>
      <text:p text:style-name="P12"><text:span text:style-name="T4">3</text:span><text:span text:style-name="T6">. La retribuzione per l’attività svolta è quella prevista dalla normativa, integrata con quanto stabilito nei contratti collettivi di lavoro;</text:span></text:p>
      <text:p text:style-name="P12"><text:span text:style-name="T4">4.</text:span><text:span text:style-name="T5"> Il servizio deve essere espletato senza pregiudizio del normale orario contrattuale svolto presso il Comune di Sant'Anatolia di Narco e senza pregiudizio alle esigenze funzionali ed interessi istituzionali di quest'ultimo. <text:s/></text:span></text:p>
      <text:p text:style-name="P13">In particolare la prestazione lavorativa <text:s/>verrà effettuata <text:s/>presso il Comune di Sant'Anatolia di Narco, stante la necessità di assicurare un supporto costante alle attività del coordinatore <text:s/>tecnico del Progetto; </text:p>
      <text:p text:style-name="P12"><text:span text:style-name="T4">5.</text:span><text:span text:style-name="T5"> </text:span><text:span text:style-name="T1">L'orario di lavoro è di n. 12 ore settimanali articolate secondo quanto previsto dal Regolamento di Organizzazione degli Uffici e dei Servizi. </text:span></text:p>
      <text:p text:style-name="P12"><text:span text:style-name="T13">7</text:span><text:span text:style-name="T9">.</text:span><text:span text:style-name="T8"> In nessun caso il presente rapporto di lavoro può trasformarsi in rapporto di lavoro a tempo indeterminato. </text:span></text:p>
      <text:p text:style-name="P12"><text:span text:style-name="T5">8. Il prestatore di lavoro dichiara </text:span><text:span text:style-name="T1">di avere, alla data di decorrenza del presente contratto, altro rapporto di impiego pubblico, visto il rapporto originario con il Comune di Sant'Anatolia di Narco che ha dato luogo alla possibilità di fruire della disciplina prevista dall'art 92, comma 1, del D.Lgs 267/2000;</text:span></text:p>
      <text:list xml:id="list6391852678391831425" text:style-name="WW8Num1">
        <text:list-item>
          <text:list>
            <text:list-header>
              <text:p text:style-name="P22"/>
            </text:list-header>
          </text:list>
        </text:list-item>
      </text:list>
      <text:p text:style-name="P2"/>
      <text:p text:style-name="P2">Norcia, lì </text:p>
      <text:p text:style-name="P3"/>
      <text:p text:style-name="P1"><text:tab/><text:tab/><text:tab/><text:tab/>Il Responsabile dell'Area </text:p>
      <text:p text:style-name="P1"><text:tab/><text:tab/><text:tab/><text:tab/>__________________________</text:p>
      <text:p text:style-name="P2">Il Dipendente </text:p>
      <text:p text:style-name="P2">____________</text:p>
      <text:p text:style-name="P14">________________</text:p>
      <text:p text:style-name="P14"><text:tab/></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style>
    <style:style style:name="Text" style:family="paragraph" style:parent-style-name="Standard" style:class="extra">
      <style:paragraph-properties fo:margin-left="0cm" fo:margin-right="0cm" fo:text-align="justify" style:justify-single-word="false" fo:text-indent="0.4cm" style:auto-text-indent="false" style:text-autospace="none"/>
    </style:style>
    <style:style style:name="WW8Num1z0" style:family="text">
      <style:text-properties style:font-name="Wingdings" style:font-name-complex="Wingdings"/>
    </style:style>
    <style:style style:name="WW8Num1z1" style:family="text">
      <style:text-properties style:use-window-font-color="true" style:font-name="Courier New" fo:font-size="12pt" fo:language="it" fo:country="IT" style:font-name-asian="Times New Roman" style:font-size-asian="12pt" style:font-name-complex="Courier New" style:font-size-complex="12pt" style:language-complex="ar" style:country-complex="SA"/>
    </style:style>
    <style:style style:name="WW8Num1z2" style:family="text">
      <style:text-properties fo:font-size="12pt" style:font-size-asian="12pt" style:font-size-complex="12pt"/>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estremosel"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26cm" fo:margin-right="2.0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1T10:31:29.93</meta:creation-date>
    <dc:date>2019-05-16T10:21:00.76</dc:date>
    <meta:editing-duration>PT1H56M11S</meta:editing-duration>
    <meta:editing-cycles>10</meta:editing-cycles>
    <meta:generator>OpenOffice/4.1.5$Win32 OpenOffice.org_project/415m1$Build-9789</meta:generator>
    <meta:print-date>2019-05-15T13:40:31.92</meta:print-date>
    <meta:document-statistic meta:table-count="0" meta:image-count="0" meta:object-count="0" meta:page-count="2" meta:paragraph-count="37" meta:word-count="770" meta:character-count="5206"/>
  </office:meta>
</office:document-meta>
</file>