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20.81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3.79mm"/>
    </style:style>
    <style:style style:name="co12" style:family="table-column">
      <style:table-column-properties fo:break-before="auto" style:column-width="25.31mm"/>
    </style:style>
    <style:style style:name="co13" style:family="table-column">
      <style:table-column-properties fo:break-before="auto" style:column-width="20.53mm"/>
    </style:style>
    <style:style style:name="co14" style:family="table-column">
      <style:table-column-properties fo:break-before="auto" style:column-width="26.18mm"/>
    </style:style>
    <style:style style:name="co15" style:family="table-column">
      <style:table-column-properties fo:break-before="auto" style:column-width="19.98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0.34mm"/>
    </style:style>
    <style:style style:name="co21" style:family="table-column">
      <style:table-column-properties fo:break-before="auto" style:column-width="13.34mm"/>
    </style:style>
    <style:style style:name="co22" style:family="table-column">
      <style:table-column-properties fo:break-before="auto" style:column-width="13.88mm"/>
    </style:style>
    <style:style style:name="co23" style:family="table-column">
      <style:table-column-properties fo:break-before="auto" style:column-width="34.8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ta1" style:family="table" style:master-page-name="PageStyle_5f_EXHO329970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305e9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04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305e9a" style:diagonal-bl-tr="none" style:diagonal-tl-br="none" style:text-align-source="fix" style:repeat-content="false" fo:background-color="transparent" fo:wrap-option="no-wrap" fo:border-left="2.49pt solid #305e9a" style:direction="ltr" fo:border-right="none" style:rotation-angle="0" style:rotation-align="none" style:shrink-to-fit="false" fo:border-top="2.49pt solid #305e9a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99pt solid #000000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O329970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7" table:number-columns-repeated="1000" table:default-cell-style-name="ce6"/>
        <table:table-row table:style-name="ro1">
          <table:table-cell table:style-name="ce18" office:value-type="string" calcext:value-type="string" table:number-columns-spanned="5" table:number-rows-spanned="1">
            <text:p>IMPEGNI APERTI - 02-APR-21 - 9.56.49</text:p>
          </table:table-cell>
          <table:covered-table-cell table:style-name="ce24"/>
          <table:covered-table-cell table:style-name="ce25"/>
          <table:covered-table-cell table:number-columns-repeated="2"/>
          <table:table-cell table:number-columns-repeated="12"/>
          <table:table-cell table:style-name="ce12" table:number-columns-repeated="2"/>
          <table:table-cell table:style-name="ce15" office:value-type="string" calcext:value-type="string" table:number-columns-spanned="3" table:number-rows-spanned="1">
            <text:p>ANNO DI ESIGIBILITA'</text:p>
          </table:table-cell>
          <table:covered-table-cell table:style-name="ce16"/>
          <table:covered-table-cell table:style-name="ce17"/>
          <table:table-cell table:style-name="ce12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>
            <text:p>N.ro</text:p>
          </table:table-cell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Anno ass.</text:p>
          </table:table-cell>
          <table:table-cell table:style-name="ce2" office:value-type="string" calcext:value-type="string">
            <text:p>Cap.</text:p>
          </table:table-cell>
          <table:table-cell table:style-name="ce2" office:value-type="string" calcext:value-type="string">
            <text:p>Art.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/R</text:p>
          </table:table-cell>
          <table:table-cell table:style-name="ce2" office:value-type="string" calcext:value-type="string">
            <text:p>Anno res.</text:p>
          </table:table-cell>
          <table:table-cell table:style-name="ce2" office:value-type="string" calcext:value-type="string">
            <text:p>N.ro Atto</text:p>
          </table:table-cell>
          <table:table-cell table:style-name="ce2" office:value-type="string" calcext:value-type="string">
            <text:p>T.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Importo 1o anno</text:p>
          </table:table-cell>
          <table:table-cell table:style-name="ce2" office:value-type="string" calcext:value-type="string">
            <text:p>Liquidato</text:p>
          </table:table-cell>
          <table:table-cell table:style-name="ce2" office:value-type="string" calcext:value-type="string">
            <text:p>Da liquidare</text:p>
          </table:table-cell>
          <table:table-cell table:style-name="ce2" office:value-type="string" calcext:value-type="string">
            <text:p>Pagato</text:p>
          </table:table-cell>
          <table:table-cell table:style-name="ce2" office:value-type="string" calcext:value-type="string">
            <text:p>Da Pagare</text:p>
          </table:table-cell>
          <table:table-cell table:style-name="ce13" office:value-type="string" calcext:value-type="string">
            <text:p>MANTENERE A RESIDUO</text:p>
          </table:table-cell>
          <table:table-cell table:style-name="ce13" office:value-type="string" calcext:value-type="string">
            <text:p>ELIMINARE IMPORTO</text:p>
          </table:table-cell>
          <table:table-cell table:style-name="ce13" office:value-type="string" calcext:value-type="string">
            <text:p>ESIGIBILITA' 2021</text:p>
          </table:table-cell>
          <table:table-cell table:style-name="ce13" office:value-type="string" calcext:value-type="string">
            <text:p>ESIGIBILITA' 2022</text:p>
          </table:table-cell>
          <table:table-cell table:style-name="ce13" office:value-type="string" calcext:value-type="string">
            <text:p>ESIGIBILITA' 2023</text:p>
          </table:table-cell>
          <table:table-cell table:style-name="ce13" office:value-type="string" calcext:value-type="string">
            <text:p>Avanzo vicolato</text:p>
          </table:table-cell>
          <table:table-cell table:style-name="ce13" office:value-type="string" calcext:value-type="string">
            <text:p>Note</text:p>
          </table:table-cell>
          <table:table-cell table:number-columns-repeated="1000"/>
        </table:table-row>
        <table:table-row table:style-name="ro3"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2-12" calcext:value-type="date">
            <text:p>12/1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iretto ex art. 36 comma 2 lett. A D.Lgs. 50/2016, acquisto di materiale tecnico - operativo per la Polizia Locale, Ditta Piangiarelli e Quintaba srl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20" office:value-type="float" office:value="757.25" calcext:value-type="float">
            <text:p>757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7.25" calcext:value-type="float">
            <text:p>75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757.25" calcext:value-type="float">
            <text:p>757,25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2-14" calcext:value-type="date">
            <text:p>14/1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iretto ex art. 36 comma 2 lett. A D.Lgs. 50/2016, servizio di ripristino della telecamera danneggiata dellimpianto di videosorveglianza comunale - Ditta Axitea S.p.A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2-02" calcext:value-type="date">
            <text:p>02/12/2020</text:p>
          </table:table-cell>
          <table:table-cell table:style-name="ce20" office:value-type="float" office:value="115.02" calcext:value-type="float">
            <text:p>115,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.02" calcext:value-type="float">
            <text:p>115,0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115.02" calcext:value-type="float">
            <text:p>115,02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02-14" calcext:value-type="date">
            <text:p>14/0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AFFIDAMENTO DIRETTO EX ART 36 COMMA 2 LETT. A D.LGS. 50/2016 - SERVIZIO DI CANILE SANITARIO ALLA DITTA DOG HOUSE SOC. COOP SOCIALE I.S. ETS DAL 01/01/20 AL 30/06/20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02-11" calcext:value-type="date">
            <text:p>11/02/2020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0" office:value-type="float" office:value="985.76" calcext:value-type="float">
            <text:p>985,76</text:p>
          </table:table-cell>
          <table:table-cell table:style-name="ce20" office:value-type="float" office:value="14.24" calcext:value-type="float">
            <text:p>14,24</text:p>
          </table:table-cell>
          <table:table-cell table:style-name="ce20" office:value-type="float" office:value="985.76" calcext:value-type="float">
            <text:p>985,76</text:p>
          </table:table-cell>
          <table:table-cell table:style-name="ce37" office:value-type="float" office:value="14.24" calcext:value-type="float">
            <text:p>14,24</text:p>
          </table:table-cell>
          <table:table-cell table:style-name="ce37"/>
          <table:table-cell table:style-name="ce37" office:value-type="float" office:value="14.24" calcext:value-type="float">
            <text:p>14,24</text:p>
          </table:table-cell>
          <table:table-cell table:style-name="ce44" table:number-columns-repeated="4"/>
          <table:table-cell table:style-name="ce44" office:value-type="string" calcext:value-type="string">
            <text:p>economia</text:p>
          </table:table-cell>
          <table:table-cell table:number-columns-repeated="1000"/>
        </table:table-row>
        <table:table-row table:style-name="ro3"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9-03-22" calcext:value-type="date">
            <text:p>22/03/20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MPEGNO DI SPESA PER ACQUISTO SOFTWARE APP PER VISURE ACI-PRA DA DISPOSITIVI MOBILI PER IL TRIENNIO 2019-2020-2021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9-02-13" calcext:value-type="date">
            <text:p>13/02/2019</text:p>
          </table:table-cell>
          <table:table-cell table:style-name="ce20" office:value-type="float" office:value="97.6" calcext:value-type="float">
            <text:p>97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.6" calcext:value-type="float">
            <text:p>97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97.6" calcext:value-type="float">
            <text:p>97,6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04-25" calcext:value-type="date">
            <text:p>25/04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Adesione al servizio informatico del Ministero delle Infrastrutture e dei Trasporti - Dir. Generale per la Motorizzazione CED, impegno di spesa, stipula del contratto e liquidazione canone di abbonamento anno 2020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04-24" calcext:value-type="date">
            <text:p>24/04/202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4.3" calcext:value-type="float">
            <text:p>24,3</text:p>
          </table:table-cell>
          <table:table-cell table:style-name="ce20" office:value-type="float" office:value="218.7" calcext:value-type="float">
            <text:p>218,7</text:p>
          </table:table-cell>
          <table:table-cell table:style-name="ce20" office:value-type="float" office:value="24.3" calcext:value-type="float">
            <text:p>24,3</text:p>
          </table:table-cell>
          <table:table-cell table:number-columns-repeated="2" table:style-name="ce37" office:value-type="float" office:value="218.7" calcext:value-type="float">
            <text:p>218,7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07-04" calcext:value-type="date">
            <text:p>04/07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AFFIDAMENTO DIRETTO EX ART. 36 COMMA 2 LETT. A D.LGS. 50/2016 SERVIZIO DI CANILE SANITARIO DAL 01/07/2020 AL 31/12/2020, ALLA DITTA F.LLI CAROTTI S.N.C. DI CAROTTI PAOLO e CAROTTI CARLO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06-30" calcext:value-type="date">
            <text:p>30/06/2020</text:p>
          </table:table-cell>
          <table:table-cell table:style-name="ce20" office:value-type="float" office:value="987.96" calcext:value-type="float">
            <text:p>987,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7.96" calcext:value-type="float">
            <text:p>987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987.96" calcext:value-type="float">
            <text:p>987,96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9-03-22" calcext:value-type="date">
            <text:p>22/03/20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mpegno di spesa per servizio di redazione di valutazione d'impatto sulla protezione dei dati relativo al sistema di videosorveglianza cittadina per la sicurezza urbana integrata, ditta Sforza Manuela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9-02-18" calcext:value-type="date">
            <text:p>18/02/20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122" calcext:value-type="float">
            <text:p>122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06-08" calcext:value-type="date">
            <text:p>08/06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AFFIDAMENTO DIRETTO EX ART. 36 COMMA 2 LETT. A D.LGS. 50/2016, NOLEGGIO AUTOVELOX MOBILE VELOMATIC 512 D, DITTA CROSS CONTROL SRL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06-05" calcext:value-type="date">
            <text:p>05/06/2020</text:p>
          </table:table-cell>
          <table:table-cell table:style-name="ce34" office:value-type="float" office:value="1708" calcext:value-type="float">
            <text:p>1.708,00</text:p>
          </table:table-cell>
          <table:table-cell table:style-name="ce20" office:value-type="float" office:value="683.2" calcext:value-type="float">
            <text:p>683,2</text:p>
          </table:table-cell>
          <table:table-cell table:style-name="ce34" office:value-type="float" office:value="1024.8" calcext:value-type="float">
            <text:p>1.024,80</text:p>
          </table:table-cell>
          <table:table-cell table:style-name="ce20" office:value-type="float" office:value="683.2" calcext:value-type="float">
            <text:p>683,2</text:p>
          </table:table-cell>
          <table:table-cell table:number-columns-repeated="2" table:style-name="ce39" office:value-type="float" office:value="1024.8" calcext:value-type="float">
            <text:p>1.024,80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date" office:date-value="2019-07-20" calcext:value-type="date">
            <text:p>20/07/2019</text:p>
          </table:table-cell>
          <table:table-cell table:style-name="ce29" office:value-type="float" office:value="2019" calcext:value-type="float">
            <text:p>201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>
            <text:p>LAVORI DI AMPLIAMENTO, INTEGRAZIONE E MODIFICA DEL SISTEMA DI MONITORAGGIO DEGLI ACCESSI E VIDEO CONTROLLO SUL TERRITORIO COMUNALE DI NORCIA AFFIDAMENTO LAVORO IN FAVORE DELLA DITTA AXITEA SPA CON SEDE IN MILANO (MI) - IMPEGNO DI SPESA. CIG Z0529041</text:p>
          </table:table-cell>
          <table:table-cell table:style-name="ce29" office:value-type="string" calcext:value-type="string">
            <text:p>CO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399" calcext:value-type="float">
            <text:p>399</text:p>
          </table:table-cell>
          <table:table-cell table:style-name="ce29" office:value-type="string" calcext:value-type="string">
            <text:p>DT</text:p>
          </table:table-cell>
          <table:table-cell table:style-name="ce27" office:value-type="date" office:date-value="2019-07-02" calcext:value-type="date">
            <text:p>02/07/2019</text:p>
          </table:table-cell>
          <table:table-cell table:style-name="ce21" office:value-type="float" office:value="794.02" calcext:value-type="float">
            <text:p>794,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4.02" calcext:value-type="float">
            <text:p>794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40" office:value-type="float" office:value="794.02" calcext:value-type="float">
            <text:p>794,02</text:p>
          </table:table-cell>
          <table:table-cell table:style-name="ce40"/>
          <table:table-cell table:style-name="ce44" table:number-columns-repeated="4"/>
          <table:table-cell table:style-name="ce44" office:value-type="string" calcext:value-type="string">
            <text:p><text:span text:style-name="T1">Det. di impegno </text:span></text:p>
            <text:p><text:span text:style-name="T1">dell’ Area LL.PP.</text:span></text:p>
          </table:table-cell>
          <table:table-cell table:number-columns-repeated="1000"/>
        </table:table-row>
        <table:table-row table:style-name="ro3"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1-27" calcext:value-type="date">
            <text:p>27/11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Affidamento diretto ex art. 36 comma 2 lett. A D.Lgs 50/2016 - Abbonamento annuale al portale poliziamunicipale.it - banca dati multimediale "Ufficio Studi.net" tipologia Silver di Open Software Media s.r.l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20" office:value-type="float" office:value="655.2" calcext:value-type="float">
            <text:p>655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5.2" calcext:value-type="float">
            <text:p>655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655.2" calcext:value-type="float">
            <text:p>655,2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2-14" calcext:value-type="date">
            <text:p>14/1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Affidamento diretto ex art. 36 comma 2 lett. A D.Lgs. 50/2016, servizio di ripristino della telecamera danneggiata dellimpianto di videosorveglianza comunale - Ditta Axitea S.p.A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2-02" calcext:value-type="date">
            <text:p>02/12/2020</text:p>
          </table:table-cell>
          <table:table-cell table:style-name="ce20" office:value-type="float" office:value="836.58" calcext:value-type="float">
            <text:p>836,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36.58" calcext:value-type="float">
            <text:p>836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836.58" calcext:value-type="float">
            <text:p>836,58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9-06-10" calcext:value-type="date">
            <text:p>10/06/20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LAVORI DI AMPLIAMENTO, INTEGRAZIONE E MODIFICA DEL SISTEMA DI MONITORAGGIO DEGLI ACCESSI E VIDEOCONTROLLO SUL TERRITORIO COMUNALE DI NORCIA AFFIDAMENTO INCARICO DI PROGETTAZIONE ESECUTIVA, DIREZIONE LAVORI, CERTIFICAZIONI E QUANTO NECESSARIO ALLA RE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9-06-10" calcext:value-type="date">
            <text:p>10/06/2019</text:p>
          </table:table-cell>
          <table:table-cell table:style-name="ce34" office:value-type="float" office:value="4500" calcext:value-type="float">
            <text:p>4.500,00</text:p>
          </table:table-cell>
          <table:table-cell table:style-name="ce34" office:value-type="float" office:value="4499.99" calcext:value-type="float">
            <text:p>4.499,99</text:p>
          </table:table-cell>
          <table:table-cell table:style-name="ce20" office:value-type="float" office:value="0.01" calcext:value-type="float">
            <text:p>0,01</text:p>
          </table:table-cell>
          <table:table-cell table:style-name="ce34" office:value-type="float" office:value="4499.99" calcext:value-type="float">
            <text:p>4.499,99</text:p>
          </table:table-cell>
          <table:table-cell table:style-name="ce37" office:value-type="float" office:value="0.01" calcext:value-type="float">
            <text:p>0,01</text:p>
          </table:table-cell>
          <table:table-cell table:style-name="ce37"/>
          <table:table-cell table:style-name="ce37" office:value-type="float" office:value="0.01" calcext:value-type="float">
            <text:p>0,01</text:p>
          </table:table-cell>
          <table:table-cell table:style-name="ce44" table:number-columns-repeated="4"/>
          <table:table-cell table:style-name="ce44" office:value-type="string" calcext:value-type="string">
            <text:p>economia</text:p>
          </table:table-cell>
          <table:table-cell table:number-columns-repeated="1000"/>
        </table:table-row>
        <table:table-row table:style-name="ro3"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2-12" calcext:value-type="date">
            <text:p>12/1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iretto ex art. 36 comma 2 lett. A D.Lgs. 50/2016, lavori di riparazione barra luminosa e componenti meccanici dellautomezzo comunale del servizio di Polizia Locale, modello Alfa Romeo Giulietta targato YA937AM, ditta Autofficina Meccatr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2-12" calcext:value-type="date">
            <text:p>12/12/2020</text:p>
          </table:table-cell>
          <table:table-cell table:style-name="ce20" office:value-type="float" office:value="921.1" calcext:value-type="float">
            <text:p>921,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1.1" calcext:value-type="float">
            <text:p>921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7" office:value-type="float" office:value="921.1" calcext:value-type="float">
            <text:p>921,1</text:p>
          </table:table-cell>
          <table:table-cell table:style-name="ce37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2-14" calcext:value-type="date">
            <text:p>14/12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6" calcext:value-type="float">
            <text:p>6</text:p>
          </table:table-cell>
          <table:table-cell table:style-name="ce31" office:value-type="string" calcext:value-type="string">
            <text:p>Affidamento diretto ex art. 36 comma 2 lett. A D.Lgs. 50/2016, installazione impianto di videosorveglianza presso larea antistante la scuola materna/campo da calcetto comunale - ditta Tecnotel Servizi Tecnologici srl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2-03" calcext:value-type="date">
            <text:p>03/12/202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9" office:value-type="float" office:value="2000" calcext:value-type="float">
            <text:p>2.000,00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date" office:date-value="2019-09-20" calcext:value-type="date">
            <text:p>20/09/2019</text:p>
          </table:table-cell>
          <table:table-cell table:style-name="ce29" office:value-type="float" office:value="2019" calcext:value-type="float">
            <text:p>2019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string" calcext:value-type="string">
            <text:p>SISTEMA DI VIDEOSORVAGLIANZA INTEGRATA, PRESA D'ATTO E AUTORIZZAZIONE ALL'AGGIORNAMENTO E VARIAZIONE DI SPESA.</text:p>
          </table:table-cell>
          <table:table-cell table:style-name="ce29" office:value-type="string" calcext:value-type="string">
            <text:p>RE</text:p>
          </table:table-cell>
          <table:table-cell table:style-name="ce29" office:value-type="float" office:value="2019" calcext:value-type="float">
            <text:p>2019</text:p>
          </table:table-cell>
          <table:table-cell table:style-name="ce21" office:value-type="float" office:value="399" calcext:value-type="float">
            <text:p>399</text:p>
          </table:table-cell>
          <table:table-cell table:style-name="ce29" office:value-type="string" calcext:value-type="string">
            <text:p>DT</text:p>
          </table:table-cell>
          <table:table-cell table:style-name="ce27" office:value-type="date" office:date-value="2019-07-02" calcext:value-type="date">
            <text:p>02/07/2019</text:p>
          </table:table-cell>
          <table:table-cell table:style-name="ce35" office:value-type="float" office:value="30338.59" calcext:value-type="float">
            <text:p>30.338,59</text:p>
          </table:table-cell>
          <table:table-cell table:style-name="ce35" office:value-type="float" office:value="30333.71" calcext:value-type="float">
            <text:p>30.333,71</text:p>
          </table:table-cell>
          <table:table-cell table:style-name="ce21" office:value-type="float" office:value="4.88" calcext:value-type="float">
            <text:p>4,88</text:p>
          </table:table-cell>
          <table:table-cell table:style-name="ce35" office:value-type="float" office:value="30333.71" calcext:value-type="float">
            <text:p>30.333,71</text:p>
          </table:table-cell>
          <table:table-cell table:number-columns-repeated="2" table:style-name="ce40" office:value-type="float" office:value="4.88" calcext:value-type="float">
            <text:p>4,88</text:p>
          </table:table-cell>
          <table:table-cell table:style-name="ce40"/>
          <table:table-cell table:style-name="ce46" table:number-columns-repeated="4"/>
          <table:table-cell table:style-name="ce44" office:value-type="string" calcext:value-type="string">
            <text:p><text:span text:style-name="T1">Det. di impegno </text:span></text:p>
            <text:p><text:span text:style-name="T1">Dell’Area LL.PP.</text:span></text:p>
          </table:table-cell>
          <table:table-cell table:style-name="ce49" table:number-columns-repeated="1000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date" office:date-value="2020-01-23" calcext:value-type="date">
            <text:p>23/01/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string" calcext:value-type="string">
            <text:p>Impegno di spesa servizio economato anno 2020</text:p>
          </table:table-cell>
          <table:table-cell table:style-name="ce29" office:value-type="string" calcext:value-type="string">
            <text:p>CO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string" calcext:value-type="string">
            <text:p>DT</text:p>
          </table:table-cell>
          <table:table-cell table:style-name="ce27" office:value-type="date" office:date-value="2020-01-14" calcext:value-type="date">
            <text:p>14/01/202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40" office:value-type="float" office:value="824" calcext:value-type="float">
            <text:p>824</text:p>
          </table:table-cell>
          <table:table-cell table:style-name="ce40"/>
          <table:table-cell table:style-name="ce44" table:number-columns-repeated="4"/>
          <table:table-cell table:style-name="ce44" office:value-type="string" calcext:value-type="string">
            <text:p><text:span text:style-name="T1">Det. di impegno dell’Area</text:span></text:p>
            <text:p><text:span text:style-name="T1">Economico - Finanziaria</text:span></text:p>
          </table:table-cell>
          <table:table-cell table:number-columns-repeated="1000"/>
        </table:table-row>
        <table:table-row table:style-name="ro3"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iretto ex art. 36 comma 2 Lett. A D.Lgs. 50/2016 - Acquisto vestiario per la Polizia Locale, ditta AeT srl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34" office:value-type="float" office:value="4126.04" calcext:value-type="float">
            <text:p>4.126,04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4126.04" calcext:value-type="float">
            <text:p>4.126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9" office:value-type="float" office:value="4126.04" calcext:value-type="float">
            <text:p>4.126,04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date" office:date-value="2019-01-30" calcext:value-type="date">
            <text:p>30/01/2019</text:p>
          </table:table-cell>
          <table:table-cell table:style-name="ce29" office:value-type="float" office:value="2019" calcext:value-type="float">
            <text:p>201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string" calcext:value-type="string">
            <text:p>IMPEGNO DI SPESA ECONOMATO ANNO 2019</text:p>
          </table:table-cell>
          <table:table-cell table:style-name="ce29" office:value-type="string" calcext:value-type="string">
            <text:p>RE</text:p>
          </table:table-cell>
          <table:table-cell table:style-name="ce29" office:value-type="float" office:value="2019" calcext:value-type="float">
            <text:p>2019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string" calcext:value-type="string">
            <text:p>DT</text:p>
          </table:table-cell>
          <table:table-cell table:style-name="ce27" office:value-type="date" office:date-value="2019-01-28" calcext:value-type="date">
            <text:p>28/01/2019</text:p>
          </table:table-cell>
          <table:table-cell table:style-name="ce21" office:value-type="float" office:value="488.11" calcext:value-type="float">
            <text:p>488,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8.11" calcext:value-type="float">
            <text:p>488,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40" office:value-type="float" office:value="488.11" calcext:value-type="float">
            <text:p>488,11</text:p>
          </table:table-cell>
          <table:table-cell table:style-name="ce40"/>
          <table:table-cell table:style-name="ce44" table:number-columns-repeated="4"/>
          <table:table-cell table:style-name="ce44" office:value-type="string" calcext:value-type="string">
            <text:p><text:span text:style-name="T1">Det. di impegno dell’Area</text:span></text:p>
            <text:p><text:span text:style-name="T1">Economico-Finanziaria</text:span></text:p>
          </table:table-cell>
          <table:table-cell table:number-columns-repeated="1000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28" office:value-type="float" office:value="2018" calcext:value-type="float">
            <text:p>201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7-12-28" calcext:value-type="date">
            <text:p>28/12/2017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4" office:value-type="float" office:value="18034.42" calcext:value-type="float">
            <text:p>18.034,42</text:p>
          </table:table-cell>
          <table:table-cell table:style-name="ce34" office:value-type="float" office:value="11965.58" calcext:value-type="float">
            <text:p>11.965,58</text:p>
          </table:table-cell>
          <table:table-cell table:style-name="ce34" office:value-type="float" office:value="18034.42" calcext:value-type="float">
            <text:p>18.034,42</text:p>
          </table:table-cell>
          <table:table-cell table:number-columns-repeated="2" table:style-name="ce39" office:value-type="float" office:value="11965.58" calcext:value-type="float">
            <text:p>11.965,58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28" office:value-type="float" office:value="2018" calcext:value-type="float">
            <text:p>201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8" calcext:value-type="float">
            <text:p>2018</text:p>
          </table:table-cell>
          <table:table-cell table:style-name="ce20" office:value-type="float" office:value="36" calcext:value-type="float">
            <text:p>3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7-12-28" calcext:value-type="date">
            <text:p>28/12/2017</text:p>
          </table:table-cell>
          <table:table-cell table:style-name="ce34" office:value-type="float" office:value="6583.08" calcext:value-type="float">
            <text:p>6.583,08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6583.08" calcext:value-type="float">
            <text:p>6.583,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9" office:value-type="float" office:value="6583.08" calcext:value-type="float">
            <text:p>6.583,08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28" office:value-type="float" office:value="2018" calcext:value-type="float">
            <text:p>201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AFFIDAMENTO DEL SERVIZIO CUSTODIA CANI RANDAGI AL COMUNE DI SPOLETO IN CONVENZIONE-PRESA D'ATTO DI CONVENZIONE FRA ENTI E IMPEGNO DI SPESA.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36" calcext:value-type="float">
            <text:p>36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7-12-28" calcext:value-type="date">
            <text:p>28/12/2017</text:p>
          </table:table-cell>
          <table:table-cell table:style-name="ce34" office:value-type="float" office:value="21518.62" calcext:value-type="float">
            <text:p>21.518,62</text:p>
          </table:table-cell>
          <table:table-cell table:style-name="ce34" office:value-type="float" office:value="12173.38" calcext:value-type="float">
            <text:p>12.173,38</text:p>
          </table:table-cell>
          <table:table-cell table:style-name="ce34" office:value-type="float" office:value="9345.24" calcext:value-type="float">
            <text:p>9.345,24</text:p>
          </table:table-cell>
          <table:table-cell table:style-name="ce34" office:value-type="float" office:value="12173.38" calcext:value-type="float">
            <text:p>12.173,38</text:p>
          </table:table-cell>
          <table:table-cell table:number-columns-repeated="2" table:style-name="ce39" office:value-type="float" office:value="9345.24" calcext:value-type="float">
            <text:p>9.345,24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9-03-22" calcext:value-type="date">
            <text:p>22/03/20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Servizio di canile sanitario, impegno di spesa per affidamento alla ditta Dog Paradise srl, sulla base dell'ordinanza sindacale n. 165 del 29/06/2018.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9-02-25" calcext:value-type="date">
            <text:p>25/02/2019</text:p>
          </table:table-cell>
          <table:table-cell table:style-name="ce34" office:value-type="float" office:value="3207.38" calcext:value-type="float">
            <text:p>3.207,38</text:p>
          </table:table-cell>
          <table:table-cell table:style-name="ce20" office:value-type="float" office:value="525.21" calcext:value-type="float">
            <text:p>525,21</text:p>
          </table:table-cell>
          <table:table-cell table:style-name="ce34" office:value-type="float" office:value="2682.17" calcext:value-type="float">
            <text:p>2.682,17</text:p>
          </table:table-cell>
          <table:table-cell table:style-name="ce20" office:value-type="float" office:value="525.21" calcext:value-type="float">
            <text:p>525,21</text:p>
          </table:table-cell>
          <table:table-cell table:number-columns-repeated="2" table:style-name="ce39" office:value-type="float" office:value="2682.17" calcext:value-type="float">
            <text:p>2.682,17</text:p>
          </table:table-cell>
          <table:table-cell table:style-name="ce39"/>
          <table:table-cell table:style-name="ce44" table:number-columns-repeated="5"/>
          <table:table-cell table:number-columns-repeated="1000"/>
        </table:table-row>
        <table:table-row table:style-name="ro3"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date" office:date-value="2019-06-27" calcext:value-type="date">
            <text:p>27/06/20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Servizio di canile sanitario, integrazione impegno di spesa per affidamento servizio alla Ditta Animal House s.a.s. di Cofani Roberto &amp; C.</text:p>
          </table:table-cell>
          <table:table-cell table:style-name="ce28" office:value-type="string" calcext:value-type="string">
            <text:p>RE</text:p>
          </table:table-cell>
          <table:table-cell table:style-name="ce28" office:value-type="float" office:value="2019" calcext:value-type="float">
            <text:p>2019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string" calcext:value-type="string">
            <text:p>DT</text:p>
          </table:table-cell>
          <table:table-cell table:style-name="ce26" office:value-type="date" office:date-value="2019-06-27" calcext:value-type="date">
            <text:p>27/06/2019</text:p>
          </table:table-cell>
          <table:table-cell table:style-name="ce20" office:value-type="float" office:value="717.36" calcext:value-type="float">
            <text:p>717,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7.36" calcext:value-type="float">
            <text:p>717,36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717.36" calcext:value-type="float">
            <text:p>717,36</text:p>
          </table:table-cell>
          <table:table-cell table:style-name="ce37"/>
          <table:table-cell table:style-name="ce37" office:value-type="float" office:value="717.36" calcext:value-type="float">
            <text:p>717,36</text:p>
          </table:table-cell>
          <table:table-cell table:style-name="ce44" table:number-columns-repeated="4"/>
          <table:table-cell table:style-name="ce44" office:value-type="string" calcext:value-type="string">
            <text:p>economia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4472c4" style:border-line-width-bottom="0.35mm 0.35mm 0.35mm" style:diagonal-bl-tr="none" style:diagonal-tl-br="none" fo:border-left="none" fo:border-right="none" style:rotation-align="none" fo:border-top="0.99pt solid #4472c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09:55:12.7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O329970" style:display-name="PageStyle_EXHO3299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1-04-28T09:58:23.629000000</dc:date>
    <meta:editing-duration>PT47M29S</meta:editing-duration>
    <meta:editing-cycles>13</meta:editing-cycles>
    <meta:print-date>2021-04-28T09:56:26.276000000</meta:print-date>
    <meta:document-statistic meta:table-count="1" meta:cell-count="447" meta:object-count="0"/>
  </office:meta>
</office:document-meta>
</file>