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ookAntiqua" svg:font-family="BookAntiqua" style:font-family-generic="roman" style:font-pitch="variable"/>
    <style:font-face style:name="CIDFont+F2" svg:font-family="CIDFont+F2"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ookAntiqua1" svg:font-family="BookAntiqua" style:font-family-generic="system" style:font-pitch="variable"/>
    <style:font-face style:name="CIDFont+F21" svg:font-family="CIDFont+F2"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plex="Calibri1"/>
    </style:style>
    <style:style style:name="P2" style:family="paragraph" style:parent-style-name="Standard">
      <style:text-properties fo:font-size="12pt" style:font-size-asian="12pt" style:font-name-complex="Calibri1" style:font-size-complex="12pt"/>
    </style:style>
    <style:style style:name="P3" style:family="paragraph" style:parent-style-name="Standard">
      <style:paragraph-properties fo:text-align="justify" style:justify-single-word="false"/>
      <style:text-properties fo:font-size="12pt" style:font-size-asian="12pt" style:font-name-complex="Calibri1" style:font-size-complex="12pt"/>
    </style:style>
    <style:style style:name="P4" style:family="paragraph" style:parent-style-name="Standard">
      <style:paragraph-properties fo:text-align="start" style:justify-single-word="false"/>
      <style:text-properties fo:font-size="12pt" style:font-size-asian="12pt" style:font-name-complex="Calibri1" style:font-size-complex="12pt"/>
    </style:style>
    <style:style style:name="P5" style:family="paragraph" style:parent-style-name="Standard">
      <style:text-properties fo:font-size="12pt" fo:font-weight="bold" style:font-size-asian="12pt" style:font-weight-asian="bold" style:font-name-complex="Calibri1"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font-name-complex="Calibri1" style:font-size-complex="12pt"/>
    </style:style>
    <style:style style:name="P7" style:family="paragraph" style:parent-style-name="Standard">
      <style:paragraph-properties fo:text-align="justify" style:justify-single-word="false"/>
      <style:text-properties fo:font-size="12pt" fo:background-color="#ffff00" style:font-size-asian="12pt" style:font-name-complex="Calibri1"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text-align="start" style:justify-single-word="false"/>
      <style:text-properties style:font-name="CIDFont+F2" style:font-name-complex="CIDFont+F21"/>
    </style:style>
    <style:style style:name="P11" style:family="paragraph" style:parent-style-name="Standard">
      <style:paragraph-properties fo:text-align="start" style:justify-single-word="false"/>
      <style:text-properties style:font-name="CIDFont+F2" fo:font-size="12pt" style:font-size-asian="12pt" style:font-name-complex="CIDFont+F21" style:font-size-complex="12pt"/>
    </style:style>
    <style:style style:name="P12" style:family="paragraph" style:parent-style-name="Standard">
      <style:paragraph-properties fo:text-align="start" style:justify-single-word="false"/>
      <style:text-properties style:font-name="BookAntiqua" style:font-name-complex="BookAntiqua1"/>
    </style:style>
    <style:style style:name="P13" style:family="paragraph" style:parent-style-name="Standard">
      <style:paragraph-properties fo:text-align="justify" style:justify-single-word="false" fo:orphans="0" fo:widows="0"/>
      <style:text-properties style:font-name="Palatino Linotype" style:font-name-complex="Times New Roman1"/>
    </style:style>
    <style:style style:name="P14" style:family="paragraph" style:parent-style-name="Standard" style:master-page-name="Standard">
      <style:paragraph-properties style:page-number="auto"/>
    </style:style>
    <style:style style:name="P15" style:family="paragraph" style:parent-style-name="Default">
      <style:paragraph-properties fo:text-align="center" style:justify-single-word="false"/>
    </style:style>
    <style:style style:name="P16" style:family="paragraph" style:parent-style-name="Default">
      <style:paragraph-properties fo:text-align="justify" style:justify-single-word="false"/>
    </style:style>
    <style:style style:name="P17" style:family="paragraph" style:parent-style-name="Default">
      <style:paragraph-properties fo:text-align="justify" style:justify-single-word="false"/>
      <style:text-properties style:font-name="Palatino Linotype" fo:font-size="11pt" style:font-size-asian="11pt" style:font-name-complex="Times New Roman1" style:font-size-complex="11pt"/>
    </style:style>
    <style:style style:name="P18" style:family="paragraph" style:parent-style-name="List_20_Paragraph" style:list-style-name="WWNum4">
      <style:paragraph-properties fo:text-align="justify" style:justify-single-word="false" fo:orphans="0" fo:widows="0"/>
    </style:style>
    <style:style style:name="P19" style:family="paragraph" style:parent-style-name="List_20_Paragraph" style:list-style-name="WWNum33">
      <style:paragraph-properties fo:text-align="justify" style:justify-single-word="false" fo:orphans="0" fo:widows="0"/>
    </style:style>
    <style:style style:name="P20" style:family="paragraph" style:parent-style-name="List_20_Paragraph" style:list-style-name="WWNum5">
      <style:paragraph-properties fo:text-align="justify" style:justify-single-word="false" fo:orphans="0" fo:widows="0"/>
    </style:style>
    <style:style style:name="P21" style:family="paragraph" style:parent-style-name="List_20_Paragraph" style:list-style-name="WWNum3">
      <style:paragraph-properties fo:text-align="justify" style:justify-single-word="false" fo:orphans="0" fo:widows="0"/>
    </style:style>
    <style:style style:name="T1" style:family="text">
      <style:text-properties style:font-name-complex="Calibri1"/>
    </style:style>
    <style:style style:name="T2" style:family="text">
      <style:text-properties fo:font-size="12pt" style:font-size-asian="12pt" style:font-name-complex="Calibri1" style:font-size-complex="12pt"/>
    </style:style>
    <style:style style:name="T3" style:family="text">
      <style:text-properties fo:font-size="12pt" fo:font-weight="bold" style:font-size-asian="12pt" style:font-weight-asian="bold" style:font-name-complex="Calibri1" style:font-size-complex="12pt"/>
    </style:style>
    <style:style style:name="T4" style:family="text">
      <style:text-properties fo:font-size="12pt" fo:font-style="italic" style:font-size-asian="12pt" style:font-style-asian="italic" style:font-name-complex="Calibri1" style:font-size-complex="12pt"/>
    </style:style>
    <style:style style:name="T5" style:family="text">
      <style:text-properties style:font-name="Calibri" style:font-name-complex="Calibri1"/>
    </style:style>
    <style:style style:name="T6" style:family="text">
      <style:text-properties style:font-name="Calibri" fo:font-weight="bold" style:font-weight-asian="bold" style:font-name-complex="Calibri1"/>
    </style:style>
    <style:style style:name="T7" style:family="text">
      <style:text-properties style:font-name="Calibri" fo:font-size="12pt" style:font-name-asian="Calibri1" style:font-size-asian="12pt" style:font-name-complex="Calibri1" style:font-size-complex="12pt"/>
    </style:style>
    <style:style style:name="T8" style:family="text">
      <style:text-properties fo:font-weight="bold" style:font-weight-asian="bold" style:font-name-complex="Calibri1"/>
    </style:style>
    <style:style style:name="T9" style:family="text">
      <style:text-properties fo:color="#ff0000" style:font-name-complex="Calibri1"/>
    </style:style>
    <style:style style:name="T10" style:family="text">
      <style:text-properties fo:color="#ff0000" fo:font-size="12pt" style:font-size-asian="12pt" style:font-name-complex="Calibri1" style:font-size-complex="12pt"/>
    </style:style>
    <style:style style:name="T11" style:family="text">
      <style:text-properties fo:color="#ff0000" fo:font-size="12pt" fo:font-style="italic" fo:font-weight="bold" style:font-size-asian="12pt" style:font-style-asian="italic" style:font-weight-asian="bold" style:font-name-complex="Calibri1" style:font-size-complex="12pt"/>
    </style:style>
    <style:style style:name="T12" style:family="text">
      <style:text-properties fo:color="#ff0000" style:font-name="Calibri" style:font-name-complex="Calibri1"/>
    </style:style>
    <style:style style:name="T13" style:family="text">
      <style:text-properties fo:color="#00000a" style:font-name="Palatino Linotype" fo:font-size="11pt" style:font-size-asian="11pt" style:font-name-complex="Times New Roman1" style:font-size-complex="11pt"/>
    </style:style>
    <style:style style:name="T14" style:family="text">
      <style:text-properties fo:color="#00000a" style:font-name="Calibri" style:font-name-complex="Calibri1"/>
    </style:style>
    <style:style style:name="T15" style:family="text">
      <style:text-properties style:font-name="Palatino Linotype"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text:s/>SCHEMA DI CONVENZIONE</text:span></text:p>
      <text:p text:style-name="P15"><text:span text:style-name="T5">Reg. (UE) 1305/2013. Programma di Sviluppo Rurale per l’Umbria 2014-2020</text:span></text:p>
      <text:p text:style-name="P15"><text:span text:style-name="T5">Misura 7 – sottomisura 7.4 – Intervento 7.4.1</text:span></text:p>
      <text:p text:style-name="P15"><text:span text:style-name="T6">“Sostegno investimenti creazione/miglioramento-ampliamento servizi base alla popolazione rurale”</text:span></text:p>
      <text:p text:style-name="P2"/>
      <text:p text:style-name="Standard"><text:span text:style-name="T2">REALIZZAZIONE DEL PROGETTO </text:span></text:p>
      <text:p text:style-name="Standard"><text:span text:style-name="T11">CENTRO SERVIZI POLIFUNZIONALE E SOCIO ASSISTENZIALE "VALLE DEL CAMPIANO"</text:span></text:p>
      <text:p text:style-name="P5"/>
      <text:p text:style-name="P1"/>
      <text:p text:style-name="P1"/>
      <text:p text:style-name="P8"><text:span text:style-name="T1">L'anno .................. addi ......................del <text:s/>mese di ............................... presso la sede della Comunanza Agraria di Campi</text:span></text:p>
      <text:p text:style-name="P1"/>
      <text:p text:style-name="P8"><text:span text:style-name="T1">con la presente scrittura privata da valersi per ogni conseguente effetto di legge,</text:span></text:p>
      <text:p text:style-name="P1"/>
      <text:p text:style-name="Standard"><text:span text:style-name="T8">TRA</text:span></text:p>
      <text:p text:style-name="P1"/>
      <text:p text:style-name="P16"><text:span text:style-name="T5">La </text:span><text:span text:style-name="T6">Comunanza Agraria di Campi</text:span><text:span text:style-name="T5"> - </text:span><text:span text:style-name="T12">Ente capofila</text:span><text:span text:style-name="T5"> - <text:s/>comune di Norcia, provincia di Perugia, partita IVA/Codice F n .................., con sede in Frazione Campi, Via dei Casali n. ..............., Cap. 06046, con domicilio amministrativo presso in Norcia (PG), Via Solferino n. 22, regolamentata dalla Legge n. 168 del 20 novembre 2017, e iscritta con D.D. Regione Umbria <text:s/>n. 4420 del 07/05/2018 ai sensi del D.P.R. 10 febbraio 2000, n. 361 <text:s/>e R.R. 4 luglio 2001, n. 2 <text:s/>nel Registro Regionale delle persone giuridiche di diritto privato, al n. 91/18 Parte Prima e n. 91/18 Parte Analitica, rappresentato dal sig. ......................, nella sua qualità di legale rappresentante pro-tempore, che agisce in nome e per conto dell'Ente e in esecuzione della Deliberazione .......................... n. ................. del ................</text:span></text:p>
      <text:p text:style-name="P3"/>
      <text:p text:style-name="Standard"><text:span text:style-name="T3">E</text:span></text:p>
      <text:p text:style-name="P3"/>
      <text:p text:style-name="P8"><text:span text:style-name="T2">Il </text:span><text:span text:style-name="T3">Comune di Norcia</text:span><text:span text:style-name="T2"> - </text:span><text:span text:style-name="T10">Ente Pubblico Partner</text:span><text:span text:style-name="T2"> - provincia di Perugia, partita IVA/Codice F n .................., con sede in via/Piazza ...............n. ........., Cap. 06046, rappresentato dal sig. ......................, nella sua qualità di legale rappresentante pro-tempore, che agisce in nome e per conto dell'Ente e in esecuzione della Deliberazione .......................... n. ................. del ................</text:span></text:p>
      <text:p text:style-name="P3"/>
      <text:p text:style-name="P8"><text:span text:style-name="T2">La </text:span><text:span text:style-name="T3">Comunità Montana Valnerina</text:span><text:span text:style-name="T2"> - </text:span><text:span text:style-name="T9">Ente</text:span><text:span text:style-name="T10"> Pubblico Partner</text:span><text:span text:style-name="T2"> - provincia di Perugia, partita IVA/Codice F n .................., con sede in Norcia via Manzoni n. 8, Cap. 06046, rappresentato dal sig. ......................, nella sua qualità di legale rappresentante pro-tempore, che agisce in nome e per conto dell'Ente e in esecuzione della Deliberazione .......................... n. ................. del ................</text:span></text:p>
      <text:p text:style-name="P4"/>
      <text:p text:style-name="P8"><text:span text:style-name="T2">L'</text:span><text:span text:style-name="T3">Istituto</text:span><text:span text:style-name="T2"> </text:span><text:span text:style-name="T3">Scolastico Omnicomprensivo De Gasperi - Battaglia di Norcia </text:span><text:span text:style-name="T2">- </text:span><text:span text:style-name="T9">Ente</text:span><text:span text:style-name="T10"> Pubblico Partner</text:span><text:span text:style-name="T2"> - provincia di Perugia, partita IVA/Codice F n .................., con sede in via/Piazza ...............n. ........., Cap. 06046, rappresentato dal sig. ......................, nella sua qualità di legale rappresentante pro-tempore, che agisce in nome e per conto dell'Ente e in esecuzione della Deliberazione .......................... n. ................. del ................</text:span></text:p>
      <text:p text:style-name="P4"/>
      <text:p text:style-name="P4"/>
      <text:p text:style-name="P4"><text:soft-page-break/></text:p>
      <text:p text:style-name="P4"/>
      <text:p text:style-name="Standard"><text:span text:style-name="T3">PREMESSO CHE</text:span></text:p>
      <text:p text:style-name="P11"/>
      <text:p text:style-name="P8"><text:span text:style-name="T2">- La Regione Umbria, con deliberazione n. 1506 del 12 dicembre 2016, provvedeva all'“Avvio procedure per la presentazione delle domande di aiuto per la misura 7 del Programma di Sviluppo Rurale per l’Umbria 2014-2020” ;</text:span></text:p>
      <text:p text:style-name="P3"/>
      <text:p text:style-name="P8"><text:span text:style-name="T2">- La Regione Umbria con D.D. 14 aprile 2017, n. 3671, pubblicata nel Supplemento ordinario n. 4 al «Bollettino Ufficiale» - Serie Generale - n. 17 del 26 aprile 2017 Programma di sviluppo rurale per l’Umbria 2014/2020, provvedeva alla pubblicazione Misura 7 “Servizi di base e rinnovamento dei villaggi nelle zone rurali” - sottomisura 7.4 - bando di evidenza pubblica concernente modalità e criteri per la concessione degli aiuti previsti dall’intervento 7.4.1 “Sostegno investimenti creazione/miglioramento-ampliamento servizi base alla popolazione rurale“;</text:span></text:p>
      <text:p text:style-name="P3"/>
      <text:p text:style-name="P8"><text:span text:style-name="T2">- Che la Comunanza Agraria di Campi, a seguito della Deliberazione del Consiglio di Amministrazione n. 01 del 14 giugno 2017, aderiva al bando in oggetto e provvedeva alla presentazione della prevista proposta progettuale denominata </text:span><text:span text:style-name="T3">"Centro Servizi Polifunzionale e socio assistenziale Valle del Campiano"</text:span><text:span text:style-name="T2">, inoltrata con nota PEC del 15/06/2017.</text:span></text:p>
      <text:p text:style-name="P3"/>
      <text:p text:style-name="P8"><text:span text:style-name="T2">- Che la Regione Umbria Direzione Regionale Agricoltura, Ambiente, Energia, Cultura, Beni Culturali e Spettacolo - Servizio Foreste, montagna , sistemi naturalistici , faunistica - Programma di sviluppo rurale per l’Umbria 2014-2020 Misura 7 con D.D. del 23 novembre 2017, n. 12355, pubblicata nel «Bollettino Ufficiale» - Serie Generale - n. 53 del 06 dicembre 2017 <text:s/>provvedeva a approvare le graduatorie di ammissibilità “</text:span><text:span text:style-name="T4">Servizi di base e rinnovamento dei villaggi nelle zone rurali” - Misura 7 - sottomisura 7.4 - Intervento 7.4.1 “Sostegno investimenti creazione/miglioramento-ampliamento servizi base alla popolazione rurale”. Avviso pubblico recante disposizioni per la concessione degli aiuti. Approvazione graduatoria di ricevibilità ed ammissibilità con indicazione delle proposte progettuali finanziabili ed elenco proposte progettuali non ricevibili e non ammissibili Programma di sviluppo rurale per l’Umbria 2014/2020</text:span><text:span text:style-name="T2">;</text:span></text:p>
      <text:p text:style-name="P3"/>
      <text:p text:style-name="P8"><text:span text:style-name="T2">- Che in riferimento alla D.D. del 23 novembre 2017, n. 12355 della Regione dell'Umbria, la proposta progettuale presentata dalla Comunanza Agraria di Campi, risulta posizionata in graduatoria al n. 18 con punteggio pari a 101, pertanto tra quelle ammissibili con finanziamento assegnato di € 200.000,00</text:span></text:p>
      <text:p text:style-name="P10"/>
      <text:p text:style-name="P8"><text:span text:style-name="T2">- Che contestualmente, la Comunanza Agraria di Campi in quanto soggetto privato dotato di personalità giuridica e capofila del progetto ha avviato un’azione di concertazione e di sensibilizzazione che ha coinvolto tutti i seguenti soggetti pubblici Comune di Norcia, la Comunità Montana Valnerina e l'Istituto Scolastico Omnicomprensivo De Gasperi - Battaglia di Norcia;</text:span></text:p>
      <text:p text:style-name="P10"/>
      <text:p text:style-name="P8"><text:span text:style-name="T2">- Che l’iniziativa oggetto della presente Convenzione è pienamente condivisa tra la Comunanza Agraria di Campi, il Comune di Norcia, la Comunità Montana Valnerina e l'Istituto Scolastico Omnicomprensivo De Gasperi - Battaglia di Norcia, in quanto risulta di particolare importanza per la strategia di sviluppo locale dell’intero territorio;</text:span></text:p>
      <text:p text:style-name="P3"/>
      <text:p text:style-name="P8"><text:span text:style-name="T2">- Che il punto 3.4 let. e) del bando, prevede la <text:s/>sottoscrizione di un atto costitutivo del Partenariato Pubblico Privato (PPP) dal quale si evincano chiaramente le rispettive competenze in funzione delle diverse responsabilità ed obiettivi che si pone la parte pubblica e la parte privata. Il </text:span><text:soft-page-break/><text:span text:style-name="T2">soggetto capofila beneficiario del finanziamento può essere sia il soggetto pubblico che il soggetto privato dotato di personalità giuridica (all’atto costitutivo dovrà essere allegata documentazione attestante la personalità giuridica dei soggetti privati);</text:span></text:p>
      <text:p text:style-name="P12"/>
      <text:p text:style-name="P8"><text:span text:style-name="T2">- Che a tutti i soggetti coinvolti sono state illustrate opportunità e vincoli previsti dal Bando di Attuazione della Misura 7 – sottomisura 7.4 – Intervento 7.4.1 e sono stati dettagliati gli adempimenti e le prescrizioni da seguire che si accettano con la sottoscrizione della presente Convenzione e fino alla completa realizzazione degli interventi di rispettiva competenza;</text:span></text:p>
      <text:p text:style-name="P10"/>
      <text:p text:style-name="P8"><text:span text:style-name="T2">- Che ciascun Ente con proprio atto amministrativo a espresso la volontà di aderire al progetto denominata </text:span><text:span text:style-name="T3">"Centro Servizi Polifunzionale e socio assistenziale Valle del Campiano"</text:span><text:span text:style-name="T2"> riconoscendo quale soggetto capofila la Comunanza Agraria di Campi;</text:span></text:p>
      <text:p text:style-name="P10"/>
      <text:p text:style-name="P8"><text:span text:style-name="T2">- Che con la sottoscrizione della presente Convenzione la Comunanza Agraria di Campi espressamente dichiara che il progetto denominato </text:span><text:span text:style-name="T3">"Centro Servizi Polifunzionale e socio assistenziale Valle del Campiano"</text:span><text:span text:style-name="T2"> risulta possedere tutti i requisiti di ammissibilità richiesti dalla normativa regionale ed attesta la coerenza del medesimo con l’originaria scheda Proposta Progettuale;</text:span></text:p>
      <text:p text:style-name="P10"/>
      <text:p text:style-name="P8"><text:span text:style-name="T2">- Che tutti i sottoscrittori della presente Convenzione dichiarano di essere stati informati e sono pertanto a conoscenza dei contenuti del Bando di attuazione della Misura 7 – sottomisura 7.4 – Intervento 7.4.1;</text:span></text:p>
      <text:p text:style-name="P3"/>
      <text:p text:style-name="Standard"><text:span text:style-name="T3">CIASCUNO PER LA PROPRIA COMPETENZA DICHIARANO CHE</text:span></text:p>
      <text:p text:style-name="P3"/>
      <text:p text:style-name="P8"><text:span text:style-name="T2">- di essere stati informati, e sono pertanto a conoscenza, dei contenuti del Bando di attuazione del</text:span></text:p>
      <text:p text:style-name="P8"><text:span text:style-name="T2">Progetto sopra citato;</text:span></text:p>
      <text:p text:style-name="P3"/>
      <text:p text:style-name="P8"><text:span text:style-name="T2">- di essere consapevoli che l’ammissibilità della domanda di aiuto è subordinata al rispetto del bando e della scheda Proposta Progettuale;</text:span></text:p>
      <text:p text:style-name="P3"/>
      <text:p text:style-name="P16"><text:span text:style-name="T1">- di essere consapevole</text:span><text:span text:style-name="T13"> che gli immobile oggetto dell’intervento manterranno le funzioni in base alle destinazioni impressevi dagli strumenti urbanistici vigenti, escludendo, a favore dei partner o di terzi, il sorgere di titoli preferenziali nell’uso dello stesso se non espressamente autorizzati;</text:span></text:p>
      <text:p text:style-name="P3"/>
      <text:p text:style-name="P8"><text:span text:style-name="T2">- di essere a conoscenza che tutti gli adempimenti ed i relativi costi e adempimenti tecnici ed amministrativi sono a carico del progetto e del soggetto capofila;</text:span></text:p>
      <text:p text:style-name="P3"/>
      <text:p text:style-name="P8"><text:span text:style-name="T2">- di essere consapevoli che in attuazione del progetto la relativa Sovvenzione a fondo perduto, è concessa in regime de minimis (Regolamento UE n. 1407/2013 della Commissione del 18 dicembre 2013), quantificato al 100% della spesa ammissibile.</text:span></text:p>
      <text:p text:style-name="P3"/>
      <text:p text:style-name="P8"><text:span text:style-name="T2">Tutto quanto premesso, si conviene e si stipula quanto segue</text:span></text:p>
      <text:p text:style-name="P3"/>
      <text:p text:style-name="P3"/>
      <text:p text:style-name="Standard"><text:span text:style-name="T3">ART. 1 OGGETTO E FINALITÀ DELLA CONVENZIONE</text:span></text:p>
      <text:p text:style-name="P3"/>
      <text:p text:style-name="P8"><text:span text:style-name="T2">Le premesse costituiscono parte integrante e sostanziale della presente convenzione.</text:span></text:p>
      <text:p text:style-name="P3"/>
      <text:p text:style-name="P8"><text:soft-page-break/><text:span text:style-name="T2">Oggetto della presente Convenzione è la disciplina dei rapporti riferiti al bando PSR per l'Umbria 2014-2020 Misura 7 “Servizi di base e rinnovamento dei villaggi nelle zone rurali” - sottomisura 7.4 - intervento 7.4.1 “Sostegno investimenti creazione/miglioramento-ampliamento servizi base alla popolazione rurale“, tra le parti coinvolte nel progetto denominato </text:span><text:span text:style-name="T11">CENTRO SERVIZI POLIFUNZIONALE E SOCIO ASSISTENZIALE "VALLE DEL CAMPIANO"</text:span><text:span text:style-name="T2"> che derivano dalla presentazione della domanda di aiuto, nonché di tutti gli obblighi e impegni derivanti dall’ammissione a finanziamento, finalizzati alla completa attuazione del “Programma.</text:span></text:p>
      <text:p text:style-name="P3"/>
      <text:p text:style-name="Standard"><text:span text:style-name="T3">ART. 2 – DURATA DELLA CONVENZIONE</text:span></text:p>
      <text:p text:style-name="P3"/>
      <text:p text:style-name="P16"><text:span text:style-name="T1">1. La presente Convenzione avrà efficacia a partire dalla data della sua sottoscrizione e avrà una durata di anni 7 decorrenti dalla data della sottoscrizione. In ogni caso essa dovrà avere durata residua di almeno 5 anni dal momento della chiusura dei lavori e della approvazione del consuntivo finale. </text:span></text:p>
      <text:p text:style-name="P16"><text:span text:style-name="T1">2. Qualora alla chiusura dei lavori la durata residua della convenzione sia inferiore ai 5 anni, il soggetti pubblici e privati coinvolti, fin da ora, si impegnano a sottoscrivere una proroga della durata dell’accordo che consenta il rispetto dei termini di cui al precedente capoverso.</text:span></text:p>
      <text:p text:style-name="P16"><text:span text:style-name="T1">3. Qualora il “Progetto”, a seguito dell’istruttoria, non risulti ammesso a finanziamento le parti dovranno ritenersi sollevate da qualsiasi obbligazione presente e futura sorta in dipendenza della sottoscrizione della presente convenzione.</text:span></text:p>
      <text:p text:style-name="P3"/>
      <text:p text:style-name="Standard"><text:span text:style-name="T3">ART. 3 – SOGGETTO CAPOFILA</text:span></text:p>
      <text:p text:style-name="P3"/>
      <text:p text:style-name="P8"><text:span text:style-name="T2">1. <text:s/>Al fine di garantire la procedibilità del “Progetto”, l'Ente </text:span><text:span text:style-name="T3">Comunanza Agraria di Campi</text:span><text:span text:style-name="T2"> in quanto privato dotato di personalità giuridica, viene designato quale soggetto capofila della presente Convenzione a partire dalla presentazione del “Progetto” e fino al completamento dei necessari iter previsti dal bando. Risulterà, pertanto, unico interlocutore di riferimento per tutti i sottoscrittori della Convenzione nonché per le strutture regionali competenti per qualsivoglia adempimento previsto e necessario.</text:span></text:p>
      <text:p text:style-name="P5"/>
      <text:p text:style-name="Standard"><text:span text:style-name="T3">ART. 4 – OBBLIGHI DEL SOGGETTO CAPOFILA</text:span></text:p>
      <text:p text:style-name="P3"/>
      <text:p text:style-name="P8"><text:span text:style-name="T2">1. Il soggetto capofila si impegna, a predisporre tutta la documentazione, tecnica ed amministrativa, richiesta dal bando di attuazione della Misura 7 – sottomisura 7.4 – Intervento 7.4.1 e a consegnarla ai rispettivi Enti competenti per l'acquisizione delle necessarie autorizzazioni di legge.</text:span></text:p>
      <text:p text:style-name="P8"><text:span text:style-name="T2">2. Il soggetto capofila si impegna, a predisporre tutta la documentazione, tecnica ed amministrativa, richiesta dal bando di attuazione della Misura 7 – sottomisura 7.4 – Intervento 7.4.1 da consegnare alla Regione Umbria per l'ammissibilità al finanziamento.</text:span></text:p>
      <text:p text:style-name="P8"><text:span text:style-name="T2">3. Procederà alla realizzazione dell’intervento curandone anche le procedure tecnico-amministrative e contabili, al coordinamento dei soggetti costituenti il partenariato e delle attività <text:s/>che verranno svolte all’interno dell’immobile oggetto di intervento, <text:s/>e la gestione dello stesso.</text:span></text:p>
      <text:p text:style-name="P8"><text:span text:style-name="T2">4. <text:s/>Il soggetto capofila si impegna, a dare la massima diffusione all'iniziativa e conseguentemente a coinvolgere e creare sinergie necessarie tra attori e soggetti locali.</text:span></text:p>
      <text:p text:style-name="P3"/>
      <text:p text:style-name="P3"/>
      <text:p text:style-name="P3"/>
      <text:p text:style-name="P3"/>
      <text:p text:style-name="Standard"><text:soft-page-break/><text:span text:style-name="T3">ART. 5 – RUOLO E COMPITO DEL SOGGETTO CAPOFILA</text:span></text:p>
      <text:p text:style-name="P3"/>
      <text:p text:style-name="P8"><text:span text:style-name="T2">1. La Comunanza Agraria di Campi è il capofila della convenzione, assume completamente gli obblighi di cui all'art. 4.</text:span></text:p>
      <text:p text:style-name="P8"><text:span text:style-name="T2">2. Esso ha il compito di presentare la domanda di sostegno a valere sull’intervento 7.4.1. del PSR per l’Umbria 2014-2020 al fine di ottenere il contributo per effettuare l’investimento di</text:span><text:span text:style-name="T15"> </text:span><text:span text:style-name="T2">realizzazione del</text:span><text:span text:style-name="T15"> </text:span><text:span text:style-name="T3">"Centro Servizi Polifunzionale e socio assistenziale Valle del Campiano"</text:span><text:span text:style-name="T15"> </text:span><text:span text:style-name="T2">su l’immobile e aree di pertinenza sito in Frazione Campi, <text:s/>da destinare ad attività e servizi sociali per gli scambi intergenerazionali.</text:span></text:p>
      <text:p text:style-name="P16"><text:span text:style-name="T14">3. La Comunanza Agraria di Campi, in quanto ente capofila, si farà carico della gestione dal punto di vista amministrativo e finanziario del contributo, </text:span><text:span text:style-name="T5">provvedendo alla sua riscossione, alla quietanza</text:span><text:span text:style-name="T14"> </text:span><text:span text:style-name="T5">delle spese che verranno sostenute</text:span><text:span text:style-name="T14"> per l'attuazione degli interventi previsti dal progetto </text:span><text:span text:style-name="T5">e alla conseguente rendicontazione.</text:span></text:p>
      <text:p text:style-name="P16"><text:span text:style-name="T5">4. Provvederà al cofinanziamento, qualora necessario, degli interventi previsti, con un budget massimo di € 50.000,00.</text:span></text:p>
      <text:p text:style-name="P16"><text:span text:style-name="T14">5. È suo compito affidare i servizi tecnici-specialistici, di progettazione e direzione dei lavori e gestire le procedure di appalto per la realizzazione degli interventi.</text:span></text:p>
      <text:p text:style-name="P16"><text:span text:style-name="T14">6. La Comunanza Agraria di Campi, inoltre, successivamente alla chiusura dei lavori previsti dal progetto:</text:span></text:p>
      <text:list xml:id="list8860995964399053233" text:style-name="WWNum4">
        <text:list-item>
          <text:p text:style-name="P18"><text:span text:style-name="T1">potrà effettuare, anche su proposta non vincolante dei partner pubblici tutti gli interventi che riterrà necessari per il miglioramento degli immobili e dei servizi previsti in progetto;</text:span></text:p>
        </text:list-item>
        <text:list-item>
          <text:p text:style-name="P18"><text:span text:style-name="T1">si riserva di concedere il nulla-osta a lavori di miglioramento da effettuarsi a spese dei partner, su presentazione di precisi e dettagliati progetti;</text:span></text:p>
        </text:list-item>
        <text:list-item>
          <text:p text:style-name="P18"><text:span text:style-name="T1">potrà verificare in qualsiasi momento e senza preavviso lo stato di manutenzione degli immobili e dei servizi previsti in progetto;</text:span></text:p>
        </text:list-item>
        <text:list-item>
          <text:p text:style-name="P18"><text:span text:style-name="T1">si occuperà del controllo ai fini del rispetto del principio di stabilità delle operazioni.</text:span></text:p>
        </text:list-item>
        <text:list-item>
          <text:p text:style-name="P18"><text:span text:style-name="T1">si occuperà della selezione, formalizzazione e organizzazione dei rapporti con altre entità sinergiche, pubbliche e private, al progetto.</text:span></text:p>
        </text:list-item>
      </text:list>
      <text:p text:style-name="P16"><text:span text:style-name="T14">7. La Comunanza Agraria di Campi, in quanto ente capofila, si farà carico anche della gestione degli immobili e vigilerà sull’attuazione di quanto previsto nella presente convenzione relativamente alle attività da svolgere all'interno e negli spazi aperti adiacenti, a cura dei soggetti componenti il partenariato.</text:span></text:p>
      <text:p text:style-name="P16"><text:span text:style-name="T14">8. <text:s/>Coordinerà le attività, supporterà i partner del progetto, metterà a disposizione personale, collaboratori e attrezzature qualora necessario ai fini della realizzazione delle attività programmate. Provvederà alla pubblicizzazione e divulgazione delle attività, nonché alla raccolta e diffusione dei risultati ottenuti.</text:span></text:p>
      <text:p text:style-name="P3"/>
      <text:p text:style-name="Standard"><text:span text:style-name="T3">ART. 6 – RUOLO E COMPITO DEL COMUNE DI NORCIA</text:span></text:p>
      <text:p text:style-name="P7"/>
      <text:p text:style-name="P8"><text:span text:style-name="T2">1. Il partner pubblico si obbliga a collaborare nella ideazione e realizzazione di alcune attività da svolgere nell’immobile oggetto di intervento e negli spazi aperti adiacenti, situati in Frazione Campi.</text:span></text:p>
      <text:p text:style-name="P9"><text:span text:style-name="T2">In coerenza con quanto stabilito nella allegata scheda progettuale il partner si impegna a:</text:span></text:p>
      <text:list xml:id="list457108576823850086" text:style-name="WWNum33">
        <text:list-item>
          <text:p text:style-name="P19"><text:span text:style-name="T1">Realizzare, su coordinamento e accordo con i servizi sociali, in collaborazione con la Comunanza Agraria di Campi, la Comunità Montana Valnerina e l’Istituto Scolastico, attività culturali, ricreative, formative e legate alle tradizioni, finalizzate alla trasmissione delle conoscenze tra generazioni (giovani e anziani), anche attraverso l’utilizzo della rete, dei canali web e dei propri mezzi di comunicazione per la divulgazione delle informazioni </text:span><text:soft-page-break/><text:span text:style-name="T1">acquisite;</text:span></text:p>
        </text:list-item>
        <text:list-item>
          <text:p text:style-name="P19"><text:span text:style-name="T1">Promuovere processi aggregativi e integrativi, tra generazioni, razze, culture e soggetti dotati di diverse abilità.</text:span></text:p>
        </text:list-item>
        <text:list-item>
          <text:p text:style-name="P19"><text:span text:style-name="T1">Collaborazione all'attivazione di servizi per l'anzianità attiva: Telesoccorso, presenza medica periodica, trasporto all'interno della frazione e da e verso il capoluogo comunale, aiuto periodico allo svolgimento di pratiche amministrative.</text:span></text:p>
        </text:list-item>
        <text:list-item>
          <text:p text:style-name="P19"><text:span text:style-name="T1">Collaborazione all'attivazione di servizi per i diversamente abili.</text:span></text:p>
        </text:list-item>
        <text:list-item>
          <text:p text:style-name="P19"><text:span text:style-name="T1">Sviluppo e incentivazione all'utilizzo delle nuove tecnologie.</text:span></text:p>
        </text:list-item>
        <text:list-item>
          <text:p text:style-name="P19"><text:span text:style-name="T1">Mettere in campo i propri servizi sociali per migliorare, facilitare e calibrare i servizi previsti in progetto.</text:span></text:p>
        </text:list-item>
      </text:list>
      <text:p text:style-name="P8"><text:span text:style-name="T2">2. Il Comune assume sin d’ora l’onere di raccogliere e predisporre <text:s/>tutta la documentazione, tecnica e amministrativa, secondo le modalità indicate nel bando.</text:span></text:p>
      <text:p text:style-name="P8"><text:span text:style-name="T2">3. Vista l'importanza dell'iniziativa il comune di Norcia provv</text:span><text:span text:style-name="T1">ederà al cofinanziamento, qualora necessario, degli interventi previsti, con un budget disponibile massimo di € ......,00.</text:span></text:p>
      <text:p text:style-name="P3"/>
      <text:p text:style-name="Standard"><text:span text:style-name="T3">ART. 7 – RUOLO E COMPITO DELLA COMUNITA' MONTANA VALNERINA</text:span></text:p>
      <text:p text:style-name="P6"/>
      <text:p text:style-name="P8"><text:span text:style-name="T2">1. Il partner pubblico, quale ente territoriale notoriamente dedito allo sviluppo socio-economico del proprio comprensorio, al quale e assegnata la missione di </text:span><text:span text:style-name="T7">definire strategie di sviluppo locale e assetti organizzativi condivisi e concertati, non solo con i comuni associati, ma con tutti gli attori pubblici e privati che operano nel comprensorio</text:span><text:span text:style-name="T2">, assume il ruolo e il compito, di fungere da soggetto aggregativo dei partner coinvolti e tra essi e la restante parte del territorio. Gli utenti dell'intero territorio devono divenire fruitori del servizio che il progetto si appresta a fornire.</text:span></text:p>
      <text:p text:style-name="P9"><text:span text:style-name="T2">In coerenza con quanto stabilito nella allegata scheda progettuale il partner si impegna a:</text:span></text:p>
      <text:list xml:id="list966617509796955370" text:style-name="WWNum5">
        <text:list-item>
          <text:p text:style-name="P20"><text:span text:style-name="T1">Incentivare comprensorialmente la fruizione delle attività previste nel progetto;</text:span></text:p>
        </text:list-item>
        <text:list-item>
          <text:p text:style-name="P20"><text:span text:style-name="T1">Creare sinergie e collaborazioni con altre attività simili, complementari e integrative presenti o in fase di realizzazione all'interno del comprensorio, allo scopo di creare una rete tra di esse e conseguente migliorare i servizi offerti.</text:span></text:p>
        </text:list-item>
        <text:list-item>
          <text:p text:style-name="P20"><text:span text:style-name="T1">Fornire consulenza e Know-how per la realizzazione di una parte del progetto;</text:span></text:p>
        </text:list-item>
        <text:list-item>
          <text:p text:style-name="P20"><text:span text:style-name="T1">Fornire consulenze formative specialistiche da impiegare nelle varie fasi di attuazione del progetto. <text:s/>Particolari laboratori rivolti a bambini, ragazzi e anziani potranno essere curati attraverso la collaborazione della Comunità Montana Valnerina.</text:span></text:p>
        </text:list-item>
      </text:list>
      <text:p text:style-name="P3"/>
      <text:p text:style-name="P8"><text:span text:style-name="T2">2. La Comunità Montana Valnerina assume sin d’ora l’onere di raccogliere e predisporre tutta la documentazione, tecnica e amministrativa, secondo le modalità indicate nel bando.</text:span></text:p>
      <text:p text:style-name="P8"><text:span text:style-name="T2">3. Vista l'importanza dell'iniziativa la Comunità Montana Valnerina provv</text:span><text:span text:style-name="T1">ederà al cofinanziamento, qualora necessario, degli interventi previsti, con un budget disponibile massimo di € ......,00.</text:span></text:p>
      <text:p text:style-name="P3"/>
      <text:p text:style-name="Standard"><text:span text:style-name="T3">ART. 8 – RUOLO E COMPITO DELL' ISTITUTO SCOLASTICO OMNICOMPRENSIVO </text:span></text:p>
      <text:p text:style-name="Standard"><text:span text:style-name="T3">DE GASPERI - BATTAGLIA DI NORCIA</text:span></text:p>
      <text:p text:style-name="P7"/>
      <text:p text:style-name="P8"><text:span text:style-name="T2">1. Il partner pubblico si obbliga a collaborare nella realizzazione di alcune attività da svolgere nell’immobile oggetto di intervento identificato catastalmente e negli spazi aperti adiacenti, situati in Frazione Campi.</text:span></text:p>
      <text:p text:style-name="P9"><text:span text:style-name="T2">In coerenza con quanto stabilito nella allegata scheda progettuale, il partner si impegna a:</text:span></text:p>
      <text:list xml:id="list215849532567980701" text:style-name="WWNum3">
        <text:list-item>
          <text:p text:style-name="P21"><text:span text:style-name="T1">realizzare attività culturali e ricreative, in collaborazione con la Comunanza Agraria di Campi, il Comune di Norcia e la Comunità Montana Valnerina, rivolte a bambini e ragazzi con lo scopo dello sviluppo delle competenze e con finalità di socializzazione tra essi, le </text:span><text:soft-page-break/><text:span text:style-name="T1">famiglie e gli anziani. Le attività consisteranno nello svolgimento di laboratori multimediali, in rappresentazioni conclusive di percorsi formativi realizzati durante l’anno scolastico, nella preparazione di esibizioni teatrali e musicali legate laboratori scolastici ed extra scolastici, nelle attività ricreative con finalità di incontro della comunità e di socializzazione aperte tra le diverse generazioni.</text:span></text:p>
        </text:list-item>
      </text:list>
      <text:p text:style-name="P3"/>
      <text:p text:style-name="P8"><text:span text:style-name="T2">2. L'istituto Scolastico Omnicomprensivo De Gasperi - Battaglia di Norcia <text:s/>assume sin d’ora l’onere di raccogliere e predisporre <text:s/>tutta la documentazione, tecnica e amministrativa di propria competenza, secondo le modalità indicate nel bando.</text:span></text:p>
      <text:p text:style-name="P3"/>
      <text:p text:style-name="P5"/>
      <text:p text:style-name="Standard"><text:span text:style-name="T3">ART. 9 – OBBLIGHI DEI SOGGETTI ADERENTI</text:span></text:p>
      <text:p text:style-name="P3"/>
      <text:p text:style-name="P8"><text:span text:style-name="T2">1. Tutti i sottoscrittori della presente Convenzione, ciascuno per quanto di propria competenza, si impegnano sin d’ora ad avviare tutte le procedure necessarie alla realizzazione delle iniziative proposte nel “Progetto” e a procedere, in caso di ammissione al finanziamento, all’esecuzione delle opere e investimenti, nel rispetto di tutte le prescrizioni (tempi, modalità, obblighi, vincoli) tecniche e procedurali stabilite nel Bando di attuazione della Misura 7 – sottomisura 7.4 – Intervento 7.4.1 <text:s/>approvato con D.D. 14 aprile 2017, n. 3671 e nei successivi atti consequenziali.</text:span></text:p>
      <text:p text:style-name="P8"><text:span text:style-name="T2">2. Per la fasi successive di realizzazione del progetto e rendicontazione del finanziamento i soggetti beneficiari del contributo si impegnano a fornire tutta la documentazione nei modi e tempi indicati dalla Regione Umbria;</text:span></text:p>
      <text:p text:style-name="P8"><text:span text:style-name="T2">3. I beneficiari dei finanziamenti, sia soggetti privati che Enti Pubblici, si impegnano a conservare in originale, presso le proprie sedi, tutta la documentazione tecnica, amministrativa e contabile relativa o in qualunque modo connessa al proprio “progetto” per un periodo di tempo non inferiore a 10 anni a partire dalla data di richiesta saldo ed a mettere a disposizione tale documentazione in occasione di sopralluoghi che saranno effettuati da parte degli organismi o enti aventi titolo, ai sensi della normativa vigente.</text:span></text:p>
      <text:p text:style-name="P3"/>
      <text:p text:style-name="Standard"><text:span text:style-name="T3">ART. 10 – VINCOLI DI DESTINAZIONE D’USO</text:span></text:p>
      <text:p text:style-name="P3"/>
      <text:p text:style-name="P8"><text:span text:style-name="T2">1. Le parti prendono atto sin d’ora che gli interventi che saranno oggetto di finanziamento saranno sottoposti a vincolo di destinazione d’uso (a partire dalla data di richiesta saldo) per un periodo temporale pari ad almeno 5 anni sia per gli interventi edilizi (strutturali ed infrastrutturali) che nei rimanenti casi. Nel periodo coperto dal vincolo di destinazione d’uso è altresì vietata l’alienazione volontaria degli investimenti finanziati.</text:span></text:p>
      <text:p text:style-name="P3"/>
      <text:p text:style-name="Standard"><text:span text:style-name="T3">ART. 11 - UTILIZZO DI ATTREZZATURE E MANUTENZIONI</text:span></text:p>
      <text:p text:style-name="P3"/>
      <text:p text:style-name="P8"><text:span text:style-name="T2">1. Tutte le macchine e le attrezzature impiegate nell’espletamento delle attività di servizio derivanti dalla convenzione di partenariato dovranno essere conformi alle norme di legge ed il personale che le utilizza deve essere adeguatamente formato ed informato.</text:span></text:p>
      <text:p text:style-name="P8"><text:span text:style-name="T2">2. Le manutenzioni e riparazioni ordinarie e straordinarie rimangono a carico della Comunanza Agraria di Campi tranne che nel caso di guasti dovuti a colpa grave o dolo del partner, caso in cui esso stesso dovrà eseguire le relative riparazioni a suo esclusivo carico ed onere.</text:span></text:p>
      <text:p text:style-name="P3"/>
      <text:p text:style-name="P3"/>
      <text:p text:style-name="P3"/>
      <text:p text:style-name="Standard"><text:soft-page-break/><text:span text:style-name="T3">ART. 12 IMPORTO DEL CONTRIBUTO DEL PROGETTO</text:span></text:p>
      <text:p text:style-name="P3"/>
      <text:p text:style-name="P8"><text:span text:style-name="T2">L’importo complessivo del finanziamento per il “Progetto”, fatte salve eventuali riduzioni che potranno essere apportate in corso di istruttoria, approvato ai sensi del Bando in attuazione della Misura 7 – sottomisura 7.4 – Intervento 7.4.1, in riferimento alla D.D. del 23 novembre 2017, n. 12355, è pari ad € 200.000,00.</text:span></text:p>
      <text:p text:style-name="P3"/>
      <text:p text:style-name="Standard"><text:span text:style-name="T3">ART. 13 – CLAUSOLE DI SALVAGUARDIA</text:span></text:p>
      <text:p text:style-name="P12"/>
      <text:p text:style-name="P8"><text:span text:style-name="T2">1. La presente Convenzione garantisce la permanenza della composizione originaria dei soggetti sottoscrittori sino al completo espletamento delle procedure di assegnazione dei fondi, a pena di inammissibilità della richiesta di finanziamento e della esclusione dalla graduatoria di cui al Bando di attuazione della Misura 7 – sottomisura 7.4 – Intervento 7.4.1.</text:span></text:p>
      <text:p text:style-name="P8"><text:span text:style-name="T2">2. A seguito dell’ammissione a contributo del “Progetto”, gli obblighi e gli impegni in capo ai singoli Beneficiari sottoscrittori della presente Convenzione saranno disciplinati dalla presente convenzione in relazione alle norme della Regione Umbria.</text:span></text:p>
      <text:p text:style-name="P8"><text:span text:style-name="T2">3. La presente Convenzione è finalizzata esclusivamente alla realizzazione del “Progetto” di cui all’articolo 1. Qualora detto “Progetto”, a seguito della dovuta istruttoria, non dovesse risultare ammesso a contributo, le parti dovranno ritenersi sollevate da qualsiasi obbligazione presente e futura sorta in dipendenza della sottoscrizione della presente Convenzione.</text:span></text:p>
      <text:p text:style-name="P8"><text:span text:style-name="T2">4. In caso di mancata ammissione a finanziamento, nulla sarà dovuto alle parti per la predisposizione del progetto di propria competenza.</text:span></text:p>
      <text:p text:style-name="P3"/>
      <text:p text:style-name="Standard"><text:span text:style-name="T3">ART. 14 – RISOLUZIONE ESPRESSA</text:span></text:p>
      <text:p text:style-name="P17"/>
      <text:p text:style-name="P8"><text:span text:style-name="T2">1. La presente convenzione si risolve di diritto nel caso in cui l’esecuzione delle attività previste di cui ai precedenti articolo 6-7-8-9 <text:s/>non sia stata effettuata o non sia stata effettuata in base a quanto convenuto. </text:span></text:p>
      <text:p text:style-name="P8"><text:span text:style-name="T2">2. Essa si risolve di diritto, inoltre, ai sensi dell’art. 1456 del codice civile nel momento in cui, con lettera raccomandata, la Comunanza Agraria di Campi comunica al Comune di Norcia, la Comunità Montana Valnerina e l'Istituto Scolastico Omnicomprensivo De Gasperi - Battaglia di Norcia di valersi della presente clausola risolutiva. Il Comune di Norcia, la Comunità Montana Valnerina e l'Istituto Scolastico Omnicomprensivo De Gasperi - Battaglia di Norcia non potranno avvalersi della presente clausola risolutiva. </text:span></text:p>
      <text:p text:style-name="P8"><text:span text:style-name="T2">3. Per ipotesi di inadempimento diverse da quelle di cui sopra l’Amministrazione Comunale potrà risolvere la presente convenzione previa diffida a adempiere entro quindici giorni ai sensi dell’art. 1454 del codice civile. </text:span></text:p>
      <text:p text:style-name="P8"><text:span text:style-name="T2">4. In caso di risoluzione del rapporto con uno dei partner, la Comunanza Agraria di Campi si riserva la possibilità di sottoscrivere una nuova convenzione con un altro soggetto pubblico <text:s/>idoneo a svolgere i medesimi compiti del soggetto originario.</text:span></text:p>
      <text:p text:style-name="P8"><text:span text:style-name="T2">5. Gli eventuali costi conseguenti alla sottoscrizione di un nuovo accordo di partenariato con altro soggetto pubblico saranno posti a carico del soggetto che ha causato la risoluzione del primo. </text:span></text:p>
      <text:p text:style-name="P8"><text:span text:style-name="T2">6. Inoltre, l’Amministrazione Comunale chiederà il risarcimento di tutti gli ulteriori danni subiti a causa della risoluzione della convenzione e per i fatti che hanno causato la risoluzione.</text:span></text:p>
      <text:p text:style-name="P3"/>
      <text:p text:style-name="Standard"><text:span text:style-name="T3">ART. 15 – RISOLUZIONE DELLE CONTROVERSIE</text:span></text:p>
      <text:p text:style-name="P12"/>
      <text:p text:style-name="P8"><text:soft-page-break/><text:span text:style-name="T2">1. Eventuali controversie che dovessero insorgere in ordine alla interpretazione, esecuzione, validità ed eventuale revoca della presente convenzione, saranno oggetto di preventiva ed amichevole composizione tra le parti. Qualora la composizione amichevole tra le parti non sia possibile, le parti, di comune accordo, eleggono quale competente in via esclusiva il Foro di Spoleto (Pg).</text:span></text:p>
      <text:p text:style-name="P3"/>
      <text:p text:style-name="Standard"><text:span text:style-name="T3">ART. 16 – SPESE</text:span></text:p>
      <text:p text:style-name="P3"/>
      <text:p text:style-name="P8"><text:span text:style-name="T2">1. La presente Convenzione è esente da imposta di bollo ai sensi del DPR 642/1972, allegato B art.16, e non è altresì soggetta a registrazione ai sensi del DPR 131/1986.</text:span></text:p>
      <text:p text:style-name="P3"/>
      <text:p text:style-name="Standard"><text:span text:style-name="T3">ART. 17 – RISERVATEZZA</text:span></text:p>
      <text:p text:style-name="P13"/>
      <text:p text:style-name="P8"><text:span text:style-name="T2">1. Tutta la documentazione e le informazioni di carattere tecnico e metodologico, rese disponibili da ciascuno dei soggetti attuatori non potranno essere utilizzate per scopi diversi da quelli per i quali sono state fornite senza la preventiva autorizzazione scritta dal soggetto che le ha fornite.</text:span></text:p>
      <text:p text:style-name="P8"><text:span text:style-name="T2">2. Ciascuno dei soggetti attuatori avrà cura di applicare le opportune misure per la tutela della riservatezza delle informazioni e delle documentazioni ottenute nel corso del progetto.</text:span></text:p>
      <text:p text:style-name="P2"/>
      <text:p text:style-name="Standard"><text:span text:style-name="T3">ART. 18 – RINVIO</text:span></text:p>
      <text:p text:style-name="P3"/>
      <text:p text:style-name="P8"><text:span text:style-name="T2">1. Per tutto quanto non previsto né disciplinato dalla presente Convenzione si rinvia:</text:span></text:p>
      <text:p text:style-name="P8"><text:span text:style-name="T2"><text:tab/>a. al Bando di attuazione della Misura 7 – sottomisura 7.4 – Intervento 7.4.1;</text:span></text:p>
      <text:p text:style-name="P8"><text:span text:style-name="T2"><text:tab/>b. a tutti gli atti consequenziali che saranno emanati dalla Regione Umbria per le fasi</text:span></text:p>
      <text:p text:style-name="P8"><text:span text:style-name="T2"><text:tab/> <text:s text:c="3"/>successive;</text:span></text:p>
      <text:p text:style-name="P8"><text:span text:style-name="T2"><text:tab/>c. ad ogni altra normativa comunitaria, nazionale e regionale vigente in materia.</text:span></text:p>
      <text:p text:style-name="P3"/>
      <text:p text:style-name="P3"/>
      <text:p text:style-name="P3"/>
      <text:p text:style-name="P8"><text:span text:style-name="T2">Letto, approvato e sottoscritto</text:span></text:p>
      <text:p text:style-name="P3"/>
      <text:p text:style-name="P3"/>
      <text:p text:style-name="P3"/>
      <text:p text:style-name="P8"><text:span text:style-name="T2">1. PER LA COMUNANZA AGRARIA DI CAMPI (nome e cognome) …………………… (firma) ………………</text:span></text:p>
      <text:p text:style-name="P3"/>
      <text:p text:style-name="P3"/>
      <text:p text:style-name="P3"/>
      <text:p text:style-name="P8"><text:span text:style-name="T2">2. PER IL COMUNE DI NORCIA (nome e cognome) ………………… (firma) …………………………</text:span></text:p>
      <text:p text:style-name="P3"/>
      <text:p text:style-name="P3"/>
      <text:p text:style-name="P3"/>
      <text:p text:style-name="P8"><text:span text:style-name="T2">4. PER LA COMUNITA' MONTANA VALNERINA (nome e cognome) …………… (firma) ………………………</text:span></text:p>
      <text:p text:style-name="P3"/>
      <text:p text:style-name="P3"/>
      <text:p text:style-name="P3"/>
      <text:p text:style-name="P8"><text:span text:style-name="T2">5. PER L'ISTITUTO SCOLASTICO OMNICOMPRENSIVO DE GASPERI - BATTAGLIA DI NORCIA (nome e cognome) …………… (firma) ………………………</text:span></text:p>
      <text:p text:style-name="P3"/>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ookAntiqua" svg:font-family="BookAntiqua" style:font-family-generic="roman" style:font-pitch="variable"/>
    <style:font-face style:name="CIDFont+F2" svg:font-family="CIDFont+F2"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ookAntiqua1" svg:font-family="BookAntiqua" style:font-family-generic="system" style:font-pitch="variable"/>
    <style:font-face style:name="CIDFont+F21" svg:font-family="CIDFont+F2"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text-align="center"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635cm" fo:margin-bottom="0cm" fo:text-align="start" style:justify-single-word="false" fo:keep-together="always" fo:keep-with-next="always"/>
      <style:text-properties style:font-name="Century Gothic" fo:font-size="16pt" fo:font-style="italic" style:font-name-asian="Times New Roman1" style:font-size-asian="16pt" style:font-style-asian="italic" style:font-name-complex="Times New Roman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Default" style:family="paragraph" style:default-outline-level="" style:list-style-name="">
      <style:paragraph-properties fo:text-align="start" style:justify-single-word="false"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align="start" style:justify-single-word="false" fo:text-indent="0cm" style:auto-text-indent="false"/>
      <style:text-properties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style:text-properties style:font-name="Century Gothic" fo:font-size="30pt" fo:letter-spacing="0.009cm" fo:font-weight="bold" style:letter-kerning="true" style:font-name-asian="Times New Roman1" style:font-size-asian="30pt" style:font-weight-asian="bold" style:font-name-complex="Times New Roman1" style:font-size-complex="3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_20_1" style:default-outline-level="" style:list-style-name="" style:class="index">
      <style:paragraph-properties fo:margin-top="0.847cm" fo:margin-bottom="0cm" fo:line-height="115%" text:number-lines="false" text:line-number="0"/>
      <style:text-properties fo:font-size="14pt" fo:font-style="normal" fo:font-weight="bold" style:font-size-asian="14pt" style:font-style-asian="normal" style:font-weight-asian="bold" style:font-size-complex="14pt" style:font-weight-complex="bold"/>
    </style:style>
    <style:style style:name="Contents_20_2" style:display-name="Contents 2" style:family="paragraph" style:parent-style-name="Standard" style:default-outline-level="" style:list-style-name="" style:class="index">
      <style:paragraph-properties fo:margin-left="0.499cm" fo:margin-right="0cm" fo:margin-top="0cm" fo:margin-bottom="0.176cm" fo:line-height="108%" fo:text-align="justify" style:justify-single-word="false" fo:text-indent="0cm" style:auto-text-indent="false">
        <style:tab-stops>
          <style:tab-stop style:position="0.751cm"/>
          <style:tab-stop style:position="17.281cm" style:type="right" style:leader-style="dotted" style:leader-text="."/>
        </style:tab-stops>
      </style:paragraph-properties>
      <style:text-properties style:font-name="Palatino Linotype" style:font-name-asian="Times New Roman1" style:language-asian="it" style:country-asian="IT" style:font-name-complex="Times New Roman1"/>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08%" fo:text-align="start" style:justify-single-word="false" fo:text-indent="0cm" style:auto-text-indent="false">
        <style:tab-stops>
          <style:tab-stop style:position="0.751cm"/>
          <style:tab-stop style:position="17.281cm" style:type="right" style:leader-style="dotted" style:leader-text="."/>
        </style:tab-stops>
      </style:paragraph-properties>
      <style:text-properties style:font-name="Palatino Linotype" style:font-name-asian="Times New Roman1" style:language-asian="it" style:country-asian="IT" style:font-name-complex="Times New Roman1"/>
    </style:style>
    <style:style style:name="caption" style:family="paragraph" style:parent-style-name="Standard" style:default-outline-level="" style:list-style-name="">
      <style:paragraph-properties fo:text-align="start" style:justify-single-word="false"/>
      <style:text-properties style:font-name="Times New Roman" fo:font-size="10pt" fo:font-weight="bold" style:font-name-asian="Times New Roman1" style:font-size-asian="10pt" style:language-asian="it" style:country-asian="IT" style:font-weight-asian="bold" style:font-name-complex="Times New Roman1" style:font-size-complex="10pt" style:font-weight-complex="bold"/>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itolo_20_1_20_Carattere" style:display-name="Titolo 1 Carattere" style:family="text" style:parent-style-name="Default_20_Paragraph_20_Font">
      <style:text-properties style:font-name="Century Gothic" fo:font-size="16pt" fo:font-style="italic" style:font-name-asian="Times New Roman1" style:font-size-asian="16pt" style:font-style-asian="italic" style:font-name-complex="Times New Roman1" style:font-size-complex="16pt" style:font-weight-complex="bold"/>
    </style:style>
    <style:style style:name="Titolo_20_Carattere" style:display-name="Titolo Carattere" style:family="text" style:parent-style-name="Default_20_Paragraph_20_Font">
      <style:text-properties style:font-name="Century Gothic" fo:font-size="30pt" fo:letter-spacing="0.009cm" style:letter-kerning="true" style:font-name-asian="Times New Roman1" style:font-size-asian="30pt" style:font-name-complex="Times New Roman1" style:font-size-complex="30pt"/>
    </style:style>
    <style:style style:name="Internet_20_link" style:display-name="Internet link" style:family="text">
      <style:text-properties fo:color="#3399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Titolo_20_2_20_Carattere" style:display-name="Titolo 2 Carattere"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
    </style:style>
    <style:style style:name="ListLabel_20_2" style:display-name="ListLabel 2" style:family="text">
      <style:text-properties style:font-name-complex="Calibri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3</meta:editing-cycles>
    <meta:print-date>2018-05-23T14:51:00</meta:print-date>
    <meta:creation-date>2018-06-06T11:48:00</meta:creation-date>
    <dc:date>2018-06-06T11:49:00</dc:date>
    <meta:editing-duration>PT2S</meta:editing-duration>
    <meta:generator>OpenOffice/4.1.1$Win32 OpenOffice.org_project/411m6$Build-9775</meta:generator>
    <meta:document-statistic meta:table-count="0" meta:image-count="0" meta:object-count="0" meta:page-count="10" meta:paragraph-count="130" meta:word-count="3866" meta:character-count="268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