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Car.predefinitoparagrafo" style:family="text">
      <style:text-properties style:font-name-complex="Calibri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3" style:family="table-column">
      <style:table-column-properties style:column-width="6.6861in" style:use-optimal-column-width="false"/>
    </style:style>
    <style:style style:name="Table12" style:family="table">
      <style:table-properties style:width="6.6861in" fo:margin-left="-0.075in" table:align="left"/>
    </style:style>
    <style:style style:name="TableRow14" style:family="table-row">
      <style:table-row-properties style:min-row-height="0.434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</style:style>
    <style:style style:name="T9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olumn98" style:family="table-column">
      <style:table-column-properties style:column-width="6.6861in" style:use-optimal-column-width="false"/>
    </style:style>
    <style:style style:name="Table97" style:family="table">
      <style:table-properties style:width="6.6861in" fo:margin-left="-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end" fo:margin-bottom="0in" fo:line-height="100%"/>
    </style:style>
    <style:style style:name="T122" style:parent-style-name="Car.predefinitoparagrafo" style:family="text">
      <style:text-properties style:font-name-complex="Calibri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 fo:text-indent="0.4916in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00%" fo:text-indent="0.4916in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 fo:text-indent="0.4916in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 fo:text-indent="0.4916in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 fo:text-indent="0.4916in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in" fo:line-height="100%" fo:text-indent="0.4916in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 fo:text-indent="0.4916in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bottom="0in" fo:line-height="100%" fo:text-indent="0.4916in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in" fo:line-height="100%" fo:text-indent="0.4916in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margin-bottom="0in" fo:line-height="100%" fo:text-indent="0.4916in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 fo:text-indent="0.4916in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 fo:text-indent="0.4916in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 fo:text-indent="0.4916in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margin-bottom="0in" fo:line-height="100%" fo:text-indent="0.4916in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margin-bottom="0in" fo:line-height="100%" fo:text-indent="0.4916in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13" style:family="table-column">
      <style:table-column-properties style:column-width="6.6861in" style:use-optimal-column-width="false"/>
    </style:style>
    <style:style style:name="Table212" style:family="table">
      <style:table-properties style:width="6.6861in" fo:margin-left="-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end" fo:margin-bottom="0in" fo:line-height="100%"/>
    </style:style>
    <style:style style:name="T250" style:parent-style-name="Car.predefinitoparagrafo" style:family="text">
      <style:text-properties style:font-name-complex="Calibri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olumn291" style:family="table-column">
      <style:table-column-properties style:column-width="6.6861in" style:use-optimal-column-width="false"/>
    </style:style>
    <style:style style:name="Table290" style:family="table">
      <style:table-properties style:width="6.6861in" fo:margin-left="-0.07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50" style:family="table-column">
      <style:table-column-properties style:column-width="6.6861in" style:use-optimal-column-width="false"/>
    </style:style>
    <style:style style:name="Table349" style:family="table">
      <style:table-properties style:width="6.6861in" fo:margin-left="-0.075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olumn393" style:family="table-column">
      <style:table-column-properties style:column-width="6.6861in" style:use-optimal-column-width="false"/>
    </style:style>
    <style:style style:name="Table392" style:family="table">
      <style:table-properties style:width="6.6861in" fo:margin-left="-0.075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</style:style>
    <style:style style:name="T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</style:style>
    <style:style style:name="T4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Allegato A)</text:span></text:p>
      <text:p text:style-name="P3"><text:span text:style-name="T4">COMUNE DI NORCIA</text:span></text:p>
      <text:p text:style-name="P5"/>
      <text:p text:style-name="P6"><text:span text:style-name="T7">Quadro delle competenze di ciascuna Area</text:span></text:p>
      <text:p text:style-name="P8"><text:span text:style-name="T9">(indicazione sintetica ma non esaustiva)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AREA LAVORI PUBBLICI, AMBIENTE E SVILUPPO ECONOMICO</text:span></text:p>
          </table:table-cell>
        </table:table-row>
      </table:table>
      <text:p text:style-name="P19"/>
      <text:p text:style-name="P20"><text:span text:style-name="T21">Programmazione annuale e triennale delle OO.PP.</text:span></text:p>
      <text:p text:style-name="P22"><text:span text:style-name="T23">Rapporti<text:s/></text:span><text:span text:style-name="T24">Osservatorio Regionale dei LL.PP.</text:span></text:p>
      <text:p text:style-name="P25"><text:span text:style-name="T26">Progettazione, direzione e contabil. lavori ed OO.PP;</text:span></text:p>
      <text:p text:style-name="P27"><text:span text:style-name="T28">Attività di RUP di OO.PP. con incarichi professionali a tecnici esterni;</text:span></text:p>
      <text:p text:style-name="P29"><text:span text:style-name="T30">Collaudi;</text:span></text:p>
      <text:p text:style-name="P31"><text:span text:style-name="T32">Gestione appalti lavori pubblici e servizi;</text:span></text:p>
      <text:p text:style-name="P33"><text:span text:style-name="T34">Occupazioni di urgenza;</text:span></text:p>
      <text:p text:style-name="P35"><text:span text:style-name="T36">Perizie e consule</text:span><text:span text:style-name="T37">nze tecniche - CTP – Stime;</text:span></text:p>
      <text:p text:style-name="P38"><text:span text:style-name="T39">Gestione tecnica e manutentiva del patrimonio comunale;</text:span></text:p>
      <text:p text:style-name="P40"><text:span text:style-name="T41">Manutenzione strade;</text:span></text:p>
      <text:p text:style-name="P42"><text:span text:style-name="T43">Sicurezza nei luoghi di lavoro ed Infortunistica del lavoro ;</text:span></text:p>
      <text:p text:style-name="P44"><text:span text:style-name="T45">Manutenzione segnaletica orizzontale verticale ;</text:span></text:p>
      <text:p text:style-name="P46"><text:span text:style-name="T47">Manutenzione verde pubblico;</text:span></text:p>
      <text:p text:style-name="P48"><text:span text:style-name="T49">Pubblica illuminazione;</text:span></text:p>
      <text:p text:style-name="P50"><text:span text:style-name="T51">Gestione tecnica impianti sportivi;</text:span></text:p>
      <text:p text:style-name="P52"><text:span text:style-name="T53">Gestione rapporti con VUS;</text:span></text:p>
      <text:p text:style-name="P54"><text:span text:style-name="T55">Autorizzazioni cimiteriali (esumazioni estumulazione esecuzione lavori di privati);</text:span></text:p>
      <text:p text:style-name="P56"><text:span text:style-name="T57">Custodia cimiteri;</text:span></text:p>
      <text:p text:style-name="P58"><text:span text:style-name="T59">Gestione lampade votive cimiteriali;</text:span></text:p>
      <text:p text:style-name="P60"><text:span text:style-name="T61">Protezione civile e<text:s/></text:span><text:span text:style-name="T62">gestione emergenza;</text:span></text:p>
      <text:p text:style-name="P63"><text:span text:style-name="T64">Pubblica incolumità ed emissioni ordinanze;</text:span></text:p>
      <text:p text:style-name="P65"><text:span text:style-name="T66">Rapporti con società che gestiscono servizi pubblici;</text:span></text:p>
      <text:p text:style-name="P67"><text:span text:style-name="T68">Ambiente ed autorizzazioni varie - rimozione rifiuti pericolosi ed inquinamento;</text:span></text:p>
      <text:p text:style-name="P69"><text:span text:style-name="T70">Alienazioni sdemanializzazioni acquisiti e vendita di imm</text:span><text:span text:style-name="T71">obili;</text:span></text:p>
      <text:p text:style-name="P72"><text:span text:style-name="T73">Gestione calore, ascensori ed impianti vari stabili comunali;</text:span></text:p>
      <text:p text:style-name="P74"><text:span text:style-name="T75">Gestione fognature acque chiare;</text:span></text:p>
      <text:p text:style-name="P76"><text:span text:style-name="T77">Allacciamenti e rapporti con gestori energia e telefonia;</text:span></text:p>
      <text:p text:style-name="P78"><text:span text:style-name="T79">Manutenzione parco mezzi comunali;</text:span></text:p>
      <text:p text:style-name="P80"><text:span text:style-name="T81">Sanità ambientale e disinfestazioni;</text:span></text:p>
      <text:p text:style-name="P82"><text:span text:style-name="T83">Autorizzazioni sanitarie</text:span><text:span text:style-name="T84"><text:s/>esumazioni estumulazioni;</text:span></text:p>
      <text:p text:style-name="P85"><text:span text:style-name="T86">Agricoltura;</text:span></text:p>
      <text:p text:style-name="P87"><text:span text:style-name="T88">Artigianato;</text:span></text:p>
      <text:p text:style-name="P89"><text:span text:style-name="T90">Attività Industriali;</text:span></text:p>
      <text:p text:style-name="P91"><text:span text:style-name="T92">Manifestazione Nero Norcia;</text:span></text:p>
      <text:p text:style-name="P93"><text:span text:style-name="T94">Collaborazione per grandi manifestazioni.</text:span></text:p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<text:span text:style-name="T103">AREA URBANISTICA E PIANIFICAZIONE TERRITORIALE</text:span></text:p>
            <text:p text:style-name="P104"><text:span text:style-name="T105">AREA EDILIZIA PRIVATA E RICOSTRUZIONE</text:span></text:p>
            <text:p text:style-name="P106"/>
          </table:table-cell>
        </table:table-row>
      </table:table>
      <text:p text:style-name="P107"/>
      <text:p text:style-name="P108"><text:span text:style-name="T109">Gestione<text:s/></text:span><text:span text:style-name="T110">P.d.F. vigente;</text:span></text:p>
      <text:p text:style-name="P111"><text:span text:style-name="T112">Gestione Regolamento Edilizio vigente;</text:span></text:p>
      <text:p text:style-name="P113"><text:span text:style-name="T114">Gestione Regolamento Piano dell’Arredo Urbano;</text:span></text:p>
      <text:p text:style-name="P115"><text:span text:style-name="T116">Approvazioni varianti al P.d.F.;</text:span></text:p>
      <text:p text:style-name="P117"><text:span text:style-name="T118">Rilascio C.d.U.;</text:span></text:p>
      <text:p text:style-name="P119"><text:span text:style-name="T120">Adozione e Approvazione nuovo PRG-PS e PRG-PO;</text:span></text:p>
      <text:p text:style-name="P121"><text:span text:style-name="T122">Allegato A)</text:span></text:p>
      <text:p text:style-name="P123"/>
      <text:p text:style-name="P124"><text:span text:style-name="T125">Adozione e Approvazione Piani<text:s/></text:span><text:span text:style-name="T126">Attuativi di iniziativa pubblica - privata – mista;</text:span></text:p>
      <text:p text:style-name="P127"><text:span text:style-name="T128">Procedimenti di V.I.A., V.A.S. e V.Inc.A.;</text:span></text:p>
      <text:p text:style-name="P129"><text:span text:style-name="T130">Approvazione e gestione P.U.A. di Castelluccio;</text:span></text:p>
      <text:p text:style-name="P131"><text:span text:style-name="T132">Gestione e verifica approvazione Piano del Parco Nazionale dei Monti Sibillini;</text:span></text:p>
      <text:p text:style-name="P133"><text:span text:style-name="T134">Gestione accertamenti di cava;</text:span></text:p>
      <text:p text:style-name="P135"><text:span text:style-name="T136">Ap</text:span><text:span text:style-name="T137">provazione e gestione urbanistica nuova zona P.I.P.;</text:span></text:p>
      <text:p text:style-name="P138"><text:span text:style-name="T139">Gestione e verifica P.U.T. e P.T.C.P.;</text:span></text:p>
      <text:p text:style-name="P140"><text:span text:style-name="T141">Gestione e verifica siti Natura 2000 (S.I.C. e Z.P.S.);</text:span></text:p>
      <text:p text:style-name="P142"><text:span text:style-name="T143">Gestione e verifica Censimento dei Beni Culturali Sparsi;</text:span></text:p>
      <text:p text:style-name="P144"><text:span text:style-name="T145">Gestione e partecipazione al P.P.R.;</text:span></text:p>
      <text:p text:style-name="P146"><text:span text:style-name="T147">Gestione S.U.A.P.E;</text:span></text:p>
      <text:p text:style-name="P148"><text:span text:style-name="T149">Gestione titoli abilitativi:</text:span></text:p>
      <text:p text:style-name="P150"><text:span text:style-name="T151">Attività Edilizia senza titolo</text:span></text:p>
      <text:p text:style-name="P152"><text:span text:style-name="T153">Verifica S.C.I.A.</text:span></text:p>
      <text:p text:style-name="P154"><text:span text:style-name="T155">Rilascio Permessi di Costruire</text:span></text:p>
      <text:p text:style-name="P156"><text:span text:style-name="T157">Verifica e gestione del Contributo di Costruzione</text:span></text:p>
      <text:p text:style-name="P158"><text:span text:style-name="T159">Rilascio Certificazioni preventive sull’esistenza e sulla qualità dei vincoli</text:span><text:span text:style-name="T160">;</text:span></text:p>
      <text:p text:style-name="P161"><text:span text:style-name="T162">Adempimenti sulle Regolarità contributive delle imprese;</text:span></text:p>
      <text:p text:style-name="P163"><text:span text:style-name="T164">Verifica e rilascio Certificati di Agibilità;</text:span></text:p>
      <text:p text:style-name="P165"><text:span text:style-name="T166">Notifica Frazionamenti;</text:span></text:p>
      <text:p text:style-name="P167"><text:span text:style-name="T168">Gestione e verifica Condoni Edilizi;</text:span></text:p>
      <text:p text:style-name="P169"><text:span text:style-name="T170">Vigilanza sull’attività edilizia:</text:span></text:p>
      <text:p text:style-name="P171"><text:span text:style-name="T172">Sopralluoghi di verifica abusivismo edilizio</text:span></text:p>
      <text:p text:style-name="P173"><text:span text:style-name="T174">Relazioni d</text:span><text:span text:style-name="T175">i sopralluoghi agli Enti sovraordinati ed alla Procura della Repubblica</text:span></text:p>
      <text:p text:style-name="P176"><text:span text:style-name="T177">Emissione Ordinanze</text:span></text:p>
      <text:p text:style-name="P178"><text:span text:style-name="T179">Verifica Ordinanze</text:span></text:p>
      <text:p text:style-name="P180"><text:span text:style-name="T181">Gestione rilascio sanatorie edilizie</text:span></text:p>
      <text:p text:style-name="P182"><text:span text:style-name="T183">Quantificazione Oblazioni</text:span></text:p>
      <text:p text:style-name="P184"><text:span text:style-name="T185">Gestione delle demolizioni in danno</text:span></text:p>
      <text:p text:style-name="P186"><text:span text:style-name="T187">Autorizzazioni e provvedimenti in materia Ambi</text:span><text:span text:style-name="T188">entale e Paesaggistica:</text:span></text:p>
      <text:p text:style-name="P189"><text:span text:style-name="T190">Rilascio Autorizzazioni ordinarie paesaggistiche</text:span></text:p>
      <text:p text:style-name="P191"><text:span text:style-name="T192">Rilascio compatibilità paesaggistiche</text:span></text:p>
      <text:p text:style-name="P193"><text:span text:style-name="T194">Quantificazione indennità risarcitorie</text:span></text:p>
      <text:p text:style-name="P195"><text:span text:style-name="T196">Pubblicazione trimestrale delle Autorizzazioni Paesaggistiche</text:span></text:p>
      <text:p text:style-name="P197"><text:span text:style-name="T198">Gestione e rilascio Autorizzazioni Uniche Am</text:span><text:span text:style-name="T199">bientali;</text:span></text:p>
      <text:p text:style-name="P200"><text:span text:style-name="T201">Ufficio Espropri;</text:span></text:p>
      <text:p text:style-name="P202"><text:span text:style-name="T203">Istruttoria, rendicontazione e chiusura pratiche Sisma ’79 e ’97;</text:span></text:p>
      <text:p text:style-name="P204"><text:span text:style-name="T205">Recuperi contributi pratiche Sisma ’79;</text:span></text:p>
      <text:p text:style-name="P206"><text:span text:style-name="T207">Approvazione e gestione P.I.R. di Castelluccio;</text:span></text:p>
      <text:p text:style-name="P208"><text:span text:style-name="T209">SUAP.</text:span></text:p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><text:span text:style-name="T218">AREA AFFARI GENERALI, SERVIZI SOCIALI E CULTURA</text:span></text:p>
            <text:p text:style-name="P219"/>
          </table:table-cell>
        </table:table-row>
      </table:table>
      <text:p text:style-name="P220"/>
      <text:p text:style-name="P221"><text:span text:style-name="T222">Servizi in<text:s/></text:span><text:span text:style-name="T223">materia socio assistenziale;</text:span></text:p>
      <text:p text:style-name="P224"><text:span text:style-name="T225">Servizi sociali di ambito territoriale;</text:span></text:p>
      <text:p text:style-name="P226"><text:span text:style-name="T227">Asilo Nido;</text:span></text:p>
      <text:p text:style-name="P228"><text:span text:style-name="T229">Diritto allo studio;</text:span></text:p>
      <text:p text:style-name="P230"><text:span text:style-name="T231">Trasporti pubblici e scolastici;</text:span></text:p>
      <text:p text:style-name="P232"><text:span text:style-name="T233">Gestione mense scolastiche;</text:span></text:p>
      <text:p text:style-name="P234"><text:span text:style-name="T235">Contributi alle persone;</text:span></text:p>
      <text:p text:style-name="P236"><text:span text:style-name="T237">Biblioteca, archivio storico e relativi inventari;</text:span></text:p>
      <text:p text:style-name="P238"><text:span text:style-name="T239">Teatro<text:s/></text:span><text:span text:style-name="T240">comunale;</text:span></text:p>
      <text:p text:style-name="P241"><text:span text:style-name="T242">Musei e relativi inventari;</text:span></text:p>
      <text:p text:style-name="P243"><text:span text:style-name="T244">Eventi culturali;</text:span></text:p>
      <text:p text:style-name="P245"><text:span text:style-name="T246">Collaborazione per Grandi Manifestazioni;</text:span></text:p>
      <text:p text:style-name="P247"><text:span text:style-name="T248">Convenzioni con associazioni culturali;</text:span></text:p>
      <text:p text:style-name="P249"><text:span text:style-name="T250">Allegato A)</text:span></text:p>
      <text:p text:style-name="P251"/>
      <text:p text:style-name="P252"><text:span text:style-name="T253">Corsi di interpretazione musicale;</text:span></text:p>
      <text:p text:style-name="P254"><text:span text:style-name="T255">Comunicazione istituzionale;</text:span></text:p>
      <text:p text:style-name="P256"><text:span text:style-name="T257">Celebrazioni Benedettine;</text:span></text:p>
      <text:p text:style-name="P258"><text:span text:style-name="T259">Bandi Edilizia<text:s/></text:span><text:span text:style-name="T260">residenziale pubblica;</text:span></text:p>
      <text:p text:style-name="P261"><text:span text:style-name="T262">Politiche giovanili;</text:span></text:p>
      <text:p text:style-name="P263"><text:span text:style-name="T264">Consiglio dei giovani;</text:span></text:p>
      <text:p text:style-name="P265"><text:span text:style-name="T266">Supporto organi istituzionali (Sindaco, Giunta, Consiglio);</text:span></text:p>
      <text:p text:style-name="P267"><text:span text:style-name="T268">Cerimoniale;</text:span></text:p>
      <text:p text:style-name="P269"><text:span text:style-name="T270">Manifestazioni;</text:span></text:p>
      <text:p text:style-name="P271"><text:span text:style-name="T272">Servizi informatici;</text:span></text:p>
      <text:p text:style-name="P273"><text:span text:style-name="T274">Gestione delibere;</text:span></text:p>
      <text:p text:style-name="P275"><text:span text:style-name="T276">Istruttoria Contratti;</text:span></text:p>
      <text:p text:style-name="P277"><text:span text:style-name="T278">Protocollo;</text:span></text:p>
      <text:p text:style-name="P279"><text:span text:style-name="T280">Archivio corrente;</text:span></text:p>
      <text:p text:style-name="P281"><text:span text:style-name="T282">Conten</text:span><text:span text:style-name="T283">zioso e Vertenze;</text:span></text:p>
      <text:p text:style-name="P284"><text:span text:style-name="T285">Convocazione Organi comunali;</text:span></text:p>
      <text:p text:style-name="P286"><text:span text:style-name="T287">Giudice di Pace;</text:span></text:p>
      <text:p text:style-name="P288"/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<text:span text:style-name="T296">AREA ECONOMICO FINANZIARIA</text:span></text:p>
            <text:p text:style-name="P297"/>
          </table:table-cell>
        </table:table-row>
      </table:table>
      <text:p text:style-name="P298"/>
      <text:p text:style-name="P299"><text:span text:style-name="T300">Bilancio di previsione;</text:span></text:p>
      <text:p text:style-name="P301"><text:span text:style-name="T302">Conto consuntivo;</text:span></text:p>
      <text:p text:style-name="P303"><text:span text:style-name="T304">Gestione del bilancio;</text:span></text:p>
      <text:p text:style-name="P305"><text:span text:style-name="T306">Ordinazione spese;</text:span></text:p>
      <text:p text:style-name="P307"><text:span text:style-name="T308">Riscossione entrate;</text:span></text:p>
      <text:p text:style-name="P309"><text:span text:style-name="T310">Assunzione mutui e loro gestione;</text:span></text:p>
      <text:p text:style-name="P311"><text:span text:style-name="T312">Piano<text:s/></text:span><text:span text:style-name="T313">economico e finanziario;</text:span></text:p>
      <text:p text:style-name="P314"><text:span text:style-name="T315">Contabilità IVA;</text:span></text:p>
      <text:p text:style-name="P316"><text:span text:style-name="T317">Tenuta inventari e conto del patrimonio;</text:span></text:p>
      <text:p text:style-name="P318"><text:span text:style-name="T319">Gestione coperture assicurative;</text:span></text:p>
      <text:p text:style-name="P320">Reclutamento personale di ruolo</text:p>
      <text:p text:style-name="P321"><text:span text:style-name="T322">Reclutamento personale<text:s/></text:span><text:span text:style-name="T323">non di ruolo</text:span><text:span text:style-name="T324"><text:s/>area Economico Finanziaria</text:span><text:span text:style-name="T325">;</text:span></text:p>
      <text:p text:style-name="P326"><text:span text:style-name="T327">Trattamento economico–giuridico-previdenziale e assistenziale del personale dipendente;</text:span></text:p>
      <text:p text:style-name="P328"><text:span text:style-name="T329">Istr</text:span><text:span text:style-name="T330">uttoria Pensionamento;</text:span></text:p>
      <text:p text:style-name="P331"><text:span text:style-name="T332">Infortuni del personale;</text:span></text:p>
      <text:p text:style-name="P333"><text:span text:style-name="T334">Conto annuale personale;</text:span></text:p>
      <text:p text:style-name="P335"><text:span text:style-name="T336">Verifica presenze;</text:span></text:p>
      <text:p text:style-name="P337"><text:span text:style-name="T338">Gestione tributi comunali;</text:span></text:p>
      <text:p text:style-name="P339"><text:span text:style-name="T340">Emissione ruoli Recupero evasioni tributarie;</text:span></text:p>
      <text:p text:style-name="P341"><text:span text:style-name="T342">Contenzioso tributario;</text:span></text:p>
      <text:p text:style-name="P343"><text:span text:style-name="T344">Passi carrabili;</text:span></text:p>
      <text:p text:style-name="P345"><text:span text:style-name="T346">Catasto.</text:span></text:p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<text:span text:style-name="T355">AREA SERVIZI DEMOGRAFICI,<text:s/></text:span><text:span text:style-name="T356">TURISMO E SPORT</text:span></text:p>
            <text:p text:style-name="P357"/>
          </table:table-cell>
        </table:table-row>
      </table:table>
      <text:p text:style-name="P358"/>
      <text:p text:style-name="P359"><text:span text:style-name="T360">Gestione amministrativa del patrimonio comunale;</text:span></text:p>
      <text:p text:style-name="P361"><text:span text:style-name="T362">Gestione amministrativa degli impianti sportivi;</text:span></text:p>
      <text:p text:style-name="P363"><text:span text:style-name="T364">Turismo;</text:span></text:p>
      <text:p text:style-name="P365"><text:span text:style-name="T366">Anagrafe;</text:span></text:p>
      <text:p text:style-name="P367"><text:span text:style-name="T368">AIRE;</text:span></text:p>
      <text:p text:style-name="P369"><text:span text:style-name="T370">Stato Civile;</text:span></text:p>
      <text:p text:style-name="P371"><text:span text:style-name="T372">Statistica;</text:span></text:p>
      <text:p text:style-name="P373"><text:span text:style-name="T374">Leva;</text:span></text:p>
      <text:p text:style-name="P375"><text:span text:style-name="T376">Elettorale;</text:span></text:p>
      <text:p text:style-name="P377"><text:span text:style-name="T378">Elenco Giudici popolari;</text:span></text:p>
      <text:p text:style-name="P379"><text:span text:style-name="T380">Immigrazioni ed emigrazioni;</text:span></text:p>
      <text:p text:style-name="P381"><text:span text:style-name="T382">Fitti<text:s/></text:span><text:span text:style-name="T383">attivi e passivi;</text:span></text:p>
      <text:p text:style-name="P384"><text:span text:style-name="T385">Politiche dello Sport;</text:span></text:p>
      <text:p text:style-name="P386"><text:span text:style-name="T387">Supporto mostre, manifestazioni, spettacoli ed iniziative culturali;</text:span></text:p>
      <text:p text:style-name="P388"><text:span text:style-name="T389">Autorizzazioni manifestazioni varie (Es. auto, moto, ecc.);</text:span></text:p>
      <text:p text:style-name="P390"/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><text:span text:style-name="T398">AREA VIGILANZA E COMMERCIO</text:span></text:p>
            <text:p text:style-name="P399"/>
          </table:table-cell>
        </table:table-row>
      </table:table>
      <text:p text:style-name="P400"/>
      <text:p text:style-name="P401"><text:span text:style-name="T402">Verbali infrazioni al C.d.S. ed ai<text:s/></text:span><text:span text:style-name="T403">Regolamenti comunali;</text:span></text:p>
      <text:p text:style-name="P404"><text:span text:style-name="T405">Gestione e rilevazione Incidenti stradali. Formazione e trasmissione dati ISTAT;</text:span></text:p>
      <text:p text:style-name="P406"><text:span text:style-name="T407">Incassi COSAP per fiere e mercati con bollettario;</text:span></text:p>
      <text:p text:style-name="P408"><text:span text:style-name="T409">Notifiche;</text:span></text:p>
      <text:p text:style-name="P410"><text:span text:style-name="T411">Pubblicazioni albo pretorio;</text:span></text:p>
      <text:p text:style-name="P412"><text:span text:style-name="T413">Accertamenti Anagrafici;</text:span></text:p>
      <text:p text:style-name="P414"><text:span text:style-name="T415">Rilascio permessi temporanei al C.d.S</text:span><text:span text:style-name="T416">.;</text:span></text:p>
      <text:p text:style-name="P417"><text:span text:style-name="T418">Trattamenti Sanitari Obbligatori e A.S.O.;</text:span></text:p>
      <text:p text:style-name="P419"><text:span text:style-name="T420">Rilascio Contrassegni Disabili;</text:span></text:p>
      <text:p text:style-name="P421"><text:span text:style-name="T422">Registrazione e Trasmissione al Commissariato delle Cessioni dei Fabbricati;</text:span></text:p>
      <text:p text:style-name="P423"><text:span text:style-name="T424">Servizi di Rappresentanza e Ordine Pubblico;</text:span></text:p>
      <text:p text:style-name="P425"><text:span text:style-name="T426">Partecipazione a: cerimonie civili, religiose, di rappre</text:span><text:span text:style-name="T427">sentanza, ecc.;</text:span></text:p>
      <text:p text:style-name="P428"><text:span text:style-name="T429">Verifiche edilizie e Commerciali;</text:span></text:p>
      <text:p text:style-name="P430"><text:span text:style-name="T431">Rapporti, comunicazioni e deleghe di indagine della Procura;</text:span></text:p>
      <text:p text:style-name="P432"><text:span text:style-name="T433">Controllo viabilità;</text:span></text:p>
      <text:p text:style-name="P434"><text:span text:style-name="T435">Servizio Scolastico;</text:span></text:p>
      <text:p text:style-name="P436"><text:span text:style-name="T437">Educazione stradale presso le scuole;</text:span></text:p>
      <text:p text:style-name="P438"><text:span text:style-name="T439">Controllo delle frazioni;</text:span></text:p>
      <text:p text:style-name="P440"><text:span text:style-name="T441">Gestione per gli Oggetti Ritrovati;</text:span></text:p>
      <text:p text:style-name="P442"><text:span text:style-name="T443">Ril</text:span><text:span text:style-name="T444">ascio pareri per le occupazioni di suolo pubblico;</text:span></text:p>
      <text:p text:style-name="P445"><text:span text:style-name="T446">Comunicazioni dei disservizi all'Ufficio Tecnico Comunale;</text:span></text:p>
      <text:p text:style-name="P447"><text:span text:style-name="T448">Gestione custodia cani randagi;</text:span></text:p>
      <text:p text:style-name="P449"><text:span text:style-name="T450">Gestione parcheggi;</text:span></text:p>
      <text:p text:style-name="P451"><text:span text:style-name="T452">Pubbliche affissioni;</text:span></text:p>
      <text:p text:style-name="P453"><text:span text:style-name="T454">Piano del traffico;</text:span></text:p>
      <text:p text:style-name="P455"><text:span text:style-name="T456">Commercio;</text:span></text:p>
      <text:p text:style-name="P457"><text:span text:style-name="T458">Autorizzazioni attività produttive e impi</text:span><text:span text:style-name="T459">anti carburante;</text:span></text:p>
      <text:p text:style-name="P460"><text:span text:style-name="T461">Sanità in materia commerciale;</text:span></text:p>
      <text:p text:style-name="P462"><text:span text:style-name="T463">Gestione mattatoio.</text:span></text:p>
      <text:p text:style-name="P46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ucia Antonini</meta:initial-creator>
    <dc:creator>Maria Lucia Antonini</dc:creator>
    <meta:creation-date>2019-08-05T11:49:00Z</meta:creation-date>
    <dc:date>2019-08-29T11:04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26" meta:character-count="6864" meta:row-count="48" meta:non-whitespace-character-count="5851"/>
  </office:meta>
</office:document-meta>
</file>