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13.097cm" style:rel-column-width="50450*"/>
    </style:style>
    <style:style style:name="Tabella2.B" style:family="table-column">
      <style:table-column-properties style:column-width="3.916cm" style:rel-column-width="1508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7"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center"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2" style:family="paragraph" style:parent-style-name="Standard">
      <style:paragraph-properties fo:text-align="justify" style:justify-single-word="false" style:text-autospace="none"/>
      <style:text-properties fo:color="#000000" style:font-name="Arial" fo:font-size="10pt" fo:background-color="transparent" style:font-name-asian="Tahoma" style:font-size-asian="10pt" style:font-name-complex="Arial" style:font-size-complex="10pt"/>
    </style:style>
    <style:style style:name="P23"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5"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6" style:family="paragraph" style:parent-style-name="Standard">
      <style:paragraph-properties fo:text-align="justify" style:justify-single-word="false" style:text-autospace="none"/>
      <style:text-properties fo:color="#000000" style:font-name="Arial" fo:font-weight="normal" style:font-name-asian="Tahoma1" style:font-weight-asian="normal" style:font-name-complex="Arial" style:font-weight-complex="normal"/>
    </style:style>
    <style:style style:name="P27"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3"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4"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5"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6"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7"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40"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41" style:family="paragraph" style:parent-style-name="Standard">
      <style:paragraph-properties fo:text-align="justify" style:justify-single-word="false" style:text-autospace="none"/>
      <style:text-properties style:font-name="Arial" fo:font-size="10pt" style:font-name-asian="Times-Roman" style:font-size-asian="10pt" style:font-name-complex="Times-Roman" style:font-size-complex="10pt"/>
    </style:style>
    <style:style style:name="P42" style:family="paragraph" style:parent-style-name="Standard">
      <style:text-properties style:font-name="Arial" fo:font-size="10pt" style:font-size-asian="10pt" style:font-size-complex="10pt"/>
    </style:style>
    <style:style style:name="P43"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4"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5" style:family="paragraph" style:parent-style-name="Standard">
      <style:paragraph-properties fo:text-align="start"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6"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7"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8"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49"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50"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51"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2"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3"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4"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5"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6"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7"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8"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59" style:family="paragraph" style:parent-style-name="Table_20_Contents">
      <style:paragraph-properties fo:text-align="center" style:justify-single-word="false"/>
      <style:text-properties style:font-name="Arial" fo:font-size="10pt" style:font-name-asian="Tahoma1" style:font-size-asian="10pt" style:font-name-complex="Arial" style:font-size-complex="10pt"/>
    </style:style>
    <style:style style:name="P60"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61"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2" style:family="paragraph" style:parent-style-name="Table_20_Contents">
      <style:text-properties style:font-name="Arial" fo:font-size="10pt" style:font-size-asian="10pt" style:font-size-complex="10pt"/>
    </style:style>
    <style:style style:name="P63"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4"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5"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6" style:family="paragraph" style:parent-style-name="Standard" style:list-style-name="L2">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7" style:family="paragraph" style:parent-style-name="Standard" style:list-style-name="L2">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name-asian="TTE1965D78t00" style:font-weight-asian="bold" style:font-name-complex="TTE1965D78t00"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name-asian="Tahoma1"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name-asian="TTE1965D78t00" style:font-weight-asian="bold" style:font-name-complex="TTE1965D78t00" style:font-weight-complex="bold"/>
    </style:style>
    <style:style style:name="T8" style:family="text">
      <style:text-properties fo:font-weight="bold" style:font-name-asian="Times-Bold" style:font-weight-asian="bold" style:font-name-complex="Times-Bold" style:font-weight-complex="bold"/>
    </style:style>
    <style:style style:name="T9" style:family="text">
      <style:text-properties fo:color="#000000" style:font-name="Arial" fo:font-weight="normal" style:font-name-asian="Tahoma1" style:font-weight-asian="normal" style:font-name-complex="Arial" style:font-weight-complex="normal"/>
    </style:style>
    <style:style style:name="T10" style:family="text">
      <style:text-properties fo:color="#000000" style:font-name="Arial" fo:font-weight="normal" style:font-name-asian="Tahoma"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rial" fo:font-weight="bold" style:font-name-asian="Tahoma" style:font-weight-asian="bold" style:font-name-complex="Arial" style:font-weight-complex="bold"/>
    </style:style>
    <style:style style:name="T13" style:family="text">
      <style:text-properties fo:color="#000000" style:font-name-asian="Times New Roman1" style:font-name-complex="Times New Roman1"/>
    </style:style>
    <style:style style:name="T14" style:family="text">
      <style:text-properties fo:color="#000000" style:font-name-asian="Times New Roman1" style:font-name-complex="Times New Roman1" style:font-size-complex="12pt"/>
    </style:style>
    <style:style style:name="T15" style:family="text">
      <style:text-properties fo:color="#000000" fo:font-weight="bold" style:font-weight-asian="bold"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normal" fo:background-color="transparent" style:font-weight-asian="normal" style:font-weight-complex="normal"/>
    </style:style>
    <style:style style:name="T18" style:family="text">
      <style:text-properties fo:color="#000000" fo:font-weight="normal" fo:background-color="transparent" style:font-name-asian="Tahoma1" style:font-weight-asian="normal" style:font-name-complex="Arial" style:font-weight-complex="normal"/>
    </style:style>
    <style:style style:name="T19" style:family="text">
      <style:text-properties fo:color="#000000" fo:font-weight="normal" style:font-name-asian="Tahoma1" style:font-weight-asian="normal" style:font-name-complex="Arial" style:font-weight-complex="normal"/>
    </style:style>
    <style:style style:name="T20" style:family="text">
      <style:text-properties style:use-window-font-color="true"/>
    </style:style>
    <style:style style:name="T21" style:family="text">
      <style:text-properties style:use-window-font-color="true" fo:background-color="transparent"/>
    </style:style>
    <style:style style:name="T22" style:family="text">
      <style:text-properties fo:background-color="transparent"/>
    </style:style>
    <style:style style:name="T23" style:family="text">
      <style:text-properties fo:background-color="transparent" style:font-name-asian="TTE1965D78t00" style:font-name-complex="TTE1965D78t00"/>
    </style:style>
    <style:style style:name="T24" style:family="text">
      <style:text-properties fo:background-color="transparent" style:font-name-asian="Symbol"/>
    </style:style>
    <style:style style:name="T25" style:family="text">
      <style:text-properties fo:background-color="#ffff99" style:font-name-asian="Symbol"/>
    </style:style>
    <style:style style:name="T26"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style:font-name="Arial" fo:font-size="10pt" style:font-size-asian="10pt" style:font-size-complex="10pt"/>
    </style:style>
    <style:style style:name="T33" style:family="text">
      <style:text-properties style:font-name="Arial" fo:font-size="10pt" fo:font-style="normal" style:font-size-asian="10pt" style:font-style-asian="normal" style:font-size-complex="10pt" style:font-style-complex="normal"/>
    </style:style>
    <style:style style:name="T34"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5" style:family="text">
      <style:text-properties style:font-name="Arial" fo:font-size="10pt" fo:background-color="transparent" style:font-name-asian="Times-Roman" style:font-size-asian="10pt" style:font-name-complex="Times-Roman" style:font-size-complex="10pt"/>
    </style:style>
    <style:style style:name="T36" style:family="text">
      <style:text-properties style:font-name="Arial" fo:font-style="normal" fo:background-color="transparent" style:font-name-asian="Times-Roman" style:font-style-asian="normal" style:font-name-complex="Times-Roman" style:font-style-complex="normal"/>
    </style:style>
    <style:style style:name="T37" style:family="text">
      <style:text-properties fo:font-size="10pt" style:font-size-asian="10pt" style:font-size-complex="10pt"/>
    </style:style>
    <style:style style:name="T38" style:family="text">
      <style:text-properties fo:font-size="10pt" fo:font-weight="bold" style:font-size-asian="10pt" style:font-weight-asian="bold" style:font-size-complex="10pt" style:font-weight-complex="bold"/>
    </style:style>
    <style:style style:name="T39" style:family="text">
      <style:text-properties fo:font-size="10pt" fo:font-weight="bold" fo:background-color="transparent" style:font-size-asian="10pt" style:font-weight-asian="bold" style:font-size-complex="10pt" style:font-weight-complex="bold"/>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background-color="transparent" style:font-size-asian="10pt" style:font-size-complex="10p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normal" style:font-weight-asian="normal" style:font-weight-complex="normal"/>
    </style:style>
    <style:style style:name="T44" style:family="text">
      <style:text-properties style:text-underline-style="solid" style:text-underline-width="auto" style:text-underline-color="font-color" fo:font-weight="normal" fo:background-color="transparent" style:font-weight-asian="normal" style:font-weight-complex="normal"/>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bold" fo:background-color="transparent" style:font-weight-asian="bold" style:font-weight-complex="bold"/>
    </style:style>
    <style:style style:name="T47" style:family="text">
      <style:text-properties style:text-underline-style="solid" style:text-underline-width="auto" style:text-underline-color="font-color" fo:background-color="transparent"/>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normal" fo:background-color="transparent" style:font-weight-asian="normal" style:font-weight-complex="normal"/>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style:font-name-asian="Tahoma" style:font-style-asian="italic" style:font-weight-asian="normal" style:font-style-complex="italic" style:font-weight-complex="normal"/>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6" style:family="text">
      <style:text-properties fo:font-style="italic" style:text-underline-style="none" fo:font-weight="normal" style:font-style-asian="italic" style:font-weight-asian="normal" style:font-style-complex="italic" style:font-weight-complex="normal"/>
    </style:style>
    <style:style style:name="T57" style:family="text">
      <style:text-properties fo:font-style="italic" style:text-underline-style="none" style:font-style-asian="italic" style:font-style-complex="italic"/>
    </style:style>
    <style:style style:name="T58" style:family="text">
      <style:text-properties fo:font-style="italic" style:font-name-asian="Tahoma" style:font-style-asian="italic" style:font-style-complex="italic"/>
    </style:style>
    <style:style style:name="T59" style:family="text">
      <style:text-properties fo:font-style="italic" style:font-name-asian="Times-Italic" style:font-style-asian="italic" style:font-name-complex="Times-Italic"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name-asian="Tahoma"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style:text-underline-style="none" style:font-style-asian="normal" style:font-style-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fo:background-color="transparent" style:font-style-asian="normal" style:font-weight-asian="normal" style:font-style-complex="normal" style:font-weight-complex="normal"/>
    </style:style>
    <style:style style:name="T67" style:family="text">
      <style:text-properties fo:font-style="normal" style:font-name-asian="Tahoma" style:font-style-asian="normal" style:font-style-complex="normal"/>
    </style:style>
    <style:style style:name="T68" style:family="text">
      <style:text-properties style:font-name-asian="Times-Roman" style:font-name-complex="Times-Roman"/>
    </style:style>
    <style:style style:name="T69" style:family="text">
      <style:text-properties style:font-name-asian="Times-Bold" style:font-name-complex="Times-Bold"/>
    </style:style>
    <style:style style:name="T70" style:family="text">
      <style:text-properties fo:background-color="#ffffff"/>
    </style:style>
    <style:style style:name="T71" style:family="text">
      <style:text-properties style:font-name-asian="Tahoma1"/>
    </style:style>
    <style:style style:name="T72" style:family="text">
      <style:text-properties style:font-name-asian="Tahoma"/>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Selezione pubblica </text:span><text:span text:style-name="T3">per titoli e colloquio</text:span><text:span text:style-name="T7">, ai sensi del vigente Regolamento sull'ordinamento degli uffici e dei servizi,</text:span><text:span text:style-name="T3"> per il conferimento di n. 1 incarico di collaborazione coordinata e continuativa (CO.CO.CO.) presso il Comune di Norcia per il profilo di amministrativo contabile iscritto al relativo ordine professionale così come previsto </text:span><text:span text:style-name="T5">dall’Art. 18, comma 5, del D.L. n. 8/2017.</text:span></text:p>
      <text:p text:style-name="P34"/>
      <text:p text:style-name="P35">IL RESPONSABILE ECONOMICO FINANZIARIO</text:p>
      <text:p text:style-name="P35"/>
      <text:p text:style-name="P1"><text:tab/><text:span text:style-name="T20">PREMESSO CHE:</text:span></text:p>
      <text:p text:style-name="P10"/>
      <text:p text:style-name="P5"><text:tab/>Il Comune di Norcia a seguito del sisma del 24 agosto 2016 e successivi ha attivato il Centro Operativo Comunale di protezione civile con ordinanza sindacal<text:span text:style-name="T70">e n.63 del 24.08.2016 e ss mm</text:span> ii;</text:p>
      <text:p text:style-name="P5"/>
      <text:p text:style-name="P5"><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5"/>
      <text:p text:style-name="P5"><text:tab/>Malgrado l'impegno del personale comunale, non si può far fronte alle attività legate all'emergenza con le sole risorse interne;</text:p>
      <text:p text:style-name="P5"/>
      <text:p text:style-name="P16">Il Comune di Norcia, secondo quanto previsto dal Regolamento intende conferire n. 1 (uno) incarico di collaborazione coordinata e continuativa per l’Area economico finanziaria nel profilo di Amministrativo - Contabile, ai sensi di quanto previsto dall’art. 18, comma 5, del D.L. n. 8/2017.</text:p>
      <text:p text:style-name="P22"/>
      <text:p text:style-name="P6">Le collaborazioni avranno la durata fino al 31 Dicembre 2017, e potranno svolgersi presso la sede provvisoria del Comune di Norcia – Area economico finanziaria, secondo modalità da concordare, dietro compenso complessivo di <text:span text:style-name="T71">euro 23.725,39</text:span> annui, al lordo degli oneri previdenziali e fiscali a carico dell’Ente (cat. “d” CCNL enti locali).</text:p>
      <text:p text:style-name="P5"/>
      <text:p text:style-name="P8"><text:span text:style-name="T23"><text:tab/></text:span><text:span text:style-name="T3">RICHIAMATO:</text:span></text:p>
      <text:p text:style-name="P10"/>
      <text:p text:style-name="P2"><text:span text:style-name="T32"><text:tab/></text:span><text:span text:style-name="T26">l'art. 50 bis del DL 189 del 17 ottobre del 2016 convertito con modificazioni con Legge 229 del 15 dicembre 2016, e ulteriormente modificato per effetto dell'art.18 del DL 9 febbraio 2017 n. 8 avente ad oggetto </text:span><text:span text:style-name="T29">“disposizioni concernenti il personale dei comuni e del dipartimento della protezione civile”</text:span><text:span text:style-name="T26">, nella parte in cui consente ai Comuni di cui agli allegati 1 e 2 del medesimo decreto, di assumere lavoratori a tempo determinato, in deroga ai vincoli di contenimento della spesa di personale;</text:span></text:p>
      <text:p text:style-name="P27"/>
      <text:p text:style-name="P2"><text:span text:style-name="T26"><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29">durata non superiore al 31 dicembre 2017 e non rinnovabili”</text:span><text:span text:style-name="T27">.</text:span></text:p>
      <text:p text:style-name="P30"/>
      <text:p text:style-name="P28"><text:tab/>RICHIAMATI INOLTRE:</text:p>
      <text:p text:style-name="P30"/>
      <text:p text:style-name="P2"><text:span text:style-name="T27"><text:tab/></text:span><text:span text:style-name="T30">Il Regolamento sull'Ordinamento degli Uffici e dei Servizi</text:span><text:span text:style-name="T26"> del Comune di Norcia </text:span><text:span text:style-name="T31">adottato dal consiglio <text:s/>comunale con la deliberazione n°94 del 10.08.2012 e ss mm ii </text:span><text:span text:style-name="T26">;</text:span></text:p>
      <text:p text:style-name="P32"/>
      <text:p text:style-name="P27">La determinazione dirigenziale n. 49 del 29 giugno 2017 che approva la presente selezione;</text:p>
      <text:p text:style-name="P32"/>
      <text:p text:style-name="P29">I N D I C E</text:p>
      <text:p text:style-name="P31"/>
      <text:p text:style-name="P2"><text:span text:style-name="T26"><text:tab/></text:span><text:span text:style-name="T27">Una selezione pubblica per titoli e colloquio, finalizzata a individuare n.1 collaboratore coordinato e continuativo (CO.CO.CO.) AMMINISTRATIVO-CONTABILE per un incarico sino al 31 dicembre 2017, finanziato, con fondi straordinari per il terremoto.</text:span></text:p>
      <text:p text:style-name="P11">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comma 3 quater dell'art.50 bis e art.50 comma 8 del DL 17 ottobre 2016 n.189 nell'attuale versione introdotta dall'art.18 comma 5 del DL n.8 del 2017;</text:p>
      <text:p text:style-name="P11"/>
      <text:p text:style-name="P12"><text:soft-page-break/>Art.1 – Disposizioni generali e tipologia di selezione</text:p>
      <text:p text:style-name="P12"/>
      <text:p text:style-name="P24"><text:span text:style-name="T38"><text:tab/></text:span><text:span text:style-name="T40">1. La pubblica selezione è disciplinata dalle norme dell'avviso, che costituisce offerta al pubblico, per la costituzione di un contratto di collaborazione coordinata e continuativa, in applicazione dei principi stabiliti dalla legislazione vigente;</text:span></text:p>
      <text:p text:style-name="P9"/>
      <text:p text:style-name="P24"><text:span text:style-name="T38"><text:tab/></text:span><text:span text:style-name="T40">2. Il Comune di Norcia garantisce pari opportunità tra uomini e donne per l'accesso al lavoro e per il trattamento nei luoghi di lavoro;</text:span></text:p>
      <text:p text:style-name="P11"/>
      <text:p text:style-name="P11"><text:tab/>3. La selezione è per titoli e colloquio.</text:p>
      <text:p text:style-name="P11"/>
      <text:p text:style-name="P12">Art.2 – Tipologia contratto di lavoro applicato e oggetto dell'incarico</text:p>
      <text:p text:style-name="P12"/>
      <text:p text:style-name="P26"><text:span text:style-name="T37"><text:tab/>1. Il contratto ha ad oggetto una prestazione di lavoro autonomo, di collaborazione coordinata e continuativa per </text:span><text:span text:style-name="T38">attività amministrativa e di supporto, strettamente connessa all</text:span><text:span text:style-name="T39">e attività di bilancio personale e tributi</text:span><text:span text:style-name="T41">;</text:span></text:p>
      <text:p text:style-name="P12"/>
      <text:p text:style-name="P24"><text:span text:style-name="T38"><text:tab/></text:span><text:span text:style-name="T40">2. Il trattamento economico:</text:span><text:span text:style-name="T38"> euro 23.725,39 annui onnicomprensivi </text:span><text:span text:style-name="T40">da ridurre in proporzione ai mesi di effettiva prestazione;</text:span></text:p>
      <text:p text:style-name="P11"/>
      <text:p text:style-name="P4"><text:span text:style-name="T6"><text:tab/></text:span><text:span text:style-name="T1">3. l'incarico terminerà il 31 dicembre 2017 e non è rinnovabile (art.50 bis DL 17 ottobre 2016 -comma 3 bis;</text:span></text:p>
      <text:p text:style-name="P11"/>
      <text:p text:style-name="P4"><text:span text:style-name="T6"><text:tab/></text:span><text:span text:style-name="T1">4. l'incarico non ha alcun carattere di lavoro subordinato.</text:span></text:p>
      <text:p text:style-name="P25"/>
      <text:p text:style-name="P25"><text:tab/><text:span text:style-name="T40">5. Le prestazioni di lavoro autonomo dovranno essere rese in funzione delle esigenze organizzative, di tempo, di luogo e di risultato del comune di Norcia – Area economico finanziaria, secondo le indicazioni di coordinamento del responsabile dell'area, alle quali il collaboratore dovrà attenersi pur conservando la propria piena autonomia relativamente all'aspetto tecnico e organizzativo di esecuzione dell'incarico.</text:span></text:p>
      <text:p text:style-name="P25"/>
      <text:p text:style-name="P12">Art.3 – Requisiti generali e speciali di ammissione</text:p>
      <text:p text:style-name="P25"/>
      <text:p text:style-name="P25"><text:tab/><text:span text:style-name="T37">1. I requisiti generali di ammissione alla selezione sono:</text:span></text:p>
      <text:p text:style-name="P53"/>
      <text:p text:style-name="P54"><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4"><text:tab/>b) l'idoneità fisica allo svolgimento dei compiti connessi alla posizione funzionale alla quale si concorre ed il possesso dei requisiti psico/funzionali per l'assolvimento delle mansioni proprie dell'incarico messo a selezione; </text:p>
      <text:p text:style-name="P54"><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4"><text:tab/>1. coloro che sono sottoposti, in forza di provvedimenti definitivi, alle misure di prevenzione di cui all'articolo 3 della legge 27 dicembre 1956, n.1423 finché durano gli effetti dei provvedimenti stessi;</text:p>
      <text:p text:style-name="P54"><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4"><text:tab/>3. i condannati a pena che importa la interdizione perpetua dai pubblici uffici;</text:p>
      <text:p text:style-name="P54"><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6"><text:span text:style-name="T13"><text:tab/>d) l'assenza di cause di licenziamento o di destituzione o dispensa dall'impiego presso una pubblica amministrazione ovvero di non essere stato dichiarato decaduto da impiego statale ai sensi dell’art. 127, lett. d), del testo unico approvato con D.P.R. 10/01/1957, n. 3 e s. modifiche ed integrazioni ed in particolare </text:span><text:span text:style-name="T14">non essere incorsi in inadempimenti nei confronti del comune in relazione a precedenti rapporti giuridici.</text:span><text:span text:style-name="T13">;</text:span></text:p>
      <text:p text:style-name="P57"><text:tab/>e) posizione regolare nei riguardi degli obblighi militari;</text:p>
      <text:p text:style-name="P57"><text:tab/>f) iscrizione nelle liste elettorali del Comune di appartenenza ovvero indicazioni delle motivazioni di non iscrizione o cancellazione dalle liste;</text:p>
      <text:p text:style-name="P25"><text:soft-page-break/></text:p>
      <text:p text:style-name="P25"><text:tab/><text:span text:style-name="T37">2. I requisiti speciali di ammissione sono:</text:span></text:p>
      <text:p text:style-name="P55"><text:tab/>a) titolo di studio: Diploma di Laurea magistrale in Economia e Commercio o equipollenti;</text:p>
      <text:p text:style-name="P9"><text:tab/><text:span text:style-name="T22">b).</text:span><text:span text:style-name="Car._20_predefinito_20_paragrafo"><text:span text:style-name="T24"> iscrizione all'Ordine dei Dottori Commercialisti e degli Esperti Contabili;</text:span></text:span></text:p>
      <text:p text:style-name="P9"><text:span text:style-name="Car._20_predefinito_20_paragrafo"><text:span text:style-name="T25"/></text:span></text:p>
      <text:p text:style-name="P11"><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1"/>
      <text:p text:style-name="P12">Art.4 – Termini e modalità di presentazione delle domande di partecipazione</text:p>
      <text:p text:style-name="P11"/>
      <text:p text:style-name="P11">4.1. Termini e modalità di invio</text:p>
      <text:p text:style-name="P11"><text:tab/><text:span text:style-name="T1">1.</text:span> <text:span text:style-name="T1">le domande di interesse devono pervenire al COMUNE DI NORCIA </text:span>entro le ore 14,00 di lunedì 10 luglio 2017 a pena di esclusione<text:span text:style-name="T1"> in una delle seguenti modalità:</text:span></text:p>
      <text:p text:style-name="P11"><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3">comune.norcia@postacert.umbria.it</text:span></text:a><text:span text:style-name="T43">;</text:span></text:p>
      <text:p text:style-name="P11"><text:tab/><text:span text:style-name="T1">b)</text:span> <text:span text:style-name="T48">raccomandata con ricevuta di ritorno </text:span><text:span text:style-name="T49">al seguente indirizzo COMUNE DI NORCIA – AREA ECONOMICO FINANZIARIA VIA ALBERTO NOVELLI, 1 – 06046 NORCIA (PG);</text:span></text:p>
      <text:p text:style-name="P11"><text:tab/><text:span text:style-name="T1">c)</text:span> <text:span text:style-name="T64">consegna a mano </text:span><text:span text:style-name="T65">alla sede provvisoria dell'ufficio del protocollo in viale XX Settembre,</text:span><text:span text:style-name="T66"> area container</text:span><text:span text:style-name="T65"> – 06046 NORCIA (PG) che rilasceranno idonea attestazione di ricevimento.</text:span></text:p>
      <text:p text:style-name="P11"><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1"><text:tab/>3. Le domande inviate oltre il termine prescritto e/o con modalità non corrispondenti a quelle indicate non saranno prese in considerazione e comporteranno l'esclusione del candidato dalla procedura concorsuale.</text:p>
      <text:p text:style-name="P11"><text:tab/>4. Si precisa che tutte le domande presentate prima della pubblicazione del presente avviso sono escluse dalla selezione, in quanto prive di tutti i requisiti necessari.</text:p>
      <text:p text:style-name="P9"/>
      <text:p text:style-name="P11">4.2. Modalità di redazione della domanda di partecipazione</text:p>
      <text:p text:style-name="P11"/>
      <text:p text:style-name="P9"><text:tab/>1. La domanda di partecipazione, <text:span text:style-name="T45">a pena di inammissibilità</text:span>, deve essere redatta esclusivamente secondo lo schema contenuto nell'avviso denominato <text:span text:style-name="T6">DOMANDA DI PARTECIPAZIONE A SELEZIONE</text:span> – e il partecipante, <text:span text:style-name="T45">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9"/>
      <text:p text:style-name="P9"><text:tab/>2. Le dichiarazioni sono rese in sostituzione della relativa certificazione.</text:p>
      <text:p text:style-name="P9"/>
      <text:p text:style-name="P11"><text:tab/><text:span text:style-name="T61">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1"/>
      <text:p text:style-name="P11"><text:tab/><text:span text:style-name="T1">6. Nel caso in cui il conferimento dell'incarico sia già avvenuto, il comune, salvo quanto disposto in materia di possesso e mantenimento dei requisiti, si riserva la facoltà di adottare tutti i provvedimenti previsti dalla normativa civilistica e/o contrattuale.</text:span></text:p>
      <text:p text:style-name="P11"/>
      <text:p text:style-name="P11">4.3. Modalità di sottoscrizione della domanda di partecipazione</text:p>
      <text:p text:style-name="P11"/>
      <text:p text:style-name="P11"><text:tab/><text:span text:style-name="T1">1. La domanda di partecipazione </text:span><text:span text:style-name="T42">– a pena l'esclusione per nullità della medesima –</text:span><text:span text:style-name="T1"> deve essere </text:span><text:span text:style-name="T1">sottoscritta dal candidato:</text:span></text:p>
      <text:p text:style-name="P9"/>
      <text:p text:style-name="P11"><text:tab/><text:span text:style-name="T51">a) con firma digitale o firma autografa su istanza “scannerizzata” nel caso di <text:s/>invio tramite posta </text:span><text:span text:style-name="T51">elettronica certificata;</text:span></text:p>
      <text:p text:style-name="P11"/>
      <text:p text:style-name="P11"><text:soft-page-break/><text:tab/><text:span text:style-name="T51">b) con firma autografa nel caso di invio tramite consegna a mano e raccomandata a/r;</text:span></text:p>
      <text:p text:style-name="P11"/>
      <text:p text:style-name="P11"><text:tab/><text:span text:style-name="T1">2. La sottoscrizione della domanda di partecipazione non è soggetta ad autenticazione ai sensi dell'articolo 39 del decreto del presidente della repubblica 28 dicembre 2000, n.445.</text:span></text:p>
      <text:p text:style-name="P11"/>
      <text:p text:style-name="P11">4.4. Documenti da allegare alla domanda di partecipazione</text:p>
      <text:p text:style-name="P11"/>
      <text:p text:style-name="P18"><text:tab/>1. L'istante deve allegare alla domanda di partecipazione:</text:p>
      <text:p text:style-name="P18"/>
      <text:p text:style-name="P11"><text:tab/><text:span text:style-name="T1">a)</text:span><text:span text:style-name="T51"> la copia, fronte – retro, del </text:span><text:span text:style-name="T53">documento di identità o di riconoscimento</text:span><text:span text:style-name="T51">, in corso di validità. Tale documento allegato all''istanza comporta l'autentica virtuale della sottoscrizione con gli effetti previsti dalla legge in materia di dichiarazioni mendaci;</text:span></text:p>
      <text:p text:style-name="P17"/>
      <text:p text:style-name="P11"><text:span text:style-name="T51"><text:tab/>b) </text:span><text:span text:style-name="T58">Curriculum professionale</text:span><text:span text:style-name="T52">: </text:span><text:span text:style-name="T62">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6">- dati anagrafici;</text:p>
      <text:p text:style-name="P16">- titolo di studio e percorsi formativi;</text:p>
      <text:p text:style-name="P16">- esperienze professionali precisando periodi di lavoro, ente di appartenenza, ruolo svolto, specifiche prestazioni inerenti l’oggetto della collaborazione;</text:p>
      <text:p text:style-name="P16">- partecipazione a convegni, manifestazioni ed altri eventi inerenti l’oggetto della collaborazione;</text:p>
      <text:p text:style-name="P16">- eventuali ulteriori titoli utili alla valutazione del curriculum;</text:p>
      <text:p text:style-name="P16"/>
      <text:p text:style-name="P43">Tutte le dichiarazioni nei curricula devono essere rese in modo esplicito; la dichiarazione generica non è ritenuta valida. <text:span text:style-name="T16">La firma posta in calce al curriculum equivale all’accettazione incondizionata delle disposizioni contenute nel presente avviso. Non verranno valutati i curricula non firmati.</text:span></text:p>
      <text:p text:style-name="P11"/>
      <text:p text:style-name="P11">4.5. Imposta di bollo</text:p>
      <text:p text:style-name="P11"/>
      <text:p text:style-name="P11"><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1"/>
      <text:p text:style-name="P11">4.6. Comunicazioni generali ed individuali ai candidati: Recapito telematico</text:p>
      <text:p text:style-name="P11"/>
      <text:p text:style-name="P9">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6">AVVISI E CONCORSI</text:span>). Eventuali comunicazioni INDIVIDUALI potranno essere effettuate attraverso recapito di <text:span text:style-name="T6">posta elettronica certificata o e-mail non certificata</text:span> che il candidato indicherà nella domanda di partecipazione. Quest'ultimo costituisce <text:span text:style-name="T6">RECAPITO TELEMATICO</text:span> elettivo ai fini della selezione ed il Comune non assumerà <text:s/>responsabilità in caso di inesatta indicazione o mancato arrivo.</text:p>
      <text:p text:style-name="P11"/>
      <text:p text:style-name="P12">Art.6 – Procedura di ammissione</text:p>
      <text:p text:style-name="P11"/>
      <text:p text:style-name="P11"><text:tab/><text:span text:style-name="T1">1. La verifica del possesso dei requisiti di ammissione e l'osservanza delle condizioni prescritte dall'avviso e dalla normativa regolamentare e legislativa è svolta dal responsabile del procedimento dopo l'espletamento delle prove.</text:span></text:p>
      <text:p text:style-name="P11"/>
      <text:p text:style-name="P11"><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2">sostituisce qualsiasi altra forma di comunicazione ed ha valore di notifica agli interessati.</text:span></text:p>
      <text:p text:style-name="P11"/>
      <text:p text:style-name="P12">Art.7 - Commissione</text:p>
      <text:p text:style-name="P11"/>
      <text:p text:style-name="P9"><text:tab/>1. La commissione selezionatrice è nominata dal responsabile dell'Area economico finanziaria preposto all'amministrazione generale del personale dopo il termine della presentazione delle domande di partecipazione e provvede alla valutazione dei titoli e del colloquio con la formazione della relativa graduatoria finale.</text:p>
      <text:p text:style-name="P11"/>
      <text:p text:style-name="P11"><text:tab/><text:span text:style-name="T1">2. La commissione si compone di tre membri (il presidente e due esperti) con il supporto di un </text:span><text:soft-page-break/><text:span text:style-name="T1">segretario con funzioni di verbalizzazione.</text:span></text:p>
      <text:p text:style-name="P11"/>
      <text:p text:style-name="P9"><text:tab/>3. La commissione, salva motivata impossibilità, deve essere rappresentativa di entrambi i sessi.</text:p>
      <text:p text:style-name="P11"/>
      <text:p text:style-name="P11"><text:tab/><text:span text:style-name="T1">4. Alla commissione potranno essere aggregati componenti aggiunti per l'accertamento della conoscenza della lingua straniera o informatica con il compito di assistere l'organo di valutazione con funzioni consultive.</text:span></text:p>
      <text:p text:style-name="P11"/>
      <text:p text:style-name="P11"><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2">sostituisce qualsiasi altra forma di comunicazione ed ha valore di notifica agli interessati.</text:span></text:p>
      <text:p text:style-name="P11"/>
      <text:p text:style-name="P12">Art.8 – Valutazione dei titoli e colloquio</text:p>
      <text:p text:style-name="P12"/>
      <text:p text:style-name="P9">1.La valutazione dei titoli verrà effettuata da una Commissione esaminatrice, appositamente nominata, con riferimento agli elementi sotto indicati. I titoli e il colloquio saranno valutati come segue:</text:p>
      <text:p text:style-name="P9"><text:span text:style-name="T60">a) </text:span><text:span text:style-name="T6">punti 10 per i titoli;</text:span></text:p>
      <text:p text:style-name="P9"><text:span text:style-name="T60">b) </text:span><text:span text:style-name="T6">punti 30 per il colloquio</text:span>;</text:p>
      <text:p text:style-name="P9"/>
      <text:p text:style-name="P9">1. I titoli dichiarati sono suddivisi per categorie e valutati secondo la tabella di cui sotto per un <text:span text:style-name="T45">punteggio complessivo massimo di 10 punti cosi ripartiti:</text:span></text:p>
      <text:p text:style-name="P23"/>
      <table:table table:name="Tabella1" table:style-name="Tabella1">
        <table:table-column table:style-name="Tabella1.A"/>
        <table:table-column table:style-name="Tabella1.B"/>
        <table:table-row>
          <table:table-cell table:style-name="Tabella1.A1" office:value-type="string">
            <text:p text:style-name="P60">CATEGORIA</text:p>
          </table:table-cell>
          <table:table-cell table:style-name="Tabella1.B1" office:value-type="string">
            <text:p text:style-name="P60">PUNTEGGIO MASSIMO</text:p>
          </table:table-cell>
        </table:table-row>
        <table:table-row>
          <table:table-cell table:style-name="Tabella1.A2" office:value-type="string">
            <text:p text:style-name="P58">I - TITOLO DI STUDIO</text:p>
          </table:table-cell>
          <table:table-cell table:style-name="Tabella1.B2" office:value-type="float" office:value="4">
            <text:p text:style-name="P60">4</text:p>
          </table:table-cell>
        </table:table-row>
        <table:table-row>
          <table:table-cell table:style-name="Tabella1.A2" office:value-type="string">
            <text:p text:style-name="P58">II - TITOLI DI SERVIZIO</text:p>
          </table:table-cell>
          <table:table-cell table:style-name="Tabella1.B2" office:value-type="float" office:value="4">
            <text:p text:style-name="P60">4</text:p>
          </table:table-cell>
        </table:table-row>
        <table:table-row>
          <table:table-cell table:style-name="Tabella1.A2" office:value-type="string">
            <text:p text:style-name="P58">III – TITOLI VARI </text:p>
          </table:table-cell>
          <table:table-cell table:style-name="Tabella1.B2" office:value-type="float" office:value="1">
            <text:p text:style-name="P60">1</text:p>
          </table:table-cell>
        </table:table-row>
        <table:table-row>
          <table:table-cell table:style-name="Tabella1.A2" office:value-type="string">
            <text:p text:style-name="P58">IV - CURRICULUM</text:p>
          </table:table-cell>
          <table:table-cell table:style-name="Tabella1.B2" office:value-type="float" office:value="1">
            <text:p text:style-name="P60">1</text:p>
          </table:table-cell>
        </table:table-row>
      </table:table>
      <text:list xml:id="list1732893254648809388" text:style-name="L1">
        <text:list-item>
          <text:list>
            <text:list-header>
              <text:p text:style-name="P64">Tornano punti:<text:tab/><text:tab/> <text:s text:c="8"/>10</text:p>
              <text:p text:style-name="P65"/>
            </text:list-header>
          </text:list>
        </text:list-item>
      </text:list>
      <text:p text:style-name="P11">I – Valutazione del titolo di studio</text:p>
      <text:p text:style-name="P7">1. <text:span text:style-name="T68">I complessivi 4 punti disponibili per il titolo di studio</text:span>,<text:span text:style-name="T68"> saranno attribuiti come dal prospetto che</text:span><text:span text:style-name="T69"> </text:span><text:span text:style-name="T68">segue:</text:span> I titoli di studio non indicanti il punteggio o il giudizio, sono considerati, ai fini della valutazione, come conseguiti con la votazione minima;</text:p>
      <text:p text:style-name="P6"/>
      <text:p text:style-name="P11"/>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39"/>
            <text:p text:style-name="P39"/>
            <text:p text:style-name="P39">Titoli </text:p>
            <text:p text:style-name="P39">espressi</text:p>
            <text:p text:style-name="P39">in decimi</text:p>
          </table:table-cell>
          <table:covered-table-cell/>
          <table:table-cell table:style-name="Tabella3.A1" table:number-rows-spanned="2" table:number-columns-spanned="2" office:value-type="string">
            <text:p text:style-name="P39"/>
            <text:p text:style-name="P39"/>
            <text:p text:style-name="P39">Titoli</text:p>
            <text:p text:style-name="P39">espressi in</text:p>
            <text:p text:style-name="P39">sessantesimi</text:p>
          </table:table-cell>
          <table:covered-table-cell/>
          <table:table-cell table:style-name="Tabella3.A1" table:number-rows-spanned="2" table:number-columns-spanned="2" office:value-type="string">
            <text:p text:style-name="P39"/>
            <text:p text:style-name="P39"/>
            <text:p text:style-name="P39">Titoli</text:p>
            <text:p text:style-name="P39">espressi</text:p>
            <text:p text:style-name="P40">in centesimi</text:p>
          </table:table-cell>
          <table:covered-table-cell/>
          <table:table-cell table:style-name="Tabella3.A1" table:number-rows-spanned="3" office:value-type="string">
            <text:p text:style-name="P39"/>
            <text:p text:style-name="P39"/>
            <text:p text:style-name="P39"/>
            <text:p text:style-name="P39">Titoli</text:p>
            <text:p text:style-name="P39">espressi</text:p>
            <text:p text:style-name="P39">con giudizio</text:p>
            <text:p text:style-name="P39">complessivo</text:p>
          </table:table-cell>
          <table:table-cell table:style-name="Tabella3.A1" table:number-columns-spanned="4" office:value-type="string">
            <text:p text:style-name="P61"/>
            <text:p text:style-name="P61">T I T O L I <text:s/>D I <text:s/>L A U R E A</text:p>
          </table:table-cell>
          <table:covered-table-cell/>
          <table:covered-table-cell/>
          <table:covered-table-cell/>
          <table:table-cell table:style-name="Tabella3.L1" table:number-rows-spanned="3" office:value-type="string">
            <text:p text:style-name="P61"/>
            <text:p text:style-name="P61"/>
            <text:p text:style-name="P61"/>
            <text:p text:style-name="P61"/>
            <text:p text:style-name="P61"/>
            <text:p text:style-name="P63">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39"/>
            <text:p text:style-name="P39"/>
            <text:p text:style-name="P39">espressi in</text:p>
            <text:p text:style-name="P39">centodecimi</text:p>
          </table:table-cell>
          <table:covered-table-cell/>
          <table:table-cell table:style-name="Tabella3.H2" table:number-columns-spanned="2" office:value-type="string">
            <text:p text:style-name="P39"/>
            <text:p text:style-name="P39"/>
            <text:p text:style-name="P39">espressi in</text:p>
            <text:p text:style-name="P39">centesimi</text:p>
          </table:table-cell>
          <table:covered-table-cell/>
          <table:covered-table-cell/>
        </table:table-row>
        <table:table-row table:style-name="Tabella3.3">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1">da</text:p>
          </table:table-cell>
          <table:table-cell table:style-name="Tabella3.H2" office:value-type="string">
            <text:p text:style-name="P39">a</text:p>
          </table:table-cell>
          <table:covered-table-cell/>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2">da</text:p>
          </table:table-cell>
          <table:table-cell table:style-name="Tabella3.H2" office:value-type="string">
            <text:p text:style-name="P42">a</text:p>
          </table:table-cell>
          <table:covered-table-cell/>
        </table:table-row>
        <table:table-row table:style-name="Tabella3.4">
          <table:table-cell table:style-name="Tabella3.H2" office:value-type="string">
            <text:p text:style-name="P39">6,00</text:p>
            <text:p text:style-name="P39">6,50</text:p>
            <text:p text:style-name="P39">7,50</text:p>
            <text:p text:style-name="P40">8,50</text:p>
          </table:table-cell>
          <table:table-cell table:style-name="Tabella3.H2" office:value-type="string">
            <text:p text:style-name="P39">6,49</text:p>
            <text:p text:style-name="P39">7,49</text:p>
            <text:p text:style-name="P39">8,49</text:p>
            <text:p text:style-name="P40">10,00</text:p>
          </table:table-cell>
          <table:table-cell table:style-name="Tabella3.H2" office:value-type="string">
            <text:p text:style-name="P39">36</text:p>
            <text:p text:style-name="P39">40</text:p>
            <text:p text:style-name="P39">46</text:p>
            <text:p text:style-name="P40">55</text:p>
          </table:table-cell>
          <table:table-cell table:style-name="Tabella3.H2" office:value-type="string">
            <text:p text:style-name="P39">39</text:p>
            <text:p text:style-name="P39">45</text:p>
            <text:p text:style-name="P39">54</text:p>
            <text:p text:style-name="P40">60</text:p>
          </table:table-cell>
          <table:table-cell table:style-name="Tabella3.H2" office:value-type="string">
            <text:p text:style-name="P39">60</text:p>
            <text:p text:style-name="P39">76</text:p>
            <text:p text:style-name="P39">91</text:p>
            <text:p text:style-name="P40">96</text:p>
          </table:table-cell>
          <table:table-cell table:style-name="Tabella3.H2" office:value-type="string">
            <text:p text:style-name="P39">75</text:p>
            <text:p text:style-name="P39">90</text:p>
            <text:p text:style-name="P39">95</text:p>
            <text:p text:style-name="P40">100</text:p>
          </table:table-cell>
          <table:table-cell table:style-name="Tabella3.H2" office:value-type="string">
            <text:p text:style-name="P39">sufficiente</text:p>
            <text:p text:style-name="P39">buono</text:p>
            <text:p text:style-name="P39">distinto</text:p>
            <text:p text:style-name="P40">ottimo</text:p>
          </table:table-cell>
          <table:table-cell table:style-name="Tabella3.H2" office:value-type="string">
            <text:p text:style-name="P39">66</text:p>
            <text:p text:style-name="P39">71</text:p>
            <text:p text:style-name="P39">86</text:p>
            <text:p text:style-name="P40">101</text:p>
          </table:table-cell>
          <table:table-cell table:style-name="Tabella3.H2" office:value-type="string">
            <text:p text:style-name="P39">70</text:p>
            <text:p text:style-name="P39">85</text:p>
            <text:p text:style-name="P39">100</text:p>
            <text:p text:style-name="P39">110</text:p>
            <text:p text:style-name="P40">lode</text:p>
          </table:table-cell>
          <table:table-cell table:style-name="Tabella3.H2" office:value-type="string">
            <text:p text:style-name="P39">60</text:p>
            <text:p text:style-name="P39">76</text:p>
            <text:p text:style-name="P39">91</text:p>
            <text:p text:style-name="P40">96</text:p>
          </table:table-cell>
          <table:table-cell table:style-name="Tabella3.H2" office:value-type="string">
            <text:p text:style-name="P39">75</text:p>
            <text:p text:style-name="P39">90</text:p>
            <text:p text:style-name="P39">95</text:p>
            <text:p text:style-name="P39">100</text:p>
            <text:p text:style-name="P40">lode</text:p>
          </table:table-cell>
          <table:table-cell table:style-name="Tabella3.L4" office:value-type="string">
            <text:p text:style-name="P39">1</text:p>
            <text:p text:style-name="P39">2</text:p>
            <text:p text:style-name="P39">3</text:p>
            <text:p text:style-name="P39">3,50</text:p>
            <text:p text:style-name="P40">0,50</text:p>
          </table:table-cell>
        </table:table-row>
      </table:table>
      <text:p text:style-name="P11"/>
      <text:p text:style-name="P11"/>
      <text:p text:style-name="P11"/>
      <text:p text:style-name="P11"/>
      <text:p text:style-name="P9">2. I titoli di studio non valutabili in tale categoria e afferenti a discipline del tutto estranee alla professionalità richiesta sono valutati nel curriculum.</text:p>
      <text:p text:style-name="P11"/>
      <text:p text:style-name="P50">II. Valutazione dei titoli di servizio e del servizio militare.</text:p>
      <text:p text:style-name="P39">1. I complessivi 4 punti disponibili per titoli di servizio sono così attribuiti:</text:p>
      <text:p text:style-name="P48"><text:span text:style-name="T59"><text:tab/>a) </text:span><text:span text:style-name="T68">servizio prestato nella stessa area del posto a concorso:</text:span></text:p>
      <text:p text:style-name="P51"><text:soft-page-break/><text:tab/> <text:s text:c="2"/>(per ogni mese o frazione superiore a 15 giorni)</text:p>
      <text:p text:style-name="P39"><text:tab/> <text:s text:c="2"/>a.1 - stessa categoria o superiore ...... punti: 0,25</text:p>
      <text:p text:style-name="P39"><text:tab/> <text:s text:c="2"/>a.2 - in categoria inferiore.................. punti: 0,15</text:p>
      <text:p text:style-name="P51"/>
      <text:p text:style-name="P48"><text:span text:style-name="T59"><text:tab/>b) </text:span><text:span text:style-name="T68">servizio prestato in area diversa da quella del posto a concorso:</text:span></text:p>
      <text:p text:style-name="P51"><text:tab/> <text:s text:c="2"/>(per ogni mese o frazione superiore a 15 giorni)</text:p>
      <text:p text:style-name="P39"><text:tab/> <text:s text:c="2"/>b.1 - stessa categoria o superiore....... punti: 0,20</text:p>
      <text:p text:style-name="P40"><text:tab/> <text:s text:c="2"/>b.2 - in categoria inferiore................ punti: 0,10</text:p>
      <text:p text:style-name="P40"/>
      <text:p text:style-name="P49"><text:span text:style-name="T53"><text:tab/>c) </text:span><text:span text:style-name="T68">servizio militare:</text:span></text:p>
      <text:p text:style-name="P52"><text:tab/>in applicazione dell’art. 77, 7o comma, del d.P.R. 14 febbraio 1964, n. 237 e successive</text:p>
      <text:p text:style-name="P52"><text:tab/>modificazioni ed integrazioni, i periodi di effettivo servizio militare di leva, di richiamo alle <text:tab/>armi, di ferma volontaria e di rafferma, prestati presso le Forze armate e l’Arma dei carabinieri, <text:tab/>sono valutati come segue:</text:p>
      <text:p text:style-name="P36"><text:tab/><text:tab/><text:span text:style-name="T33">— servizio effettivo prestato con il grado di sottufficiale o superiore, come servizio specifico</text:span></text:p>
      <text:p text:style-name="P44"><text:tab/>(precedente lett. a.1);</text:p>
      <text:p text:style-name="P44"><text:tab/><text:tab/>— servizio effettivo prestato con grado inferiore a quello di sottufficiale e di militare o</text:p>
      <text:p text:style-name="P38"><text:span text:style-name="T36"><text:tab/></text:span><text:span text:style-name="T34">carabiniere semplice, come servizio non specifico (precedente lett. b.1)</text:span><text:span text:style-name="T35">.</text:span></text:p>
      <text:p text:style-name="P11"/>
      <text:p text:style-name="P44">2. La copia del foglio matricolare dello stato di servizio o autocertificazione costituiscono l’unico documento probatorio per l’attribuzione del detto punteggio.</text:p>
      <text:p text:style-name="P41">3. I servizi a tempo parziale saranno valutati con gli stessi criteri di cui alle lettere a) e b) ridotti in misura proporzionale.</text:p>
      <text:p text:style-name="P41">4. I servizi prestati in più periodi saranno sommati prima dell’attribuzione del punteggio.</text:p>
      <text:p text:style-name="P44">5. <text:span text:style-name="T17">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span></text:p>
      <text:p text:style-name="P44"><text:span text:style-name="T19">6. In caso di serviz</text:span><text:span text:style-name="T18">i contemporanei, </text:span><text:span text:style-name="T19">sono valutati quelli più favorevoli al concorrente.</text:span></text:p>
      <text:p text:style-name="P18">7. I titoli di servizio dichiarati devono riportare e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8"/>
      <text:p text:style-name="P47">III - Valutazione dei titoli vari.</text:p>
      <text:p text:style-name="P47"/>
      <text:p text:style-name="P44">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7"/>
      <text:p text:style-name="P47">IV. Valutazione del curriculum professionale.</text:p>
      <text:p text:style-name="P47"/>
      <text:p text:style-name="P46"><text:span text:style-name="T68">1. Nel </text:span><text:span text:style-name="T6">curriculum </text:span><text:span text:style-name="T68">formativo e professionale, sono valutate le attività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span text:style-name="T68">.</text:span></text:p>
      <text:p text:style-name="P19"/>
      <text:p text:style-name="P20">Art.9 – Colloquio</text:p>
      <text:p text:style-name="P20"/>
      <text:p text:style-name="P44">1. Ai fini del <text:span text:style-name="T8">colloquio </text:span><text:s/><text:span text:style-name="T9">sono di particolare rilevanza la conoscenza della normativa degli Enti locali, la normativa sull'emergenza sismica e in materia di protezione civile, nonché sull'attività amministrativa connessa all'area economico finanziaria. Inoltre l</text:span><text:span text:style-name="T10">a Commissione convocherà i candidati per un colloquio </text:span><text:span text:style-name="T10">attitudinale attinente alle </text:span><text:span text:style-name="T12">capacità</text:span><text:span text:style-name="T10"> </text:span><text:span text:style-name="T12">relazionali e alle motivazioni del candidato, alla conoscenza delle </text:span><text:span text:style-name="T12">procedure amministrative e tecniche in merito alle materie oggetto dell’incarico.</text:span></text:p>
      <text:p text:style-name="P45"/>
      <text:p text:style-name="P44">2. <text:span text:style-name="T11">Al colloquio è assegnato un punteggio massimo di 30 punti</text:span>.<text:span text:style-name="T9"> Il colloquio si svolgerà presso la sede comunale o altro luogo idoneo; informazioni di dettaglio sul posto e l'ora saranno pubblicate on line. Coloro che non risultano presenti nel giorno e ora prestabiliti per il colloquio si considerano rinunciatari e verranno esclusi dalla selezione. Il</text:span> colloquio si intende superato con una <text:span text:style-name="T15">votazione di almeno 21/30.</text:span></text:p>
      <text:p text:style-name="P11"><text:soft-page-break/></text:p>
      <text:p text:style-name="P9">3. Prima dell'inizio del colloquio sarà comunicato agli interessati il punteggio attribuito ai titoli e quello assegnato al curriculum dichiarato;</text:p>
      <text:p text:style-name="P9"/>
      <text:p text:style-name="P12">Art.10 – Accertamento conoscenza uso apparecchiature e applicazioni informatiche più diffuse e della lingua straniera</text:p>
      <text:p text:style-name="P11"/>
      <text:p text:style-name="P9">1. Nell'ambito del colloquio la commissione accerta la conoscenza nell'uso delle apparecchiature e delle applicazioni informatiche tecniche nonché la conoscenza della lingua straniera prescelta.</text:p>
      <text:p text:style-name="P11"/>
      <text:p text:style-name="P9">2. L'accertamento negativo determina l'inidoneità all'incarico.</text:p>
      <text:p text:style-name="P11"/>
      <text:p text:style-name="P12">Art.11 – Calendario dei colloquio: sede e data</text:p>
      <text:p text:style-name="P11"/>
      <text:p text:style-name="P9">1. Il calendario delle prove (sedi e date) con l'elenco delle comunicazioni anche successive è pubblicato il giorno <text:span text:style-name="T22">30 luglio 2017</text:span><text:span text:style-name="T21"> all'albo pretorio e sul portale web dell'ente - <text:s/></text:span><text:a xlink:type="simple" xlink:href="http://www.comune.norcia.pg.it/" text:style-name="Internet_20_link" text:visited-style-name="Visited_20_Internet_20_Link"><text:span text:style-name="T22">http://www.comune.norcia.pg.it</text:span></text:a><text:span text:style-name="T22"> – (</text:span><text:span text:style-name="T4">AVVISI E CONCORSI</text:span><text:span text:style-name="T22">)</text:span><text:span text:style-name="T4">. </text:span><text:span text:style-name="T46">Tale pubblicazione sostituisce qualsiasi altra forma di comunicazione ed ha valore di notifica agli interessati.</text:span></text:p>
      <text:p text:style-name="P11"/>
      <text:p text:style-name="P12">Art.12 – Graduatoria finale</text:p>
      <text:p text:style-name="P11"/>
      <text:p text:style-name="P9"><text:tab/>1. La commissione al termine del colloquio, forma la graduatoria finale, in ordine decrescente, con l'indicazione, a fianco a ciascun partecipante:</text:p>
      <text:p text:style-name="P11"/>
      <text:p text:style-name="P11"><text:tab/><text:span text:style-name="T1">a) del punteggio finale attribuito, ottenuto sommando il punteggio dei titoli e il punteggio del colloquio;</text:span></text:p>
      <text:p text:style-name="P11"/>
      <text:p text:style-name="P11"><text:tab/><text:span text:style-name="T1">b) del titolo di preferenza, a parità di merito, costituito dalla minore età anagrafica ai sensi dell'articolo 37 – quater del ROUS.</text:span></text:p>
      <text:p text:style-name="P11"/>
      <text:p text:style-name="P11"><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altro documento relativo alla selezione, al responsabile del procedimento.</text:span></text:p>
      <text:p text:style-name="P9"/>
      <text:p text:style-name="P12">Art.13 – Conferimento incarico di Collaboratore Coordinato e Continuativo</text:p>
      <text:p text:style-name="P11"/>
      <text:p text:style-name="P11"><text:tab/><text:span text:style-name="T1">1. Il responsabile preposto all'area economico finanziaria con il provvedimento di conclusione del procedimento di selezione approva la graduatoria finale;</text:span></text:p>
      <text:p text:style-name="P11"/>
      <text:p text:style-name="P11"><text:tab/><text:span text:style-name="T1">2. Il candidato risultato vincitore della selezione è tenuto ad accettare l'incarico entro 5 giorni dalla comunicazione dell'ente a pena di decadenza;</text:span></text:p>
      <text:p text:style-name="P11"/>
      <text:p text:style-name="P11"><text:tab/><text:span text:style-name="T1">3. Il medico competente verificherà i requisiti di idoneità dl collaboratore;</text:span><text:span text:style-name="T43"> il costo degli esami e degli accertamenti diagnostici richiesti dal medico competente sono a carico degli interessati;</text:span></text:p>
      <text:p text:style-name="P11"><text:tab/><text:span text:style-name="T1">4. La stipula del contratto individuale di lavoro con il Comune è comunque subordinata al previo controllo delle dichiarazioni prodotte dal candidato;</text:span></text:p>
      <text:p text:style-name="P11"/>
      <text:p text:style-name="P11"><text:tab/><text:span text:style-name="T1">5. Il partecipante alla selezione, viene dichiarato decaduto ove, a seguito del controllo di cui al comma precedente risultino situazioni o stati non conformi a quanto dichiarato dall'istante ovvero non venga stipulato il contratto nel giorno stabilito.</text:span></text:p>
      <text:p text:style-name="P11"/>
      <text:p text:style-name="P12">Art.14 – Riserva di amministrazione</text:p>
      <text:p text:style-name="P11"/>
      <text:p text:style-name="P9"><text:tab/>1. Il Comune ha la facoltà di <text:span text:style-name="T72">modificare il presente avviso, prorogare il termine di scadenza dell’avviso, </text:span>annullare, revocare <text:span text:style-name="T67">l’avviso ove ricorrano motivi di pubblico interesse o quando ciò è richiesto nell’interesse del Comune per giusti motivi</text:span>, sospendere, prorogare o di riaprire i termini della selezione indetta tra gli altri nei seguenti casi specifici:</text:p>
      <text:p text:style-name="P11"><text:tab/><text:span text:style-name="T1">a) </text:span><text:span text:style-name="T55">mancanza dei finanziamenti attesi;</text:span></text:p>
      <text:p text:style-name="P11"/>
      <text:p text:style-name="P11"><text:tab/><text:span text:style-name="T56">b)</text:span><text:span text:style-name="T55"> preclusioni normative</text:span><text:span text:style-name="T56"> intese come disposizioni di legge che comportino il blocco dei conferimenti di incarico o che facciano venir meno l'esigenza stessa della selezione o dell'assunzione;</text:span></text:p>
      <text:p text:style-name="P9"/>
      <text:p text:style-name="P9"><text:soft-page-break/><text:tab/>c) <text:span text:style-name="T54">preclusioni finanziarie sopravvenute;</text:span></text:p>
      <text:p text:style-name="P9"/>
      <text:p text:style-name="P9"><text:tab/>d) <text:span text:style-name="T54">necessità procedurali</text:span> <text:span text:style-name="T57">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9"/>
      <text:p text:style-name="P9"><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2">Tale pubblicazione sostituisce qualsiasi altra forma di comunicazione ed ha valore di notifica agli interessati.</text:span></text:p>
      <text:p text:style-name="P9"/>
      <text:p text:style-name="P12">Art.15 – Informazioni procedimentali</text:p>
      <text:p text:style-name="P11"/>
      <text:p text:style-name="P11"><text:tab/><text:span text:style-name="T1">1. La procedura di selezione </text:span><text:span text:style-name="T42">si concluderà entro il</text:span><text:span text:style-name="T47"> 30 agosto 2017</text:span><text:span text:style-name="T50"> co</text:span><text:span text:style-name="T49">n l'adozione di provvedimento espresso del responsabile </text:span><text:span text:style-name="T50">preposto all'amministrazione generale del personale.</text:span><text:span text:style-name="T49"> Il provvedimento è pubblicato all'albo pretorio dell'ente – costituito dal portale web <text:s/></text:span><text:a xlink:type="simple" xlink:href="http://www.comune.norcia.pg.it/" text:style-name="Internet_20_link" text:visited-style-name="Visited_20_Internet_20_Link"><text:span text:style-name="T43">http://www.comune.norcia.pg.it</text:span></text:a><text:span text:style-name="T49"> – e tale pubblicazione</text:span><text:span text:style-name="T47"> sostituisce qualsiasi altra forma di comunicazione ed ha valore di notifica agli interessati.</text:span></text:p>
      <text:p text:style-name="P21"/>
      <text:p text:style-name="P9"><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3">pubblicazione all'albo pretorio) </text:span><text:span text:style-name="T63">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text:span></text:p>
      <text:p text:style-name="P11"/>
      <text:p text:style-name="P9"><text:tab/>3. L'unità procedimentale è l'<text:span text:style-name="T6">AREA ECONOMICO FINANZIARIA </text:span>responsabile del procedimento al quale è possibile rivolgersi per la consultazione della documentazione e per qualsiasi ulteriore informazione: <text:span text:style-name="T6">COMUNE DI NORCIA – viale XX Settembre area container – 06046 Norcia (PG), tel. 0743 828711 int 300 305, e-mail: </text:span><text:a xlink:type="simple" xlink:href="mailto:ragioneria@comune.norcia.pg.it" text:style-name="Internet_20_link" text:visited-style-name="Visited_20_Internet_20_Link"><text:span text:style-name="T6">ragioneria@comune.norcia.pg.it</text:span></text:a><text:span text:style-name="T6">. Le stesse informazioni <text:s/>possono essere richieste al centralino del comune di Norcia ai recapiti e secondo gli orari indicati al comma 5, lettera a) del presente articolo.</text:span></text:p>
      <text:p text:style-name="P11"/>
      <text:p text:style-name="P11"><text:tab/><text:span text:style-name="T1">4. L'avviso è pubblicato all'albo pretorio on line del comune di Norcia - <text:s/></text:span><text:a xlink:type="simple" xlink:href="http://www.comune.norcia.pg.it/" text:style-name="Internet_20_link" text:visited-style-name="Visited_20_Internet_20_Link"><text:span text:style-name="T43">http://www.comune.norcia.p</text:span></text:a><text:a xlink:type="simple" xlink:href="http://www.comune.norcia.pg.it/" text:style-name="Internet_20_link" text:visited-style-name="Visited_20_Internet_20_Link"><text:span text:style-name="T44">g.it</text:span></text:a><text:span text:style-name="T50"> – ai sensi dell'articolo 73 del regolamento sull'ordinamento degli uffici e dei servizi.</text:span></text:p>
      <text:p text:style-name="P15"/>
      <text:p text:style-name="P9"><text:tab/>5. L'avviso e la modulistica sono, altresì, visionabili ed acquisibili presso i seguenti uffici:</text:p>
      <text:p text:style-name="P11"/>
      <text:p text:style-name="P11"><text:tab/><text:span text:style-name="T1">a) Ufficio del protocollo sede provvisoria di Vial</text:span><text:span text:style-name="T2">e XX Settembre, n.21, NORCIA (PG) – tel. 0743 828711 int.408 – Aperto al pubblico, dal lunedì al venerdì dalle ore 8.30 alle 14.00;</text:span></text:p>
      <text:p text:style-name="P11"/>
      <text:p text:style-name="P9"><text:tab/>b) L'avviso e gli altri documenti sono, altresì, visionabili e scaricabili da<text:span text:style-name="T22">l sito istituzionale del Comune </text:span><text:s/><text:a xlink:type="simple" xlink:href="http://www.comune.norcia.pg.it/" text:style-name="Internet_20_link" text:visited-style-name="Visited_20_Internet_20_Link"><text:span text:style-name="T42">http://www.comune.norcia.pg.it</text:span></text:a><text:span text:style-name="T48">;</text:span></text:p>
      <text:p text:style-name="P11"/>
      <text:list xml:id="list2213807795304557292" text:style-name="L2">
        <text:list-item>
          <text:list>
            <text:list-item>
              <text:list>
                <text:list-item>
                  <text:p text:style-name="P66"><text:span text:style-name="T1">Le comunicazioni procedimentali che saranno fornite mediante pubblicazione all'albo pretorio dell'ente – costituito dal portale web <text:s/></text:span><text:a xlink:type="simple" xlink:href="http://www.comune.norcia.pg.it/" text:style-name="Internet_20_link" text:visited-style-name="Visited_20_Internet_20_Link"><text:span text:style-name="T43">http://www.comune.norcia.pg.it</text:span></text:a><text:span text:style-name="T49"> – in sostituzione di qualsiasi altra forma di comunicazione con valore di notifica agli interessati sono così riepilogate:</text:span></text:p>
                </text:list-item>
                <text:list-item>
                  <text:p text:style-name="P67"/>
                </text:list-item>
              </text:list>
            </text:list-item>
          </text:list>
        </text:list-item>
      </text:list>
      <text:p text:style-name="P21"/>
      <table:table table:name="Tabella2" table:style-name="Tabella2">
        <table:table-column table:style-name="Tabella2.A"/>
        <table:table-column table:style-name="Tabella2.B"/>
        <table:table-row>
          <table:table-cell table:style-name="Tabella2.A1" office:value-type="string">
            <text:p text:style-name="P60">COMUNICAZIONE PROCEDIMENTALE (indicativo)</text:p>
          </table:table-cell>
          <table:table-cell table:style-name="Tabella2.B1" office:value-type="string">
            <text:p text:style-name="P60">DATA</text:p>
          </table:table-cell>
        </table:table-row>
        <table:table-row>
          <table:table-cell table:style-name="Tabella2.A2" office:value-type="string">
            <text:p text:style-name="P58">Ammissione partecipanti alla selezione – precisazione luogo e orari del colloquio</text:p>
          </table:table-cell>
          <table:table-cell table:style-name="Tabella2.B2" office:value-type="date" office:date-value="2017-07-15">
            <text:p text:style-name="P59">15/07/17</text:p>
          </table:table-cell>
        </table:table-row>
        <table:table-row>
          <table:table-cell table:style-name="Tabella2.A2" office:value-type="string">
            <text:p text:style-name="P58">Avviso di nomina e composizione commissione</text:p>
          </table:table-cell>
          <table:table-cell table:style-name="Tabella2.B2" office:value-type="date" office:date-value="2017-07-15">
            <text:p text:style-name="P59">15/07/17</text:p>
          </table:table-cell>
        </table:table-row>
        <table:table-row>
          <table:table-cell table:style-name="Tabella2.A2" office:value-type="string">
            <text:p text:style-name="P58">Calendario colloqui </text:p>
          </table:table-cell>
          <table:table-cell table:style-name="Tabella2.B2" office:value-type="date" office:date-value="2017-07-30">
            <text:p text:style-name="P59">30/07/17</text:p>
          </table:table-cell>
        </table:table-row>
        <text:soft-page-break/>
        <table:table-row>
          <table:table-cell table:style-name="Tabella2.A2" office:value-type="string">
            <text:p text:style-name="P58">Termine di conclusione della selezione</text:p>
          </table:table-cell>
          <table:table-cell table:style-name="Tabella2.B2" office:value-type="date" office:date-value="2017-08-30">
            <text:p text:style-name="P59">30/08/17</text:p>
          </table:table-cell>
        </table:table-row>
      </table:table>
      <text:p text:style-name="P11"/>
      <text:p text:style-name="P12">Art.16 – Informativa sul trattamento dei dati personali</text:p>
      <text:p text:style-name="P11"/>
      <text:p text:style-name="P11"><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1"/>
      <text:p text:style-name="P9"><text:tab/>2. L'eventuale trattamento dei dati sensibili e giudiziari avviene secondo quanto stabilito dal “Regolamento per il trattamento dei dati sensibili e giudiziari da parte del comune di Norcia” adottato dal Consiglio comunale con la deliberazi<text:span text:style-name="T22">one n° 36 del.23.08.2010.</text:span></text:p>
      <text:p text:style-name="P11"/>
      <text:p text:style-name="P11"><text:tab/><text:span text:style-name="T1">3. Il trattamento avviene manualmente e con strumenti informatici da parte del personale appositamente e formalmente incaricato al trattamento dei dati.</text:span></text:p>
      <text:p text:style-name="P11"/>
      <text:p text:style-name="P11"><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a e finanze nel caso in cui l'ente svolga funzioni di centro assistenza fiscale (ai sensi dell'art.17 del d.m. 31 maggio 1999, n.164 e nel rispetto dell'art.12 bis del d.P.R. 29.09.1973, n.600); ISPESL (ex art.70 d. lgs. n.626/1994).</text:span></text:p>
      <text:p text:style-name="P11"/>
      <text:p text:style-name="P9"><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1"/>
      <text:p text:style-name="P11"><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1"/>
      <text:p text:style-name="P11">Norcia 29 giugno 2017</text:p>
      <text:p text:style-name="P11"/>
      <text:p text:style-name="P11"/>
      <text:p text:style-name="P16">Ai sensi della Legge 7 agosto 1990 n. 241 si precisa che il responsabile del procedimento è la dott.ssa Loretta Marucci responsabile dell’Area Economica Finanziaria.</text:p>
      <text:p text:style-name="P16"/>
      <text:p text:style-name="P16"/>
      <text:p text:style-name="P14"/>
      <text:p text:style-name="P13">IL RESPONSABILE</text:p>
      <text:p text:style-name="P13">DELL’AREA ECONOMICA FINANZIARIA</text:p>
      <text:p text:style-name="P3"><text:span text:style-name="Car._20_predefinito_20_paragrafo"><text:span text:style-name="T28">(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06-29T18:51:11.32</dc:date>
    <dc:creator>Sabina Apreda</dc:creator>
    <meta:editing-duration>P1DT23H44M57S</meta:editing-duration>
    <meta:editing-cycles>139</meta:editing-cycles>
    <meta:generator>OpenOffice/4.1.3$Win32 OpenOffice.org_project/413m1$Build-9783</meta:generator>
    <meta:printed-by>Sabina Apreda</meta:printed-by>
    <meta:print-date>2017-06-29T18:04:12.77</meta:print-date>
    <meta:document-statistic meta:table-count="3" meta:image-count="0" meta:object-count="0" meta:page-count="9" meta:paragraph-count="269" meta:word-count="4765" meta:character-count="32742"/>
  </office:meta>
</office:document-meta>
</file>