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50.00%" fo:text-align="justify"/>
    </style:style>
    <style:style style:name="P5" style:family="paragraph">
      <style:paragraph-properties fo:line-height="150.00%" fo:text-align="center"/>
    </style:style>
    <style:style style:name="P6" style:family="paragraph">
      <style:paragraph-properties fo:line-height="150.00%" fo:text-align="justify"/>
    </style:style>
    <style:style style:name="P7" style:family="paragraph">
      <style:paragraph-properties fo:line-height="100.00%" fo:text-align="left"/>
    </style:style>
    <style:style style:name="P8" style:family="paragraph">
      <style:paragraph-properties fo:line-height="115.00%" fo:text-align="left" fo:margin-bottom="10.00pt"/>
    </style:style>
  </office:automatic-styles>
  <office:body>
    <office:text>
      <text:p text:style-name="P1"><text:span text:style-name="T1"/></text:p>
      <text:p text:style-name="P2"><text:span text:style-name="T2">CONTRATTO DI COMODATO D’USO GRATUITO</text:span></text:p>
      <text:p text:style-name="P3"><text:span text:style-name="T3"/></text:p>
      <text:p text:style-name="P4"><text:span text:style-name="T4">L'anno 2018, il giorno …….., del mese di ………. in Norcia, nella sede Comunale, con la presente scrittura privata:</text:span></text:p>
      <text:p text:style-name="P4"><text:span text:style-name="T5"/></text:p>
      <text:p text:style-name="P5"><text:span text:style-name="T6"><text:s/></text:span><text:span text:style-name="T7">T R A</text:span></text:p>
      <text:p text:style-name="P6"><text:span text:style-name="T8"/></text:p>
      <text:p text:style-name="P6"><text:span text:style-name="T9">1. Il Comune di Norcia, con sede ina via SAE XX SETTEMBRE, c.f. n. 80001330556, rappresentato nella sua qualità di Responsabile del Servizio ........... </text:span></text:p>
      <text:p text:style-name="P6"><text:span text:style-name="T9">2. Il Corpo Nazionale Soccorso Alpino e Speleologico – Servizio Regionale dell’Umbria, con sede amministrativa in Perugia, Str.Bellocchio - S. Faustino, 44, codice fiscale 91028710555, rappresentato dal sig. Guiducci Mauro nato a Perugia, il 23.12.1957 residente in Perugia, Via della Pallotta 13/C, in qualità di Presidente Regionale</text:span></text:p>
      <text:p text:style-name="P6"><text:span text:style-name="T9">ART. 1 - OGGETTO Immobile di proprietà comunale distinto in catasto al Foglio 48 part.la 69 da destinare a presidio fisso del soccorso alpino e speleologico Umbria per le attività di soccorso in montagna, in forra ed grotta e per la ricerca di persone scomparse, il tutto come risulta meglio circoscritto in colore giallo nella allegata planimetria, sottoscritta dalle parti, e allegata al presente atto come parte integrante e sostanziale.</text:span></text:p>
      <text:p text:style-name="P6"><text:span text:style-name="T9"><text:s/>ART. 2 - DURATA La presente concessione avrà la durata di anni 1. </text:span></text:p>
      <text:p text:style-name="P6"><text:span text:style-name="T9">- Il SASU potrà recedere dal presente contratto in qualsiasi momento, con preavviso che dovrà pervenire in forma scritta almeno 60 giorni prima </text:span></text:p>
      <text:p text:style-name="P6"><text:span text:style-name="T9">- Il Comune potrà recedere dal contratto in qualsiasi momento per finalità istituzionali o altre esigenze di interesse pubblico dandone preavviso al comodatario con almeno sei mesi di anticipo. Se però durante il termine convenuto sopravviene un urgente e imprevisto bisogno al comodante questi può esigerne la restituzione immediata. </text:span></text:p>
      <text:p text:style-name="P6"><text:span text:style-name="T9">ART.3 SPESE DI GESTIONE Sono a carico del comodatario le spese per servirsi della cosa, e le spese di manutenzione ordinaria, sono a carico del comodante le spese di manutenzione straordinaria e le spese per le utenze. </text:span></text:p>
      <text:p text:style-name="P6"><text:span text:style-name="T9">ART.4 IMPEGNI DEL COMODATARIO Il SASU si impegna:</text:span></text:p>
      <text:p text:style-name="P6"><text:span text:style-name="T9">- ad utilizzare i locali esclusivamente per l’uso autorizzato ed in ogni caso non potrà effettuare attività incompatibili con la natura del bene; </text:span></text:p>
      <text:p text:style-name="P6"><text:span text:style-name="T9">- a non destinare il bene a scopi differenti; </text:span></text:p>
      <text:p text:style-name="P6"><text:span text:style-name="T9">- a custodire e conservare la cosa con la diligenza del buon padre di famiglia e a non concedere a terzi il godimento della stessa, neppure temporaneo, sia a titolo gratuito sia a titolo oneroso;</text:span></text:p>
      <text:p text:style-name="P6"><text:span text:style-name="T9"><text:s/>- a sollevare il comune da ogni responsabilità per eventuali danni che, ed a chiunque, possano derivare a casa dell’utilizzo dell’immobile da parte della stessa Associazione;</text:span></text:p>
      <text:p text:style-name="P6"><text:span text:style-name="T9">- a stipulare idonea polizza di assicurazione per responsabilità civile connessa alla gestione dello stabile; </text:span></text:p>
      <text:p text:style-name="P6"><text:span text:style-name="T9">ART.5 MIGLIORIE Eventuali migliorie, riparazioni o modifiche eseguite dal comodatario restano acquisite al comodante senza obbligo di compenso, anche se eseguite con il consenso del comodante salvo sempre per il comodante il diritto di pretendere dal comodatario il ripristino dei locali nello stato in cui questi li ha ricevuti. </text:span></text:p>
      <text:p text:style-name="P6"><text:span text:style-name="T9">ART.6 CONSEGNA Il SASU , con il ritiro delle chiavi, prende in custodia il bene comunale impegnandosi a comunicare tempestivamente al comune deterioramenti e/o vizi che si dovessero manifestare sull’immobile nel corso del comodato.</text:span></text:p>
      <text:p text:style-name="P6"><text:span text:style-name="T9">ART.7 ACCESSO ALL’IMMOBILE Il comune potrà accedere al bene concesso in uso in ogni momento al fine di controllare lo stato di manutenzione. </text:span></text:p>
      <text:p text:style-name="P6"><text:span text:style-name="T9">ART.8 SPESE le spese di bollo e di eventuale registrazione della presente scrittura privata saranno a carico del SASU. Per quanto non previsto dal presente contratto le parti fanno riferimento alle disposizioni di legge vigenti in materia ed in particolare al codice civile. </text:span></text:p>
      <text:p text:style-name="P7"><text:span text:style-name="T10"/></text:p>
      <text:p text:style-name="P7"><text:span text:style-name="T11">Letto approvato a sottoscritto.</text:span></text:p>
      <text:p text:style-name="P7"><text:span text:style-name="T12"/></text:p>
      <text:p text:style-name="P7"><text:span text:style-name="T12"/></text:p>
      <text:p text:style-name="P7"><text:span text:style-name="T12"/></text:p>
      <text:p text:style-name="P7"><text:span text:style-name="T13"><text:s/>IL COMODANTE <text:tab/><text:tab/><text:tab/><text:tab/><text:tab/><text:tab/><text:tab/>IL COMODATARIO </text:span></text:p>
      <text:p text:style-name="P8"><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