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21cm solid #000001">
        <style:background-image/>
      </style:table-cell-properties>
    </style:style>
    <style:style style:name="Tabella1.B1" style:family="table-cell">
      <style:table-cell-properties fo:padding="0cm" fo:border="0.021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top="0.002cm" fo:margin-bottom="0cm" fo:line-height="0.212cm"/>
      <style:text-properties fo:font-size="6.5pt" fo:language="it" fo:country="IT" style:font-size-asian="6.5pt" style:font-size-complex="6.5pt"/>
    </style:style>
    <style:style style:name="P11" style:family="paragraph" style:parent-style-name="Standard">
      <style:paragraph-properties fo:margin-left="0cm" fo:margin-right="0.889cm" fo:text-indent="0cm" style:auto-text-indent="false"/>
    </style:style>
    <style:style style:name="P12" style:family="paragraph" style:parent-style-name="Standard">
      <style:paragraph-properties fo:margin-left="7.95cm" fo:margin-right="0.889cm" fo:text-indent="-0.004cm" style:auto-text-indent="false"/>
    </style:style>
    <style:style style:name="P13" style:family="paragraph" style:parent-style-name="Standard">
      <style:paragraph-properties fo:margin-left="7.888cm" fo:margin-right="4.89cm" fo:line-height="0.388cm" fo:text-indent="0cm" style:auto-text-indent="false"/>
    </style:style>
    <style:style style:name="P14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5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6" style:family="paragraph" style:parent-style-name="Standard">
      <style:paragraph-properties fo:margin-left="7.95cm" fo:margin-right="0cm" fo:text-indent="0cm" style:auto-text-indent="false"/>
    </style:style>
    <style:style style:name="P17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8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9" style:family="paragraph" style:parent-style-name="Standard">
      <style:paragraph-properties fo:margin-left="2.498cm" fo:margin-right="0.12cm" fo:line-height="0.423cm" fo:text-align="justify" style:justify-single-word="false" fo:text-indent="-2.298cm" style:auto-text-indent="false"/>
    </style:style>
    <style:style style:name="P20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1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2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27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1.18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29cm" fo:margin-right="0.12cm" fo:line-height="149%" fo:text-align="justify" style:justify-single-word="false" fo:text-indent="-0.631cm" style:auto-text-indent="false"/>
    </style:style>
    <style:style style:name="P29" style:family="paragraph" style:parent-style-name="Standard">
      <style:paragraph-properties fo:margin-left="0.199cm" fo:margin-right="9.123cm" fo:margin-top="0.007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29cm" fo:margin-right="0.125cm" fo:text-align="justify" style:justify-single-word="false" fo:text-indent="-0.631cm" style:auto-text-indent="false"/>
    </style:style>
    <style:style style:name="P31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32" style:family="paragraph" style:parent-style-name="Standard">
      <style:paragraph-properties fo:margin-left="0.714cm" fo:margin-right="0.714cm" fo:margin-top="0.074cm" fo:margin-bottom="0cm" fo:line-height="0.423cm" fo:text-align="center" style:justify-single-word="false" fo:text-indent="-0.005cm" style:auto-text-indent="false"/>
    </style:style>
    <style:style style:name="P33" style:family="paragraph" style:parent-style-name="Standard">
      <style:paragraph-properties fo:margin-left="0.27cm" fo:margin-right="0.136cm" fo:margin-top="0.168cm" fo:margin-bottom="0cm" fo:line-height="0.423cm" fo:text-indent="-0.072cm" style:auto-text-indent="false"/>
    </style:style>
    <style:style style:name="P34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829cm" fo:margin-right="0.123cm" fo:margin-top="0.056cm" fo:margin-bottom="0cm" fo:line-height="150%" fo:text-indent="-0.631cm" style:auto-text-indent="false"/>
    </style:style>
    <style:style style:name="P36" style:family="paragraph" style:parent-style-name="Standard">
      <style:paragraph-properties fo:margin-left="0.199cm" fo:margin-right="0.284cm" fo:margin-top="0.004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29cm" fo:margin-right="0cm" fo:text-indent="0cm" style:auto-text-indent="false"/>
    </style:style>
    <style:style style:name="P38" style:family="paragraph" style:parent-style-name="Standard">
      <style:paragraph-properties fo:margin-left="0.829cm" fo:margin-right="0cm" fo:line-height="0.423cm" fo:text-indent="0cm" style:auto-text-indent="false"/>
    </style:style>
    <style:style style:name="P39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4.86cm" fo:margin-top="0.011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2.302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43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1.991cm" fo:line-height="149%" fo:text-indent="0cm" style:auto-text-indent="false"/>
    </style:style>
    <style:style style:name="P47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9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50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51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fo:text-shadow="1pt 1pt" style:font-size-asian="11pt" style:font-size-complex="11pt"/>
    </style:style>
    <style:style style:name="T55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6" style:family="text">
      <style:text-properties fo:font-size="11pt" fo:letter-spacing="-0.002cm" fo:language="it" fo:country="IT" style:font-size-asian="11pt" style:font-size-complex="11pt"/>
    </style:style>
    <style:style style:name="T57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8" style:family="text">
      <style:text-properties fo:font-size="11pt" fo:letter-spacing="-0.002cm" fo:language="it" fo:country="IT" fo:text-shadow="1pt 1pt" style:font-size-asian="11pt" style:font-size-complex="11pt"/>
    </style:style>
    <style:style style:name="T59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0" style:family="text">
      <style:text-properties fo:font-size="11pt" fo:letter-spacing="0.002cm" fo:language="it" fo:country="IT" style:font-size-asian="11pt" style:font-size-complex="11pt"/>
    </style:style>
    <style:style style:name="T61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2" style:family="text">
      <style:text-properties fo:font-size="11pt" fo:letter-spacing="0.002cm" fo:language="it" fo:country="IT" fo:text-shadow="1pt 1pt" style:font-size-asian="11pt" style:font-size-complex="11pt"/>
    </style:style>
    <style:style style:name="T63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4" style:family="text">
      <style:text-properties fo:font-size="11pt" fo:letter-spacing="0.002cm" fo:font-weight="bold" style:font-size-asian="11pt" style:font-weight-asian="bold" style:font-size-complex="11pt"/>
    </style:style>
    <style:style style:name="T65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6" style:family="text">
      <style:text-properties fo:font-size="11pt" fo:letter-spacing="0.005cm" fo:language="it" fo:country="IT" style:font-size-asian="11pt" style:font-size-complex="11pt"/>
    </style:style>
    <style:style style:name="T67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69" style:family="text">
      <style:text-properties fo:font-size="11pt" fo:letter-spacing="-0.004cm" fo:language="it" fo:country="IT" style:font-size-asian="11pt" style:font-size-complex="11pt"/>
    </style:style>
    <style:style style:name="T70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1" style:family="text">
      <style:text-properties fo:font-size="11pt" fo:letter-spacing="-0.004cm" fo:language="it" fo:country="IT" fo:text-shadow="1pt 1pt" style:font-size-asian="11pt" style:font-size-complex="11pt"/>
    </style:style>
    <style:style style:name="T72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3" style:family="text">
      <style:text-properties fo:font-size="11pt" fo:letter-spacing="-0.004cm" fo:font-weight="bold" style:font-size-asian="11pt" style:font-weight-asian="bold" style:font-size-complex="11pt"/>
    </style:style>
    <style:style style:name="T74" style:family="text">
      <style:text-properties fo:font-size="11pt" fo:letter-spacing="0.004cm" fo:language="it" fo:country="IT" style:font-size-asian="11pt" style:font-size-complex="11pt"/>
    </style:style>
    <style:style style:name="T75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6" style:family="text">
      <style:text-properties fo:font-size="11pt" fo:letter-spacing="-0.007cm" fo:language="it" fo:country="IT" style:font-size-asian="11pt" style:font-size-complex="11pt"/>
    </style:style>
    <style:style style:name="T77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78" style:family="text">
      <style:text-properties fo:font-size="11pt" fo:letter-spacing="0.09cm" fo:language="it" fo:country="IT" style:font-size-asian="11pt" style:font-size-complex="11pt"/>
    </style:style>
    <style:style style:name="T79" style:family="text">
      <style:text-properties fo:font-size="11pt" fo:letter-spacing="0.09cm" fo:language="it" fo:country="IT" fo:font-weight="bold" style:font-size-asian="11pt" style:font-weight-asian="bold" style:font-size-complex="11pt"/>
    </style:style>
    <style:style style:name="T80" style:family="text">
      <style:text-properties fo:font-size="11pt" fo:letter-spacing="0.092cm" fo:language="it" fo:country="IT" style:font-size-asian="11pt" style:font-size-complex="11pt"/>
    </style:style>
    <style:style style:name="T81" style:family="text">
      <style:text-properties fo:font-size="11pt" fo:letter-spacing="0.093cm" fo:language="it" fo:country="IT" style:font-size-asian="11pt" style:font-size-complex="11pt"/>
    </style:style>
    <style:style style:name="T82" style:family="text">
      <style:text-properties fo:font-size="11pt" fo:letter-spacing="0.095cm" fo:language="it" fo:country="IT" style:font-size-asian="11pt" style:font-size-complex="11pt"/>
    </style:style>
    <style:style style:name="T83" style:family="text">
      <style:text-properties fo:font-size="11pt" fo:letter-spacing="0.007cm" fo:language="it" fo:country="IT" style:font-size-asian="11pt" style:font-size-complex="11pt"/>
    </style:style>
    <style:style style:name="T84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5" style:family="text">
      <style:text-properties fo:font-size="11pt" fo:letter-spacing="0.051cm" fo:language="it" fo:country="IT" style:font-size-asian="11pt" style:font-size-complex="11pt"/>
    </style:style>
    <style:style style:name="T86" style:family="text">
      <style:text-properties fo:font-size="11pt" fo:letter-spacing="0.042cm" fo:language="it" fo:country="IT" style:font-size-asian="11pt" style:font-size-complex="11pt"/>
    </style:style>
    <style:style style:name="T87" style:family="text">
      <style:text-properties fo:font-size="11pt" fo:letter-spacing="0.018cm" fo:language="it" fo:country="IT" style:font-size-asian="11pt" style:font-size-complex="11pt"/>
    </style:style>
    <style:style style:name="T88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89" style:family="text">
      <style:text-properties fo:font-size="11pt" fo:letter-spacing="0.039cm" fo:language="it" fo:country="IT" style:font-size-asian="11pt" style:font-size-complex="11pt"/>
    </style:style>
    <style:style style:name="T90" style:family="text">
      <style:text-properties fo:font-size="11pt" fo:letter-spacing="0.071cm" fo:language="it" fo:country="IT" style:font-size-asian="11pt" style:font-size-complex="11pt"/>
    </style:style>
    <style:style style:name="T91" style:family="text">
      <style:text-properties fo:font-size="11pt" fo:letter-spacing="0.065cm" fo:language="it" fo:country="IT" style:font-size-asian="11pt" style:font-size-complex="11pt"/>
    </style:style>
    <style:style style:name="T92" style:family="text">
      <style:text-properties fo:font-size="11pt" fo:letter-spacing="0.064cm" fo:language="it" fo:country="IT" style:font-size-asian="11pt" style:font-size-complex="11pt"/>
    </style:style>
    <style:style style:name="T93" style:family="text">
      <style:text-properties fo:font-size="11pt" fo:letter-spacing="0.069cm" fo:language="it" fo:country="IT" style:font-size-asian="11pt" style:font-size-complex="11pt"/>
    </style:style>
    <style:style style:name="T94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95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6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97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8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9" style:family="text">
      <style:text-properties fo:font-size="11pt" fo:letter-spacing="0.086cm" fo:language="it" fo:country="IT" style:font-size-asian="11pt" style:font-size-complex="11pt"/>
    </style:style>
    <style:style style:name="T100" style:family="text">
      <style:text-properties fo:font-size="11pt" fo:letter-spacing="0.085cm" fo:language="it" fo:country="IT" style:font-size-asian="11pt" style:font-size-complex="11pt"/>
    </style:style>
    <style:style style:name="T101" style:family="text">
      <style:text-properties fo:font-size="11pt" fo:font-weight="bold" style:font-size-asian="11pt" style:font-weight-asian="bold" style:font-size-complex="11pt"/>
    </style:style>
    <style:style style:name="T102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103" style:family="text">
      <style:text-properties fo:letter-spacing="-0.007cm" fo:language="it" fo:country="IT"/>
    </style:style>
    <style:style style:name="T104" style:family="text">
      <style:text-properties style:text-position="58% 100%" fo:font-size="7pt" fo:language="it" fo:country="IT" style:font-size-asian="7pt" style:font-size-complex="7pt"/>
    </style:style>
    <style:style style:name="T105" style:family="text">
      <style:text-properties style:text-position="58% 100%" fo:font-size="7pt" fo:letter-spacing="0.034cm" fo:language="it" fo:country="IT" style:font-size-asian="7pt" style:font-size-complex="7pt"/>
    </style:style>
    <style:style style:name="T106" style:family="text">
      <style:text-properties style:text-position="58% 100%" fo:font-size="6.5pt" fo:language="it" fo:country="IT" style:font-size-asian="6.5pt" style:font-size-complex="6.5pt"/>
    </style:style>
    <style:style style:name="T107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8" style:family="text">
      <style:text-properties fo:letter-spacing="-0.011cm" fo:language="it" fo:country="IT"/>
    </style:style>
    <style:style style:name="T109" style:family="text">
      <style:text-properties fo:font-size="0pt" style:font-size-asian="0pt" style:font-size-complex="0pt"/>
    </style:style>
    <style:style style:name="T110" style:family="text">
      <style:text-properties style:text-position="-58% 100%" fo:font-size="11pt" fo:language="it" fo:country="IT" style:font-size-asian="11pt" style:font-size-complex="11pt"/>
    </style:style>
    <style:style style:name="T111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1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2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2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3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4"/>
      <text:p text:style-name="P16"><text:span text:style-name="T51">PE</text:span><text:span text:style-name="T56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7"/>
      <text:p text:style-name="P2"/>
      <text:p text:style-name="P2"/>
      <text:p text:style-name="P19"><text:span text:style-name="T61">O</text:span><text:span text:style-name="T57">GGETT</text:span><text:span text:style-name="T61">O</text:span><text:span text:style-name="T53">:</text:span><text:span text:style-name="T61"> </text:span><text:span text:style-name="T57">D</text:span><text:span text:style-name="T53">o</text:span><text:span text:style-name="T61">m</text:span><text:span text:style-name="T53">anda </text:span><text:span text:style-name="T65">p</text:span><text:span text:style-name="T53">er </text:span><text:span text:style-name="T61">m</text:span><text:span text:style-name="T53">a</text:span><text:span text:style-name="T65">n</text:span><text:span text:style-name="T57">i</text:span><text:span text:style-name="T67">f</text:span><text:span text:style-name="T70">e</text:span><text:span text:style-name="T61">st</text:span><text:span text:style-name="T53">a</text:span><text:span text:style-name="T70">z</text:span><text:span text:style-name="T61">i</text:span><text:span text:style-name="T53">o</text:span><text:span text:style-name="T65">n</text:span><text:span text:style-name="T53">e di</text:span><text:span text:style-name="T61"> i</text:span><text:span text:style-name="T53">n</text:span><text:span text:style-name="T57">t</text:span><text:span text:style-name="T53">e</text:span><text:span text:style-name="T70">r</text:span><text:span text:style-name="T53">e</text:span><text:span text:style-name="T61">ss</text:span><text:span text:style-name="T53">e p</text:span><text:span text:style-name="T70">e</text:span><text:span text:style-name="T53">r </text:span><text:span text:style-name="T61">i</text:span><text:span text:style-name="T53">don</text:span><text:span text:style-name="T70">e</text:span><text:span text:style-name="T53">i</text:span><text:span text:style-name="T61"> i</text:span><text:span text:style-name="T53">n gradu</text:span><text:span text:style-name="T70">a</text:span><text:span text:style-name="T61">t</text:span><text:span text:style-name="T53">or</text:span><text:span text:style-name="T57">i</text:span><text:span text:style-name="T53">e di</text:span><text:span text:style-name="T61"> </text:span><text:span text:style-name="T53">con</text:span><text:span text:style-name="T70">c</text:span><text:span text:style-name="T53">or</text:span><text:span text:style-name="T70">s</text:span><text:span text:style-name="T53">i</text:span><text:span text:style-name="T61"> </text:span><text:span text:style-name="T53">pubb</text:span><text:span text:style-name="T61">l</text:span><text:span text:style-name="T57">i</text:span><text:span text:style-name="T70">c</text:span><text:span text:style-name="T53">i e</text:span><text:span text:style-name="T61">s</text:span><text:span text:style-name="T53">p</text:span><text:span text:style-name="T61">l</text:span><text:span text:style-name="T70">e</text:span><text:span text:style-name="T61">t</text:span><text:span text:style-name="T70">a</text:span><text:span text:style-name="T61">t</text:span><text:span text:style-name="T53">i</text:span><text:span text:style-name="T67"> </text:span><text:span text:style-name="T53">da</text:span><text:span text:style-name="T75"> </text:span><text:span text:style-name="T53">a</text:span><text:span text:style-name="T57">l</text:span><text:span text:style-name="T61">t</text:span><text:span text:style-name="T70">r</text:span><text:span text:style-name="T53">i</text:span><text:span text:style-name="T67"> </text:span><text:span text:style-name="T53">en</text:span><text:span text:style-name="T57">t</text:span><text:span text:style-name="T53">i</text:span><text:span text:style-name="T67"> </text:span><text:span text:style-name="T53">per</text:span><text:span text:style-name="T75"> </text:span><text:span text:style-name="T61">l</text:span><text:span text:style-name="T53">a</text:span><text:span text:style-name="T75"> </text:span><text:span text:style-name="T53">cope</text:span><text:span text:style-name="T70">r</text:span><text:span text:style-name="T61">t</text:span><text:span text:style-name="T53">ura</text:span><text:span text:style-name="T75"> </text:span><text:span text:style-name="T65">d</text:span><text:span text:style-name="T53">i</text:span><text:span text:style-name="T67"> </text:span><text:span text:style-name="T53">n.</text:span><text:span text:style-name="T75"> </text:span><text:span text:style-name="T53">1</text:span><text:span text:style-name="T75"> </text:span><text:span text:style-name="T53">po</text:span><text:span text:style-name="T61">sto</text:span><text:span text:style-name="T53"> a</text:span><text:span text:style-name="T75"> </text:span><text:span text:style-name="T61">t</text:span><text:span text:style-name="T53">e</text:span><text:span text:style-name="T61">m</text:span><text:span text:style-name="T53">po</text:span><text:span text:style-name="T75"> </text:span><text:span text:style-name="T65">p</text:span><text:span text:style-name="T61">i</text:span><text:span text:style-name="T53">eno</text:span><text:span text:style-name="T75"> </text:span><text:span text:style-name="T53">ed</text:span><text:span text:style-name="T75"> </text:span><text:span text:style-name="T61">i</text:span><text:span text:style-name="T53">n</text:span><text:span text:style-name="T65">d</text:span><text:span text:style-name="T53">e</text:span><text:span text:style-name="T61">t</text:span><text:span text:style-name="T70">er</text:span><text:span text:style-name="T61">mi</text:span><text:span text:style-name="T53">n</text:span><text:span text:style-name="T70">a</text:span><text:span text:style-name="T61">t</text:span><text:span text:style-name="T53">o</text:span><text:span text:style-name="T75"> istruttore amministrativo-contabile </text:span><text:span text:style-name="T61">(</text:span><text:span text:style-name="T70">c</text:span><text:span text:style-name="T53">a</text:span><text:span text:style-name="T61">t</text:span><text:span text:style-name="T53">. </text:span><text:span text:style-name="T57">C</text:span><text:span text:style-name="T53">)</text:span><text:span text:style-name="T61">.</text:span></text:p>
      <text:p text:style-name="P20"/>
      <text:p text:style-name="P2"/>
      <text:p text:style-name="P22"><text:span text:style-name="T76">I</text:span><text:span text:style-name="T60">l/</text:span><text:span text:style-name="T51">La</text:span><text:span text:style-name="T60"> s</text:span><text:span text:style-name="T51">o</text:span><text:span text:style-name="T60">t</text:span><text:span text:style-name="T56">t</text:span><text:span text:style-name="T51">o</text:span><text:span text:style-name="T60">s</text:span><text:span text:style-name="T69">c</text:span><text:span text:style-name="T60">r</text:span><text:span text:style-name="T56">i</text:span><text:span text:style-name="T60">tt</text:span><text:span text:style-name="T69">o</text:span><text:span text:style-name="T60">/</text:span><text:span text:style-name="T69">a</text:span><text:span text:style-name="T104">1</text:span><text:span text:style-name="T105"> 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.</text:span></text:p>
      <text:p text:style-name="P18"/>
      <text:p text:style-name="P23"><text:span text:style-name="T61">m</text:span><text:span text:style-name="T53">an</text:span><text:span text:style-name="T57">i</text:span><text:span text:style-name="T61">f</text:span><text:span text:style-name="T53">e</text:span><text:span text:style-name="T70">s</text:span><text:span text:style-name="T61">t</text:span><text:span text:style-name="T53">a </text:span><text:span text:style-name="T79"><text:s/></text:span><text:span text:style-name="T61">i</text:span><text:span text:style-name="T53">n</text:span><text:span text:style-name="T57">t</text:span><text:span text:style-name="T53">er</text:span><text:span text:style-name="T70">e</text:span><text:span text:style-name="T61">ss</text:span><text:span text:style-name="T53">e </text:span><text:span text:style-name="T79"><text:s/></text:span><text:span text:style-name="T51">a</text:span><text:span text:style-name="T56">l</text:span><text:span text:style-name="T60">l</text:span><text:span text:style-name="T51">a </text:span><text:span text:style-name="T78"><text:s/></text:span><text:span text:style-name="T51">cop</text:span><text:span text:style-name="T69">e</text:span><text:span text:style-name="T60">rt</text:span><text:span text:style-name="T69">u</text:span><text:span text:style-name="T60">r</text:span><text:span text:style-name="T51">a </text:span><text:span text:style-name="T78"><text:s/></text:span><text:span text:style-name="T51">di </text:span><text:span text:style-name="T80"><text:s/></text:span><text:span text:style-name="T51">un </text:span><text:span text:style-name="T81"><text:s/></text:span><text:span text:style-name="T69">p</text:span><text:span text:style-name="T51">o</text:span><text:span text:style-name="T60">s</text:span><text:span text:style-name="T56">t</text:span><text:span text:style-name="T51">o </text:span><text:span text:style-name="T78"><text:s/></text:span><text:span text:style-name="T51">a </text:span><text:span text:style-name="T82"><text:s/></text:span><text:span text:style-name="T56">t</text:span><text:span text:style-name="T51">e</text:span><text:span text:style-name="T76">m</text:span><text:span text:style-name="T51">po </text:span><text:span text:style-name="T81"><text:s/></text:span><text:span text:style-name="T51">p</text:span><text:span text:style-name="T60">i</text:span><text:span text:style-name="T51">eno </text:span><text:span text:style-name="T78"><text:s/></text:span><text:span text:style-name="T51">ed </text:span><text:span text:style-name="T78"><text:s/></text:span><text:span text:style-name="T60">i</text:span><text:span text:style-name="T51">n</text:span><text:span text:style-name="T69">d</text:span><text:span text:style-name="T51">e</text:span><text:span text:style-name="T60">t</text:span><text:span text:style-name="T69">e</text:span><text:span text:style-name="T60">r</text:span><text:span text:style-name="T76">m</text:span><text:span text:style-name="T60">i</text:span><text:span text:style-name="T51">na</text:span><text:span text:style-name="T60">t</text:span><text:span text:style-name="T51">o </text:span><text:span text:style-name="T81"><text:s/></text:span><text:span text:style-name="T69">d</text:span><text:span text:style-name="T51">i </text:span><text:span text:style-name="T82"><text:s/></text:span><text:span text:style-name="T70">"</text:span><text:span text:style-name="T61">I</text:span><text:span text:style-name="T70">s</text:span><text:span text:style-name="T61">t</text:span><text:span text:style-name="T53">ru</text:span><text:span text:style-name="T57">t</text:span><text:span text:style-name="T61">t</text:span><text:span text:style-name="T53">o</text:span><text:span text:style-name="T70">r</text:span><text:span text:style-name="T53">e</text:span></text:p>
      <text:p text:style-name="P18"/>
      <text:p text:style-name="P24"><text:span text:style-name="T53">amministrativo-contabile”</text:span><text:span text:style-name="T51">,</text:span><text:span text:style-name="T66"> </text:span><text:span text:style-name="T51">c</text:span><text:span text:style-name="T69">a</text:span><text:span text:style-name="T60">t</text:span><text:span text:style-name="T51">.</text:span><text:span text:style-name="T66"> </text:span><text:span text:style-name="T56">C</text:span><text:span text:style-name="T51">,</text:span><text:span text:style-name="T66"> </text:span><text:span text:style-name="T76">m</text:span><text:span text:style-name="T51">ed</text:span><text:span text:style-name="T60">i</text:span><text:span text:style-name="T51">a</text:span><text:span text:style-name="T69">n</text:span><text:span text:style-name="T60">t</text:span><text:span text:style-name="T51">e</text:span><text:span text:style-name="T66"> </text:span><text:span text:style-name="T51">u</text:span><text:span text:style-name="T56">ti</text:span><text:span text:style-name="T60">li</text:span><text:span text:style-name="T69">zz</text:span><text:span text:style-name="T51">o</text:span><text:span text:style-name="T66"> </text:span><text:span text:style-name="T51">di</text:span><text:span text:style-name="T83"> </text:span><text:span text:style-name="T69">g</text:span><text:span text:style-name="T60">r</text:span><text:span text:style-name="T51">adu</text:span><text:span text:style-name="T69">a</text:span><text:span text:style-name="T60">t</text:span><text:span text:style-name="T51">o</text:span><text:span text:style-name="T56">r</text:span><text:span text:style-name="T60">i</text:span><text:span text:style-name="T51">a</text:span><text:span text:style-name="T66"> </text:span><text:span text:style-name="T69">d</text:span><text:span text:style-name="T51">i a</text:span><text:span text:style-name="T60">l</text:span><text:span text:style-name="T56">t</text:span><text:span text:style-name="T60">r</text:span><text:span text:style-name="T51">o </text:span><text:span text:style-name="T69">e</text:span><text:span text:style-name="T51">n</text:span><text:span text:style-name="T60">t</text:span><text:span text:style-name="T51">e.</text:span></text:p>
      <text:p text:style-name="P25"/>
      <text:p text:style-name="P26"><text:span text:style-name="T51">A</text:span><text:span text:style-name="T74"> </text:span><text:span text:style-name="T60">t</text:span><text:span text:style-name="T51">al</text:span><text:span text:style-name="T83"> </text:span><text:span text:style-name="T56">f</text:span><text:span text:style-name="T60">i</text:span><text:span text:style-name="T51">ne</text:span><text:span text:style-name="T66"> </text:span><text:span text:style-name="T65">d</text:span><text:span text:style-name="T61">i</text:span><text:span text:style-name="T53">ch</text:span><text:span text:style-name="T57">i</text:span><text:span text:style-name="T53">ara,</text:span><text:span text:style-name="T67"> </text:span><text:span text:style-name="T70">a</text:span><text:span text:style-name="T53">i</text:span><text:span text:style-name="T84"> </text:span><text:span text:style-name="T61">s</text:span><text:span text:style-name="T53">e</text:span><text:span text:style-name="T65">n</text:span><text:span text:style-name="T61">s</text:span><text:span text:style-name="T53">i</text:span><text:span text:style-name="T84"> </text:span><text:span text:style-name="T53">e</text:span><text:span text:style-name="T67"> </text:span><text:span text:style-name="T53">per</text:span><text:span text:style-name="T67"> </text:span><text:span text:style-name="T70">g</text:span><text:span text:style-name="T61">l</text:span><text:span text:style-name="T53">i</text:span><text:span text:style-name="T61"> </text:span><text:span text:style-name="T70">e</text:span><text:span text:style-name="T61">ff</text:span><text:span text:style-name="T53">e</text:span><text:span text:style-name="T57">t</text:span><text:span text:style-name="T61">t</text:span><text:span text:style-name="T53">i</text:span><text:span text:style-name="T84"> </text:span><text:span text:style-name="T53">d</text:span><text:span text:style-name="T70">e</text:span><text:span text:style-name="T61">l</text:span><text:span text:style-name="T57">l</text:span><text:span text:style-name="T53">e</text:span><text:span text:style-name="T67"> </text:span><text:span text:style-name="T65">d</text:span><text:span text:style-name="T61">is</text:span><text:span text:style-name="T53">po</text:span><text:span text:style-name="T70">s</text:span><text:span text:style-name="T61">i</text:span><text:span text:style-name="T70">z</text:span><text:span text:style-name="T61">i</text:span><text:span text:style-name="T53">oni</text:span><text:span text:style-name="T61"> </text:span><text:span text:style-name="T53">con</text:span><text:span text:style-name="T57">t</text:span><text:span text:style-name="T53">enu</text:span><text:span text:style-name="T61">t</text:span><text:span text:style-name="T53">e</text:span><text:span text:style-name="T67"> </text:span><text:span text:style-name="T53">n</text:span><text:span text:style-name="T70">e</text:span><text:span text:style-name="T53">l</text:span><text:span text:style-name="T61"> </text:span><text:span text:style-name="T57">D</text:span><text:span text:style-name="T53">.</text:span><text:span text:style-name="T75">P</text:span><text:span text:style-name="T53">.</text:span><text:span text:style-name="T57">R</text:span><text:span text:style-name="T53">.</text:span><text:span text:style-name="T67"> </text:span><text:span text:style-name="T53">44</text:span><text:span text:style-name="T70">5</text:span><text:span text:style-name="T61">/</text:span><text:span text:style-name="T53">2000, </text:span><text:span text:style-name="T61">s</text:span><text:span text:style-name="T53">o</text:span><text:span text:style-name="T57">t</text:span><text:span text:style-name="T61">t</text:span><text:span text:style-name="T53">o</text:span><text:span text:style-name="T67"> </text:span><text:span text:style-name="T61">l</text:span><text:span text:style-name="T53">a propr</text:span><text:span text:style-name="T57">i</text:span><text:span text:style-name="T53">a</text:span><text:span text:style-name="T75"> </text:span><text:span text:style-name="T70">r</text:span><text:span text:style-name="T53">e</text:span><text:span text:style-name="T61">s</text:span><text:span text:style-name="T53">pon</text:span><text:span text:style-name="T70">s</text:span><text:span text:style-name="T53">ab</text:span><text:span text:style-name="T57">i</text:span><text:span text:style-name="T61">l</text:span><text:span text:style-name="T57">i</text:span><text:span text:style-name="T61">t</text:span><text:span text:style-name="T53">à, c</text:span><text:span text:style-name="T70">o</text:span><text:span text:style-name="T53">n</text:span><text:span text:style-name="T61">s</text:span><text:span text:style-name="T53">apev</text:span><text:span text:style-name="T70">o</text:span><text:span text:style-name="T61">l</text:span><text:span text:style-name="T53">e</text:span><text:span text:style-name="T67"> </text:span><text:span text:style-name="T65">d</text:span><text:span text:style-name="T53">e</text:span><text:span text:style-name="T57">l</text:span><text:span text:style-name="T61">l</text:span><text:span text:style-name="T53">e con</text:span><text:span text:style-name="T70">s</text:span><text:span text:style-name="T53">egue</text:span><text:span text:style-name="T65">n</text:span><text:span text:style-name="T70">z</text:span><text:span text:style-name="T53">e</text:span><text:span text:style-name="T67"> </text:span><text:span text:style-name="T53">pena</text:span><text:span text:style-name="T57">l</text:span><text:span text:style-name="T53">i</text:span><text:span text:style-name="T61"> i</text:span><text:span text:style-name="T53">n</text:span><text:span text:style-name="T75"> </text:span><text:span text:style-name="T70">c</text:span><text:span text:style-name="T53">a</text:span><text:span text:style-name="T61">s</text:span><text:span text:style-name="T53">o</text:span><text:span text:style-name="T75"> </text:span><text:span text:style-name="T65">d</text:span><text:span text:style-name="T53">i</text:span><text:span text:style-name="T67"> </text:span><text:span text:style-name="T65">d</text:span><text:span text:style-name="T61">i</text:span><text:span text:style-name="T53">c</text:span><text:span text:style-name="T65">h</text:span><text:span text:style-name="T61">i</text:span><text:span text:style-name="T70">a</text:span><text:span text:style-name="T53">ra</text:span><text:span text:style-name="T70">z</text:span><text:span text:style-name="T61">i</text:span><text:span text:style-name="T53">oni</text:span><text:span text:style-name="T61"> m</text:span><text:span text:style-name="T53">en</text:span><text:span text:style-name="T65">d</text:span><text:span text:style-name="T53">ac</text:span><text:span text:style-name="T57">i</text:span><text:span text:style-name="T53">,</text:span><text:span text:style-name="T75"> </text:span><text:span text:style-name="T53">qua</text:span><text:span text:style-name="T65">n</text:span><text:span text:style-name="T61">t</text:span><text:span text:style-name="T53">o </text:span><text:span text:style-name="T61">s</text:span><text:span text:style-name="T53">egu</text:span><text:span text:style-name="T70">e</text:span><text:span text:style-name="T51">:</text:span></text:p>
      <text:p text:style-name="P14"/>
      <text:p text:style-name="P27"><text:span text:style-name="T51">1. <text:s/></text:span><text:span text:style-name="T85"><text:s/></text:span><text:span text:style-name="T51">di</text:span><text:span text:style-name="T60"> </text:span><text:span text:style-name="T51">e</text:span><text:span text:style-name="T69">s</text:span><text:span text:style-name="T60">s</text:span><text:span text:style-name="T69">e</text:span><text:span text:style-name="T60">r</text:span><text:span text:style-name="T51">e</text:span><text:span text:style-name="T60"> </text:span><text:span text:style-name="T51">n</text:span><text:span text:style-name="T69">a</text:span><text:span text:style-name="T60">t</text:span><text:span text:style-name="T51">…</text:span><text:span text:style-name="T69"> </text:span><text:span text:style-name="T51">a</text:span><text:span text:style-name="T60"> </text:span><text:span text:style-name="T51">…</text:span><text:span text:style-name="T69">…</text:span><text:span text:style-name="T51">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..</text:span><text:span text:style-name="T69"> </text:span><text:span text:style-name="T60">(</text:span><text:span text:style-name="T51">p</text:span><text:span text:style-name="T60">r</text:span><text:span text:style-name="T51">o</text:span><text:span text:style-name="T69">v</text:span><text:span text:style-name="T51">…</text:span><text:span text:style-name="T69">…</text:span><text:span text:style-name="T51">……)</text:span><text:span text:style-name="T56"> i</text:span><text:span text:style-name="T51">l</text:span><text:span text:style-name="T56"> </text:span><text:span text:style-name="T51">………</text:span><text:span text:style-name="T69">…</text:span><text:span text:style-name="T51">…</text:span><text:span text:style-name="T69">…</text:span><text:span text:style-name="T51">;</text:span></text:p>
      <text:p text:style-name="P18"/>
      <text:p text:style-name="P28"><text:span text:style-name="T51">2.</text:span><text:span text:style-name="T86"> </text:span><text:span text:style-name="T51">di</text:span><text:span text:style-name="T60"> </text:span><text:span text:style-name="T51">e</text:span><text:span text:style-name="T60">ss</text:span><text:span text:style-name="T69">e</text:span><text:span text:style-name="T60">r</text:span><text:span text:style-name="T51">e</text:span><text:span text:style-name="T60"> </text:span><text:span text:style-name="T56">r</text:span><text:span text:style-name="T51">e</text:span><text:span text:style-name="T60">s</text:span><text:span text:style-name="T56">i</text:span><text:span text:style-name="T51">de</text:span><text:span text:style-name="T69">n</text:span><text:span text:style-name="T60">t</text:span><text:span text:style-name="T51">e</text:span><text:span text:style-name="T60"> </text:span><text:span text:style-name="T51">a</text:span><text:span text:style-name="T60"> 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.</text:span><text:span text:style-name="T69">.</text:span><text:span text:style-name="T51">.. </text:span><text:span text:style-name="T60">(</text:span><text:span text:style-name="T69">p</text:span><text:span text:style-name="T60">r</text:span><text:span text:style-name="T51">o</text:span><text:span text:style-name="T69">v</text:span><text:span text:style-name="T51">………</text:span><text:span text:style-name="T69">…</text:span><text:span text:style-name="T51">…….</text:span><text:span text:style-name="T69">.</text:span><text:span text:style-name="T51">) </text:span><text:span text:style-name="T69">v</text:span><text:span text:style-name="T60">i</text:span><text:span text:style-name="T51">a</text:span><text:span text:style-name="T60">/</text:span><text:span text:style-name="T51">p</text:span><text:span text:style-name="T56">i</text:span><text:span text:style-name="T51">a</text:span><text:span text:style-name="T69">zz</text:span><text:span text:style-name="T51">a</text:span><text:span text:style-name="T66"> </text:span><text:span text:style-name="T51">……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...……, n…</text:span><text:span text:style-name="T69">…</text:span><text:span text:style-name="T51">………, c.a.p. ……</text:span><text:span text:style-name="T69">…</text:span><text:span text:style-name="T51">…….. </text:span><text:span text:style-name="T60">r</text:span><text:span text:style-name="T51">ec</text:span><text:span text:style-name="T69">a</text:span><text:span text:style-name="T51">p</text:span><text:span text:style-name="T56">i</text:span><text:span text:style-name="T60">t</text:span><text:span text:style-name="T51">o </text:span><text:span text:style-name="T56">t</text:span><text:span text:style-name="T51">e</text:span><text:span text:style-name="T56">l</text:span><text:span text:style-name="T51">e</text:span><text:span text:style-name="T60">f</text:span><text:span text:style-name="T51">o</text:span><text:span text:style-name="T69">n</text:span><text:span text:style-name="T60">i</text:span><text:span text:style-name="T51">co</text:span><text:span text:style-name="T69"> </text:span><text:span text:style-name="T51">……</text:span><text:span text:style-name="T69">…</text:span><text:span text:style-name="T51">………</text:span><text:span text:style-name="T69">…</text:span><text:span text:style-name="T51">……..</text:span><text:span text:style-name="T69">.</text:span><text:span text:style-name="T51">….;</text:span></text:p>
      <text:p text:style-name="P29"><text:span text:style-name="T51">3. <text:s/></text:span><text:span text:style-name="T85"><text:s/></text:span><text:span text:style-name="T51">cod</text:span><text:span text:style-name="T60">i</text:span><text:span text:style-name="T69">c</text:span><text:span text:style-name="T51">e</text:span><text:span text:style-name="T60"> </text:span><text:span text:style-name="T56">f</text:span><text:span text:style-name="T60">i</text:span><text:span text:style-name="T69">s</text:span><text:span text:style-name="T51">ca</text:span><text:span text:style-name="T56">l</text:span><text:span text:style-name="T51">e</text:span><text:span text:style-name="T60"> </text:span><text:span text:style-name="T51">n.</text:span><text:span text:style-name="T69">…</text:span><text:span text:style-name="T51">……</text:span><text:span text:style-name="T69">…</text:span><text:span text:style-name="T51">………</text:span><text:span text:style-name="T69">…</text:span><text:span text:style-name="T51">……</text:span><text:span text:style-name="T69">…</text:span><text:span text:style-name="T51">….;</text:span></text:p>
      <text:p text:style-name="P18"/>
      <text:p text:style-name="P30"><text:span text:style-name="T51">4. <text:s/></text:span><text:span text:style-name="T87"><text:s/></text:span><text:span text:style-name="T51">di</text:span><text:span text:style-name="T83"> </text:span><text:span text:style-name="T69">e</text:span><text:span text:style-name="T60">ss</text:span><text:span text:style-name="T69">e</text:span><text:span text:style-name="T60">r</text:span><text:span text:style-name="T51">e</text:span><text:span text:style-name="T60"> </text:span><text:span text:style-name="T51">c</text:span><text:span text:style-name="T69">o</text:span><text:span text:style-name="T60">ll</text:span><text:span text:style-name="T69">o</text:span><text:span text:style-name="T51">ca</text:span><text:span text:style-name="T56">t</text:span><text:span text:style-name="T51">o</text:span><text:span text:style-name="T89"> </text:span><text:span text:style-name="T56">t</text:span><text:span text:style-name="T60">r</text:span><text:span text:style-name="T51">a</text:span><text:span text:style-name="T66"> </text:span><text:span text:style-name="T69">g</text:span><text:span text:style-name="T56">l</text:span><text:span text:style-name="T51">i</text:span><text:span text:style-name="T60"> i</text:span><text:span text:style-name="T51">don</text:span><text:span text:style-name="T69">e</text:span><text:span text:style-name="T51">i</text:span><text:span text:style-name="T83"> </text:span><text:span text:style-name="T69">n</text:span><text:span text:style-name="T51">on a</text:span><text:span text:style-name="T60">ss</text:span><text:span text:style-name="T69">u</text:span><text:span text:style-name="T51">n</text:span><text:span text:style-name="T56">t</text:span><text:span text:style-name="T51">i</text:span><text:span text:style-name="T83"> </text:span><text:span text:style-name="T69">d</text:span><text:span text:style-name="T51">e</text:span><text:span text:style-name="T56">l</text:span><text:span text:style-name="T60">l</text:span><text:span text:style-name="T51">a</text:span><text:span text:style-name="T66"> </text:span><text:span text:style-name="T69">g</text:span><text:span text:style-name="T56">r</text:span><text:span text:style-name="T51">adua</text:span><text:span text:style-name="T56">t</text:span><text:span text:style-name="T51">o</text:span><text:span text:style-name="T56">r</text:span><text:span text:style-name="T60">i</text:span><text:span text:style-name="T51">a</text:span><text:span text:style-name="T60"> </text:span><text:span text:style-name="T51">di</text:span><text:span text:style-name="T60"> </text:span><text:span text:style-name="T51">con</text:span><text:span text:style-name="T69">c</text:span><text:span text:style-name="T51">o</text:span><text:span text:style-name="T60">r</text:span><text:span text:style-name="T69">s</text:span><text:span text:style-name="T51">o</text:span><text:span text:style-name="T66"> </text:span><text:span text:style-name="T51">p</text:span><text:span text:style-name="T69">u</text:span><text:span text:style-name="T51">b</text:span><text:span text:style-name="T69">b</text:span><text:span text:style-name="T60">li</text:span><text:span text:style-name="T69">c</text:span><text:span text:style-name="T51">o</text:span><text:span text:style-name="T66"> </text:span><text:span text:style-name="T51">p</text:span><text:span text:style-name="T69">e</text:span><text:span text:style-name="T51">r</text:span><text:span text:style-name="T60"> </text:span><text:span text:style-name="T51">po</text:span><text:span text:style-name="T69">s</text:span><text:span text:style-name="T60">t</text:span><text:span text:style-name="T51">i</text:span><text:span text:style-name="T60"> </text:span><text:span text:style-name="T51">a</text:span><text:span text:style-name="T60"> t</text:span><text:span text:style-name="T51">e</text:span><text:span text:style-name="T76">m</text:span><text:span text:style-name="T51">po </text:span><text:span text:style-name="T60">i</text:span><text:span text:style-name="T51">nd</text:span><text:span text:style-name="T69">e</text:span><text:span text:style-name="T60">t</text:span><text:span text:style-name="T51">e</text:span><text:span text:style-name="T60">r</text:span><text:span text:style-name="T76">m</text:span><text:span text:style-name="T60">i</text:span><text:span text:style-name="T51">n</text:span><text:span text:style-name="T69">a</text:span><text:span text:style-name="T60">t</text:span><text:span text:style-name="T51">o </text:span><text:span text:style-name="T60">s</text:span><text:span text:style-name="T69">o</text:span><text:span text:style-name="T60">t</text:span><text:span text:style-name="T56">t</text:span><text:span text:style-name="T51">o </text:span><text:span text:style-name="T60">i</text:span><text:span text:style-name="T69">n</text:span><text:span text:style-name="T51">d</text:span><text:span text:style-name="T60">i</text:span><text:span text:style-name="T69">c</text:span><text:span text:style-name="T51">a</text:span><text:span text:style-name="T56">t</text:span><text:span text:style-name="T69">a</text:span><text:span text:style-name="T51">:</text:span></text:p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text:span text:style-name="T75">P</text:span><text:span text:style-name="T53">r</text:span><text:span text:style-name="T70">o</text:span><text:span text:style-name="T61">f</text:span><text:span text:style-name="T57">i</text:span><text:span text:style-name="T61">l</text:span><text:span text:style-name="T53">o</text:span><text:span text:style-name="T70"> </text:span><text:span text:style-name="T53">Pr</text:span><text:span text:style-name="T70">o</text:span><text:span text:style-name="T61">f</text:span><text:span text:style-name="T53">e</text:span><text:span text:style-name="T61">s</text:span><text:span text:style-name="T70">s</text:span><text:span text:style-name="T61">i</text:span><text:span text:style-name="T53">on</text:span><text:span text:style-name="T70">a</text:span><text:span text:style-name="T61">l</text:span><text:span text:style-name="T53">e</text:span><text:span text:style-name="T61"> </text:span><text:span text:style-name="T53">e ca</text:span><text:span text:style-name="T61">t</text:span><text:span text:style-name="T53">e</text:span><text:span text:style-name="T70">g</text:span><text:span text:style-name="T53">or</text:span><text:span text:style-name="T57">i</text:span><text:span text:style-name="T53">a ogg</text:span><text:span text:style-name="T70">e</text:span><text:span text:style-name="T61">t</text:span><text:span text:style-name="T57">t</text:span><text:span text:style-name="T53">o d</text:span><text:span text:style-name="T70">e</text:span><text:span text:style-name="T61">l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33"><text:span text:style-name="T57">D</text:span><text:span text:style-name="T53">eno</text:span><text:span text:style-name="T61">mi</text:span><text:span text:style-name="T65">n</text:span><text:span text:style-name="T53">a</text:span><text:span text:style-name="T70">z</text:span><text:span text:style-name="T61">i</text:span><text:span text:style-name="T53">one</text:span><text:span text:style-name="T61"> </text:span><text:span text:style-name="T53">d</text:span><text:span text:style-name="T70">e</text:span><text:span text:style-name="T61">l</text:span><text:span text:style-name="T57">l</text:span><text:span text:style-name="T61">’</text:span><text:span text:style-name="T57">E</text:span><text:span text:style-name="T53">n</text:span><text:span text:style-name="T57">t</text:span><text:span text:style-name="T53">e</text:span><text:span text:style-name="T70"> </text:span><text:span text:style-name="T53">che ha approv</text:span><text:span text:style-name="T70">a</text:span><text:span text:style-name="T61">t</text:span><text:span text:style-name="T53">o</text:span><text:span text:style-name="T70"> </text:span><text:span text:style-name="T61">l</text:span><text:span text:style-name="T53">a grad</text:span><text:span text:style-name="T65">u</text:span><text:span text:style-name="T53">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4"><text:span text:style-name="T61">I</text:span><text:span text:style-name="T53">nd</text:span><text:span text:style-name="T61">i</text:span><text:span text:style-name="T70">r</text:span><text:span text:style-name="T61">i</text:span><text:span text:style-name="T70">zz</text:span><text:span text:style-name="T53">o de</text:span><text:span text:style-name="T61">ll</text:span><text:span text:style-name="T53">a</text:span><text:span text:style-name="T70"> </text:span><text:span text:style-name="T61">s</text:span><text:span text:style-name="T53">ede</text:span><text:span text:style-name="T61"> </text:span><text:span text:style-name="T65">d</text:span><text:span text:style-name="T53">e</text:span><text:span text:style-name="T57">l</text:span><text:span text:style-name="T61">l’</text:span><text:span text:style-name="T65">E</text:span><text:span text:style-name="T53">n</text:span><text:span text:style-name="T61">t</text:span><text:span text:style-name="T53">e che</text:span><text:span text:style-name="T61"> </text:span><text:span text:style-name="T53">ha app</text:span><text:span text:style-name="T70">r</text:span><text:span text:style-name="T53">ova</text:span><text:span text:style-name="T57">t</text:span><text:span text:style-name="T53">o </text:span><text:span text:style-name="T61">l</text:span><text:span text:style-name="T53">a gradua</text:span><text:span text:style-name="T61">t</text:span><text:span text:style-name="T70">o</text:span><text:span text:style-name="T53">r</text:span><text:span text:style-name="T61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4"><text:span text:style-name="T61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4"><text:span text:style-name="T61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5"/>
      <text:p text:style-name="P2"/>
      <text:p text:style-name="P2"/>
      <text:p text:style-name="P2"/>
      <text:p text:style-name="P2"/>
      <text:p text:style-name="P2"/>
      <text:p text:style-name="P5"><text:span text:style-name="T106">1 <text:s/></text:span><text:span text:style-name="T107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103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103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103">m</text:span><text:span text:style-name="T27">e</text:span><text:span text:style-name="T108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9"/>
      <text:p text:style-name="P6"/>
      <text:p text:style-name="P35"><text:bookmark text:name="_GoBack"/><text:span text:style-name="T54">5.</text:span><text:span text:style-name="T51"> <text:s/></text:span><text:span text:style-name="T85"><text:s/></text:span><text:span text:style-name="T54">di</text:span><text:span text:style-name="T90"> </text:span><text:span text:style-name="T54">p</text:span><text:span text:style-name="T71">o</text:span><text:span text:style-name="T62">ss</text:span><text:span text:style-name="T71">e</text:span><text:span text:style-name="T54">de</text:span><text:span text:style-name="T58">r</text:span><text:span text:style-name="T54">e</text:span><text:span text:style-name="T91"> </text:span><text:span text:style-name="T62">i</text:span><text:span text:style-name="T54">l</text:span><text:span text:style-name="T91"> </text:span><text:span text:style-name="T62">s</text:span><text:span text:style-name="T54">e</text:span><text:span text:style-name="T71">g</text:span><text:span text:style-name="T54">ue</text:span><text:span text:style-name="T71">n</text:span><text:span text:style-name="T62">t</text:span><text:span text:style-name="T54">e</text:span><text:span text:style-name="T91"> </text:span><text:span text:style-name="T62">t</text:span><text:span text:style-name="T58">i</text:span><text:span text:style-name="T62">t</text:span><text:span text:style-name="T54">o</text:span><text:span text:style-name="T62">l</text:span><text:span text:style-name="T54">o</text:span><text:span text:style-name="T92"> </text:span><text:span text:style-name="T71">d</text:span><text:span text:style-name="T54">i</text:span><text:span text:style-name="T90"> </text:span><text:span text:style-name="T71">s</text:span><text:span text:style-name="T62">t</text:span><text:span text:style-name="T54">u</text:span><text:span text:style-name="T71">d</text:span><text:span text:style-name="T62">i</text:span><text:span text:style-name="T54">o:</text:span><text:span text:style-name="T91"> </text:span><text:span text:style-name="T54">......</text:span><text:span text:style-name="T71">.</text:span><text:span text:style-name="T54">...........</text:span><text:span text:style-name="T71">.</text:span><text:span text:style-name="T54">.................</text:span><text:span text:style-name="T71">.</text:span><text:span text:style-name="T54">...........</text:span><text:span text:style-name="T71">.</text:span><text:span text:style-name="T54">...........</text:span><text:span text:style-name="T71">.</text:span><text:span text:style-name="T54">.</text:span><text:span text:style-name="T71">.</text:span><text:span text:style-name="T54">......</text:span><text:span text:style-name="T93"> </text:span><text:span text:style-name="T51">c</text:span><text:span text:style-name="T69">o</text:span><text:span text:style-name="T51">n</text:span><text:span text:style-name="T60">s</text:span><text:span text:style-name="T51">e</text:span><text:span text:style-name="T69">g</text:span><text:span text:style-name="T51">u</text:span><text:span text:style-name="T56">i</text:span><text:span text:style-name="T60">t</text:span><text:span text:style-name="T51">o</text:span><text:span text:style-name="T92"> </text:span><text:span text:style-name="T51">con</text:span><text:span text:style-name="T92"> </text:span><text:span text:style-name="T56">i</text:span><text:span text:style-name="T51">l pun</text:span><text:span text:style-name="T60">t</text:span><text:span text:style-name="T51">e</text:span><text:span text:style-name="T69">gg</text:span><text:span text:style-name="T60">i</text:span><text:span text:style-name="T51">o di</text:span><text:span text:style-name="T82"> </text:span><text:span text:style-name="T51">……</text:span><text:span text:style-name="T69">…</text:span><text:span text:style-name="T60">/</text:span><text:span text:style-name="T51">…</text:span><text:span text:style-name="T69">…</text:span><text:span text:style-name="T51">… ne</text:span><text:span text:style-name="T56">l</text:span><text:span text:style-name="T60">l</text:span><text:span text:style-name="T56">’</text:span><text:span text:style-name="T51">anno</text:span><text:span text:style-name="T69"> </text:span><text:span text:style-name="T60">s</text:span><text:span text:style-name="T51">c</text:span><text:span text:style-name="T69">o</text:span><text:span text:style-name="T60">l</text:span><text:span text:style-name="T51">a</text:span><text:span text:style-name="T69">s</text:span><text:span text:style-name="T60">t</text:span><text:span text:style-name="T56">i</text:span><text:span text:style-name="T51">co </text:span><text:span text:style-name="T69">…</text:span><text:span text:style-name="T51">……. p</text:span><text:span text:style-name="T56">r</text:span><text:span text:style-name="T51">e</text:span><text:span text:style-name="T60">s</text:span><text:span text:style-name="T69">s</text:span><text:span text:style-name="T51">o …</text:span><text:span text:style-name="T69">…</text:span><text:span text:style-name="T51">……</text:span><text:span text:style-name="T69">…</text:span><text:span text:style-name="T51">…….........</text:span><text:span text:style-name="T69">.</text:span><text:span text:style-name="T51">...........</text:span><text:span text:style-name="T69">.</text:span><text:span text:style-name="T51">...;</text:span></text:p>
      <text:p text:style-name="P36"><text:span text:style-name="T54">6.</text:span><text:span text:style-name="T51"> <text:s/></text:span><text:span text:style-name="T85"><text:s/></text:span><text:span text:style-name="T51">di</text:span><text:span text:style-name="T60"> </text:span><text:span text:style-name="T69">e</text:span><text:span text:style-name="T60">l</text:span><text:span text:style-name="T51">e</text:span><text:span text:style-name="T69">gg</text:span><text:span text:style-name="T51">e</text:span><text:span text:style-name="T60">r</text:span><text:span text:style-name="T51">e</text:span><text:span text:style-name="T60"> i</text:span><text:span text:style-name="T51">l</text:span><text:span text:style-name="T56"> </text:span><text:span text:style-name="T51">p</text:span><text:span text:style-name="T60">r</text:span><text:span text:style-name="T69">o</text:span><text:span text:style-name="T51">p</text:span><text:span text:style-name="T56">r</text:span><text:span text:style-name="T60">i</text:span><text:span text:style-name="T51">o do</text:span><text:span text:style-name="T76">m</text:span><text:span text:style-name="T60">i</text:span><text:span text:style-name="T69">c</text:span><text:span text:style-name="T60">i</text:span><text:span text:style-name="T56">l</text:span><text:span text:style-name="T60">i</text:span><text:span text:style-name="T51">o, a</text:span><text:span text:style-name="T69">g</text:span><text:span text:style-name="T60">l</text:span><text:span text:style-name="T51">i</text:span><text:span text:style-name="T56"> </text:span><text:span text:style-name="T51">e</text:span><text:span text:style-name="T56">f</text:span><text:span text:style-name="T60">f</text:span><text:span text:style-name="T69">e</text:span><text:span text:style-name="T60">t</text:span><text:span text:style-name="T56">t</text:span><text:span text:style-name="T51">i</text:span><text:span text:style-name="T60"> </text:span><text:span text:style-name="T51">d</text:span><text:span text:style-name="T69">e</text:span><text:span text:style-name="T60">l</text:span><text:span text:style-name="T56">l</text:span><text:span text:style-name="T51">a</text:span><text:span text:style-name="T60"> </text:span><text:span text:style-name="T51">p</text:span><text:span text:style-name="T60">r</text:span><text:span text:style-name="T69">o</text:span><text:span text:style-name="T51">ce</text:span><text:span text:style-name="T69">d</text:span><text:span text:style-name="T51">u</text:span><text:span text:style-name="T60">r</text:span><text:span text:style-name="T51">a</text:span><text:span text:style-name="T60"> </text:span><text:span text:style-name="T69">d</text:span><text:span text:style-name="T51">i</text:span><text:span text:style-name="T60"> </text:span><text:span text:style-name="T56">r</text:span><text:span text:style-name="T51">e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,</text:span><text:span text:style-name="T69"> </text:span><text:span text:style-name="T51">p</text:span><text:span text:style-name="T60">r</text:span><text:span text:style-name="T69">e</text:span><text:span text:style-name="T60">ss</text:span><text:span text:style-name="T51">o</text:span><text:span text:style-name="T69"> </text:span><text:span text:style-name="T60">i</text:span><text:span text:style-name="T51">l</text:span><text:span text:style-name="T60"> </text:span><text:span text:style-name="T69">s</text:span><text:span text:style-name="T51">e</text:span><text:span text:style-name="T69">g</text:span><text:span text:style-name="T51">uen</text:span><text:span text:style-name="T60">t</text:span><text:span text:style-name="T51">e</text:span><text:span text:style-name="T69"> </text:span><text:span text:style-name="T60">i</text:span><text:span text:style-name="T51">n</text:span><text:span text:style-name="T69">d</text:span><text:span text:style-name="T60">i</text:span><text:span text:style-name="T56">r</text:span><text:span text:style-name="T60">i</text:span><text:span text:style-name="T69">zz</text:span><text:span text:style-name="T51">o</text:span><text:span text:style-name="T54">:</text:span></text:p>
      <text:p text:style-name="P10"/>
      <text:p text:style-name="P37"><text:span text:style-name="T53">v</text:span><text:span text:style-name="T61">i</text:span><text:span text:style-name="T53">a</text:span><text:span text:style-name="T61">/</text:span><text:span text:style-name="T65">p</text:span><text:span text:style-name="T61">i</text:span><text:span text:style-name="T53">a</text:span><text:span text:style-name="T70">zz</text:span><text:span text:style-name="T53">a ………</text:span><text:span text:style-name="T70">…</text:span><text:span text:style-name="T53">…</text:span><text:span text:style-name="T70">…</text:span><text:span text:style-name="T53">………</text:span><text:span text:style-name="T70">…</text:span><text:span text:style-name="T53">……</text:span><text:span text:style-name="T70">…</text:span><text:span text:style-name="T53">……</text:span><text:span text:style-name="T70">……</text:span><text:span text:style-name="T53">……, n…</text:span><text:span text:style-name="T70">…</text:span><text:span text:style-name="T53">……</text:span><text:span text:style-name="T70">…</text:span><text:span text:style-name="T53">, c</text:span><text:span text:style-name="T57">i</text:span><text:span text:style-name="T61">t</text:span><text:span text:style-name="T57">t</text:span><text:span text:style-name="T53">à</text:span><text:span text:style-name="T70"> </text:span><text:span text:style-name="T53">………</text:span><text:span text:style-name="T70">………….</text:span><text:span text:style-name="T53">………</text:span></text:p>
      <text:p text:style-name="P18"/>
      <text:p text:style-name="P39"><text:span text:style-name="T53">………</text:span><text:span text:style-name="T70">…</text:span><text:span text:style-name="T53">…… </text:span><text:span text:style-name="T70">c</text:span><text:span text:style-name="T53">.a.p. </text:span><text:span text:style-name="T70">……</text:span><text:span text:style-name="T53">………..</text:span><text:span text:style-name="T70"> </text:span><text:span text:style-name="T61">(</text:span><text:span text:style-name="T53">pro</text:span><text:span text:style-name="T70">v</text:span><text:span text:style-name="T53">………</text:span><text:span text:style-name="T70">.</text:span><text:span text:style-name="T61">)</text:span><text:span text:style-name="T53">, </text:span><text:span text:style-name="T70">e</text:span><text:span text:style-name="T53">-</text:span><text:span text:style-name="T57"> </text:span><text:span text:style-name="T61">m</text:span><text:span text:style-name="T53">a</text:span><text:span text:style-name="T57">i</text:span><text:span text:style-name="T53">l</text:span><text:span text:style-name="T61"> </text:span><text:span text:style-name="T70">…</text:span><text:span text:style-name="T53">………</text:span><text:span text:style-name="T70">……</text:span><text:span text:style-name="T53">……</text:span><text:span text:style-name="T70">……</text:span><text:span text:style-name="T53">….……</text:span><text:span text:style-name="T70">…</text:span><text:span text:style-name="T53">…….., reca</text:span><text:span text:style-name="T65">p</text:span><text:span text:style-name="T61">it</text:span><text:span text:style-name="T53">o</text:span><text:span text:style-name="T70"> </text:span><text:span text:style-name="T61">t</text:span><text:span text:style-name="T70">e</text:span><text:span text:style-name="T61">l</text:span><text:span text:style-name="T70">e</text:span><text:span text:style-name="T61">f</text:span><text:span text:style-name="T53">on</text:span><text:span text:style-name="T61">i</text:span><text:span text:style-name="T70">c</text:span><text:span text:style-name="T53">o…</text:span><text:span text:style-name="T70">……</text:span><text:span text:style-name="T53">……….</text:span><text:span text:style-name="T70">.</text:span><text:span text:style-name="T53">, c</text:span><text:span text:style-name="T70">e</text:span><text:span text:style-name="T61">l</text:span><text:span text:style-name="T57">l</text:span><text:span text:style-name="T53">…….…</text:span><text:span text:style-name="T70">.…</text:span><text:span text:style-name="T53">…..……</text:span><text:span text:style-name="T70">….</text:span><text:span text:style-name="T53">;</text:span><text:span text:style-name="T57"> </text:span><text:span text:style-name="T61">pec …</text:span><text:span text:style-name="T53">..………</text:span><text:span text:style-name="T70">…………………….</text:span><text:span text:style-name="T53">…; </text:span><text:span text:style-name="T63">i</text:span><text:span text:style-name="T77">m</text:span><text:span text:style-name="T55">pe</text:span><text:span text:style-name="T72">g</text:span><text:span text:style-name="T55">nando</text:span><text:span text:style-name="T63">s</text:span><text:span text:style-name="T55">i</text:span><text:span text:style-name="T94"> </text:span><text:span text:style-name="T55">a</text:span><text:span text:style-name="T88"> </text:span><text:span text:style-name="T55">co</text:span><text:span text:style-name="T77">m</text:span><text:span text:style-name="T55">un</text:span><text:span text:style-name="T63">i</text:span><text:span text:style-name="T72">c</text:span><text:span text:style-name="T55">a</text:span><text:span text:style-name="T59">r</text:span><text:span text:style-name="T55">e</text:span><text:span text:style-name="T88"> </text:span><text:span text:style-name="T63">t</text:span><text:span text:style-name="T55">e</text:span><text:span text:style-name="T77">m</text:span><text:span text:style-name="T55">pe</text:span><text:span text:style-name="T63">s</text:span><text:span text:style-name="T59">t</text:span><text:span text:style-name="T63">i</text:span><text:span text:style-name="T72">v</text:span><text:span text:style-name="T55">a</text:span><text:span text:style-name="T77">m</text:span><text:span text:style-name="T55">en</text:span><text:span text:style-name="T63">t</text:span><text:span text:style-name="T55">e</text:span><text:span text:style-name="T88"> </text:span><text:span text:style-name="T55">al</text:span><text:span text:style-name="T94"> </text:span><text:span text:style-name="T59">C</text:span><text:span text:style-name="T55">o</text:span><text:span text:style-name="T77">m</text:span><text:span text:style-name="T55">une</text:span><text:span text:style-name="T88"> </text:span><text:span text:style-name="T55">di</text:span><text:span text:style-name="T94"> </text:span><text:span text:style-name="T59">San Giustino</text:span><text:span text:style-name="T95"> </text:span><text:span text:style-name="T63">l</text:span><text:span text:style-name="T55">e</text:span><text:span text:style-name="T88"> </text:span><text:span text:style-name="T55">e</text:span><text:span text:style-name="T72">v</text:span><text:span text:style-name="T55">en</text:span><text:span text:style-name="T63">t</text:span><text:span text:style-name="T72">u</text:span><text:span text:style-name="T55">a</text:span><text:span text:style-name="T59">l</text:span><text:span text:style-name="T55">i</text:span><text:span text:style-name="T96"> </text:span><text:span text:style-name="T72">v</text:span><text:span text:style-name="T55">a</text:span><text:span text:style-name="T63">ri</text:span><text:span text:style-name="T55">a</text:span><text:span text:style-name="T72">z</text:span><text:span text:style-name="T63">i</text:span><text:span text:style-name="T55">oni</text:span><text:span text:style-name="T96"> </text:span><text:span text:style-name="T63">s</text:span><text:span text:style-name="T55">u</text:span><text:span text:style-name="T72">c</text:span><text:span text:style-name="T55">ce</text:span><text:span text:style-name="T72">s</text:span><text:span text:style-name="T63">si</text:span><text:span text:style-name="T72">v</text:span><text:span text:style-name="T55">e</text:span><text:span text:style-name="T88"> </text:span><text:span text:style-name="T55">e</text:span><text:span text:style-name="T51"> </text:span><text:span text:style-name="T63">ri</text:span><text:span text:style-name="T55">c</text:span><text:span text:style-name="T72">o</text:span><text:span text:style-name="T55">no</text:span><text:span text:style-name="T63">s</text:span><text:span text:style-name="T72">c</text:span><text:span text:style-name="T55">endo </text:span><text:span text:style-name="T68"><text:s/></text:span><text:span text:style-name="T55">che </text:span><text:span text:style-name="T68"><text:s/></text:span><text:span text:style-name="T63">l’</text:span><text:span text:style-name="T59">Am</text:span><text:span text:style-name="T77">m</text:span><text:span text:style-name="T63">i</text:span><text:span text:style-name="T55">n</text:span><text:span text:style-name="T63">i</text:span><text:span text:style-name="T72">s</text:span><text:span text:style-name="T63">tr</text:span><text:span text:style-name="T55">a</text:span><text:span text:style-name="T72">z</text:span><text:span text:style-name="T63">i</text:span><text:span text:style-name="T55">o</text:span><text:span text:style-name="T72">n</text:span><text:span text:style-name="T55">e </text:span><text:span text:style-name="T97"><text:s/></text:span><text:span text:style-name="T55">non </text:span><text:span text:style-name="T68"><text:s/></text:span><text:span text:style-name="T55">a</text:span><text:span text:style-name="T63">s</text:span><text:span text:style-name="T72">s</text:span><text:span text:style-name="T55">u</text:span><text:span text:style-name="T77">m</text:span><text:span text:style-name="T55">e </text:span><text:span text:style-name="T97"><text:s/></text:span><text:span text:style-name="T55">a</text:span><text:span text:style-name="T63">l</text:span><text:span text:style-name="T55">cuna </text:span><text:span text:style-name="T97"><text:s/></text:span><text:span text:style-name="T59">r</text:span><text:span text:style-name="T55">e</text:span><text:span text:style-name="T63">s</text:span><text:span text:style-name="T55">p</text:span><text:span text:style-name="T72">o</text:span><text:span text:style-name="T55">n</text:span><text:span text:style-name="T63">s</text:span><text:span text:style-name="T55">a</text:span><text:span text:style-name="T72">b</text:span><text:span text:style-name="T63">i</text:span><text:span text:style-name="T59">li</text:span><text:span text:style-name="T63">t</text:span><text:span text:style-name="T55">à </text:span><text:span text:style-name="T97"><text:s/></text:span><text:span text:style-name="T59">i</text:span><text:span text:style-name="T55">n </text:span><text:span text:style-name="T97"><text:s/></text:span><text:span text:style-name="T55">c</text:span><text:span text:style-name="T72">as</text:span><text:span text:style-name="T55">o </text:span><text:span text:style-name="T97"><text:s/></text:span><text:span text:style-name="T55">di </text:span><text:span text:style-name="T98"><text:s/></text:span><text:span text:style-name="T59">i</text:span><text:span text:style-name="T63">r</text:span><text:span text:style-name="T59">r</text:span><text:span text:style-name="T55">ep</text:span><text:span text:style-name="T72">e</text:span><text:span text:style-name="T63">ri</text:span><text:span text:style-name="T72">b</text:span><text:span text:style-name="T63">i</text:span><text:span text:style-name="T59">l</text:span><text:span text:style-name="T63">i</text:span><text:span text:style-name="T59">t</text:span><text:span text:style-name="T55">à </text:span><text:span text:style-name="T97"><text:s/></text:span><text:span text:style-name="T55">d</text:span><text:span text:style-name="T72">e</text:span><text:span text:style-name="T55">l</text:span><text:span text:style-name="T51"> </text:span><text:span text:style-name="T55">de</text:span><text:span text:style-name="T63">s</text:span><text:span text:style-name="T59">t</text:span><text:span text:style-name="T63">i</text:span><text:span text:style-name="T55">n</text:span><text:span text:style-name="T72">a</text:span><text:span text:style-name="T63">t</text:span><text:span text:style-name="T72">a</text:span><text:span text:style-name="T63">ri</text:span><text:span text:style-name="T55">o</text:span><text:span text:style-name="T72"> </text:span><text:span text:style-name="T55">o di</text:span><text:span text:style-name="T59"> </text:span><text:span text:style-name="T55">d</text:span><text:span text:style-name="T63">is</text:span><text:span text:style-name="T72">g</text:span><text:span text:style-name="T55">u</text:span><text:span text:style-name="T63">i</text:span><text:span text:style-name="T72">d</text:span><text:span text:style-name="T55">i</text:span><text:span text:style-name="T63"> </text:span><text:span text:style-name="T72">ne</text:span><text:span text:style-name="T63">ll</text:span><text:span text:style-name="T55">e</text:span><text:span text:style-name="T72"> </text:span><text:span text:style-name="T55">co</text:span><text:span text:style-name="T77">m</text:span><text:span text:style-name="T55">un</text:span><text:span text:style-name="T63">i</text:span><text:span text:style-name="T55">ca</text:span><text:span text:style-name="T72">z</text:span><text:span text:style-name="T63">i</text:span><text:span text:style-name="T55">o</text:span><text:span text:style-name="T72">n</text:span><text:span text:style-name="T63">i</text:span><text:span text:style-name="T51">;</text:span></text:p>
      <text:p text:style-name="P40"><text:span text:style-name="T51">7. <text:s/></text:span><text:span text:style-name="T85"><text:s/></text:span><text:span text:style-name="T51">di</text:span><text:span text:style-name="T60"> </text:span><text:span text:style-name="T51">a</text:span><text:span text:style-name="T69">v</text:span><text:span text:style-name="T51">er</text:span><text:span text:style-name="T56"> </text:span><text:span text:style-name="T60">ri</text:span><text:span text:style-name="T69">c</text:span><text:span text:style-name="T51">e</text:span><text:span text:style-name="T69">v</text:span><text:span text:style-name="T51">u</text:span><text:span text:style-name="T60">t</text:span><text:span text:style-name="T51">o </text:span><text:span text:style-name="T56">l</text:span><text:span text:style-name="T60">’</text:span><text:span text:style-name="T56">i</text:span><text:span text:style-name="T51">n</text:span><text:span text:style-name="T60">f</text:span><text:span text:style-name="T69">o</text:span><text:span text:style-name="T60">r</text:span><text:span text:style-name="T76">m</text:span><text:span text:style-name="T51">a</text:span><text:span text:style-name="T60">t</text:span><text:span text:style-name="T56">i</text:span><text:span text:style-name="T69">v</text:span><text:span text:style-name="T51">a</text:span><text:span text:style-name="T60"> s</text:span><text:span text:style-name="T51">ul</text:span><text:span text:style-name="T60"> </text:span><text:span text:style-name="T56">t</text:span><text:span text:style-name="T60">r</text:span><text:span text:style-name="T51">a</text:span><text:span text:style-name="T56">t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69"> </text:span><text:span text:style-name="T51">e</text:span><text:span text:style-name="T60"> </text:span><text:span text:style-name="T56">l</text:span><text:span text:style-name="T60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 dei</text:span><text:span text:style-name="T60"> </text:span><text:span text:style-name="T51">d</text:span><text:span text:style-name="T69">a</text:span><text:span text:style-name="T60">t</text:span><text:span text:style-name="T51">i</text:span><text:span text:style-name="T60"> </text:span><text:span text:style-name="T69">p</text:span><text:span text:style-name="T51">e</text:span><text:span text:style-name="T56">r</text:span><text:span text:style-name="T60">s</text:span><text:span text:style-name="T51">on</text:span><text:span text:style-name="T69">a</text:span><text:span text:style-name="T60">l</text:span><text:span text:style-name="T56">i</text:span><text:span text:style-name="T51">;</text:span></text:p>
      <text:p text:style-name="P15"/>
      <text:p text:style-name="P41"><text:span text:style-name="T51">8. <text:s/></text:span><text:span text:style-name="T85"><text:s/></text:span><text:span text:style-name="T51">di</text:span><text:span text:style-name="T60"> </text:span><text:span text:style-name="T51">a</text:span><text:span text:style-name="T69">c</text:span><text:span text:style-name="T51">c</text:span><text:span text:style-name="T69">e</text:span><text:span text:style-name="T60">tt</text:span><text:span text:style-name="T69">a</text:span><text:span text:style-name="T60">r</text:span><text:span text:style-name="T51">e,</text:span><text:span text:style-name="T69"> </text:span><text:span text:style-name="T51">a</text:span><text:span text:style-name="T69">v</text:span><text:span text:style-name="T51">endone</text:span><text:span text:style-name="T60"> </text:span><text:span text:style-name="T69">p</text:span><text:span text:style-name="T60">r</text:span><text:span text:style-name="T51">e</text:span><text:span text:style-name="T69">s</text:span><text:span text:style-name="T51">a</text:span><text:span text:style-name="T60"> </text:span><text:span text:style-name="T51">con</text:span><text:span text:style-name="T69">o</text:span><text:span text:style-name="T60">s</text:span><text:span text:style-name="T51">cen</text:span><text:span text:style-name="T69">z</text:span><text:span text:style-name="T51">a,</text:span><text:span text:style-name="T69"> </text:span><text:span text:style-name="T60">l</text:span><text:span text:style-name="T51">e</text:span><text:span text:style-name="T60"> </text:span><text:span text:style-name="T51">n</text:span><text:span text:style-name="T69">o</text:span><text:span text:style-name="T60">r</text:span><text:span text:style-name="T76">m</text:span><text:span text:style-name="T51">e</text:span><text:span text:style-name="T60"> </text:span><text:span text:style-name="T51">e</text:span><text:span text:style-name="T60"> l</text:span><text:span text:style-name="T51">e</text:span><text:span text:style-name="T69"> </text:span><text:span text:style-name="T51">cond</text:span><text:span text:style-name="T60">i</text:span><text:span text:style-name="T69">z</text:span><text:span text:style-name="T60">i</text:span><text:span text:style-name="T69">o</text:span><text:span text:style-name="T51">ni</text:span><text:span text:style-name="T60"> </text:span><text:span text:style-name="T69">d</text:span><text:span text:style-name="T51">e</text:span><text:span text:style-name="T56">l</text:span><text:span text:style-name="T60">l</text:span><text:span text:style-name="T51">a</text:span><text:span text:style-name="T60"> </text:span><text:span text:style-name="T69">p</text:span><text:span text:style-name="T60">r</text:span><text:span text:style-name="T51">e</text:span><text:span text:style-name="T69">s</text:span><text:span text:style-name="T51">en</text:span><text:span text:style-name="T56">t</text:span><text:span text:style-name="T51">e</text:span><text:span text:style-name="T60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.</text:span></text:p>
      <text:p text:style-name="P42"/>
      <text:p text:style-name="P2"/>
      <text:p text:style-name="P2"/>
      <text:p text:style-name="P43"><text:span text:style-name="T76">I</text:span><text:span text:style-name="T60">l/</text:span><text:span text:style-name="T51">La</text:span><text:span text:style-name="T99"> </text:span><text:span text:style-name="T60">s</text:span><text:span text:style-name="T51">o</text:span><text:span text:style-name="T60">tt</text:span><text:span text:style-name="T69">o</text:span><text:span text:style-name="T60">s</text:span><text:span text:style-name="T51">c</text:span><text:span text:style-name="T56">ri</text:span><text:span text:style-name="T60">tt</text:span><text:span text:style-name="T69">o</text:span><text:span text:style-name="T60">/</text:span><text:span text:style-name="T51">a,</text:span><text:span text:style-name="T100"> </text:span><text:span text:style-name="T69">a</text:span><text:span text:style-name="T51">i</text:span><text:span text:style-name="T99"> </text:span><text:span text:style-name="T60">s</text:span><text:span text:style-name="T51">e</text:span><text:span text:style-name="T69">n</text:span><text:span text:style-name="T60">s</text:span><text:span text:style-name="T51">i</text:span><text:span text:style-name="T99"> </text:span><text:span text:style-name="T51">d</text:span><text:span text:style-name="T69">e</text:span><text:span text:style-name="T51">l</text:span><text:span text:style-name="T99"> </text:span><text:span text:style-name="T66">Regolamento 679/2016/UE</text:span><text:span text:style-name="T51">,</text:span><text:span text:style-name="T100"> </text:span><text:span text:style-name="T69">e</text:span><text:span text:style-name="T60">s</text:span><text:span text:style-name="T51">p</text:span><text:span text:style-name="T56">r</text:span><text:span text:style-name="T60">i</text:span><text:span text:style-name="T76">m</text:span><text:span text:style-name="T51">e</text:span><text:span text:style-name="T99"> </text:span><text:span text:style-name="T60">i</text:span><text:span text:style-name="T51">l</text:span><text:span text:style-name="T99"> </text:span><text:span text:style-name="T51">p</text:span><text:span text:style-name="T60">r</text:span><text:span text:style-name="T51">o</text:span><text:span text:style-name="T69">p</text:span><text:span text:style-name="T60">r</text:span><text:span text:style-name="T56">i</text:span><text:span text:style-name="T51">o</text:span><text:span text:style-name="T100"> </text:span><text:span text:style-name="T51">con</text:span><text:span text:style-name="T60">s</text:span><text:span text:style-name="T51">e</text:span><text:span text:style-name="T69">n</text:span><text:span text:style-name="T60">s</text:span><text:span text:style-name="T51">o</text:span><text:span text:style-name="T100"> </text:span><text:span text:style-name="T69">a</text:span><text:span text:style-name="T51">l</text:span><text:span text:style-name="T99"> </text:span><text:span text:style-name="T56">C</text:span><text:span text:style-name="T51">o</text:span><text:span text:style-name="T76">m</text:span><text:span text:style-name="T51">une</text:span><text:span text:style-name="T99"> </text:span><text:span text:style-name="T51">di </text:span><text:span text:style-name="T56">San Giustino</text:span><text:span text:style-name="T74"> </text:span><text:span text:style-name="T51">a</text:span><text:span text:style-name="T56">l</text:span><text:span text:style-name="T60">l</text:span><text:span text:style-name="T56">’</text:span><text:span text:style-name="T51">u</text:span><text:span text:style-name="T56">t</text:span><text:span text:style-name="T60">i</text:span><text:span text:style-name="T56">l</text:span><text:span text:style-name="T60">i</text:span><text:span text:style-name="T69">zz</text:span><text:span text:style-name="T51">o</text:span><text:span text:style-name="T74"> </text:span><text:span text:style-name="T51">dei</text:span><text:span text:style-name="T66"> </text:span><text:span text:style-name="T51">da</text:span><text:span text:style-name="T56">t</text:span><text:span text:style-name="T51">i pe</text:span><text:span text:style-name="T60">rs</text:span><text:span text:style-name="T69">o</text:span><text:span text:style-name="T51">na</text:span><text:span text:style-name="T56">l</text:span><text:span text:style-name="T51">i</text:span><text:span text:style-name="T66"> </text:span><text:span text:style-name="T60">f</text:span><text:span text:style-name="T69">o</text:span><text:span text:style-name="T60">r</text:span><text:span text:style-name="T69">n</text:span><text:span text:style-name="T60">i</text:span><text:span text:style-name="T56">t</text:span><text:span text:style-name="T51">i</text:span><text:span text:style-name="T66"> </text:span><text:span text:style-name="T51">p</text:span><text:span text:style-name="T69">e</text:span><text:span text:style-name="T51">r</text:span><text:span text:style-name="T66"> </text:span><text:span text:style-name="T60">l</text:span><text:span text:style-name="T51">a</text:span><text:span text:style-name="T74"> </text:span><text:span text:style-name="T69">g</text:span><text:span text:style-name="T51">e</text:span><text:span text:style-name="T69">s</text:span><text:span text:style-name="T56">t</text:span><text:span text:style-name="T60">i</text:span><text:span text:style-name="T51">one</text:span><text:span text:style-name="T74"> </text:span><text:span text:style-name="T69">d</text:span><text:span text:style-name="T51">e</text:span><text:span text:style-name="T56">l</text:span><text:span text:style-name="T60">l</text:span><text:span text:style-name="T51">a</text:span><text:span text:style-name="T74"> </text:span><text:span text:style-name="T69">p</text:span><text:span text:style-name="T60">r</text:span><text:span text:style-name="T51">oce</text:span><text:span text:style-name="T69">d</text:span><text:span text:style-name="T51">u</text:span><text:span text:style-name="T60">r</text:span><text:span text:style-name="T51">a di</text:span><text:span text:style-name="T66"> </text:span><text:span text:style-name="T56">r</text:span><text:span text:style-name="T51">e</text:span><text:span text:style-name="T69">c</text:span><text:span text:style-name="T56">l</text:span><text:span text:style-name="T51">u</text:span><text:span text:style-name="T60">t</text:span><text:span text:style-name="T51">a</text:span><text:span text:style-name="T76">m</text:span><text:span text:style-name="T51">en</text:span><text:span text:style-name="T60">t</text:span><text:span text:style-name="T51">o</text:span><text:span text:style-name="T74"> </text:span><text:span text:style-name="T51">e</text:span><text:span text:style-name="T74"> </text:span><text:span text:style-name="T69">p</text:span><text:span text:style-name="T51">er</text:span><text:span text:style-name="T66"> </text:span><text:span text:style-name="T56">l</text:span><text:span text:style-name="T60">’</text:span><text:span text:style-name="T51">e</text:span><text:span text:style-name="T69">v</text:span><text:span text:style-name="T51">en</text:span><text:span text:style-name="T56">t</text:span><text:span text:style-name="T51">ua</text:span><text:span text:style-name="T56">l</text:span><text:span text:style-name="T51">e </text:span><text:span text:style-name="T60">st</text:span><text:span text:style-name="T56">i</text:span><text:span text:style-name="T51">pu</text:span><text:span text:style-name="T56">l</text:span><text:span text:style-name="T51">a</text:span><text:span text:style-name="T60"> </text:span><text:span text:style-name="T51">e</text:span><text:span text:style-name="T60"> </text:span><text:span text:style-name="T69">g</text:span><text:span text:style-name="T51">e</text:span><text:span text:style-name="T60">s</text:span><text:span text:style-name="T56">t</text:span><text:span text:style-name="T60">i</text:span><text:span text:style-name="T51">o</text:span><text:span text:style-name="T69">n</text:span><text:span text:style-name="T51">e</text:span><text:span text:style-name="T60"> </text:span><text:span text:style-name="T51">d</text:span><text:span text:style-name="T69">e</text:span><text:span text:style-name="T51">l</text:span><text:span text:style-name="T60"> </text:span><text:span text:style-name="T51">co</text:span><text:span text:style-name="T69">n</text:span><text:span text:style-name="T60">t</text:span><text:span text:style-name="T56">r</text:span><text:span text:style-name="T69">a</text:span><text:span text:style-name="T60">tt</text:span><text:span text:style-name="T51">o</text:span><text:span text:style-name="T69"> </text:span><text:span text:style-name="T60">i</text:span><text:span text:style-name="T51">n</text:span><text:span text:style-name="T69">d</text:span><text:span text:style-name="T60">i</text:span><text:span text:style-name="T69">v</text:span><text:span text:style-name="T60">i</text:span><text:span text:style-name="T51">du</text:span><text:span text:style-name="T69">a</text:span><text:span text:style-name="T60">l</text:span><text:span text:style-name="T51">e</text:span><text:span text:style-name="T60"> </text:span><text:span text:style-name="T69">d</text:span><text:span text:style-name="T51">i</text:span><text:span text:style-name="T60"> </text:span><text:span text:style-name="T56">l</text:span><text:span text:style-name="T51">a</text:span><text:span text:style-name="T69">v</text:span><text:span text:style-name="T51">o</text:span><text:span text:style-name="T60">r</text:span><text:span text:style-name="T51">o n</text:span><text:span text:style-name="T69">e</text:span><text:span text:style-name="T51">l</text:span><text:span text:style-name="T56"> </text:span><text:span text:style-name="T60">ri</text:span><text:span text:style-name="T69">s</text:span><text:span text:style-name="T51">pe</text:span><text:span text:style-name="T56">t</text:span><text:span text:style-name="T60">t</text:span><text:span text:style-name="T51">o </text:span><text:span text:style-name="T69">d</text:span><text:span text:style-name="T51">e</text:span><text:span text:style-name="T56">l</text:span><text:span text:style-name="T60">l</text:span><text:span text:style-name="T51">e</text:span><text:span text:style-name="T60"> </text:span><text:span text:style-name="T69">d</text:span><text:span text:style-name="T60">is</text:span><text:span text:style-name="T51">p</text:span><text:span text:style-name="T69">o</text:span><text:span text:style-name="T60">si</text:span><text:span text:style-name="T69">z</text:span><text:span text:style-name="T60">i</text:span><text:span text:style-name="T51">o</text:span><text:span text:style-name="T69">n</text:span><text:span text:style-name="T51">i</text:span><text:span text:style-name="T56"> </text:span><text:span text:style-name="T69">v</text:span><text:span text:style-name="T60">i</text:span><text:span text:style-name="T69">g</text:span><text:span text:style-name="T51">en</text:span><text:span text:style-name="T60">ti</text:span><text:span text:style-name="T51">.</text:span></text:p>
      <text:p text:style-name="P21"/>
      <text:p text:style-name="P2"/>
      <text:p text:style-name="P44"><text:span text:style-name="T51">E</text:span><text:span text:style-name="T69">v</text:span><text:span text:style-name="T51">en</text:span><text:span text:style-name="T60">t</text:span><text:span text:style-name="T51">ua</text:span><text:span text:style-name="T56">l</text:span><text:span text:style-name="T51">i</text:span><text:span text:style-name="T60"> </text:span><text:span text:style-name="T51">d</text:span><text:span text:style-name="T56">i</text:span><text:span text:style-name="T51">ch</text:span><text:span text:style-name="T56">i</text:span><text:span text:style-name="T51">a</text:span><text:span text:style-name="T56">r</text:span><text:span text:style-name="T51">a</text:span><text:span text:style-name="T69">z</text:span><text:span text:style-name="T60">i</text:span><text:span text:style-name="T51">on</text:span><text:span text:style-name="T56">i</text:span><text:span text:style-name="T51">:</text:span></text:p>
      <text:p text:style-name="P18"/>
      <text:p text:style-name="P45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…</text:span></text:p>
      <text:p text:style-name="P18"/>
      <text:p text:style-name="P46"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 </text:span><text:span text:style-name="T59">A</text:span><text:span text:style-name="T63">ll</text:span><text:span text:style-name="T55">e</text:span><text:span text:style-name="T72">g</text:span><text:span text:style-name="T55">a </text:span><text:span text:style-name="T72">a</text:span><text:span text:style-name="T63">ll</text:span><text:span text:style-name="T55">a</text:span><text:span text:style-name="T72"> </text:span><text:span text:style-name="T55">p</text:span><text:span text:style-name="T63">r</text:span><text:span text:style-name="T72">e</text:span><text:span text:style-name="T63">s</text:span><text:span text:style-name="T55">e</text:span><text:span text:style-name="T72">n</text:span><text:span text:style-name="T63">t</text:span><text:span text:style-name="T72">e</text:span><text:span text:style-name="T55">:</text:span></text:p>
      <text:p text:style-name="P47"><text:span text:style-name="T6">- <text:s text:c="2"/></text:span><text:span text:style-name="T26"><text:s/></text:span><text:span text:style-name="T51">Fo</text:span><text:span text:style-name="T60">t</text:span><text:span text:style-name="T51">oc</text:span><text:span text:style-name="T69">o</text:span><text:span text:style-name="T51">p</text:span><text:span text:style-name="T60">i</text:span><text:span text:style-name="T51">a</text:span><text:span text:style-name="T69"> </text:span><text:span text:style-name="T51">di</text:span><text:span text:style-name="T60"> </text:span><text:span text:style-name="T69">u</text:span><text:span text:style-name="T51">n docu</text:span><text:span text:style-name="T76">m</text:span><text:span text:style-name="T51">en</text:span><text:span text:style-name="T60">t</text:span><text:span text:style-name="T51">o</text:span><text:span text:style-name="T69"> </text:span><text:span text:style-name="T51">di</text:span><text:span text:style-name="T60"> </text:span><text:span text:style-name="T56">r</text:span><text:span text:style-name="T60">i</text:span><text:span text:style-name="T51">co</text:span><text:span text:style-name="T69">n</text:span><text:span text:style-name="T51">o</text:span><text:span text:style-name="T60">s</text:span><text:span text:style-name="T69">c</text:span><text:span text:style-name="T60">i</text:span><text:span text:style-name="T76">m</text:span><text:span text:style-name="T51">en</text:span><text:span text:style-name="T60">t</text:span><text:span text:style-name="T51">o </text:span><text:span text:style-name="T60">i</text:span><text:span text:style-name="T51">n</text:span><text:span text:style-name="T69"> </text:span><text:span text:style-name="T51">co</text:span><text:span text:style-name="T56">r</text:span><text:span text:style-name="T60">s</text:span><text:span text:style-name="T51">o</text:span><text:span text:style-name="T69"> </text:span><text:span text:style-name="T51">di</text:span><text:span text:style-name="T60"> </text:span><text:span text:style-name="T69">v</text:span><text:span text:style-name="T51">a</text:span><text:span text:style-name="T60">li</text:span><text:span text:style-name="T69">d</text:span><text:span text:style-name="T56">i</text:span><text:span text:style-name="T60">t</text:span><text:span text:style-name="T51">à</text:span><text:span text:style-name="T60"> </text:span><text:span text:style-name="T56">(</text:span><text:span text:style-name="T51">a</text:span><text:span text:style-name="T56">r</text:span><text:span text:style-name="T60">t</text:span><text:span text:style-name="T51">. 38,</text:span><text:span text:style-name="T69"> </text:span><text:span text:style-name="T51">co</text:span><text:span text:style-name="T56">m</text:span><text:span text:style-name="T76">m</text:span><text:span text:style-name="T51">a</text:span><text:span text:style-name="T60"> </text:span><text:span text:style-name="T51">3, </text:span><text:span text:style-name="T56">D</text:span><text:span text:style-name="T51">.P.</text:span><text:span text:style-name="T56">R</text:span><text:span text:style-name="T51">. 445</text:span><text:span text:style-name="T56">/</text:span><text:span text:style-name="T51">2000</text:span><text:span text:style-name="T56">)</text:span><text:span text:style-name="T51">.</text:span></text:p>
      <text:p text:style-name="P48"><text:span text:style-name="T6">- <text:s text:c="2"/></text:span><text:span text:style-name="T26"><text:s/>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text:span text:style-name="T69">……</text:span><text:span text:style-name="T51">………</text:span><text:span text:style-name="T69">…</text:span><text:span text:style-name="T51">……</text:span><text:span text:style-name="T69">…</text:span><text:span text:style-name="T51">……</text:span></text:p>
      <text:p text:style-name="P38"><text:span text:style-name="T110">………</text:span><text:span text:style-name="T111">…</text:span><text:span text:style-name="T110">……</text:span><text:span text:style-name="T111">…</text:span><text:span text:style-name="T110">……</text:span><text:span text:style-name="T111">……</text:span><text:span text:style-name="T110">………</text:span><text:span text:style-name="T111">…</text:span><text:span text:style-name="T110">……</text:span><text:span text:style-name="T111">…</text:span><text:span text:style-name="T110">……</text:span><text:span text:style-name="T111">……</text:span><text:span text:style-name="T110">………</text:span><text:span text:style-name="T111">…</text:span><text:span text:style-name="T110">……</text:span><text:span text:style-name="T111">…</text:span><text:span text:style-name="T110">……</text:span><text:span text:style-name="T111">……</text:span><text:span text:style-name="T110">……….....</text:span><text:span text:style-name="T111">.</text:span><text:span text:style-name="T110">...........</text:span><text:span text:style-name="T111">.</text:span><text:span text:style-name="T110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50"><text:span text:style-name="T56">D</text:span><text:span text:style-name="T51">a</text:span><text:span text:style-name="T60">t</text:span><text:span text:style-name="T51">a, </text:span><text:span text:style-name="T55"><text:s/><text:tab/></text:span></text:p>
        <text:p text:style-name="P51"><text:span text:style-name="T101">F</text:span><text:span text:style-name="T64">i</text:span><text:span text:style-name="T73">r</text:span><text:span text:style-name="T64">m</text:span><text:span text:style-name="T101">a </text:span><text:span text:style-name="T102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Croci</meta:initial-creator>
    <dc:creator>Stefano Croci</dc:creator>
    <meta:editing-cycles>5</meta:editing-cycles>
    <meta:print-date>2018-08-28T07:47:00</meta:print-date>
    <meta:creation-date>2018-08-27T07:43:00</meta:creation-date>
    <dc:date>2018-08-29T06:47:00</dc:date>
    <meta:editing-duration>PT2S</meta:editing-duration>
    <meta:generator>OpenOffice/4.1.5$Win32 OpenOffice.org_project/415m1$Build-9789</meta:generator>
    <meta:document-statistic meta:table-count="1" meta:image-count="0" meta:object-count="0" meta:page-count="2" meta:paragraph-count="36" meta:word-count="398" meta:character-count="3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