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24pt" fo:language="it" fo:country="IT" fo:font-weight="bold" style:font-size-asian="24pt" style:font-weight-asian="bold" style:font-name-complex="Georgia1" style:font-size-complex="24pt" style:font-weight-complex="bold"/>
    </style:style>
    <style:style style:name="P2" style:family="paragraph" style:parent-style-name="Standard">
      <style:paragraph-properties fo:margin-left="0cm" fo:margin-right="-1.351cm" fo:margin-top="0cm" fo:margin-bottom="0.212cm" loext:contextual-spacing="false" fo:line-height="150%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-1.351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-1.351cm" fo:margin-top="0cm" fo:margin-bottom="0.212cm" loext:contextual-spacing="false" fo:line-height="150%" fo:text-align="end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-1.351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-1.351cm" fo:margin-top="0cm" fo:margin-bottom="0.212cm" loext:contextual-spacing="false" fo:line-height="150%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-1.351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-1.351cm" fo:margin-top="0cm" fo:margin-bottom="0.212cm" loext:contextual-spacing="false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-1.351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.351cm" fo:margin-top="0cm" fo:margin-bottom="0.212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-1.351cm" fo:margin-top="0cm" fo:margin-bottom="0.212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.351cm" fo:margin-top="0cm" fo:margin-bottom="0.212cm" loext:contextual-spacing="false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9.631cm" fo:margin-right="-1.351cm" fo:margin-top="0cm" fo:margin-bottom="0.212cm" loext:contextual-spacing="false" fo:line-height="150%" fo:text-align="end" style:justify-single-word="false" fo:text-indent="-9.63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-1.351cm" fo:margin-top="0cm" fo:margin-bottom="0.212cm" loext:contextual-spacing="false" fo:line-height="150%" fo:text-align="justify" style:justify-single-word="false" fo:text-indent="0cm" style:auto-text-indent="false" style:page-number="auto"/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Allegato A - “Manifestazione di interesse”</text:p>
      <text:p text:style-name="P8"/>
      <text:p text:style-name="P8"/>
      <text:p text:style-name="P13">Al Comune di Norcia</text:p>
      <text:p text:style-name="P4"><text:bookmark text:name="_GoBack"/>Ufficio Area Interna Valnerina</text:p>
      <text:p text:style-name="P4">Pec: areainternavalnerina@pec.it</text:p>
      <text:p text:style-name="P2"/>
      <text:p text:style-name="P11"><text:span text:style-name="T7">Oggetto:</text:span><text:span text:style-name="T6"> </text:span><text:span text:style-name="T8">Programma di Sviluppo Rurale dell’Umbria 2014-2020 - Intervento 16.4.2 del PSR per l’Umbria 2014-2020 - Piano di Azione Locale 2014-2020 “Due Valli: un territorio” – Misura 19 “Sostegno allo sviluppo locale Leader – (SLTP – sviluppo locale di tipo <text:s text:c="2"/>partecipativo) art.</text:span><text:span text:style-name="T2"> </text:span><text:span text:style-name="T8">35 del Regolamento (UE) n. 130/2013 sottomisura 19.2, Azione 19.2.1.07 - Attività promozionali a raggio locale connesse allo sviluppo delle filiere corte e dei mercati locali</text:span><text:span text:style-name="T2">. </text:span><text:span text:style-name="T8">Avviso pubblico concernente modalità e criteri di presentazione delle domande di sostegno in esecuzione della delibera del Consiglio direttivo del Gal Valle Umbra e Sibillini del 27/02/2020Manifestazione di interesse</text:span><text:span text:style-name="T6"> per la partecipazione al bando “</text:span><text:span text:style-name="T8">Attività Promozionali a raggio locale connesse allo sviluppo delle filiere corte e dei mercati locali</text:span><text:span text:style-name="T6">” - </text:span><text:span text:style-name="T10">Manifestazione di interesse</text:span><text:span text:style-name="T5"> per la partecipazione al bando </text:span></text:p>
      <text:p text:style-name="P3"/>
      <text:p text:style-name="P3">In riferimento al bando specificato in oggetto e al conseguente avviso pubblico pubblico del Comune di Norcia, avendo letto e accettato i termini ed i regolamenti in essi contenuti ed i documenti allegati, parte sostanziale degli stessi,</text:p>
      <text:p text:style-name="P9"/>
      <text:p text:style-name="P9"/>
      <text:p text:style-name="P11"><text:span text:style-name="T1">Il sottoscritto ................................................................... nato</text:span><text:span text:style-name="T3"> </text:span><text:span text:style-name="T1">a ................................. il ...............</text:span></text:p>
      <text:p text:style-name="P9">C.F. ..................................................................... e residente a ....................... in </text:p>
      <text:p text:style-name="P11"><text:soft-page-break/><text:span text:style-name="T1">Via ..................................................................... in qualità di legale rappresentante</text:span><text:span text:style-name="T3"> </text:span><text:span text:style-name="T1">dell’impresa ............................................................................................(denominazione dell’impresa) con sede legale in via ..................................................................... città .............................................. </text:span></text:p>
      <text:p text:style-name="P9"/>
      <text:p text:style-name="P9">provincia ....................... CAP ....................... P.IVA .............................................. codice ateco </text:p>
      <text:p text:style-name="P11"><text:span text:style-name="T1">2007 .............................</text:span><text:span text:style-name="T3"> </text:span><text:span text:style-name="T1">tel .............................................. e-mail ................................................... </text:span></text:p>
      <text:p text:style-name="P9">indirizzo pec ............................................ fax n. ...............................................</text:p>
      <text:p text:style-name="P9"/>
      <text:p text:style-name="P10">DICHIARA</text:p>
      <text:p text:style-name="P10"/>
      <text:p text:style-name="P11"><text:span text:style-name="T1">□ </text:span><text:span text:style-name="T3">di aver già aderito ad un partenariato previsto dalla tipologia di intervento 16.4.2. finanziato dalla Regione, ma da ritenersi </text:span><text:span text:style-name="T7">CONCLUSO</text:span><text:span text:style-name="T3"> alla data di pubblicazione del bando GAL Valle Umbra e Sibillini Misura 19.2.1.07;</text:span></text:p>
      <text:p text:style-name="P11"><text:span text:style-name="T1">□ </text:span><text:span text:style-name="T3">di aver già aderito ad un partenariato previsto dalla tipologia di intervento 16.4.2. finanziato dalla Regione,</text:span><text:span text:style-name="T7"> IN CORSO DI SVOLGIMENTO</text:span><text:span text:style-name="T3"> alla data di pubblicazione del bando GAL Valle Umbra e Sibillini Misura 19.2.1.07;</text:span></text:p>
      <text:p text:style-name="P11"><text:span text:style-name="T1">□ </text:span><text:span text:style-name="T3">di non aver </text:span><text:span text:style-name="T7">MAI</text:span><text:span text:style-name="T3"> aderito ad un partenariato previsto dalla tipologia di intervento 16.4.2. finanziato dalla Regione;</text:span></text:p>
      <text:p text:style-name="P6">RICHIEDE</text:p>
      <text:p text:style-name="P11"><text:span text:style-name="T1">Di essere ammesso alla selezione promossa dal Comune di Norcia nell’ambito dell’avviso pubblico denominato </text:span><text:span text:style-name="T8">AVVISO PUBBLICO PER LA RACCOLTA DI MANIFESTAZIONI DI INTERESSE DA PARTE DI PRODUTTORI AGRICOLI AL FINE DI PARTECIPARE AL BANDO “ATTIVITÀ PROMOZIONALI A RAGGIO LOCALE CONNESSE ALLO SVILUPPO DELLE FILIERE CORTE E DEI MERCATI LOCALI” - </text:span><text:span text:style-name="T9">MIS 19 - SOTTOMISURA 19.2., AZIONE 19.2.1.07. PAL GAL VALLE UMBRA E SIBILLINI</text:span></text:p>
      <text:p text:style-name="P9"/>
      <text:p text:style-name="P12"><text:soft-page-break/><text:span text:style-name="T7">COMUNICA E SPECIFICA</text:span><text:span text:style-name="T9"> CHE</text:span></text:p>
      <text:p text:style-name="P10"/>
      <text:p text:style-name="P9">- L’azienda si estende per ettari_____ nel Comune di________;</text:p>
      <text:p text:style-name="P9">- La/e produzione/i che caratterizza/no l’azienda è/sono la/le seguente/i _____________;</text:p>
      <text:p text:style-name="P11"><text:span text:style-name="T1">- La quantità di prodotto/i annuale è /sono la/le seguente/i ____________</text:span><text:span text:style-name="T3">__________;</text:span></text:p>
      <text:p text:style-name="P3">- altro da segnalare utile per le finalità del bando _____________________________.</text:p>
      <text:p text:style-name="P9"/>
      <text:p text:style-name="P11"><text:span text:style-name="T1">Timbro e Firma</text:span><text:span text:style-name="T3"> <text:s/>__________________________________________________</text:span></text:p>
      <text:p text:style-name="P9"/>
      <text:p text:style-name="P3"/>
      <text:p text:style-name="P7">NOTA: ALLEGARE</text:p>
      <text:p text:style-name="P3">- Allegato A “Manifestazione di Interesse”, compilata e firmata</text:p>
      <text:p text:style-name="P3">- Visura camerale aggiornata</text:p>
      <text:p text:style-name="P3">- Atto costitutivo </text:p>
      <text:p text:style-name="P3">- Statuto</text:p>
      <text:p text:style-name="P3">- DURC o dichiarazione sostitutiva</text:p>
      <text:p text:style-name="P3">- Dichiarazione del legale rappresentante attestante l’elenco nominativo dei soci e dei consiglieri con indicazione per ciascuno del codice fiscale, luogo e data di nascita; </text:p>
      <text:p text:style-name="P3">- Certificato di attribuzione della partita IVA</text:p>
      <text:p text:style-name="P11"><text:span text:style-name="T3">- Listino prezzi delle Camere di Commercio di Terni e Perugia o listino ufficiale aziendale dei prodotti (i prodotti ammessi devono essere ricompresi tra quelli elencati nell’allegato I del Trattato CE), </text:span><text:span text:style-name="T4">con indicazione del prezzo unitario e dell’aliquota IVA applicata</text:span></text:p>
      <text:p text:style-name="P3">- Copia fotostatica del documento di riconoscimento del legale rappresentante dell’azienda agri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font-name-asian="SimSun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0pt" fo:language="it" fo:country="IT" style:font-name-asian="SimSun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24pt" fo:language="it" fo:country="IT" fo:font-weight="bold" style:font-size-asian="24pt" style:font-weight-asian="bold" style:font-name-complex="Georgia1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ARTA INTESTATA AZIENDA AGRICO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</meta:initial-creator>
    <dc:creator>utente</dc:creator>
    <meta:editing-cycles>5</meta:editing-cycles>
    <meta:creation-date>2019-02-05T15:40:00</meta:creation-date>
    <dc:date>2020-11-04T14:05:00</dc:date>
    <meta:editing-duration>PT18S</meta:editing-duration>
    <meta:generator>LibreOffice/6.0.4.2$Windows_X86_64 LibreOffice_project/9b0d9b32d5dcda91d2f1a96dc04c645c450872bf</meta:generator>
    <meta:document-statistic meta:table-count="0" meta:image-count="0" meta:object-count="0" meta:page-count="3" meta:paragraph-count="35" meta:word-count="542" meta:character-count="4448" meta:non-whitespace-character-count="3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