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Arial" style:text-underline-style="solid" style:text-underline-width="auto" style:text-underline-color="font-color"/>
    </style:style>
    <style:style style:name="P2" style:family="paragraph" style:parent-style-name="Standard">
      <style:paragraph-properties fo:text-align="start" style:justify-single-word="false"/>
      <style:text-properties style:font-name="Arial"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6" style:family="paragraph" style:parent-style-name="Text_20_body">
      <style:text-properties fo:font-variant="normal" fo:text-transform="none" fo:color="#325981" style:font-name="Arial" fo:font-size="12pt" fo:letter-spacing="normal" fo:font-style="normal" fo:font-weight="normal" style:font-size-asian="12pt" style:font-size-complex="12pt"/>
    </style:style>
    <style:style style:name="P7" style:family="paragraph" style:parent-style-name="Text_20_body">
      <style:paragraph-properties fo:margin-top="0cm" fo:margin-bottom="0cm" fo:orphans="2" fo:widows="2"/>
    </style:style>
    <style:style style:name="P8" style:family="paragraph" style:parent-style-name="Standard" style:list-style-name="L1">
      <style:paragraph-properties fo:margin-left="0cm" fo:margin-right="0cm" fo:orphans="2" fo:widows="2" fo:text-indent="0cm" style:auto-text-indent="false"/>
    </style:style>
    <style:style style:name="P9" style:family="paragraph" style:parent-style-name="Standard" style:list-style-name="L1">
      <style:paragraph-properties fo:margin-left="0cm" fo:margin-right="0cm" fo:orphans="2" fo:widows="2" fo:text-indent="0cm" style:auto-text-indent="false"/>
      <style:text-properties style:font-name="Arial" fo:font-size="12pt" style:font-size-asian="12pt" style:font-size-complex="12pt"/>
    </style:style>
    <style:style style:name="P10" style:family="paragraph" style:parent-style-name="Standard" style:list-style-name="L1">
      <style:paragraph-properties fo:margin-left="0cm" fo:margin-right="0cm" fo:orphans="2" fo:widows="2"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T1" style:family="text">
      <style:text-properties fo:font-variant="normal" fo:text-transform="none" fo:color="#333333" style:font-name="Arial" fo:font-size="12pt" fo:letter-spacing="normal" fo:font-style="normal" fo:font-weight="bold" style:font-size-asian="12pt" style:font-size-complex="12pt"/>
    </style:style>
    <style:style style:name="T2" style:family="text">
      <style:text-properties fo:font-variant="normal" fo:text-transform="none" fo:color="#333333" style:font-name="Arial" fo:font-size="12pt" fo:letter-spacing="normal" fo:font-style="normal" fo:font-weight="bold" fo:background-color="#ffffff" style:font-size-asian="12pt" style:font-size-complex="12pt"/>
    </style:style>
    <style:style style:name="T3" style:family="text">
      <style:text-properties fo:font-variant="normal" fo:text-transform="none" fo:color="#333333" style:font-name="Arial" fo:font-size="12pt" fo:letter-spacing="normal" fo:font-style="normal" fo:font-weight="normal" style:font-size-asian="12pt" style:font-size-complex="12pt"/>
    </style:style>
    <style:style style:name="T4" style:family="text">
      <style:text-properties fo:font-variant="normal" fo:text-transform="none" fo:color="#333333" style:font-name="Arial"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color="#333333" style:font-name="Arial" fo:font-size="12pt" fo:letter-spacing="normal" fo:font-style="normal" fo:font-weight="normal" fo:background-color="#ffff00" style:font-size-asian="12pt" style:font-size-complex="12pt"/>
    </style:style>
    <style:style style:name="T6" style:family="text">
      <style:text-properties fo:font-variant="normal" fo:text-transform="none" fo:color="#333333" style:font-name="Arial" fo:font-size="12pt" fo:letter-spacing="normal" fo:font-style="normal" fo:font-weight="normal" fo:background-color="#ffffff" style:font-size-asian="12pt" style:font-size-complex="12pt"/>
    </style:style>
    <style:style style:name="T7" style:family="text">
      <style:text-properties fo:font-variant="normal" fo:text-transform="none" fo:color="#333333" fo:letter-spacing="normal" fo:font-style="normal" fo:font-weight="normal"/>
    </style:style>
    <style:style style:name="T8" style:family="text">
      <style:text-properties fo:font-variant="normal" fo:text-transform="none" fo:color="#333333" fo:letter-spacing="normal" fo:font-style="normal"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GATO A </text:p>
      <text:p text:style-name="P3"/>
      <text:p text:style-name="P4">"WHATSAPP NORCIAINFORMA" NUOVO SERVIZIO DI MESSAGGISTICA ISTANTANEA DIRETTA AL CITTADINO <text:s/></text:p>
      <text:p text:style-name="P4"/>
      <text:p text:style-name="P2">CRITERI E MODALITA' DI ATTIVAZIONE E FRUIZIONE DEL SERVIZIO </text:p>
      <text:p text:style-name="P2"/>
      <text:p text:style-name="P2"/>
      <text:list xml:id="list8185520825979536117" text:style-name="L1">
        <text:list-header>
          <text:p text:style-name="P8"><text:span text:style-name="Strong_20_Emphasis"><text:span text:style-name="T1">1 CARATTERISTICHE DEL SERVIZIO</text:span></text:span><text:span text:style-name="T3"><text:line-break/>“ WHATSAPP NORCIAINFORMA” è il nuovo servizio gratuito di comunicazione del Comune di NORCIA attraverso il canale WHATSAPP” con lo scopo di trasmettere via </text:span><text:span text:style-name="Emphasis"><text:span text:style-name="T3">smartphone</text:span></text:span><text:span text:style-name="T3">, informazioni istituzionali, di pubblica utilità e interesse generale della Città sfruttando la velocità e capillarità della popolare e diffusa App.<text:line-break/>Tramite l'inserimento di un numero telefonico ad hoc, viene attivata esclusivamente la chat testuale che permette l'inoltro di messaggi contenenti anche immagini, piccoli clip video, documenti, audio e collegamenti ipertestuali. <text:line-break/>“WHATSAPP NORCIAINFORMA” è un canale di comunicazione gratuito,</text:span><text:span text:style-name="Strong_20_Emphasis"><text:span text:style-name="T1">NON interattivo </text:span></text:span><text:span text:style-name="T3">ma solo informativo, finalizzato a rendere più semplice e tempestiva l’informazione e raggiungere il maggior numero di Cittadini. <text:line-break/>I messaggi saranno inviati in modalità broadcast, cosicché nessun utente potrà vedere i contatti altrui garantendo la privacy.<text:line-break/>Il servizio è curato dall’Ufficio Stampa del Comune di Norcia.<text:line-break/><text:line-break/></text:span><text:span text:style-name="Strong_20_Emphasis"><text:span text:style-name="T1">2. CONTENUTI</text:span></text:span><text:span text:style-name="T3"><text:line-break/>Il servizio ha lo scopo di informare i cittadini sui seguenti contenuti:<text:line-break/> EMERGENZE ed ALLERTE: protezione civile, meteo etc.;<text:line-break/> PUBBLICA UTILITA’: informazioni, comunicazioni e avvisi concernenti i servizi comunali; <text:line-break/> INIZIATIVE ED EVENTI informazioni, comunicazioni e avvisi concernenti le iniziative culturali, gli spettacoli e gli eventi della tradizione locale (manifestazioni, solennità, etc.);<text:line-break/> COMUNICAZIONI istituzionali e iniziative dell’Amministrazione comunale.<text:line-break/>In nessun caso il servizio potrà essere utilizzato per propaganda elettorale e/o scopi politici e/o pubblicitari.<text:line-break/><text:line-break/>Il Comune di NORCIA provvede ad inviare agli utenti registrati al Servizio uno o più messaggi “WHATSAPP” per segnalare le informazioni o le notizie di particolare interesse negli ambiti prima individuati ovvero riguardanti l’attività amministrativa/istituzionale e le informazioni di pubblica utilità.<text:line-break/>Il contenuto del messaggio è individuato dal Comune ed inviato con frequenze temporali scelte dallo stesso.<text:line-break/>Tale attività viene svolta ad insindacabile discrezione del Comune di NORCIA che valuta, in assoluta autonomia, opportunità e tempi dell’invio.<text:line-break/>In ogni caso, ogni decisione circa l’utilizzo del servizio è di esclusiva competenza dell’Amministrazione Comunale ed è da essa stabilito.<text:line-break/>Il Comune di NORCIA non assume alcuna responsabilità circa eventuali danni collegati al mancato invio o recapito dei messaggi, al mal funzionamento del servizio, per qualsiasi motivo siano essi dovuti.<text:line-break/>Analogamente il Comune di NORCIA non assume alcuna responsabilità circa eventuali accessi abusivi ed illeciti da parte di terzi al servizio denominato “WHATSAPP NORCIAINFORMA”.<text:line-break/>Il servizio in parola non costituisce alcuna forma di comunicazione vincolante e/o obbligatoria da parte del Comune di NORCIA verso l’utente registrato ma costituisce elemento per rafforzare la partecipazione e la trasparenza dell’attività amministrativa.<text:line-break/></text:span><text:soft-page-break/><text:span text:style-name="T3">Non sostituisce in alcun modo le procedure di comunicazione e notificazione degli atti e dei provvedimenti amministrativi previste dalle leggi, dalle normative e dai regolamenti vigenti.</text:span></text:p>
          <text:p text:style-name="P8"><text:span text:style-name="T3">Non può essere considerato esuaustivo di tutte le comunicazioni dell'Ente, per le quali il sito istituzionale </text:span><text:a xlink:type="simple" xlink:href="http://www.comune.norcia.pg.it/" text:style-name="Internet_20_link" text:visited-style-name="Visited_20_Internet_20_Link">www.comune.norcia.pg.it</text:a><text:span text:style-name="T3"> mantiene la titolarità e la valenza di Legge. <text:line-break/><text:line-break/></text:span><text:span text:style-name="Strong_20_Emphasis"><text:span text:style-name="T1">3. FINALITÀ DEL SERVIZIO</text:span></text:span><text:span text:style-name="T3"><text:line-break/>Attraverso il servizio “WHATSAPP NORCIAINFORMA” il Comune di NORCIA comunica con i propri Cittadini anche attraverso la popolare applicazione di messaggistica istantanea “WHATSAPP”.<text:line-break/>L’attivazione del servizio è volta a conseguire le seguenti finalità:<text:line-break/> potenziare, modernizzare, semplificare e velocizzare i canali di comunicazione e interazione con la cittadinanza;<text:line-break/> favorire la trasparenza dell’attività amministrativa;<text:line-break/> favorire il coinvolgimento e la partecipazione di tutti i Cittadini (anche di quelli più giovani) all’azione amministrativa.<text:line-break/><text:line-break/></text:span><text:span text:style-name="Strong_20_Emphasis"><text:span text:style-name="T1">4. ISCRIZIONE AL SERVIZIO – CANCELLAZIONE DAL SERVIZIO</text:span></text:span><text:span text:style-name="T3"><text:line-break/></text:span><text:span text:style-name="Strong_20_Emphasis"><text:span text:style-name="T4">Per</text:span></text:span><text:span text:style-name="Strong_20_Emphasis"><text:span text:style-name="T1"> iscriversi </text:span></text:span><text:span text:style-name="Strong_20_Emphasis"><text:span text:style-name="T4">al servizio è sufficiente scaricare (qualora non ancora installata) l’applicazione di “WHATSAPP” sul proprio dispositivo cellulare, inserire tra i propri contatti (rubrica) il numero che verrà successivamente indicato ed inviare un messaggio con il seguente testo: </text:span></text:span><text:span text:style-name="Strong_20_Emphasis"><text:span text:style-name="T1">“ ISCRIVIMI”.</text:span></text:span></text:p>
          <text:p text:style-name="P9"><text:span text:style-name="T7">Per </text:span><text:span text:style-name="T8">cancellarsi</text:span><text:span text:style-name="T7"> dal servizio è sufficiente inviare un messaggio con “CANCELLAMI”. Successivamente il contatto verrà reso inattivo ed eliminato dal broadcast, non ricevendo più alcuna comunicazione. <text:line-break/>Le richieste di iscrizione e/o di cancellazione errate o incomplete non verranno prese in considerazione.<text:line-break/>Con l’invio del messaggio di iscrizione, il titolare dell’utenza telefonica:<text:line-break/>a) presta il proprio assenso all’attivazione del servizio di messaggistica istantanea “WHATSAPP” del Comune di NORCIA denominato “WHATSAPP NORCIAINFORMA”;<text:line-break/>b) accetta di entrare nella lista dei contatti “WHATSAPP” del Comune di NORCIA e dichiara di aver letto e accettato la presente policy;<text:line-break/>c) autorizza il Comune di NORCIA all’inoltro dei messaggi “WHATSAPP”;<text:line-break/>d) prende atto ed accetta di non poter chiamare né inviare messaggi attraverso il medesimo canale; </text:span></text:p>
          <text:p text:style-name="P10">e) si consoiglia di salvare il numero del servizio nella propria rubrica con la denominazione <text:s/>“WHATSAPP NORCIAINFORMA”<text:line-break/></text:p>
          <text:p text:style-name="P8"><text:span text:style-name="T5"><text:line-break/></text:span><text:span text:style-name="Strong_20_Emphasis"><text:span text:style-name="T2">5. INFORMATIVA SUL TRATTAMENTO DEI DATI PERSONALI </text:span></text:span><text:span text:style-name="T6"><text:line-break/>Come previsto dall’art. 13 del Regolamento Europeo della Protezione Dati Personali n. 679/2016, di seguito forniamo alcune informazioni che è necessario portare a conoscenza degli utenti del servizio.<text:line-break/>Gli </text:span><text:span text:style-name="Strong_20_Emphasis"><text:span text:style-name="T2">Interessati al trattamento </text:span></text:span><text:span text:style-name="T6">sono i cittadini che si iscrivono al servizio.<text:line-break/>Il </text:span><text:span text:style-name="Strong_20_Emphasis"><text:span text:style-name="T2">Titolare del trattamento</text:span></text:span><text:span text:style-name="T6"> è il COMUNE DI NORCIA<text:line-break/>i dati saranno trattati esclusivamente per l'esecuzione delle operazioni relative al servizio whatsapp del Comune di Norcia. A tal fine i dati potranno essere trasmessi a soggetti terzi che svolgono funzioni strettamente connesse e strumentali all'operatività del servizio. Il trattamento sarà effettuato attraverso l'utilizzazione di strumenti informatici, telematici o </text:span><text:span text:style-name="T6">catacei per i quali sono impiegate misure di sicurezza idonee a garantirne la riservatezza e ad evitarne l'accesso a soggetti non autorizzati. In qualunque momento l'iscritto può far </text:span><text:soft-page-break/><text:span text:style-name="T6">valere i diritti previsti dal Decreto Legislativo 196 del 30/06/2003 (Codice in materia di Protezione dei Dati Personali). </text:span></text:p>
        </text:list-header>
      </text:list>
      <text:p text:style-name="P7"><text:span text:style-name="Strong_20_Emphasis"><text:span text:style-name="T1">Il consenso al trattamento da parte dell’Interessato </text:span></text:span><text:span text:style-name="Strong_20_Emphasis"><text:span text:style-name="T4">si perfeziona con l’iscrizione al servizio: con l’iscrizione si esprime la manifesta, esplicita, incondizionata ed espressa volontà di accettazione del trattamento sulla base delle informazioni rese dal Titolare nel presente punto.</text:span></text:span><text:span text:style-name="T3"><text:line-break/><text:line-break/></text:span><text:span text:style-name="Strong_20_Emphasis"><text:span text:style-name="T1">6. VIOLAZIONI</text:span></text:span><text:span text:style-name="T3"><text:line-break/>Qualora, durante l'erogazione del servizio “WHATSAPP NORCIAINFORMA”, l'utente non osservi le condizioni d'uso descritte o violi quanto descritto nella normativa di riferimento, <text:s/>inizialmente, all'utente responsabile sarà notificato un avviso di moderazione e, al ripetersi dei suddetti atteggiamenti, il relativo account sarà immediatamente ed irrevocabilmente disattivato. Il Comune di Norcia declina ogni responsabilità per qualsiasi evento subito o arrecato a terzi derivante dall'utilizzo di terminali o connessioni nell'ambito dell'utilizzo del servizio “WHATSAPP NORCIAINFORMA”. Il Comune di Norcia declina ogni responsabilità per qualsiasi evento o danno subito o arrecato a terzi derivante dall'informazione erogata tramite il servizio “WHATSAPP NORCIAINFORMA”.</text:span></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5M2S</meta:editing-duration>
    <meta:editing-cycles>8</meta:editing-cycles>
    <meta:generator>OpenOffice/4.1.3$Win32 OpenOffice.org_project/413m1$Build-9783</meta:generator>
    <dc:date>2019-08-26T11:35:33.88</dc:date>
    <meta:document-statistic meta:table-count="0" meta:image-count="0" meta:object-count="0" meta:page-count="3" meta:paragraph-count="9" meta:word-count="1018" meta:character-count="7454"/>
    <meta:user-defined meta:name="Info 1"/>
    <meta:user-defined meta:name="Info 2"/>
    <meta:user-defined meta:name="Info 3"/>
    <meta:user-defined meta:name="Info 4"/>
  </office:meta>
</office:document-meta>
</file>