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Times New Roman'" style:font-family-generic="system"/>
    <style:font-face style:name="Mangal" svg:font-family="Mangal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 style:master-page-name="MP0">
      <style:paragraph-properties fo:text-align="end" style:justify-single-word="false" style:page-number="auto" fo:break-before="page"/>
    </style:style>
    <style:style style:name="P7" style:family="paragraph" style:parent-style-name="Standard_20__28_user_29_" style:list-style-name="WW8Num1">
      <style:paragraph-properties fo:text-align="justify" style:justify-single-word="false"/>
    </style:style>
    <style:style style:name="P8" style:family="paragraph" style:parent-style-name="Standard_20__28_user_29_">
      <style:paragraph-properties fo:text-align="end" style:justify-single-wor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L SINDACO</text:span></text:p>
      <text:p text:style-name="P1">DEL COMUNE DI</text:p>
      <text:p text:style-name="P1"/>
      <text:p text:style-name="P4">NORCIA</text:p>
      <text:p text:style-name="P4"/>
      <text:p text:style-name="P1"><text:s/></text:p>
      <text:p text:style-name="P1"/>
      <text:p text:style-name="P2">OGGETTO:<text:tab/>manifestazione di interesse a partecipare a procedura negoziata, ai sensi dell'art. 36, comma 2, lettera b) del D.Lgs.vo n. 50/2016, per l'affidamento del servizio di mensa per i moduli abitativi provvisori del Comune di Norcia Capoluogo e Frazioni.</text:p>
      <text:p text:style-name="P4"/>
      <text:p text:style-name="P4"/>
      <text:p text:style-name="P4"/>
      <text:p text:style-name="P5">Il/La sottoscritto/a_____________________________ in qualità di ___________________________ e legale rappresentante della ditta (indicare denominazione e forma giuridica), _____________________________________________ con sede legale in___________________________________ Provincia _______ Via_______________________, n._____________, codice fiscale: ___________________________, partita IVA____________________________ Tel__________________________</text:p>
      <text:p text:style-name="P5"><text:s/>E-mail______________________________, PEC______________________________, quale soggetto proponente la presente manifestazione di interesse, consapevole della responsabilità penale a cui può andare incontro in caso di dichiarazioni mendaci, ai sensi e per gli effetti dell'art. 76 del D.P.R. 28 dicembre 2000, n. 445, tenuto conto degli artt. 46 e 47 del citato D.P.R. 445/2000 e</text:p>
      <text:p text:style-name="P5"/>
      <text:p text:style-name="P3">PRESO ATTO</text:p>
      <text:p text:style-name="P3"/>
      <text:p text:style-name="P5">di tutte le condizioni e dei termini di partecipazione stabiliti nell'Avviso pubblicato all’Albo on line, sul sito internet istituzionale del Comune di Norcia e nella sezione Amministrazione trasparente</text:p>
      <text:p text:style-name="P5"/>
      <text:p text:style-name="P3">MANIFESTA</text:p>
      <text:p text:style-name="P3"/>
      <text:p text:style-name="P5">l'interesse del soggetto suindicato a partecipare alla procedura individuata in oggetto ed a questo effetto:</text:p>
      <text:p text:style-name="P5"/>
      <text:p text:style-name="P3">DICHIARA</text:p>
      <text:p text:style-name="P3"/>
      <text:list xml:id="list7161003801528668470" text:style-name="WW8Num1">
        <text:list-item>
          <text:p text:style-name="P7">che il soggetto proponente suindicato è in possesso dei requisiti generali e speciali di partecipazione individuati nell'Avviso;</text:p>
        </text:list-item>
        <text:list-item>
          <text:p text:style-name="P7">di accettare che ogni comunicazione relativa alla procedura di che trattasi venga validamente inviata al seguente indirizzo di posta elettronica certificata (della cui operatività il dichiarante assume ogni rischio)________________________________;</text:p>
        </text:list-item>
        <text:list-item>
          <text:p text:style-name="P7">di essere informato, ai sensi e per gli effetti di cui all'art. 13 del decreto legislativo n. 196/2003, che i dati personali raccolti nel presente modulo e nella documentazione allegata saranno trattati, anche con strumenti informatici, esclusivamente nell'ambito del procedimento per il quale la presente dichiarazione viene resa.</text:p>
        </text:list-item>
      </text:list>
      <text:p text:style-name="P5">Alla presente allega fotocopia, non autenticata, di documento di identità del sottoscrittore in corso di validità.</text:p>
      <text:p text:style-name="P5">Luogo e data________________</text:p>
      <text:p text:style-name="P8"><text:s text:c="34"/></text:p>
      <text:p text:style-name="P9"><text:tab/><text:tab/><text:tab/><text:tab/><text:tab/><text:tab/><text:tab/><text:tab/> <text:s text:c="4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Times New Roman'" style:font-family-generic="system"/>
    <style:font-face style:name="Mangal" svg:font-family="Mangal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name-complex="Mangal1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_20__28_user_29_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name-complex="Mangal1"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drea</meta:initial-creator>
    <meta:creation-date>2017-02-08T18:07:00Z</meta:creation-date>
    <dc:date>2019-07-29T15:26:11.40</dc:date>
    <meta:editing-cycles>2</meta:editing-cycles>
    <meta:editing-duration>PT45S</meta:editing-duration>
    <meta:document-statistic meta:table-count="0" meta:image-count="0" meta:object-count="0" meta:page-count="1" meta:paragraph-count="19" meta:word-count="291" meta:character-count="2357"/>
    <meta:template xlink:type="simple" xlink:actuate="onRequest" xlink:title="" xlink:href="../../../../../h/tmp/DOCT221205.ODT/Normal"/>
  </office:meta>
</office:document-meta>
</file>