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elwe Lt BT" svg:font-family="Belwe Lt BT" style:font-family-generic="roman" style:font-pitch="variable"/>
    <style:font-face style:name="GarmdITC Bk BT" svg:font-family="GarmdITC Bk B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autospace="none" fo:text-align="center" fo:line-height="0.3333in"/>
    </style:style>
    <style:style style:name="T6" style:parent-style-name="Car.predefinitoparagrafo" style:family="text">
      <style:text-properties fo:font-weight="bold" style:font-weight-asian="bold"/>
    </style:style>
    <style:style style:name="P7" style:parent-style-name="Standard" style:family="paragraph">
      <style:paragraph-properties fo:widows="2" fo:orphans="2" style:text-autospace="none" fo:text-align="center" fo:line-height="0.3333in"/>
      <style:text-properties fo:font-weight="bold" style:font-weight-asian="bold"/>
    </style:style>
    <style:style style:name="P8" style:parent-style-name="Textbody" style:family="paragraph">
      <style:paragraph-properties fo:line-height="0.3333in"/>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P15" style:parent-style-name="Standard" style:family="paragraph">
      <style:paragraph-properties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style>
    <style:style style:name="T16" style:parent-style-name="Car.predefinitoparagrafo" style:family="text">
      <style:text-properties fo:letter-spacing="-0.0013in" style:font-size-complex="12pt"/>
    </style:style>
    <style:style style:name="T17" style:parent-style-name="Car.predefinitoparagrafo" style:family="text">
      <style:text-properties fo:letter-spacing="-0.0013in" style:font-size-complex="12pt"/>
    </style:style>
    <style:style style:name="T18" style:parent-style-name="Car.predefinitoparagrafo" style:family="text">
      <style:text-properties fo:letter-spacing="-0.0013in" style:font-size-complex="12pt"/>
    </style:style>
    <style:style style:name="T19" style:parent-style-name="Car.predefinitoparagrafo" style:family="text">
      <style:text-properties fo:letter-spacing="-0.0013in" style:font-size-complex="12pt"/>
    </style:style>
    <style:style style:name="T20" style:parent-style-name="Car.predefinitoparagrafo" style:family="text">
      <style:text-properties fo:letter-spacing="-0.0013in" style:font-size-complex="12pt"/>
    </style:style>
    <style:style style:name="T21" style:parent-style-name="Car.predefinitoparagrafo" style:family="text">
      <style:text-properties fo:letter-spacing="-0.0013in" style:font-size-complex="12pt"/>
    </style:style>
    <style:style style:name="T22" style:parent-style-name="Car.predefinitoparagrafo" style:family="text">
      <style:text-properties fo:letter-spacing="-0.0013in" style:font-size-complex="12pt"/>
    </style:style>
    <style:style style:name="T23" style:parent-style-name="Car.predefinitoparagrafo" style:family="text">
      <style:text-properties fo:letter-spacing="-0.0013in" style:font-size-complex="12pt"/>
    </style:style>
    <style:style style:name="T24" style:parent-style-name="Car.predefinitoparagrafo" style:family="text">
      <style:text-properties fo:letter-spacing="-0.0013in" style:font-size-complex="12pt"/>
    </style:style>
    <style:style style:name="T25" style:parent-style-name="Car.predefinitoparagrafo" style:family="text">
      <style:text-properties fo:letter-spacing="-0.0013in" style:font-size-complex="12pt"/>
    </style:style>
    <style:style style:name="T26" style:parent-style-name="Car.predefinitoparagrafo" style:family="text">
      <style:text-properties fo:letter-spacing="-0.0013in" style:font-size-complex="12pt"/>
    </style:style>
    <style:style style:name="P27" style:parent-style-name="Standard" style:family="paragraph">
      <style:paragraph-properties fo:line-height="0.3333in">
        <style:tab-stops>
          <style:tab-stop style:type="left" style:position="0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style>
    <style:style style:name="T28" style:parent-style-name="Car.predefinitoparagrafo" style:family="text">
      <style:text-properties fo:font-weight="bold" style:font-weight-asian="bold" style:font-size-complex="12pt"/>
    </style:style>
    <style:style style:name="T29" style:parent-style-name="Car.predefinitoparagrafo" style:family="text">
      <style:text-properties style:font-size-complex="12pt"/>
    </style:style>
    <style:style style:name="T30" style:parent-style-name="Car.predefinitoparagrafo" style:family="text">
      <style:text-properties fo:font-style="italic" style:font-style-asian="italic" style:font-size-complex="12pt"/>
    </style:style>
    <style:style style:name="T31" style:parent-style-name="Car.predefinitoparagrafo" style:family="text">
      <style:text-properties style:font-size-complex="12pt"/>
    </style:style>
    <style:style style:name="T32" style:parent-style-name="Car.predefinitoparagrafo" style:family="text">
      <style:text-properties style:font-size-complex="12pt"/>
    </style:style>
    <style:style style:name="T33" style:parent-style-name="Car.predefinitoparagrafo" style:family="text">
      <style:text-properties style:font-size-complex="12pt"/>
    </style:style>
    <style:style style:name="P34" style:parent-style-name="Standard" style:family="paragraph">
      <style:paragraph-properties fo:line-height="0.3333in">
        <style:tab-stops>
          <style:tab-stop style:type="left" style:position="0.4923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style>
    <style:style style:name="T35" style:parent-style-name="Car.predefinitoparagrafo" style:family="text">
      <style:text-properties fo:font-weight="bold" style:font-weight-asian="bold"/>
    </style:style>
    <style:style style:name="P36" style:parent-style-name="Standard" style:family="paragraph">
      <style:paragraph-properties fo:line-height="0.3333in">
        <style:tab-stops>
          <style:tab-stop style:type="left" style:position="0.4923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style>
    <style:style style:name="T37" style:parent-style-name="Car.predefinitoparagrafo" style:family="text">
      <style:text-properties fo:font-weight="bold" style:font-weight-asian="bold" style:font-size-complex="12pt"/>
    </style:style>
    <style:style style:name="P38" style:parent-style-name="Textbody" style:family="paragraph">
      <style:paragraph-properties fo:widows="0" fo:orphans="0" fo:line-height="0.3333in"/>
    </style:style>
    <style:style style:name="T39" style:parent-style-name="Car.predefinitoparagrafo" style:family="text">
      <style:text-properties fo:letter-spacing="-0.0027in"/>
    </style:style>
    <style:style style:name="T40" style:parent-style-name="Car.predefinitoparagrafo" style:family="text">
      <style:text-properties fo:font-weight="bold" style:font-weight-asian="bold"/>
    </style:style>
    <style:style style:name="P41" style:parent-style-name="Textbody" style:family="paragraph">
      <style:paragraph-properties fo:widows="0" fo:orphans="0" fo:text-align="center" fo:line-height="0.3333in"/>
      <style:text-properties fo:font-weight="bold" style:font-weight-asian="bold"/>
    </style:style>
    <style:style style:name="P42" style:parent-style-name="Textbody" style:family="paragraph">
      <style:paragraph-properties fo:widows="0" fo:orphans="0" fo:text-align="center" fo:line-height="0.3333in"/>
      <style:text-properties fo:font-weight="bold" style:font-weight-asian="bold"/>
    </style:style>
    <style:style style:name="P43" style:parent-style-name="Textbody" style:family="paragraph">
      <style:paragraph-properties fo:widows="0" fo:orphans="0" fo:line-height="0.3333in"/>
    </style:style>
    <style:style style:name="P44" style:parent-style-name="Textbody" style:family="paragraph">
      <style:paragraph-properties fo:line-height="0.3333in"/>
    </style:style>
    <style:style style:name="P45" style:parent-style-name="Textbody" style:family="paragraph">
      <style:paragraph-properties fo:line-height="0.3333in"/>
    </style:style>
    <style:style style:name="P46" style:parent-style-name="Textbody" style:family="paragraph">
      <style:paragraph-properties fo:line-height="0.3333in"/>
    </style:style>
    <style:style style:name="P47" style:parent-style-name="Textbody" style:family="paragraph">
      <style:paragraph-properties fo:line-height="0.3333in"/>
    </style:style>
    <style:style style:name="P48" style:parent-style-name="Textbody" style:family="paragraph">
      <style:paragraph-properties fo:line-height="0.3333in"/>
    </style:style>
    <style:style style:name="P49" style:parent-style-name="Textbody" style:family="paragraph">
      <style:paragraph-properties fo:line-height="0.3333in"/>
    </style:style>
    <style:style style:name="P50" style:parent-style-name="Textbody" style:family="paragraph">
      <style:paragraph-properties fo:line-height="0.3333in"/>
      <style:text-properties fo:letter-spacing="-0.0027in"/>
    </style:style>
    <style:style style:name="P51" style:parent-style-name="Textbody" style:family="paragraph">
      <style:paragraph-properties fo:text-align="center" fo:line-height="0.3333in"/>
      <style:text-properties fo:font-weight="bold" style:font-weight-asian="bold"/>
    </style:style>
    <style:style style:name="P52" style:parent-style-name="Textbody" style:family="paragraph">
      <style:paragraph-properties fo:text-align="center" fo:line-height="0.3333in"/>
      <style:text-properties fo:font-weight="bold" style:font-weight-asian="bold"/>
    </style:style>
    <style:style style:name="P53" style:parent-style-name="Textbody" style:family="paragraph">
      <style:paragraph-properties fo:widows="0" fo:orphans="0" fo:line-height="0.3333in"/>
    </style:style>
    <style:style style:name="P54" style:parent-style-name="Textbody" style:family="paragraph">
      <style:paragraph-properties fo:widows="0" fo:orphans="0" fo:line-height="0.3333in"/>
    </style:style>
    <style:style style:name="P55" style:parent-style-name="Textbody" style:family="paragraph">
      <style:paragraph-properties fo:text-align="center" fo:line-height="0.3333in"/>
      <style:text-properties fo:font-weight="bold" style:font-weight-asian="bold"/>
    </style:style>
    <style:style style:name="P56" style:parent-style-name="Textbody" style:family="paragraph">
      <style:paragraph-properties fo:text-align="center" fo:line-height="0.3333in"/>
      <style:text-properties fo:font-weight="bold" style:font-weight-asian="bold"/>
    </style:style>
    <style:style style:name="P57" style:parent-style-name="Textbody" style:family="paragraph">
      <style:paragraph-properties fo:line-height="0.3333in"/>
    </style:style>
    <style:style style:name="P58" style:parent-style-name="Textbody" style:family="paragraph">
      <style:paragraph-properties fo:line-height="0.3333in"/>
    </style:style>
    <style:style style:name="P59" style:parent-style-name="Textbody" style:family="paragraph">
      <style:paragraph-properties fo:line-height="0.3333in"/>
    </style:style>
    <style:style style:name="P60" style:parent-style-name="Textbody" style:family="paragraph">
      <style:paragraph-properties fo:line-height="0.3333in"/>
    </style:style>
    <style:style style:name="P61" style:parent-style-name="Textbody" style:family="paragraph">
      <style:paragraph-properties fo:line-height="0.3333in"/>
    </style:style>
    <style:style style:name="P62" style:parent-style-name="Textbody" style:family="paragraph">
      <style:paragraph-properties fo:line-height="0.3333in"/>
    </style:style>
    <style:style style:name="T63" style:parent-style-name="Car.predefinitoparagrafo" style:family="text">
      <style:text-properties fo:color="#FF0000"/>
    </style:style>
    <style:style style:name="P64" style:parent-style-name="Textbody" style:family="paragraph">
      <style:paragraph-properties fo:line-height="0.3333in"/>
    </style:style>
    <style:style style:name="P65" style:parent-style-name="Textbody" style:family="paragraph">
      <style:paragraph-properties fo:widows="0" fo:orphans="0" fo:line-height="0.3333in"/>
    </style:style>
    <style:style style:name="P66" style:parent-style-name="Textbody" style:family="paragraph">
      <style:paragraph-properties fo:widows="0" fo:orphans="0" fo:line-height="0.3333in"/>
    </style:style>
    <style:style style:name="P67" style:parent-style-name="Textbody" style:family="paragraph">
      <style:paragraph-properties fo:line-height="0.3333in"/>
    </style:style>
    <style:style style:name="T68" style:parent-style-name="Car.predefinitoparagrafo" style:family="text">
      <style:text-properties fo:letter-spacing="-0.0027in"/>
    </style:style>
    <style:style style:name="T69" style:parent-style-name="Car.predefinitoparagrafo" style:family="text">
      <style:text-properties fo:letter-spacing="-0.0027in"/>
    </style:style>
    <style:style style:name="T70" style:parent-style-name="Car.predefinitoparagrafo" style:family="text">
      <style:text-properties fo:letter-spacing="-0.0027in"/>
    </style:style>
    <style:style style:name="T71" style:parent-style-name="Car.predefinitoparagrafo" style:family="text">
      <style:text-properties fo:letter-spacing="-0.0027in"/>
    </style:style>
    <style:style style:name="T72" style:parent-style-name="Car.predefinitoparagrafo" style:family="text">
      <style:text-properties fo:letter-spacing="-0.0027in"/>
    </style:style>
    <style:style style:name="P73" style:parent-style-name="Textbody" style:family="paragraph">
      <style:paragraph-properties fo:line-height="0.3333in"/>
    </style:style>
    <style:style style:name="P74" style:parent-style-name="Textbody" style:family="paragraph">
      <style:paragraph-properties fo:line-height="0.3333in"/>
      <style:text-properties fo:letter-spacing="-0.0027in"/>
    </style:style>
    <style:style style:name="P75" style:parent-style-name="Textbody" style:family="paragraph">
      <style:paragraph-properties fo:line-height="0.3333in"/>
    </style:style>
    <style:style style:name="P76" style:parent-style-name="Textbody" style:family="paragraph">
      <style:paragraph-properties fo:text-align="center" fo:line-height="0.3333in"/>
      <style:text-properties fo:font-weight="bold" style:font-weight-asian="bold"/>
    </style:style>
    <style:style style:name="P77" style:parent-style-name="Textbody" style:family="paragraph">
      <style:paragraph-properties fo:text-align="center" fo:line-height="0.3333in"/>
      <style:text-properties fo:font-weight="bold" style:font-weight-asian="bold"/>
    </style:style>
    <style:style style:name="P78" style:parent-style-name="Textbody" style:family="paragraph">
      <style:paragraph-properties fo:line-height="0.3333in"/>
    </style:style>
    <style:style style:name="P79" style:parent-style-name="Textbody" style:family="paragraph">
      <style:paragraph-properties fo:widows="0" fo:orphans="0" fo:text-align="center" fo:line-height="0.3333in"/>
    </style:style>
    <style:style style:name="T80" style:parent-style-name="Car.predefinitoparagrafo" style:family="text">
      <style:text-properties fo:font-weight="bold" style:font-weight-asian="bold"/>
    </style:style>
    <style:style style:name="P81" style:parent-style-name="Textbody" style:family="paragraph">
      <style:paragraph-properties fo:widows="0" fo:orphans="0" fo:text-align="center" fo:line-height="0.3333in"/>
      <style:text-properties fo:font-weight="bold" style:font-weight-asian="bold"/>
    </style:style>
    <style:style style:name="P82" style:parent-style-name="Textbody" style:family="paragraph">
      <style:paragraph-properties fo:widows="0" fo:orphans="0" fo:line-height="0.3333in"/>
    </style:style>
    <style:style style:name="T83" style:parent-style-name="Car.predefinitoparagrafo" style:family="text">
      <style:text-properties fo:color="#FF0000"/>
    </style:style>
    <style:style style:name="P84" style:parent-style-name="Textbody" style:family="paragraph">
      <style:paragraph-properties fo:line-height="0.3333in"/>
    </style:style>
    <style:style style:name="P85" style:parent-style-name="Textbody" style:family="paragraph">
      <style:paragraph-properties fo:line-height="0.3333in"/>
    </style:style>
    <style:style style:name="P86" style:parent-style-name="Textbody" style:family="paragraph">
      <style:paragraph-properties fo:line-height="0.3333in"/>
    </style:style>
    <style:style style:name="P87" style:parent-style-name="Textbody" style:family="paragraph">
      <style:paragraph-properties fo:line-height="0.3333in"/>
      <style:text-properties fo:letter-spacing="-0.0027in"/>
    </style:style>
    <style:style style:name="P88" style:parent-style-name="Textbody" style:family="paragraph">
      <style:paragraph-properties fo:text-align="center" fo:line-height="0.3333in"/>
      <style:text-properties fo:font-weight="bold" style:font-weight-asian="bold"/>
    </style:style>
    <style:style style:name="P89" style:parent-style-name="Textbody" style:family="paragraph">
      <style:paragraph-properties fo:widows="0" fo:orphans="0" fo:text-align="center" fo:line-height="0.3333in"/>
      <style:text-properties fo:font-weight="bold" style:font-weight-asian="bold"/>
    </style:style>
    <style:style style:name="P90" style:parent-style-name="Standard" style:family="paragraph">
      <style:paragraph-properties fo:line-height="0.3333in"/>
      <style:text-properties style:font-weight-complex="bold"/>
    </style:style>
    <style:style style:name="P91" style:parent-style-name="Textbody" style:family="paragraph">
      <style:paragraph-properties fo:text-align="center" fo:line-height="0.3333in"/>
      <style:text-properties fo:font-weight="bold" style:font-weight-asian="bold"/>
    </style:style>
    <style:style style:name="P92" style:parent-style-name="Textbody" style:family="paragraph">
      <style:paragraph-properties fo:text-align="center" fo:line-height="0.3333in"/>
      <style:text-properties fo:font-weight="bold" style:font-weight-asian="bold"/>
    </style:style>
    <style:style style:name="P93" style:parent-style-name="Textbody" style:family="paragraph">
      <style:paragraph-properties fo:line-height="0.3333in"/>
    </style:style>
    <style:style style:name="T94" style:parent-style-name="Car.predefinitoparagrafo" style:family="text">
      <style:text-properties fo:letter-spacing="0.0055in"/>
    </style:style>
    <style:style style:name="P95" style:parent-style-name="Textbody" style:family="paragraph">
      <style:paragraph-properties fo:line-height="0.3333in"/>
    </style:style>
    <style:style style:name="P96" style:parent-style-name="Textbody" style:family="paragraph">
      <style:paragraph-properties fo:line-height="0.3333in"/>
    </style:style>
    <style:style style:name="P97" style:parent-style-name="Textbody" style:family="paragraph">
      <style:paragraph-properties fo:line-height="0.3333in"/>
    </style:style>
    <style:style style:name="P98" style:parent-style-name="Textbody" style:family="paragraph">
      <style:paragraph-properties fo:line-height="0.3333in"/>
    </style:style>
    <style:style style:name="P99" style:parent-style-name="Textbody" style:family="paragraph">
      <style:paragraph-properties fo:text-align="center" fo:line-height="0.3333in"/>
      <style:text-properties fo:font-weight="bold" style:font-weight-asian="bold"/>
    </style:style>
    <style:style style:name="P100" style:parent-style-name="Textbody" style:family="paragraph">
      <style:paragraph-properties fo:text-align="center" fo:line-height="0.3333in"/>
      <style:text-properties fo:font-weight="bold" style:font-weight-asian="bold"/>
    </style:style>
    <style:style style:name="P101" style:parent-style-name="Textbody" style:family="paragraph">
      <style:paragraph-properties fo:line-height="0.3333in"/>
    </style:style>
    <style:style style:name="T102" style:parent-style-name="Car.predefinitoparagrafo" style:family="text">
      <style:text-properties fo:letter-spacing="-0.0055in"/>
    </style:style>
    <style:style style:name="T103" style:parent-style-name="Car.predefinitoparagrafo" style:family="text">
      <style:text-properties fo:letter-spacing="-0.0055in"/>
    </style:style>
    <style:style style:name="T104" style:parent-style-name="Car.predefinitoparagrafo" style:family="text">
      <style:text-properties fo:letter-spacing="-0.0055in"/>
    </style:style>
    <style:style style:name="T105" style:parent-style-name="Car.predefinitoparagrafo" style:family="text">
      <style:text-properties fo:letter-spacing="-0.0055in"/>
    </style:style>
    <style:style style:name="T106" style:parent-style-name="Car.predefinitoparagrafo" style:family="text">
      <style:text-properties fo:letter-spacing="-0.0055in"/>
    </style:style>
    <style:style style:name="T107" style:parent-style-name="Car.predefinitoparagrafo" style:family="text">
      <style:text-properties fo:letter-spacing="-0.0055in"/>
    </style:style>
    <style:style style:name="T108" style:parent-style-name="Car.predefinitoparagrafo" style:family="text">
      <style:text-properties fo:letter-spacing="-0.0055in"/>
    </style:style>
    <style:style style:name="P109" style:parent-style-name="Textbody" style:family="paragraph">
      <style:paragraph-properties fo:line-height="0.3333in"/>
    </style:style>
    <style:style style:name="P110" style:parent-style-name="Textbody" style:family="paragraph">
      <style:paragraph-properties fo:text-align="center" fo:line-height="0.3333in"/>
      <style:text-properties fo:font-weight="bold" style:font-weight-asian="bold"/>
    </style:style>
    <style:style style:name="P111" style:parent-style-name="Textbody" style:family="paragraph">
      <style:paragraph-properties fo:text-align="center" fo:line-height="0.3333in"/>
      <style:text-properties fo:font-weight="bold" style:font-weight-asian="bold"/>
    </style:style>
    <style:style style:name="P112" style:parent-style-name="Textbody" style:family="paragraph">
      <style:paragraph-properties fo:line-height="0.3333in"/>
    </style:style>
    <style:style style:name="P113" style:parent-style-name="Textbody" style:family="paragraph">
      <style:paragraph-properties fo:line-height="0.3333in"/>
    </style:style>
    <style:style style:name="P114" style:parent-style-name="Textbody" style:family="paragraph">
      <style:paragraph-properties fo:line-height="0.3333in"/>
    </style:style>
    <style:style style:name="P115" style:parent-style-name="Textbody" style:family="paragraph">
      <style:paragraph-properties fo:text-align="center" fo:line-height="0.3333in"/>
      <style:text-properties fo:font-weight="bold" style:font-weight-asian="bold"/>
    </style:style>
    <style:style style:name="P116" style:parent-style-name="Textbody" style:family="paragraph">
      <style:paragraph-properties fo:widows="0" fo:orphans="0" fo:text-align="center" fo:line-height="0.3333in"/>
      <style:text-properties fo:font-weight="bold" style:font-weight-asian="bold"/>
    </style:style>
    <style:style style:name="P117" style:parent-style-name="Textbody" style:family="paragraph">
      <style:paragraph-properties fo:widows="0" fo:orphans="0" fo:line-height="0.3333in"/>
    </style:style>
    <style:style style:name="P118" style:parent-style-name="Standard" style:family="paragraph">
      <style:paragraph-properties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style>
    <style:style style:name="P119" style:parent-style-name="NormaleWeb" style:family="paragraph">
      <style:paragraph-properties fo:widows="0" fo:orphans="0" fo:text-align="justify" fo:margin-top="0in" fo:margin-bottom="0in" fo:line-height="0.3333in"/>
    </style:style>
    <style:style style:name="T120" style:parent-style-name="Car.predefinitoparagrafo" style:family="text">
      <style:text-properties style:font-name="Times New Roman" style:font-name-complex="Times New Roman"/>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style:style>
    <style:style style:name="T123" style:parent-style-name="Car.predefinitoparagrafo" style:family="text">
      <style:text-properties style:font-name="Times New Roman" style:font-name-complex="Times New Roman"/>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style>
    <style:style style:name="T128" style:parent-style-name="Car.predefinitoparagrafo" style:family="text">
      <style:text-properties style:font-name="Times New Roman" style:font-name-complex="Times New Roman"/>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P131" style:parent-style-name="Textbodyindent" style:family="paragraph">
      <style:paragraph-properties fo:margin-left="0in" fo:text-indent="0in">
        <style:tab-stops>
          <style:tab-stop style:type="left" style:position="0.3937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hyphenate="false"/>
    </style:style>
    <style:style style:name="T132" style:parent-style-name="Car.predefinitoparagrafo" style:family="text">
      <style:text-properties style:font-size-complex="12pt"/>
    </style:style>
    <style:style style:name="T133" style:parent-style-name="Car.predefinitoparagrafo" style:family="text">
      <style:text-properties style:font-size-complex="12pt"/>
    </style:style>
    <style:style style:name="P134" style:parent-style-name="Standard" style:family="paragraph">
      <style:text-properties style:font-size-complex="12pt"/>
    </style:style>
    <style:style style:name="T135" style:parent-style-name="Car.predefinitoparagrafo" style:family="text">
      <style:text-properties style:font-size-complex="12pt"/>
    </style:style>
    <style:style style:name="T136" style:parent-style-name="Car.predefinitoparagrafo" style:family="text">
      <style:text-properties style:font-size-complex="12pt"/>
    </style:style>
    <style:style style:name="P137" style:parent-style-name="Standard" style:family="paragraph">
      <style:text-properties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size-complex="12pt"/>
    </style:style>
    <style:style style:name="T140" style:parent-style-name="Car.predefinitoparagrafo" style:family="text">
      <style:text-properties style:font-size-complex="12pt"/>
    </style:style>
  </office:automatic-styles>
  <office:body>
    <office:text text:use-soft-page-breaks="true">
      <text:p text:style-name="P1"><text:span text:style-name="T6">COMUNE DI NORCIA</text:span></text:p>
      <text:p text:style-name="P7">(Provincia di Perugia)</text:p>
      <text:p text:style-name="P8"><text:span text:style-name="T9">SCHEMA DI CONVENZIONE PER L’AFFIDAMENTO DEL SERV</text:span><text:span text:style-name="T10">I</text:span><text:span text:style-name="T11">ZIO DI ASSISTENZA STRAGIUDIZIALE E DI PATROCINIO L</text:span><text:span text:style-name="T12">E</text:span><text:span text:style-name="T13">GALE DEL COMUNE DI<text:s/></text:span><text:span text:style-name="T14"><text:s/>NORCIA</text:span></text:p>
      <text:p text:style-name="P15"><text:span text:style-name="T16"><text:tab/>L'anno ___________, il giorno _______ del mese di _______ nella r</text:span><text:span text:style-name="T17">e</text:span><text:span text:style-name="T18">sidenza municipale, avanti a me, dott. __________________, Segretario G</text:span><text:span text:style-name="T19">e</text:span><text:span text:style-name="T20">nerale del Comune di<text:s/></text:span><text:span text:style-name="T21">Norcia</text:span><text:span text:style-name="T22">, Ufficiale Rogante in virtù dell'art. 97 co</text:span><text:span text:style-name="T23">m</text:span><text:span text:style-name="T24">ma 4, lett. c), del Decreto Legislativo 18 agosto 2000, n. 267, si sono prese</text:span><text:span text:style-name="T25">n</text:span><text:span text:style-name="T26">tati:------</text:span></text:p>
      <text:p text:style-name="P27"><text:span text:style-name="T28">1. ___________</text:span><text:span text:style-name="T29">, nato a _________ il __________, ed ivi residente il quale interviene ed agisce nel presente atto in qualità di Sindaco<text:s/></text:span><text:span text:style-name="T30">pro tempore<text:s/></text:span><text:span text:style-name="T31">del Comune di<text:s/></text:span><text:span text:style-name="T32">Norcia<text:s/></text:span><text:span text:style-name="T33">e quindi in nome, per conto e nell’interesse dell’Ente stesso - codice fiscale n.-------------------------------------------------</text:span></text:p>
      <text:p text:style-name="P34"><text:span text:style-name="T35">2. l' Avvocato<text:s/></text:span>________, nato a <text:s/>________, il _______ , con studio legale in ______________, Via _______________, n. <text:s/>– C.F. _______________;</text:p>
      <text:p text:style-name="P36"><text:span text:style-name="T37"><text:tab/>PREMESSO</text:span><text:s/>che con determinazione n. ___ del ________ è stato affidato il servizio oggetto della presente convenzione all’Avv. ____________________, nato a <text:s/>________, il _______ , con studio legale in ______________, Via ___________________________, n. ______;----------</text:p>
      <text:p text:style-name="P38"><text:span text:style-name="T39"><text:tab/></text:span><text:span text:style-name="T40">TUTTO</text:span><text:s/>ciò premesso e considerato, tra le parti come sopra costituite si conviene e si pattuisce quanto segue:------------------------------------------</text:p>
      <text:p text:style-name="P41">ARTICOLO 1</text:p>
      <text:p text:style-name="P42">OGGETTO DELL’INCARICO</text:p>
      <text:soft-page-break/>
      <text:p text:style-name="P43">1. Il Comune di<text:s/>Norcia,<text:s/>come sopra rappresentato, conferisce incarico professionale all’Avv. ………………………………., che accetta, per lo svolgimento di servizi legali in attività di assistenza prima del giudizio, assistenza legale e patrocinio in giudizio secondo quanto stabilito con la presente convenzione.----------------------------------------------------------------------------</text:p>
      <text:p text:style-name="P44">2. La convenzione trova fondamento nella necessità di fornire assistenza<text:s/>agli Organi ed agli Uffici dell’Ente:--------------------------------------------------</text:p>
      <text:list text:style-name="LFO12">
        <text:list-item text:start-value="1">
          <text:p text:style-name="P45">in sede di istruttoria pre-giudiziale sulle questioni di natura controversa o per le quali si prospetti una possibile vertenza giudiziale, al fine di evitarla assumendo le adeguate determinazioni;---------------------------------</text:p>
        </text:list-item>
      </text:list>
      <text:list text:style-name="WW8Num3" text:continue-numbering="true">
        <text:list-item>
          <text:p text:style-name="P46">in attività di assistenza legale di tipo stragiudiziale volta a porre fine ad una lite già cominciata o prevenire una lite che può sorgere tra l’Amministrazione e soggetti terzi;----------------------------------------------</text:p>
        </text:list-item>
        <text:list-item>
          <text:p text:style-name="P47">in sede di eventuale giudizio su ogni settore (civile, lavoro, amministrativo, contabile);--------------------------------------------------------------------</text:p>
        </text:list-item>
      </text:list>
      <text:p text:style-name="P48">con la determinazione preventiva dei costi annuali.-------------------------------</text:p>
      <text:p text:style-name="P49">3. L’incarico si svolgerà, pertanto, con prestazione senza alcun vincolo di subordinazione né obbligo di esclusività per alcuna delle parti stipulanti.</text:p>
      <text:p text:style-name="P50">4. Per esigenze di coordinamento con l’attività degli Uffici interessati ed al fine di rapportarsi funzionalmente con gli stessi l’incaricato, seppure svolgerà la propria attività presso il proprio Studio, garantirà, inderogabilmente, la propria presenza un giorno alla settimana presso la sede del Comune, da concordarsi con l’Ente.</text:p>
      <text:p text:style-name="P51">ARTICOLO 2</text:p>
      <text:p text:style-name="P52">DURATA DELL’INCARICO</text:p>
      <text:soft-page-break/>
      <text:p text:style-name="P53">1. Il contratto avrà durata annuale dal<text:s/>________fino al<text:s/><text:s/>________</text:p>
      <text:p text:style-name="P54">2. Alla scadenza, l’amministrazione si riserva la possibilità di prorogare per un solo anno il contratto con comunicazione da trasmettersi almeno due mesi prima della scadenza. In caso contrario, il contratto scadrà di diritto, senza necessità di disdetta o preavviso.----------------------------------------------------</text:p>
      <text:p text:style-name="P55">ARTICOLO 3</text:p>
      <text:p text:style-name="P56">PRESTAZIONI PROFESSIONALI.</text:p>
      <text:p text:style-name="P57">1. L’incarico ha ad oggetto le prestazioni professionali proprie della qualifica professionale maturata con l’iscrizione all’Albo degli avvocati, le quali si<text:s/>elencano di seguito:--------------------------------------------------------------------</text:p>
      <text:list text:style-name="LFO13">
        <text:list-item text:start-value="1">
          <text:p text:style-name="P58">Prestazione di assistenza pre-giudiziale che viene fornita mediante lo studio della pratica, l’esame delle richieste pervenute, la predisposizione di eventuale istruttoria e di riscontro atto ad evitare il giudizio o comunque<text:s/>idoneo a predisporre prima dell’inizio del giudizio stesso la necessaria difesa tecnica. L’attività si potrà concretare altresì nella predisposizione di atti e/o comunicazioni di risposta alle richieste nonché alla predisposizione di eventuali atti di transazione. La richiesta di assistenza dovrà pervenire per iscritto dal Sindaco.---------------------------------------</text:p>
        </text:list-item>
      </text:list>
      <text:list text:style-name="WW8Num2" text:continue-numbering="true">
        <text:list-item>
          <text:p text:style-name="P59">Prestazione di assistenza e patrocinio a difesa dell’Ente nell’attività giurisdizionale civile, amministrativa, giuslavoristica, fallimentare, <text:s/>contabile.-------------------------------------------------------------------------------------</text:p>
        </text:list-item>
        <text:list-item>
          <text:p text:style-name="P60">Gestione dei sinistri R.C. auto o di richieste di risarcimento danni avanzate da privati per responsabilità civile della P.A..--------------------------</text:p>
        </text:list-item>
        <text:list-item>
          <text:p text:style-name="P61">Cura dell’istruttoria dei ricorsi presentati contro l’Ente al Giudice ordinario (Giudice di Pace, Tribunale e Corte di Appello) o al Giudice Am<text:soft-page-break/>ministrativo (TAR) o al Giudice Contabile ai fini della verifica delle ragioni del ricorrente e dell’opportunità di resistere o meno in giudizio.---------</text:p>
        </text:list-item>
      </text:list>
      <text:p text:style-name="P62">2. Tutte le attività indicate nel presente articolo, in virtù dell’offerta economica presentata in sede di procedura selettiva,<text:span text:style-name="T63"><text:s/></text:span>verranno rese con importo comprensivo annuale di €. _________ (euro _______) <text:s/>oltre IVA e CPA e spese esenti IVA ex art. 15, comma 3°, D.M.633/1972 fino a n 10 <text:s/>contenziosi annui; ed € ______ (euro___ ) oltre IVA e CPA e spese esenti IV ex art. 15, comma 3°, D.M.633/1972, fino a 20 contenziosi annui, oltre i n. 20 contenziosi annui si applicherà la tariffa minima professionale di legge;</text:p>
      <text:p text:style-name="P64">3. Si precisa che l'incarico di rappresentanza e di difesa contempla sia la costituzione in giudizio, ove il Comune sia il convenuto, sia il caso di attivazione del giudizio ad iniziativa del Comune.---------------------------------------</text:p>
      <text:p text:style-name="Standard">4. All'uopo occorrerà sempre, per ogni singola controversia, specifico atto della Giunta Municipale con il quale si autorizza il Sindaco pro tempore, in nome e per conto dell'Ente di cui è legale rappresentante, a costituirsi nel giudizio e a conferire mandato di rappresentanza all’Avvocato convenzionato.------------------------------------------------------------------------------------</text:p>
      <text:p text:style-name="P65">5. L'incarico comprende, oltre alla difesa tecnica, anche ogni assistenza di carattere legale in ordine alla questione dedotta o non dedotta in giudizio, pertanto l’Amministrazione potrà chiedere all’Avvocato incaricato delucidazioni scritte in ordine all’opportunità di instaurare e/o proseguire il giudizio, di addivenire a transazioni, di sollevare eccezioni su tutti gli atti, gli adempimenti o i comportamenti che, in conseguenza dell’instaurazione del giudizio, l’Amministrazione dovrà adottare a tutela e garanzia dei propri interessi e diritti.----------------------------------------------------------------------------------</text:p>
      <text:soft-page-break/>
      <text:p text:style-name="P66">6. In ogni caso, il professionista è tenuto a rappresentare per iscritto all’Amministrazione ogni soluzione tecnica ritenuta idonea a tutelarne al meglio gli interessi ed a prevenire pregiudizi, ivi comprese istruzioni e direttive necessarie per dare completa ottemperanza alle pronunce giurisdizionali.</text:p>
      <text:p text:style-name="P67"><text:span text:style-name="T68">7. Egli si impegna a relazionare, anche sinteticamente, in ordine a ciascun<text:s/></text:span><text:span text:style-name="T69">a</text:span><text:span text:style-name="T70">dempimento processuale posto in essere, avendo cura di rimettere tempestiv</text:span><text:span text:style-name="T71">a</text:span><text:span text:style-name="T72">mente all’Amministrazione comunale copia di ogni atto prodotto in giudizio.</text:span></text:p>
      <text:p text:style-name="P73">8. Tale attività di assistenza è collegata all’attività defensionale e rientra nel compenso indicato al punto 2 del presente articolo.----------------------------</text:p>
      <text:p text:style-name="P74">9. Riconosciuta la particolare natura dell’Ente committente, l’incaricato dovrà, in ogni caso, eccepire l’intervenuta prescrizione delle altrui pretese o diritti.</text:p>
      <text:p text:style-name="P75">10. Ogni ipotesi di transazione, anche stragiudiziale, dovrà essere preventivamente approvata dall'Amministrazione Comunale.---------------------------</text:p>
      <text:p text:style-name="P76">ARTICOLO 4</text:p>
      <text:p text:style-name="P77">CLAUSOLA DI SALVAGUARDIA</text:p>
      <text:list text:style-name="WW8Num2" text:continue-numbering="true">
        <text:list-item>
          <text:list>
            <text:list-item>
              <text:p text:style-name="P78">Nel caso in cui al legale venisse richiesto di portare ad esecuzione le cause instaurate fino alla data di scadenza della convenzione fino al grado di giudizio presso il quale si trovano iscritte a registro lo stesso assicurerà la prosecuzione di tutte le vertenze attivate contro o dal Comune di<text:s/>Norcia<text:s/>nel periodo della presente convenzione innanzi alle Autorità competenti fino alla loro definizione giurisdizionale, relazionando tempestivamente e congruamente all'Ente e alle condizioni economiche che seguono.-------------</text:p>
            </text:list-item>
          </text:list>
        </text:list-item>
      </text:list>
      <text:p text:style-name="P79">2. Per detta attività giudiziale residua successiva alla convenzione, il legale contraente applicherà la tariffa minima approvata con D.M. 02.06.2004, con applicazione dello sconto pari al 25 %.---------------------------------------------<text:soft-page-break/><text:span text:style-name="T80">ART. 5</text:span></text:p>
      <text:p text:style-name="P81">COMPENSO</text:p>
      <text:p text:style-name="P82">1. Come indicato all’art. 3, punto 2, tutte le prestazioni verranno rese con predeterminazione della tariffa, la quale viene stabilita,<text:span text:style-name="T83"><text:s/></text:span>in virtù dell’offerta economica presentata in sede di procedura selettiva, nell’importo annuale di € ____________ oltre IVA e CPA e spese esenti IVA ex art. 15, comma 3°, D.M.633/72, fino a n 10 <text:s/>contenziosi annui; ed € ______ (euro___ ) oltre IVA e CPA e spese esenti IVA ex art. 15, comma 3°, D.M.633/1972, fino a 20 contenziosi annui, oltre i n. 20 contenziosi annui si applicherà la tariffa minima professionale di legge;--------------</text:p>
      <text:p text:style-name="P84">2. Il pagamento del compenso annuale verrà liquidato, dietro presentazione, da parte del Legale incaricato, di n. 2 (due) fatture semestrali, la prima alla data del 1° Giugno e la seconda<text:s/>solo qualora siano stati affidati oltre n. 10 contenziosi annui- alla data del 1° Dicembre dell’anno di riferimento e saranno liquidate da parte dell’ente locale mediante accredito sul conto corrente che verrà segnalato.----------------------------------------------------------------</text:p>
      <text:p text:style-name="P85">3. Qualora all’esito del giudizio, le spese legali a favore dell’Ente dovessero essere poste dal Giudice a carico di controparte, il Legale avrà diritto di ritenzione della somma liquidata e provvederà a propria cura e spese al recupero della somma corrispondente all’importo liquidato in sentenza.-----------</text:p>
      <text:p text:style-name="P86">4. In detta circostanza sono assunte dal legale incaricato le spese dell’eventuale esecuzione forzata. --------------------------------------------------</text:p>
      <text:p text:style-name="P87">5. Il Comune si riserva comunque di poter affidare, se lo ritenesse opportuno e con adeguata motivazione, ad altro professionista la rappresentanza in giudizio.</text:p>
      <text:p text:style-name="P88">ARTICOLO 6</text:p>
      <text:soft-page-break/>
      <text:p text:style-name="P89">REGISTRAZIONE</text:p>
      <text:p text:style-name="P90">1. Il presente atto è soggetto ad I.V.A. Ai fini fiscali si denuncia l'importo complessivo di €. ________ al netto dell’I.V.A. e si richiede la registrazione del presente contratto in applicazione dell'imposta in misura fissa, ai sensi e per gli effetti di cui all'art. 40 D.P.R. 26 aprile 1986, n. 131.--------------------</text:p>
      <text:p text:style-name="P91">ARTICOLO 7</text:p>
      <text:p text:style-name="P92">TUTELA DELLA PRIVACY E TRATTAMENTO DATI PERSONALI</text:p>
      <text:p text:style-name="P93"><text:span text:style-name="T94">1. Il trattamento dei dati personali dovrà avvenire nel rispetto delle norme del D. Lgs. 196/03 "Codice in materia di protezione dei dati personali”.</text:span><text:s/>-----------------------------------------------------------------------------</text:p>
      <text:p text:style-name="P95">2. L’aggiudicatario è nominato responsabile del trattamento dei dati personali necessari per le attività a finalità istituzionale di cui al presente contratto, ai sensi dell'art. 29 del D. Lgs. n. 196<text:s/>del 29/07/2003.------------------------</text:p>
      <text:p text:style-name="P96">3. E’ fatto divieto all’aggiudicatario e al personale nello stesso impiegato nei servizi affidati ad utilizzare le informazioni assunte nell’espletamento delle attività per fini diversi da quelli inerenti l’attività stessa.----------------------</text:p>
      <text:p text:style-name="P97">4. L’aggiudicatario si impegna ad osservare il segreto d’ufficio per le notizie riguardanti l’ente di cui dovesse venire a conoscenza sia attraverso lo studio dei fascicoli sia per altra fonte.-------------------------------------------------------</text:p>
      <text:p text:style-name="P98">5. Il professionista dichiara di essere informato, ai sensi e per gli effetti di cui all’art.13 del D. Lgs n. 196 del 30/06/2003, che i dati personali raccolti saranno trattati, anche con strumenti informatici, esclusivamente nell’ambito del procedimento per il quale la presente dichiarazione viene resa.----------</text:p>
      <text:p text:style-name="P99">ARTICOLO 8</text:p>
      <text:p text:style-name="P100">CONDIZIONI DI INCOMPATIBILITA'</text:p>
      <text:soft-page-break/>
      <text:p text:style-name="P101"><text:span text:style-name="T102">1. L’Avvocato incaricato dichiara formalmente di impegnarsi ad esercitare il ma</text:span><text:span text:style-name="T103">n</text:span><text:span text:style-name="T104">dato con il massimo zelo e diligenza, nel pieno rispetto delle norme di legge e delle disposizioni deontologiche che regolano la professione; all’uopo si impegna a c</text:span><text:span text:style-name="T105">o</text:span><text:span text:style-name="T106">municare tempestivamente all’Amministrazione l’insorgere di ciascuna delle co</text:span><text:span text:style-name="T107">n</text:span><text:span text:style-name="T108">dizioni di incompatibilità derivanti da comunione d’interessi, rapporti d’affari o d’incarico professionale, relazioni di coniugio, parentela od affinità entro il quarto grado con la controparte (o con i legali rappresentanti, in caso di ente giuridico).</text:span>----</text:p>
      <text:p text:style-name="P109">2. In caso di omessa comunicazione, entro 10 (dieci) giorni, dall’insorgere di una delle predette condizioni, l’Amministrazione è in facoltà di risolvere il contratto ai sensi degli artt. 1453 e ss. del codice civile, anche in presenza di una sola delle predette condizioni di incompatibilità.--------------------------</text:p>
      <text:p text:style-name="P110">ARTICOLO 9</text:p>
      <text:p text:style-name="P111">CONTROVERSIE</text:p>
      <text:p text:style-name="P112">1. Per quanto non previsto dalla presente convenzione, le parti rinviano alle norme del codice civile e a quelle proprie dell’ordinamento professionale degli avvocati.--------------------------------------------------------------------------</text:p>
      <text:p text:style-name="P113">2. La sottoscrizione del presente contratto costituisce accettazione integrale delle condizioni e delle modalità in esso contenute o richiamate e vale anche come comunicazione di conferimento dell’incarico.-----------------------------</text:p>
      <text:p text:style-name="P114">3. Eventuali controversie tra il Comune e il professionista saranno devolute alla A.G.O. di Perugia.----------------------------------------------------------------</text:p>
      <text:p text:style-name="P115">ARTICOLO 10</text:p>
      <text:p text:style-name="P116">SPESE</text:p>
      <text:p text:style-name="P117">Tutte <text:s/>le <text:s/>spese <text:s/>della <text:s/>presente convenzione, nonché quelle successive <text:s/>dipendenti <text:s/>da esse, nessuna esclusa ed accettata, vengono assunte dal profes<text:soft-page-break/>sionista incaricato senza possibilità di rivalsa.</text:p>
      <text:p text:style-name="P118"><text:tab/>Richiesto io, Ufficiale rogante, ho ricevuto il presente atto da me letto alle<text:s/>parti, le quali, su mia domanda, dichiarano di approvarlo e con me lo sottoscrivono in modalità elettronica con firma digitale, di cui attesto la validità dei certificati ai sensi e per gli effetti di cui all’art. 47-ter, comma 3, della Legge 16 febbraio 1913 n. 89.</text:p>
      <text:p text:style-name="P119"><text:span text:style-name="T120">Il presente atto, in formato elettronico, è stato redatto a norma di legge da persona di mia fiducia ed in parte da me ufficiale rogante, in un unico orig</text:span><text:span text:style-name="T121">i</text:span><text:span text:style-name="T122">nale, su pagine intere<text:s/></text:span><text:span text:style-name="T123">----</text:span><text:span text:style-name="T124"><text:s/>(</text:span><text:span text:style-name="T125">----</text:span><text:span text:style-name="T126">) e sin qui della<text:s/></text:span><text:span text:style-name="T127">-------</text:span><text:span text:style-name="T128">, con imposta di bo</text:span><text:span text:style-name="T129">l</text:span><text:span text:style-name="T130">lo assolta mediante versamento con Mod. F23.</text:span></text:p>
      <text:p text:style-name="P131">Il Comune<text:s/>di Norcia:<text:s/></text:p>
      <text:p text:style-name="Standard"><text:span text:style-name="T132">---------</text:span><text:span text:style-name="T133"><text:s/>(Firmato in modalità elettronica)</text:span></text:p>
      <text:p text:style-name="P134">Il Legale incaricato</text:p>
      <text:p text:style-name="Standard"><text:span text:style-name="T135">---------</text:span><text:span text:style-name="T136">(Firmato in modalità elettronica)</text:span></text:p>
      <text:p text:style-name="P137">Il Segretario<text:s/>Generale</text:p>
      <text:p text:style-name="Standard"><text:span text:style-name="T138">Dott. Vincenzo De Cesare <text:s text:c="2"/>(Firmato in modalità ele</text:span><text:span text:style-name="T139">t</text:span><text:span text:style-name="T140">tro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elwe Lt BT" svg:font-family="Belwe Lt BT" style:font-family-generic="roman" style:font-pitch="variable"/>
    <style:font-face style:name="GarmdITC Bk BT" svg:font-family="GarmdITC Bk B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Belwe Lt BT" style:font-name-complex="Belwe Lt BT" fo:font-weight="bold" style:font-weight-asian="bold" fo:font-variant="small-caps" fo:font-size="9pt" style:font-size-asian="9pt" fo:hyphenate="true"/>
    </style:style>
    <style:style style:name="Heading2" style:display-name="Heading 2" style:family="paragraph" style:parent-style-name="Standard" style:next-style-name="Standard" style:default-outline-level="2">
      <style:paragraph-properties fo:keep-with-next="always"/>
      <style:text-properties style:font-name="GarmdITC Bk BT" style:font-name-complex="GarmdITC Bk BT" fo:hyphenate="tru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fo:font-variant="small-caps" fo:hyphenate="true"/>
    </style:style>
    <style:style style:name="Heading4" style:display-name="Heading 4" style:family="paragraph" style:parent-style-name="Standard" style:next-style-name="Standard" style:default-outline-level="4">
      <style:paragraph-properties fo:keep-with-next="always"/>
      <style:text-properties fo:font-weight="bold" style:font-weight-asian="bold" fo:hyphenate="tru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fo:font-size="11pt" style:font-size-asian="11pt" fo:hyphenate="true"/>
    </style:style>
    <style:style style:name="Heading6" style:display-name="Heading 6" style:family="paragraph" style:parent-style-name="Standard" style:next-style-name="Standard" style:default-outline-level="6">
      <style:paragraph-properties fo:keep-with-next="always"/>
      <style:text-properties fo:font-style="italic" style:font-style-asian="italic" style:font-style-complex="italic" fo:hyphenate="true"/>
    </style:style>
    <style:style style:name="Heading9" style:display-name="Heading 9" style:family="paragraph" style:parent-style-name="Standard" style:next-style-name="Standard" style:default-outline-level="9">
      <style:paragraph-properties fo:keep-with-next="always" fo:text-align="start"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line-height="0.3347in"/>
      <style:text-properties style:font-name-asian="Times New Roman"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widows="2" fo:orphans="2" fo:line-height="100%"/>
      <style:text-properties style:font-size-complex="12pt" fo:hyphenate="true"/>
    </style:style>
    <style:style style:name="Elenco" style:display-name="Elenco" style:family="paragraph" style:parent-style-name="Textbody">
      <style:text-properties style:font-name-complex="Mangal" fo:hyphenate="tru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Header" style:display-name="Header" style:family="paragraph" style:parent-style-name="Standard">
      <style:paragraph-properties fo:line-height="100%">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Corpodeltesto2" style:display-name="Corpo del testo 2" style:family="paragraph" style:parent-style-name="Standard">
      <style:paragraph-properties fo:widows="2" fo:orphans="2" style:text-autospace="none" style:line-height-at-least="0.3333in"/>
      <style:text-properties fo:font-weight="bold" style:font-weight-asian="bold" style:font-weight-complex="bold" fo:hyphenate="true"/>
    </style:style>
    <style:style style:name="Corpodeltesto3" style:display-name="Corpo del testo 3" style:family="paragraph" style:parent-style-name="Standard">
      <style:paragraph-properties fo:widows="2" fo:orphans="2" fo:line-height="150%"/>
      <style:text-properties fo:font-size="10pt" style:font-size-asian="10pt" fo:hyphenate="true"/>
    </style:style>
    <style:style style:name="Titolo" style:display-name="Titolo" style:family="paragraph" style:parent-style-name="Standard" style:next-style-name="Sottotitolo">
      <style:paragraph-properties fo:widows="2" fo:orphans="2" fo:text-align="center"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Courier New" style:font-name-complex="Courier New" fo:font-weight="bold" style:font-weight-asian="bold" fo:font-size="9pt" style:font-size-asian="9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true"/>
    </style:style>
    <style:style style:name="Textbodyindent" style:display-name="Text body indent" style:family="paragraph" style:parent-style-name="Standard">
      <style:paragraph-properties fo:widows="2" fo:orphans="2" style:text-autospace="none" style:line-height-at-least="0.3333in" fo:margin-left="0.0986in" fo:text-indent="-0.0986in">
        <style:tab-stops/>
      </style:paragraph-properties>
      <style:text-properties style:font-size-complex="12pt" fo:hyphenate="true"/>
    </style:style>
    <style:style style:name="Rientrocorpodeltesto2" style:display-name="Rientro corpo del testo 2" style:family="paragraph" style:parent-style-name="Standard">
      <style:paragraph-properties style:text-autospace="none" fo:margin-left="-0.0645in">
        <style:tab-stops/>
      </style:paragraph-properties>
      <style:text-properties fo:hyphenate="true"/>
    </style:style>
    <style:style style:name="Rientrocorpodeltesto3" style:display-name="Rientro corpo del testo 3" style:family="paragraph" style:parent-style-name="Standard">
      <style:paragraph-properties fo:widows="2" fo:orphans="2" style:text-autospace="none" style:line-height-at-least="0.3333in" fo:margin-left="0.1972in" fo:text-indent="-0.1972in">
        <style:tab-stops/>
      </style:paragraph-properties>
      <style:text-properties style:font-size-complex="12pt" fo:hyphenate="true"/>
    </style:style>
    <style:style style:name="Puntoelenco" style:display-name="Punto elenco" style:family="paragraph" style:parent-style-name="Standard" style:list-style-name="WW8Num1">
      <style:paragraph-properties fo:widows="2" fo:orphans="2" fo:text-align="start" fo:line-height="100%"/>
      <style:text-properties fo:hyphenate="tru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OpenSymbol"/>
    </style:style>
    <style:style style:name="WW8Num4z0" style:display-name="WW8Num4z0" style:family="text">
      <style:text-properties style:font-name="OpenSymbol" style:font-name-complex="OpenSymbol"/>
    </style:style>
    <style:style style:name="WW8Num5z0" style:display-name="WW8Num5z0" style:family="text">
      <style:text-properties style:font-name="OpenSymbol" style:font-name-complex="OpenSymbol"/>
    </style:style>
    <style:style style:name="WW8Num6z0" style:display-name="WW8Num6z0" style:family="text">
      <style:text-properties style:font-name="Times New Roman" style:font-name-complex="Times New Roman"/>
    </style:style>
    <style:style style:name="WW8Num7z0" style:display-name="WW8Num7z0" style:family="text">
      <style:text-properties style:font-name="Times New Roman" style:font-name-complex="Times New Roman"/>
    </style:style>
    <style:style style:name="WW8Num8z0" style:display-name="WW8Num8z0"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style style:name="WW8Num11z0" style:display-name="WW8Num11z0" style:family="text">
      <style:text-properties style:font-name="Wingdings" style:font-name-complex="Wingding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PageNumber" style:display-name="Page Number" style:family="text">
      <style:text-properties style:font-name="GarmdITC Bk BT" style:font-name-complex="GarmdITC Bk BT" fo:font-size="8pt" style:font-size-asian="8pt"/>
    </style:style>
    <style:style style:name="FootnoteSymbol" style:display-name="Footnote Symbol" style:family="text" style:parent-style-name="Car.predefinitoparagrafo">
      <style:text-properties style:text-position="super 66.6%"/>
    </style:style>
    <style:style style:name="None" style:display-name="None"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OpenSymbol" style:font-name-complex="OpenSymbol"/>
    </style:style>
    <text:list-style style:name="WW8Num4" style:display-name="WW8Num4">
      <text:list-level-style-bullet text:level="1" text:style-name="WW_CharLFO4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OpenSymbol" style:font-name-complex="OpenSymbol"/>
    </style:style>
    <text:list-style style:name="WW8Num5" style:display-name="WW8Num5">
      <text:list-level-style-bullet text:level="1" text:style-name="WW_CharLFO5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bullet text:level="1" text:style-name="WW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NormaleWeb" style:display-name="Normale (Web)" style:family="paragraph" style:parent-style-name="Standard">
      <style:paragraph-properties fo:widows="2" fo:orphans="2" fo:text-align="start" fo:margin-top="0.0694in" fo:margin-bottom="0.0694in" fo:line-height="100%"/>
      <style:text-properties style:font-name="Arial Unicode MS" style:font-name-asian="Arial Unicode MS" style:font-name-complex="Arial Unicode M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suffix="." style:num-format="A" style:num-letter-sync="true">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7875in" fo:margin-right="2.0868in" style:num-format="1" style:writing-mode="lr-tb">
        <style:footnote-sep style:width="0.007in" style:rel-width="33%" style:color="#000000" style:line-style="solid" style:adjustment="left"/>
      </style:page-layout-properties>
      <style:header-style>
        <style:header-footer-properties style:dynamic-spacing="true" fo:min-height="1.3701in"/>
      </style:header-style>
      <style:footer-style>
        <style:header-footer-properties style:dynamic-spacing="true" fo:min-height="0.3944in"/>
      </style:footer-style>
    </style:page-layout>
    <style:style style:name="P2" style:parent-style-name="Header" style:family="paragraph">
      <style:paragraph-properties fo:text-align="center" fo:margin-right="3.7395in">
        <style:tab-stops>
          <style:tab-stop style:type="center" style:position="2.5597in"/>
          <style:tab-stop style:type="right" style:position="5.1187in"/>
        </style:tab-stops>
      </style:paragraph-properties>
    </style:style>
    <style:style style:name="T3" style:parent-style-name="Car.predefinitoparagrafo" style:family="text">
      <style:text-properties style:font-name="Belwe Lt BT" style:font-name-complex="Belwe Lt BT" fo:font-weight="bold" style:font-weight-asian="bold" fo:font-variant="small-caps" fo:font-size="8pt" style:font-size-asian="8pt" style:language-asian="it" style:country-asian="IT"/>
    </style:style>
    <style:style style:name="P4" style:parent-style-name="Header" style:family="paragraph">
      <style:paragraph-properties fo:text-align="center" fo:margin-right="3.7395in">
        <style:tab-stops>
          <style:tab-stop style:type="center" style:position="2.5597in"/>
          <style:tab-stop style:type="right" style:position="5.1187in"/>
        </style:tab-stops>
      </style:paragraph-properties>
      <style:text-properties style:font-name="Belwe Lt BT" style:font-name-complex="Belwe Lt BT" fo:font-variant="small-caps" fo:font-size="8pt" style:font-size-asian="8pt"/>
    </style:style>
    <style:style style:name="P5" style:parent-style-name="Footer" style:family="paragraph">
      <style:paragraph-properties>
        <style:tab-stops>
          <style:tab-stop style:type="center" style:position="2.5597in"/>
          <style:tab-stop style:type="right" style:position="5.1187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in" svg:y="0in" svg:width="8.26811in" svg:height="11.69724in" style:rel-width="scale" style:rel-height="scale"><draw:image xlink:href="media/image1.wmf" xlink:type="simple" xlink:show="embed" xlink:actuate="onLoad"/><svg:desc/></draw:frame></text:span></text:p>
        <text:p text:style-name="P4"/>
      </style:header>
      <style:footer>
        <text:p text:style-name="P5"><text:span text:style-name="PageNumber"><text:tab/>–<text:s/></text:span><text:span text:style-name="PageNumber"><text:page-number text:fixed="false">9</text:page-number></text:span><text:span text:style-name="PageNumber">–</text:span><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SIG</dc:title>
    <meta:initial-creator>User01</meta:initial-creator>
    <dc:creator>rossana.carissimi</dc:creator>
    <meta:creation-date>2016-01-13T08:32:00Z</meta:creation-date>
    <dc:date>2018-05-14T08:41:00Z</dc:date>
    <meta:print-date>2006-01-12T17:51:00Z</meta:print-date>
    <meta:template xlink:href="Normal" xlink:type="simple"/>
    <meta:editing-cycles>13</meta:editing-cycles>
    <meta:editing-duration>PT1440S</meta:editing-duration>
    <meta:document-statistic meta:page-count="9" meta:paragraph-count="29" meta:word-count="2197" meta:character-count="14696" meta:row-count="104" meta:non-whitespace-character-count="12528"/>
  </office:meta>
</office:document-meta>
</file>