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asian="Times New Roman2" style:font-name-complex="Times New Roman2"/>
    </style:style>
    <style:style style:name="P2" style:family="paragraph" style:parent-style-name="Standard">
      <style:text-properties fo:font-weight="bold" style:font-name-asian="Times New Roman2" style:font-weight-asian="bold" style:font-name-complex="Times New Roman2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name-asian="Times New Roman2" style:font-weight-asian="bold" style:font-name-complex="Times New Roman2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8">
      <style:paragraph-properties fo:text-align="justify" style:justify-single-word="false"/>
    </style:style>
    <style:style style:name="P6" style:family="paragraph" style:parent-style-name="Standard">
      <style:paragraph-properties fo:margin-left="3.752cm" fo:margin-right="0cm" fo:text-indent="0cm" style:auto-text-indent="false"/>
    </style:style>
    <style:style style:name="P7" style:family="paragraph" style:parent-style-name="Standard">
      <style:paragraph-properties fo:margin-left="2.501cm" fo:margin-right="0cm" fo:text-indent="1.251cm" style:auto-text-indent="false"/>
    </style:style>
    <style:style style:name="P8" style:family="paragraph" style:parent-style-name="Standard">
      <style:paragraph-properties fo:margin-top="0cm" fo:margin-bottom="0.199cm" fo:text-align="justify" style:justify-single-word="false"/>
    </style:style>
    <style:style style:name="P9" style:family="paragraph" style:parent-style-name="Standard" style:list-style-name="WWNum8">
      <style:paragraph-properties fo:margin-top="0cm" fo:margin-bottom="0.199cm" fo:text-align="justify" style:justify-single-word="false"/>
    </style:style>
    <style:style style:name="P10" style:family="paragraph" style:parent-style-name="Standard">
      <style:paragraph-properties fo:margin-top="0cm" fo:margin-bottom="0.199cm" fo:text-align="center" style:justify-single-word="false"/>
    </style:style>
    <style:style style:name="P11" style:family="paragraph" style:parent-style-name="Standard">
      <style:paragraph-properties fo:margin-top="0cm" fo:margin-bottom="0.199cm" fo:text-align="justify" style:justify-single-word="false"/>
      <style:text-properties style:font-name-asian="Times New Roman2" style:font-name-complex="Times New Roman2"/>
    </style:style>
    <style:style style:name="P12" style:family="paragraph" style:parent-style-name="Standard" style:list-style-name="WWNum8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2" style:font-name-complex="Times New Roman2"/>
    </style:style>
    <style:style style:name="T2" style:family="text">
      <style:text-properties fo:font-weight="bold" style:font-name-asian="Times New Roman2" style:font-weight-asian="bold" style:font-name-complex="Times New Roman2" style:font-weight-complex="bold"/>
    </style:style>
    <style:style style:name="T3" style:family="text">
      <style:text-properties fo:font-size="10pt" style:font-name-asian="Times New Roman2" style:font-size-asian="10pt" style:font-name-complex="Times New Roman2" style:font-size-complex="10pt"/>
    </style:style>
    <style:style style:name="T4" style:family="text">
      <style:text-properties style:font-name="Wingdings" style:font-name-asian="Wingdings2" style:font-name-complex="Wingdings2"/>
    </style:style>
    <style:style style:name="T5" style:family="text">
      <style:text-properties fo:color="#000000" style:font-name-asian="Times New Roman2" style:font-name-complex="Times New Roman2"/>
    </style:style>
    <style:style style:name="T6" style:family="text">
      <style:text-properties style:font-name="Symbol" style:font-name-asian="Symbol2" style:font-name-complex="Symbo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2">ALLEGATO B</text:span></text:p>
      <text:p text:style-name="Standard"><text:span text:style-name="T2">Fac simile di domanda</text:span></text:p>
      <text:p text:style-name="P2"/>
      <text:p text:style-name="P6"><text:span text:style-name="T2">AL RESPONSABILE DELL'AREA ECONOMICO FINANZIARIA </text:span></text:p>
      <text:p text:style-name="P7"><text:span text:style-name="T2">del Comune di NORCIA</text:span></text:p>
      <text:p text:style-name="P7"><text:span text:style-name="T2">Viale XX Settembre – area containers</text:span></text:p>
      <text:p text:style-name="P7"><text:span text:style-name="T2">cap 06046 Norcia (PG)</text:span></text:p>
      <text:p text:style-name="P2"/>
      <text:p text:style-name="P4"><text:span text:style-name="T2">OGGETTO: DOMANDA DI PARTECIPAZIONE ALLA PROCEDURA SELETTIVA PER IL CONFERIMENTO DI UN INCARICO AI SENSI DELL’ART. 110, COMMI 1, DEL D.LGS. N. 267/2000 A TEMPO PIENO E DETERMINATO, RESPONSABILE AREA VIGILANZA.</text:span></text:p>
      <text:p text:style-name="P3"/>
      <text:p text:style-name="P8"><text:span text:style-name="T1">Il/la sottoscritto/a ____________________________________, avendo preso visione dell’avviso di selezione di cui in oggetto, ed essendo in possesso dei requisiti richiesti</text:span></text:p>
      <text:p text:style-name="P10"><text:span text:style-name="T2">CHIEDE</text:span></text:p>
      <text:p text:style-name="P8"><text:span text:style-name="T1">Di essere ammesso/a alla selezione.</text:span></text:p>
      <text:p text:style-name="P4"><text:span text:style-name="T1">A tal fine dichiara, ai sensi del DPR n. 445/00, sotto la propria responsabilità, consapevole delle sanzioni penali previste dall’art. 76 del medesima DPR nell’ipotesi di falsità in atti e dichiarazioni mendaci, uso o esibizione di atti falsi contenenti dati non più rispondenti a verità, quanto segue:</text:span></text:p>
      <text:p text:style-name="P4"><text:span text:style-name="T1">- Cognome e nome _____________________________________________________________</text:span></text:p>
      <text:p text:style-name="P4"><text:span text:style-name="T1">- Luogo e data di nascita _________________________________________________________</text:span></text:p>
      <text:p text:style-name="P4"><text:span text:style-name="T1">- Residenza – Via/Piazza _______________________________________________ n° _______</text:span></text:p>
      <text:p text:style-name="P4"><text:span text:style-name="T1">- Città _______________________________________ CAP ______________ Prov. _________</text:span></text:p>
      <text:p text:style-name="P4"><text:span text:style-name="T1">- C.F. ________________________________</text:span></text:p>
      <text:p text:style-name="P4"><text:span text:style-name="T1">- E-mail ________________________________ PEC ___________________________________</text:span></text:p>
      <text:p text:style-name="P4"><text:span text:style-name="T1">- N. tel. ________________________________ N.cell.__________________________________</text:span></text:p>
      <text:p text:style-name="P4"><text:span text:style-name="T1">- Cittadinanza italiana o equiparata </text:span></text:p>
      <text:p text:style-name="P4"><text:span text:style-name="T1">(se sì indicazione dello Stato equiparato) ______________________________________________</text:span></text:p>
      <text:p text:style-name="P4"><text:span text:style-name="T1">- Godimento dei diritti civili e politici: </text:span></text:p>
      <text:p text:style-name="P4"><text:span text:style-name="T1">- Comune nella cui liste elettorali risulta iscritto, ovvero i motivi della non iscrizione o della</text:span></text:p>
      <text:p text:style-name="P4"><text:span text:style-name="T1">cancellazione dalle liste_________________________________________________________</text:span></text:p>
      <text:p text:style-name="P4"><text:span text:style-name="T1">- Di non aver riportato condanne penali e di non aver procedimenti penali in corso che impediscano la costituzione del rapporto di lavoro con la pubblica amministrazione.</text:span></text:p>
      <text:p text:style-name="P4"><text:span text:style-name="T1">- Di non essere interdetti dai pubblici uffici in base a sentenza passata in giudicato;</text:span></text:p>
      <text:p text:style-name="P4"><text:span text:style-name="T1">- Non essere stati destituiti dall’impiego presso una pubblica amministrazione, né dispensati per persistente insufficiente rendimento, né dichiarati decaduti ai sensi dell’art. 127 c. 1 lett. d) del D.P.R.n° 3 del 03.01.1957.</text:span></text:p>
      <text:p text:style-name="P4"><text:span text:style-name="T1">- Di essere in possesso dell’idoneità psico-fisica all’impiego nel profilo di cui trattasi;</text:span></text:p>
      <text:p text:style-name="P4"><text:span text:style-name="T1">- Di trovarsi nei confronti degli obblighi militari, nella seguente posizione:</text:span></text:p>
      <text:p text:style-name="P4"><text:span text:style-name="T1">____________________</text:span></text:p>
      <text:p text:style-name="P4"><text:span text:style-name="T1">- <text:s/>Di non trovarsi in nessuna delle ipotesi di inconferibilità dell’incarico ai sensi dell’art. 3 <text:s/>e 4 del D.Lgs. 39/2013</text:span></text:p>
      <text:p text:style-name="P4"><text:span text:style-name="T1">- Di non trovarsi in nessuna delle ipotesi di incompatibilità allo svolgimento dell’incarico ai sensi degli articoli 9 e 11 , comma 1 del d.lgs. 39/2013;</text:span></text:p>
      <text:p text:style-name="P4"><text:span text:style-name="T1">- <text:s/>di dichiarare la disponibilità ad eliminare la eventuale causa di incompatibilità e prima della sottoscrizione del contratto di lavoro;</text:span></text:p>
      <text:p text:style-name="P4"><text:span text:style-name="T1">- Di possedere il diploma di laurea in________________________________________________ data di conseguimento______________________________________, istituto presso il quale è stato conseguito_________________________________________ e votazione riportata_________;</text:span></text:p>
      <text:p text:style-name="P4"><text:span text:style-name="T1">- Di aver maturato esperienza professionale all'interno di uffici della PA, nei seguenti periodi:</text:span></text:p>
      <text:p text:style-name="P4"><text:soft-page-break/><text:span text:style-name="T4"></text:span><text:span text:style-name="T1">Dal _________ al ________ con la qualifica di _____________________________________;</text:span></text:p>
      <text:p text:style-name="P1"/>
      <text:list xml:id="list7681405841363041939" text:style-name="WWNum8">
        <text:list-item>
          <text:p text:style-name="P9"><text:span text:style-name="T5">La conoscenza delle applicazioni informatiche più diffuse e conoscenza di lingua straniera inglese.</text:span></text:p>
        </text:list-item>
        <text:list-item>
          <text:p text:style-name="P12"><text:span text:style-name="T1">Aver acquisito comprovata esperienza professionale e specifica professionalità nelle materie oggetto dell'incarico (diritto penale, diritto di procedura penale, codice della strada, diritto amministrativo e capacità gestionali), anche attraverso l'espletamento di ruoli analoghi o desumibili da esperienze curriculari;</text:span></text:p>
        </text:list-item>
      </text:list>
      <text:p text:style-name="P1"/>
      <text:list xml:id="list30471257" text:continue-numbering="true" text:style-name="WWNum8">
        <text:list-item>
          <text:p text:style-name="P12"><text:span text:style-name="T1">Aver svolto attività all'interno della Pubblica Amministrazione, con relativo inquadramento nelle categorie professionali amministrative direttive.</text:span></text:p>
        </text:list-item>
      </text:list>
      <text:p text:style-name="P1"/>
      <text:list xml:id="list30453775" text:continue-numbering="true" text:style-name="WWNum8">
        <text:list-item>
          <text:p text:style-name="P5"><text:span text:style-name="T1">Di essere in possesso dei requisiti previsti dall’art. 5 L.65/1986 per il conferimento da parte del Prefetto della qualifica di Agente di P.S.</text:span></text:p>
        </text:list-item>
      </text:list>
      <text:p text:style-name="P1"/>
      <text:list xml:id="list30453026" text:continue-numbering="true" text:style-name="WWNum8">
        <text:list-item>
          <text:p text:style-name="P5"><text:span text:style-name="T1">Di essere in possesso di patente di guida di cat. B</text:span></text:p>
        </text:list-item>
      </text:list>
      <text:p text:style-name="P1"/>
      <text:p text:style-name="P8"><text:span text:style-name="T1">Il sottoscritto, inoltre:</text:span></text:p>
      <text:p text:style-name="P8"><text:span text:style-name="T6"></text:span><text:span text:style-name="T2">si impegna </text:span><text:span text:style-name="T1">a comunicare tempestivamente, e comunque non oltre 3 giorni dall’evento, eventuali condanne, anche in primo grado, emesse anche all’esito del rito di cui all’art. 444 cpp, per i delitti di cui all’art. 3 del D.Lgs. 39/2013 con l’indicazione della pena e dell’eventuale sanzione accessoria dell’interdizione dai pubblici uffici, nonché l’assunzione di incarichi o cariche in enti di diritto privato finanziati o regolati dal comune, ovvero lo svolgimento di attività professionale regolata, finanziata o retribuita dal comune;</text:span></text:p>
      <text:p text:style-name="P8"><text:span text:style-name="T6"></text:span><text:span text:style-name="T2">autorizza </text:span><text:span text:style-name="T1">l'Ente al trattamento dei propri dati personali, ai sensi del D.Lgs. N. 196/2003, finalizzato agli adempimenti relativi all'espletamento della procedura di selezione. </text:span></text:p>
      <text:p text:style-name="P8"><text:span text:style-name="T1">Alla presente domanda di partecipazione alla selezione il sottoscritto allega:</text:span></text:p>
      <text:p text:style-name="P8"><text:span text:style-name="T1">1) Curriculum professionale e sottoscritto (il curriculum dovrà contenere l’esplicita ed articolata enunciazione dei titoli di studio e/o di altra natura posseduti, delle attività svolte, dell’esperienza professionale acquisita;</text:span></text:p>
      <text:p text:style-name="P8"><text:span text:style-name="T1">2) Copia fotostatica (fotocopia) di un documento d'identità in corso di validità;</text:span></text:p>
      <text:p text:style-name="P8"><text:span text:style-name="T1">3) Eventuale documentazione ritenuta utile;</text:span></text:p>
      <text:p text:style-name="P8"><text:span text:style-name="T1">Dichiara inoltre che quanto riportato nel curriculum professionale corrisponde al vero ai sensi dell'art. 46 del DPR 445/2000 e che le fotocopie allegate allo stesso sono conformi all’originale ai sensi dell’art. 47 del DPR 445/2000.</text:span></text:p>
      <text:p text:style-name="P11"/>
      <text:p text:style-name="P4"><text:span text:style-name="T1">Data _________________</text:span></text:p>
      <text:p text:style-name="P1"/>
      <text:p text:style-name="P4"><text:span text:style-name="T1"><text:tab/><text:tab/><text:tab/><text:tab/><text:tab/><text:tab/><text:tab/><text:tab/><text:tab/> <text:s text:c="2"/>Firma (non autenticata)</text:span></text:p>
      <text:p text:style-name="P4"><text:span text:style-name="T1"><text:tab/><text:tab/><text:tab/><text:tab/><text:tab/><text:tab/><text:tab/><text:tab/><text:tab/>______________________</text:span>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normal" style:font-name-asian="Times New Roman2" style:font-weight-asian="normal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etta Marucci</meta:initial-creator>
    <dc:creator>Maria Lucia Antonini</dc:creator>
    <meta:editing-cycles>2</meta:editing-cycles>
    <meta:creation-date>2019-07-22T07:59:00</meta:creation-date>
    <dc:date>2019-07-22T07:59:00</dc:date>
    <meta:editing-duration>P0D</meta:editing-duration>
    <meta:generator>OpenOffice/4.1.5$Win32 OpenOffice.org_project/415m1$Build-9789</meta:generator>
    <meta:document-statistic meta:table-count="0" meta:image-count="0" meta:object-count="0" meta:page-count="2" meta:paragraph-count="51" meta:word-count="725" meta:character-count="5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