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decorative" style:font-charset="x-symbol"/>
    <style:font-face style:name="Symbol" svg:font-family="Symbol" style:font-family-generic="roman"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ab-stops>
          <style:tab-stop style:position="0.609cm"/>
          <style:tab-stop style:position="0.661cm"/>
        </style:tab-stops>
      </style:paragraph-properties>
    </style:style>
    <style:style style:name="P3" style:family="paragraph" style:parent-style-name="Standard">
      <style:paragraph-properties fo:margin-top="0cm" fo:margin-bottom="0cm" fo:text-align="justify" style:justify-single-word="false"/>
      <style:text-properties fo:background-color="#ffff99"/>
    </style:style>
    <style:style style:name="P4" style:family="paragraph" style:parent-style-name="Standard">
      <style:paragraph-properties fo:margin-top="0cm" fo:margin-bottom="0cm" fo:text-align="justify" style:justify-single-word="false"/>
      <style:text-properties fo:background-color="#ffffff"/>
    </style:style>
    <style:style style:name="P5" style:family="paragraph" style:parent-style-name="Standard">
      <style:paragraph-properties fo:margin-top="0cm" fo:margin-bottom="0cm" fo:text-align="justify" style:justify-single-word="false"/>
      <style:text-properties fo:font-weight="bold" fo:background-color="#ffffff" style:font-weight-asian="bold" style:font-weight-complex="bold"/>
    </style:style>
    <style:style style:name="P6" style:family="paragraph" style:parent-style-name="Standard">
      <style:paragraph-properties fo:margin-top="0cm" fo:margin-bottom="0cm" fo:text-align="center" style:justify-single-word="false"/>
      <style:text-properties fo:font-weight="bold" style:font-weight-asian="bold" style:font-weight-complex="bold"/>
    </style:style>
    <style:style style:name="P7" style:family="paragraph" style:parent-style-name="List_20_Paragraph" style:list-style-name="L2">
      <style:paragraph-properties fo:margin-left="0cm" fo:margin-right="0cm" fo:text-align="start" style:justify-single-word="false" fo:text-indent="0cm" style:auto-text-indent="false" style:text-autospace="none" style:writing-mode="lr-tb"/>
      <style:text-properties fo:background-color="#ffffff"/>
    </style:style>
    <style:style style:name="P8" style:family="paragraph" style:parent-style-name="List_20_Paragraph" style:list-style-name="WWNum24">
      <style:paragraph-properties fo:margin-left="0cm" fo:margin-right="0cm" fo:margin-top="0cm" fo:margin-bottom="0cm" fo:text-align="justify" style:justify-single-word="false" fo:text-indent="0cm" style:auto-text-indent="false"/>
    </style:style>
    <style:style style:name="P9" style:family="paragraph" style:parent-style-name="List_20_Paragraph" style:list-style-name="L6">
      <style:paragraph-properties fo:margin-left="0cm" fo:margin-right="0cm" fo:margin-top="0cm" fo:margin-bottom="0cm" fo:text-align="justify" style:justify-single-word="false" fo:text-indent="0cm" style:auto-text-indent="false"/>
    </style:style>
    <style:style style:name="P10" style:family="paragraph" style:parent-style-name="List_20_Paragraph" style:list-style-name="WWNum24" style:master-page-name="">
      <style:paragraph-properties fo:margin-left="0cm" fo:margin-right="0cm" fo:margin-top="0cm" fo:margin-bottom="0cm" fo:text-align="justify" style:justify-single-word="false" fo:text-indent="0cm" style:auto-text-indent="false" style:page-number="auto"/>
    </style:style>
    <style:style style:name="P11"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P12" style:family="paragraph" style:parent-style-name="Standard" style:list-style-name="L1">
      <style:paragraph-properties fo:margin-top="0cm" fo:margin-bottom="0cm" fo:text-align="justify" style:justify-single-word="false"/>
      <style:text-properties fo:background-color="#ffffff"/>
    </style:style>
    <style:style style:name="P13" style:family="paragraph" style:parent-style-name="Standard" style:list-style-name="L2">
      <style:paragraph-properties fo:margin-top="0cm" fo:margin-bottom="0cm" fo:text-align="justify" style:justify-single-word="false"/>
      <style:text-properties fo:background-color="#ffffff"/>
    </style:style>
    <style:style style:name="P14" style:family="paragraph" style:parent-style-name="Standard" style:list-style-name="L3">
      <style:paragraph-properties fo:margin-top="0cm" fo:margin-bottom="0cm" fo:text-align="justify" style:justify-single-word="false"/>
      <style:text-properties fo:background-color="#ffffff"/>
    </style:style>
    <style:style style:name="P15" style:family="paragraph" style:parent-style-name="Standard" style:list-style-name="L4">
      <style:paragraph-properties fo:margin-top="0cm" fo:margin-bottom="0cm" fo:text-align="justify" style:justify-single-word="false"/>
      <style:text-properties fo:background-color="#ffffff"/>
    </style:style>
    <style:style style:name="P16" style:family="paragraph" style:parent-style-name="Standard" style:list-style-name="L2">
      <style:paragraph-properties fo:margin-top="0cm" fo:margin-bottom="0cm" fo:text-align="justify" style:justify-single-word="false"/>
      <style:text-properties fo:color="#000000" style:font-name="Times New Roman1" fo:font-size="12pt" fo:language="it" fo:country="IT" style:font-name-asian="Times New Roman1" style:font-size-asian="12pt" style:font-name-complex="Times New Roman1" style:font-size-complex="12pt"/>
    </style:style>
    <style:style style:name="P17" style:family="paragraph" style:parent-style-name="Standard" style:list-style-name="L5">
      <style:paragraph-properties fo:margin-top="0cm" fo:margin-bottom="0cm" fo:text-align="justify" style:justify-single-word="false"/>
    </style:style>
    <style:style style:name="P18" style:family="paragraph" style:parent-style-name="Standard" style:list-style-name="L2">
      <style:paragraph-properties fo:margin-top="0cm" fo:margin-bottom="0cm" fo:text-align="justify" style:justify-single-word="false"/>
    </style:style>
    <style:style style:name="P19" style:family="paragraph" style:parent-style-name="Standard" style:list-style-name="L7">
      <style:paragraph-properties fo:margin-top="0cm" fo:margin-bottom="0cm" fo:text-align="justify" style:justify-single-word="false"/>
    </style:style>
    <style:style style:name="P20" style:family="paragraph" style:parent-style-name="Standard" style:list-style-name="L2">
      <style:paragraph-properties fo:text-align="justify" style:justify-single-word="false"/>
    </style:style>
    <style:style style:name="T1" style:family="text">
      <style:text-properties fo:color="#545454" style:font-name="Arial1" fo:font-weight="bold" style:font-weight-asian="bold" style:font-name-complex="Arial2"/>
    </style:style>
    <style:style style:name="T2" style:family="text">
      <style:text-properties fo:background-color="#ffffff"/>
    </style:style>
    <style:style style:name="T3" style:family="text">
      <style:text-properties fo:background-color="#ffffff" style:font-name-complex="Calibri"/>
    </style:style>
    <style:style style:name="T4" style:family="text">
      <style:text-properties fo:color="#000000" style:font-name="Times New Roman1" fo:font-size="12pt" fo:language="it" fo:country="IT" style:font-name-asian="Times New Roman1" style:font-size-asian="12pt" style:font-name-complex="Times New Roman1" style:font-size-complex="12pt"/>
    </style:style>
    <style:style style:name="T5" style:family="text">
      <style:text-properties fo:color="#000000" style:font-name="Times New Roman1" fo:font-size="12pt" fo:language="it" fo:country="I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1" fo:font-size="12pt" style:font-name-asian="Times New Roman1" style:font-size-asian="12pt" style:font-name-complex="Times New Roman1" style:font-size-complex="12pt"/>
    </style:style>
    <style:style style:name="T7" style:family="text">
      <style:text-properties fo:font-weight="bold" fo:background-color="#ffffff" style:font-weight-asian="bold" style:font-weight-complex="bold"/>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ROROGA CONTRATTO INDIVIDUALE DI LAVORO A TEMPO PIENO E <text:s/>DETERMINATO</text:p>
      <text:p text:style-name="P1"/>
      <text:p text:style-name="P1">L’anno <text:s/>2021 il giorno <text:s text:c="4"/>del mese di Marzo , presso la residenza municipale del Comune di Norcia;</text:p>
      <text:p text:style-name="P1"/>
      <text:p text:style-name="P6">TRA</text:p>
      <text:p text:style-name="P1"/>
      <text:p text:style-name="P1">Il Comune di Norcia , C.F. <text:span text:style-name="T1">84002650541</text:span> (che nel contesto del presente contratto è indicato più brevemente come “Comune”), rappresentato dal Dott. <text:s text:c="36"/>il <text:s/>quale dichiara di agire in nome e per conto del Comune di Norcia, ove per ragioni di ufficio elegge il proprio domicilio, nella sua qualità di Responsabile del Settore / Area <text:s text:c="29"/>, incaricata alla stipula del presente contratto in virtù del decreto sindacale n. <text:s text:c="3"/><text:span text:style-name="T8"><text:s text:c="2"/></text:span>del </text:p>
      <text:p text:style-name="P1"/>
      <text:p text:style-name="P6">E</text:p>
      <text:p text:style-name="P1"/>
      <text:p text:style-name="P1"><text:s/>la Dottoressa <text:s text:c="26"/>(che nel contesto del presente contratto è indicato più brevemente con le parole “Prestatore di lavoro”), nata <text:bookmark text:name="_GoBack"/>a <text:s text:c="12"/>(PG) <text:s/>il <text:s text:c="8"/>e residente a <text:s text:c="6"/>(PG) <text:s/>via <text:s text:c="21"/>, C.F. </text:p>
      <text:p text:style-name="P1"/>
      <text:p text:style-name="P1"/>
      <text:p text:style-name="P5">Premesso:</text:p>
      <text:p text:style-name="P4"/>
      <text:list xml:id="list1412718903922503605" text:style-name="L1">
        <text:list-item>
          <text:p text:style-name="P12">che, con deliberazione di Giunta Comunale n. 35 del primo marzo 2021 , è stata approvata la riorganizzazione e l' assetto organizzativo comunale ( approvazione definitiva) ;</text:p>
          <text:p text:style-name="P12"/>
        </text:list-item>
        <text:list-item>
          <text:p text:style-name="P12">che, con deliberazione di Giunta Comunale n. 47 del 15.03.2021 , è stata approvata l' integrazione alla <text:s text:c="2"/>programmazione del fabbisogno del <text:s/>personale relativamente al piano occupazionale triennio 2020-2022;</text:p>
          <text:p text:style-name="P12"/>
        </text:list-item>
      </text:list>
      <text:p text:style-name="P5">Visti:</text:p>
      <text:list xml:id="list287994475689916699" text:style-name="L2">
        <text:list-header>
          <text:p text:style-name="P16"/>
        </text:list-header>
        <text:list-item>
          <text:p text:style-name="P20"><text:span text:style-name="T4">la delibera di Giunta n</text:span><text:span text:style-name="T6">. 59 del 25.03.2021</text:span><text:span text:style-name="T4"> con <text:s/>quale l’Amministrazione <text:s text:c="3"/>ha disposto, <text:s/>che i Responsabili P.O. di questo Ente procedano alla proroga dei contratti di lavoro a <text:s/>tempo determinato “sisma” sino al </text:span><text:span text:style-name="T5">31.12.2021</text:span><text:span text:style-name="T4">;</text:span></text:p>
          <text:p text:style-name="P7"/>
        </text:list-item>
        <text:list-item>
          <text:p text:style-name="P13">la determinazione n. <text:s text:c="3"/>del <text:s text:c="10"/>ad oggetto “ Proroga personale assunto a tempo determinato ai sensi art. 50 bis , comma1, d.l. 189/2016 ”;</text:p>
        </text:list-item>
      </text:list>
      <text:list xml:id="list1451480911692140346" text:style-name="L3">
        <text:list-header>
          <text:p text:style-name="P14"/>
        </text:list-header>
      </text:list>
      <text:list xml:id="list8259016883559729398" text:style-name="L4">
        <text:list-item>
          <text:p text:style-name="P15">i vigenti CCNL comparto Funzioni locali;</text:p>
        </text:list-item>
      </text:list>
      <text:list xml:id="list1515373140315788255" text:style-name="L5">
        <text:list-item>
          <text:p text:style-name="P17">il D.lgs. n. 165/2001 “Norme generali sull’ordinamento del lavoro alle dipendenze delle amministrazioni pubbliche”;</text:p>
        </text:list-item>
      </text:list>
      <text:list xml:id="list31350473" text:continue-list="list287994475689916699" text:style-name="L2">
        <text:list-item>
          <text:p text:style-name="P18">il D.lgs. n. 267/2000 “Testo unico delle leggi sull’ordinamento degli enti locali”.</text:p>
          <text:p text:style-name="P18"/>
        </text:list-item>
      </text:list>
      <text:p text:style-name="P1"/>
      <text:p text:style-name="P6">SI CONVIENE E STIPULA QUANTO SEGUE</text:p>
      <text:p text:style-name="P6"/>
      <text:p text:style-name="P1"/>
      <text:p text:style-name="P1">ART. 1 – COSTITUZIONE DI RAPPORTO DI LAVORO E INQUADRAMENTO </text:p>
      <text:p text:style-name="P1"/>
      <text:list xml:id="list4846783797524665081" text:style-name="WWNum24">
        <text:list-header>
          <text:p text:style-name="P8"><text:soft-page-break/>1. <text:s text:c="6"/>Con il presente atto, redatto in duplice originale, il Comune di Norcia proroga il contratto di lavoro stipulato con <text:s text:c="3"/>la Dottoressa <text:s text:c="27"/>, quale dipendente a tempo pieno fino al <text:span text:style-name="T8">31.12.2021,</text:span> con il profilo professionale di Istruttore Direttivo amministrativo giuridico categoria <text:s/>D posizione economica <text:s/>D1 , secondo la disciplina vigente del comparto Enti locali.</text:p>
          <text:p text:style-name="P8"/>
          <text:p text:style-name="P8"><text:s/></text:p>
        </text:list-header>
      </text:list>
      <text:list xml:id="list193157742112550069" text:style-name="L6">
        <text:list-header>
          <text:p text:style-name="P9">2. La sede di destinazione iniziale dell'attività lavorativa è individuata nel Settore/Area <text:s text:c="6"/></text:p>
          <text:p text:style-name="P9"/>
        </text:list-header>
      </text:list>
      <text:list xml:id="list31341827" text:continue-list="list4846783797524665081" text:style-name="WWNum24">
        <text:list-header>
          <text:p text:style-name="P10">3. <text:s text:c="8"/>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header>
      </text:list>
      <text:p text:style-name="P1"/>
      <text:p text:style-name="P1">ART. 2 – MANSIONI </text:p>
      <text:p text:style-name="P1"/>
      <text:p text:style-name="P1">1.<text:tab/>Ai sensi <text:s/>del CCNL del 21.05.2018, il Comune potrà adibire il dipendente ad ogni mansione della categoria nella quale è inserito il dipendente medesimo in quanto professionalmente equivalente.</text:p>
      <text:p text:style-name="P1"/>
      <text:p text:style-name="P1">2.<text:tab/>Il dipendente dovrà svolgere le mansioni proprie del profilo professionale attribuito e come in via esemplificativa specificate per la categoria “ D ”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
      <text:p text:style-name="P1"/>
      <text:p text:style-name="P1">ART. 3 – TIPOLOGIA E DURATA DEL RAPPORTO DI LAVO</text:p>
      <text:p text:style-name="P1"/>
      <text:p text:style-name="P1">1 .La proroga del rapporto di lavoro regolato dal presente contratto è a tempo determinato e <text:span text:style-name="T2">pieno, avrà durata fino al </text:span><text:span text:style-name="T7">31.12.2021</text:span><text:span text:style-name="T2">, </text:span><text:span text:style-name="T3">prorogabile subordinatamente alle disposizioni vigenti e alla disponibilità delle risorse finanziarie necessarie.</text:span></text:p>
      <text:p text:style-name="P3"/>
      <text:p text:style-name="P1">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
      <text:p text:style-name="P1">3.<text:tab/>E’ in ogni caso condizione risolutiva del contratto senza obbligo di preavviso l’annullamento della procedura di reclutamento che ne costituisce il rapporto.</text:p>
      <text:p text:style-name="P1"/>
      <text:p text:style-name="P1">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
      <text:p text:style-name="P1">ART. 4 – TRATTAMENTO ECONOMICO ANNUALE</text:p>
      <text:p text:style-name="P1"/>
      <text:p text:style-name="P1">1.<text:tab/>La retribuzione è quella prevista dal vigente CCNL del comparto degli enti locali con riferimento alla categoria di inquadramento <text:s/>D <text:s/>posizione economica <text:s/>D1 <text:s/>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1"><text:soft-page-break/></text:p>
      <text:p text:style-name="P1">ART. 5 – ORARIO DI LAVORO</text:p>
      <text:p text:style-name="P1"/>
      <text:p text:style-name="P1">1.<text:tab/>L’orario di lavoro è di 36 ore settimanali secondo quanto stabilito dall’art. 22 del CCNL del 21.05.2018 ed è articolato nell’orario di servizio stabilito dal Responsabile dell’Ufficio competente nel rispetto delle normative vigenti nel Comune. Il rispetto dell'orario assegnato costituisce per il prestatore di lavoro specifico obbligo contrattuale. </text:p>
      <text:p text:style-name="P1"/>
      <text:p text:style-name="P1">ART. 6 – FERIE E GIORNATE DI RIPOSO</text:p>
      <text:p text:style-name="P1"/>
      <text:p text:style-name="P1">1. <text:s text:c="5"/>Le ferie maturano in proporzione della durata del servizio prestato secondo quanto stabilito dall’art. 28 del CCNL 21.05.2018.</text:p>
      <text:p text:style-name="P1">2. <text:s text:c="4"/>In caso di assenza per malattia si applicano le disposizioni stabilite del capo V del CCNL del 21.05.2018 e dall'art.71 del D.L n. 112 del 25.06.2008, convertito con la legge n. 133 del 06.08.2008 e ss.mm.ii..</text:p>
      <text:list xml:id="list6108544102404888036" text:style-name="L7">
        <text:list-header>
          <text:p text:style-name="P19"/>
        </text:list-header>
      </text:list>
      <text:p text:style-name="P1">ART. 7 – DIRITTI E DOVERI DEL PRESTATORE DI LAVORO</text:p>
      <text:p text:style-name="P1"/>
      <text:p text:style-name="P1">1. <text:s text:c="3"/>Il prestatore di lavoro è soggetto ai diritti ed ai doveri stabiliti dalle norme di legge, dai contratti collettivi di lavoro, dai regolamenti del Comune, tutti vigenti ed in quanto applicabili.</text:p>
      <text:p text:style-name="P1"/>
      <text:p text:style-name="P1">2. <text:s text:c="4"/>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
      <text:p text:style-name="P1">3. <text:s text:c="2"/>Al dipendente è consegnata copia del codice di comportamento dei dipendenti delle pubbliche amministrazioni, pubblicato con D.P.R. n. 62 del 16.04.2013, e del codice di comportamento dei dipendenti del comune, approvato con deliberazione di giunta comunale n.7 del <text:s/>31.01.2014</text:p>
      <text:p text:style-name="P1"/>
      <text:p text:style-name="P1">ART. 8 – INCOMPATIBILITA’</text:p>
      <text:p text:style-name="P1"/>
      <text:p text:style-name="P1">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
      <text:p text:style-name="P1">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
      <text:p text:style-name="P1">3.<text:tab/>Le violazioni alle disposizioni sull’incompatibilità comportano nei confronti del prestatore di lavoro l’applicazione delle sanzioni disciplinari ed ogni altra conseguenza prevista dalla legge.</text:p>
      <text:p text:style-name="P1"/>
      <text:p text:style-name="P1">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text:soft-page-break/>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
      <text:p text:style-name="P1">ART. 9 – DISCIPLINA</text:p>
      <text:p text:style-name="P1"/>
      <text:p text:style-name="P1">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
      <text:p text:style-name="P1">ART. 10 – DISPOSIZIONI DI RINVIO</text:p>
      <text:p text:style-name="P1"/>
      <text:p text:style-name="P1">1. <text:s text:c="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Funzioni locali, nel contratto collettivo decentrato integrativo e nei regolamenti del Comune.</text:p>
      <text:p text:style-name="P1"/>
      <text:p text:style-name="P1"><text:s/></text:p>
      <text:p text:style-name="P1">ART. 11 – TUTELA DEI DATI PERSONALI</text:p>
      <text:p text:style-name="P1"/>
      <text:p text:style-name="P1">1.<text:tab/>Si garantisce al prestatore di lavoro, che acconsente, che il trattamento dei propri dati personali derivanti dal rapporto di lavoro verrà svolto nel rispetto del D.lgs. n. 196/2003 e ss.mm.ii..</text:p>
      <text:p text:style-name="P1"/>
      <text:p text:style-name="P1">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
      <text:p text:style-name="Standard"/>
      <text:p text:style-name="Standard">Il Prestatore di Lavoro________________________</text:p>
      <text:p text:style-name="Standard"/>
      <text:p text:style-name="Standard"/>
      <text:p text:style-name="Standard"/>
      <text:p text:style-name="Standard">Il <text:s/>Responsabile Area 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decorative" style:font-charset="x-symbol"/>
    <style:font-face style:name="Symbol" svg:font-family="Symbol" style:font-family-generic="roman"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Stile_20_di_20_default" style:display-name="Stile di defaul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style:text-properties style:font-name="Symbol"/>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Symbol"/>
      </text:list-level-style-bullet>
      <text:list-level-style-bullet text:level="2" text:style-name="RTF_5f_Num_20_3_20_2" style:num-suffix="." text:bullet-char="o">
        <style:list-level-properties/>
        <style:text-properties style:font-name="Courier New"/>
      </text:list-level-style-bullet>
      <text:list-level-style-bullet text:level="3" text:style-name="RTF_5f_Num_20_3_20_3" style:num-suffix="." text:bullet-char="">
        <style:list-level-properties/>
        <style:text-properties style:font-name="Wingdings"/>
      </text:list-level-style-bullet>
      <text:list-level-style-bullet text:level="4" text:style-name="RTF_5f_Num_20_3_20_4" style:num-suffix="." text:bullet-char="">
        <style:list-level-properties/>
        <style:text-properties style:font-name="Symbol"/>
      </text:list-level-style-bullet>
      <text:list-level-style-bullet text:level="5" text:style-name="RTF_5f_Num_20_3_20_5" style:num-suffix="." text:bullet-char="o">
        <style:list-level-properties/>
        <style:text-properties style:font-name="Courier New"/>
      </text:list-level-style-bullet>
      <text:list-level-style-bullet text:level="6" text:style-name="RTF_5f_Num_20_3_20_6" style:num-suffix="." text:bullet-char="">
        <style:list-level-properties/>
        <style:text-properties style:font-name="Wingdings"/>
      </text:list-level-style-bullet>
      <text:list-level-style-bullet text:level="7" text:style-name="RTF_5f_Num_20_3_20_7" style:num-suffix="." text:bullet-char="">
        <style:list-level-properties/>
        <style:text-properties style:font-name="Symbol"/>
      </text:list-level-style-bullet>
      <text:list-level-style-bullet text:level="8" text:style-name="RTF_5f_Num_20_3_20_8" style:num-suffix="." text:bullet-char="o">
        <style:list-level-properties/>
        <style:text-properties style:font-name="Courier New"/>
      </text:list-level-style-bullet>
      <text:list-level-style-bullet text:level="9" text:style-name="RTF_5f_Num_20_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style:text-properties style:font-name="Symbol"/>
      </text:list-level-style-bullet>
      <text:list-level-style-bullet text:level="2" text:style-name="RTF_5f_Num_20_4_20_2" style:num-suffix="." text:bullet-char="o">
        <style:list-level-properties/>
        <style:text-properties style:font-name="Courier New"/>
      </text:list-level-style-bullet>
      <text:list-level-style-bullet text:level="3" text:style-name="RTF_5f_Num_20_4_20_3" style:num-suffix="." text:bullet-char="">
        <style:list-level-properties/>
        <style:text-properties style:font-name="Wingdings"/>
      </text:list-level-style-bullet>
      <text:list-level-style-bullet text:level="4" text:style-name="RTF_5f_Num_20_4_20_4" style:num-suffix="." text:bullet-char="">
        <style:list-level-properties/>
        <style:text-properties style:font-name="Symbol"/>
      </text:list-level-style-bullet>
      <text:list-level-style-bullet text:level="5" text:style-name="RTF_5f_Num_20_4_20_5" style:num-suffix="." text:bullet-char="o">
        <style:list-level-properties/>
        <style:text-properties style:font-name="Courier New"/>
      </text:list-level-style-bullet>
      <text:list-level-style-bullet text:level="6" text:style-name="RTF_5f_Num_20_4_20_6" style:num-suffix="." text:bullet-char="">
        <style:list-level-properties/>
        <style:text-properties style:font-name="Wingdings"/>
      </text:list-level-style-bullet>
      <text:list-level-style-bullet text:level="7" text:style-name="RTF_5f_Num_20_4_20_7" style:num-suffix="." text:bullet-char="">
        <style:list-level-properties/>
        <style:text-properties style:font-name="Symbol"/>
      </text:list-level-style-bullet>
      <text:list-level-style-bullet text:level="8" text:style-name="RTF_5f_Num_20_4_20_8" style:num-suffix="." text:bullet-char="o">
        <style:list-level-properties/>
        <style:text-properties style:font-name="Courier New"/>
      </text:list-level-style-bullet>
      <text:list-level-style-bullet text:level="9" text:style-name="RTF_5f_Num_20_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6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6:00:28.96</meta:creation-date>
    <dc:date>2021-04-01T11:11:37.83</dc:date>
    <meta:editing-duration>PT11H17M</meta:editing-duration>
    <meta:editing-cycles>69</meta:editing-cycles>
    <meta:generator>OpenOffice/4.1.3$Win32 OpenOffice.org_project/413m1$Build-9783</meta:generator>
    <meta:document-statistic meta:table-count="0" meta:image-count="0" meta:object-count="0" meta:page-count="4" meta:paragraph-count="56" meta:word-count="1524" meta:character-count="10413"/>
  </office:meta>
</office:document-meta>
</file>