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justify"/>
      <style:text-properties fo:font-weight="bold" style:font-weight-asian="bold" fo:font-style="italic" style:font-style-asian="italic"/>
    </style:style>
    <style:style style:name="P2" style:parent-style-name="Default" style:family="paragraph">
      <style:paragraph-properties fo:text-align="justify" fo:margin-left="3.9375in">
        <style:tab-stops/>
      </style:paragraph-properties>
    </style:style>
    <style:style style:name="P3" style:parent-style-name="Default" style:family="paragraph">
      <style:paragraph-properties fo:text-align="justify" fo:margin-left="3.9375in">
        <style:tab-stops/>
      </style:paragraph-properties>
    </style:style>
    <style:style style:name="P4" style:parent-style-name="Default" style:family="paragraph">
      <style:paragraph-properties fo:text-align="justify" fo:margin-left="3.9375in">
        <style:tab-stops/>
      </style:paragraph-properties>
    </style:style>
    <style:style style:name="P5" style:parent-style-name="Default" style:family="paragraph">
      <style:paragraph-properties fo:text-align="justify" fo:margin-left="3.9375in">
        <style:tab-stops/>
      </style:paragraph-properties>
    </style:style>
    <style:style style:name="P6" style:parent-style-name="Default" style:family="paragraph">
      <style:paragraph-properties fo:text-align="justify" fo:margin-left="3.9375in">
        <style:tab-stops/>
      </style:paragraph-properties>
    </style:style>
    <style:style style:name="P7" style:parent-style-name="Default" style:family="paragraph">
      <style:paragraph-properties fo:text-align="justify"/>
    </style:style>
    <style:style style:name="P8" style:parent-style-name="Default" style:family="paragraph">
      <style:paragraph-properties fo:text-align="justify"/>
    </style:style>
    <style:style style:name="P9" style:parent-style-name="Default" style:family="paragraph">
      <style:paragraph-properties fo:text-align="justify"/>
    </style:style>
    <style:style style:name="P10" style:parent-style-name="Default" style:family="paragraph">
      <style:paragraph-properties fo:text-align="justify" fo:margin-left="0.709in" fo:text-indent="-0.709in">
        <style:tab-stops/>
      </style:paragraph-properties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Default" style:family="paragraph">
      <style:paragraph-properties fo:text-align="justify"/>
    </style:style>
    <style:style style:name="P14" style:parent-style-name="Default" style:family="paragraph">
      <style:paragraph-properties fo:text-align="justify"/>
    </style:style>
    <style:style style:name="P15" style:parent-style-name="Default" style:family="paragraph">
      <style:paragraph-properties fo:text-align="justify"/>
    </style:style>
    <style:style style:name="P16" style:parent-style-name="Default" style:family="paragraph">
      <style:paragraph-properties fo:text-align="justify"/>
    </style:style>
    <style:style style:name="P17" style:parent-style-name="Default" style:family="paragraph">
      <style:paragraph-properties fo:text-align="justify"/>
    </style:style>
    <style:style style:name="P18" style:parent-style-name="Default" style:family="paragraph">
      <style:paragraph-properties fo:text-align="justify"/>
    </style:style>
    <style:style style:name="P19" style:parent-style-name="Default" style:family="paragraph">
      <style:paragraph-properties fo:text-align="justify"/>
    </style:style>
    <style:style style:name="P20" style:parent-style-name="Default" style:family="paragraph">
      <style:paragraph-properties fo:text-align="justify"/>
    </style:style>
    <style:style style:name="P21" style:parent-style-name="Default" style:family="paragraph">
      <style:paragraph-properties fo:text-align="justify"/>
    </style:style>
    <style:style style:name="P22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Default" style:family="paragraph">
      <style:paragraph-properties fo:text-align="justify"/>
    </style:style>
    <style:style style:name="P25" style:parent-style-name="Default" style:family="paragraph">
      <style:paragraph-properties fo:text-align="justify"/>
    </style:style>
    <style:style style:name="P26" style:parent-style-name="Default" style:family="paragraph">
      <style:paragraph-properties fo:text-align="justify"/>
    </style:style>
    <style:style style:name="P27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Default" style:family="paragraph">
      <style:paragraph-properties fo:text-align="justify"/>
    </style:style>
    <style:style style:name="P30" style:parent-style-name="Default" style:family="paragraph">
      <style:paragraph-properties fo:text-align="justify"/>
    </style:style>
    <style:style style:name="P31" style:parent-style-name="Default" style:family="paragraph">
      <style:paragraph-properties fo:text-align="justify"/>
    </style:style>
    <style:style style:name="P32" style:parent-style-name="Default" style:family="paragraph">
      <style:paragraph-properties fo:text-align="justify"/>
    </style:style>
    <style:style style:name="P33" style:parent-style-name="Default" style:family="paragraph">
      <style:paragraph-properties fo:text-align="justify"/>
    </style:style>
    <style:style style:name="P34" style:parent-style-name="Default" style:family="paragraph">
      <style:paragraph-properties fo:text-align="justify"/>
    </style:style>
    <style:style style:name="P35" style:parent-style-name="Default" style:family="paragraph">
      <style:paragraph-properties fo:text-align="justify"/>
    </style:style>
    <style:style style:name="P36" style:parent-style-name="Default" style:family="paragraph">
      <style:paragraph-properties fo:text-align="justify"/>
    </style:style>
    <style:style style:name="P37" style:parent-style-name="Default" style:family="paragraph">
      <style:paragraph-properties fo:text-align="justify"/>
    </style:style>
    <style:style style:name="P38" style:parent-style-name="Default" style:family="paragraph">
      <style:paragraph-properties fo:text-align="justify"/>
    </style:style>
    <style:style style:name="P39" style:parent-style-name="Default" style:family="paragraph">
      <style:paragraph-properties fo:text-align="justify"/>
    </style:style>
    <style:style style:name="T40" style:parent-style-name="Car.predefinitoparagrafo" style:family="text">
      <style:text-properties fo:font-weight="bold" style:font-weight-asian="bold"/>
    </style:style>
    <style:style style:name="P41" style:parent-style-name="Default" style:family="paragraph">
      <style:paragraph-properties fo:text-align="justify"/>
    </style:style>
    <style:style style:name="P42" style:parent-style-name="Default" style:family="paragraph">
      <style:paragraph-properties fo:text-align="justify"/>
    </style:style>
    <style:style style:name="P43" style:parent-style-name="Default" style:family="paragraph">
      <style:paragraph-properties fo:text-align="justify"/>
    </style:style>
    <style:style style:name="P44" style:parent-style-name="Default" style:family="paragraph">
      <style:paragraph-properties fo:text-align="justify"/>
      <style:text-properties fo:font-weight="bold" style:font-weight-asian="bold"/>
    </style:style>
    <style:style style:name="P45" style:parent-style-name="Default" style:family="paragraph">
      <style:paragraph-properties fo:text-align="justify"/>
      <style:text-properties fo:font-weight="bold" style:font-weight-asian="bold"/>
    </style:style>
    <style:style style:name="P46" style:parent-style-name="Default" style:family="paragraph">
      <style:paragraph-properties fo:text-align="justify"/>
    </style:style>
    <style:style style:name="T47" style:parent-style-name="Car.predefinitoparagrafo" style:family="text">
      <style:text-properties fo:font-weight="bold" style:font-weight-asian="bold"/>
    </style:style>
    <style:style style:name="P48" style:parent-style-name="Default" style:family="paragraph">
      <style:paragraph-properties fo:text-align="justify"/>
    </style:style>
    <style:style style:name="T49" style:parent-style-name="Car.predefinitoparagrafo" style:family="text">
      <style:text-properties fo:font-style="italic" style:font-style-asian="italic"/>
    </style:style>
    <style:style style:name="P50" style:parent-style-name="Default" style:family="paragraph">
      <style:paragraph-properties fo:text-align="justify"/>
    </style:style>
    <style:style style:name="P51" style:parent-style-name="Default" style:family="paragraph">
      <style:paragraph-properties fo:text-align="justify"/>
    </style:style>
    <style:style style:name="P5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3" style:parent-style-name="Standard" style:family="paragraph">
      <style:paragraph-properties fo:widows="0" fo:orphans="0" fo:text-align="justify">
        <style:tab-stops>
          <style:tab-stop style:type="left" style:leader-style="dotted" style:leader-text="." style:position="6.1277in"/>
        </style:tab-stops>
      </style:paragraph-properties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ALLEGATO B)</text:p>
      <text:p text:style-name="P2"/>
      <text:p text:style-name="P3">AL COMUNE DI NORCIA</text:p>
      <text:p text:style-name="P4">Sede provvisoria</text:p>
      <text:p text:style-name="P5">Viale XX Settembre</text:p>
      <text:p text:style-name="P6">06046 NORCIA (PG)</text:p>
      <text:p text:style-name="P7"/>
      <text:p text:style-name="P8"/>
      <text:p text:style-name="P9"/>
      <text:p text:style-name="P10"><text:span text:style-name="T11">Oggetto: Procedura selettiva di evidenza pubblica per l'affidamento dei servizi legali del Comune<text:s/></text:span><text:span text:style-name="T12">di Norcia. Domanda di partecipazione</text:span>.</text:p>
      <text:p text:style-name="P13"/>
      <text:p text:style-name="P14"/>
      <text:p text:style-name="P15">Il sottoscritto_____________________________________________________________________</text:p>
      <text:p text:style-name="P16">nato a ___________________________________Provincia _____ il ________________________,</text:p>
      <text:p text:style-name="P17">residente a ____________________ <text:s/>via ______________________________________________,</text:p>
      <text:p text:style-name="P18">Codice fiscale___________________________ partita Iva ________________________________,</text:p>
      <text:p text:style-name="P19">Con Studio in __________________________ via ______________________________________,</text:p>
      <text:p text:style-name="P20">Telefono _______________________, e-mail___________________________________________</text:p>
      <text:p text:style-name="P21"/>
      <text:p text:style-name="P22">CHIEDE</text:p>
      <text:p text:style-name="P23"/>
      <text:p text:style-name="P24">Di essere ammesso alla procedura di selezione per l’affidamento dei servizi legali del Comune di Norcia, indetta con Determinazione del Responsabile dell’Area Affari Generali – Servizi Sociali e Cultura<text:s/>n. 109 del 01.06.2018, meglio specificati nello schema di convenzione.</text:p>
      <text:p text:style-name="P25">Consapevole del fatto che, in caso di mendace dichiarazione, verranno applicate nei suoi riguardi, ai sensi dell’art.76 del D.P.R. n.445/2000 le sanzioni previste dal Codice Penale e dalle leggi speciali in materia di falsità negli atti , ai sensi degli artt.46 e 47 del D.P.R. n.445/2000</text:p>
      <text:p text:style-name="P26"/>
      <text:p text:style-name="P27">DICHIARA</text:p>
      <text:p text:style-name="P28"/>
      <text:p text:style-name="P29">- di essere cittadino italiano o di uno degli Stati Membri dell’Unione Europea:</text:p>
      <text:p text:style-name="P30">- di godere dei diritti civili e politici;</text:p>
      <text:p text:style-name="P31">- di possedere i requisiti a contrarre con la Pubblica Amministrazione e non trovarsi nella condizione di incapacità a contrattare con la ai sensi dell'art. 32 ter e 32 quater del Codice Penale;</text:p>
      <text:p text:style-name="P32">- di essere regolarmente iscritto presso l’Ordine degli Avvocati di ____________________ dal ________________;</text:p>
      <text:p text:style-name="P33">- di non avere procedimenti pendenti per l’applicazione di una delle misure di prevenzione di cui all’art. 3 della legge 27/12/1956, n. 1423 o di una delle cause ostative previste dall’art. 10 della legge 575/1965;</text:p>
      <text:p text:style-name="P34">- di non<text:s/>essere stato sottoposto a procedimento giudiziale con sentenza di condanna per delitto non colposo passata in giudicato, salvo che sia intervenuta la riabilitazione;</text:p>
      <text:p text:style-name="P35">- di non aver commesso irregolarità, definitivamente accertate, rispetto agli obblighi relativi al pagamento delle imposte e tasse;</text:p>
      <text:p text:style-name="P36">- di non aver commesso violazioni gravi, definitivamente accertate, alle norme in materia di contributi previdenziali e assistenziali secondo la legislazione italiana o dello stato in cui sono stabiliti;</text:p>
      <text:p text:style-name="P37">- di non avere, alla data della presentazione della domanda, contenziosi in corso avverso il Comune di Norcia, a titolo personale o nella qualità di difensore di terzi;</text:p>
      <text:p text:style-name="P38">- di essere in possesso del diploma di Laurea in Giurisprudenza e di essere iscritto all’Albo degli Avvocati;</text:p>
      <text:soft-page-break/>
      <text:p text:style-name="P39">- di avere avuto nell’anno precedente alla data di presentazione della domanda, un volume d'affari risultante da dichiarazione IVA di almeno<text:span text:style-name="T40"><text:s/></text:span>€ 20.000,00 (Euro ventimila/00);</text:p>
      <text:p text:style-name="P41">- di impegnarsi a produrre prima della sottoscrizione della convenzione di incarico una polizza assicurativa R.C. professionale con massimale di almeno € 500.000,00 a garanzia della responsabilità professionale verso terzi;</text:p>
      <text:p text:style-name="P42">- che l’indirizzo PEC al quale verranno inoltrate tutte le comunicazioni e richieste relative alla presente procedura è il seguente: __________________;</text:p>
      <text:p text:style-name="P43"/>
      <text:p text:style-name="P44">A tal uopo allega:</text:p>
      <text:p text:style-name="P45">- copia di un documento di identità personale in corso di validità;</text:p>
      <text:p text:style-name="P46">-<text:s/><text:span text:style-name="T47">curriculum professionale</text:span><text:s/>redatto in conformità a quanto richiesto dall’art. 2 dell’Avviso;</text:p>
      <text:p text:style-name="P48">- schema di convenzione<text:s/>(di cui all’<text:span text:style-name="T49">allegato A</text:span><text:s/>dell’avviso) debitamente firmato in ogni sua pagina, quale accettazione delle condizioni in esso contenute;</text:p>
      <text:p text:style-name="P50"/>
      <text:p text:style-name="P51">Il sottoscritto consente, inoltre, ai sensi del decreto Legislativo n. 196/2003 che i dati personali raccolti siano<text:s/>trattati dall'Amministrazione esclusivamente per lo svolgimento della presente procedura selettiva e che gli stessi siano conservati in archivio cartaceo e informatico</text:p>
      <text:p text:style-name="P52"/>
      <text:p text:style-name="P53"><text:span text:style-name="T54">DATA _______________ <text:s text:c="38"/>FIRMA<text:s/></text:span><text:span text:style-name="T55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Times New Roman" fo:color="#000000" style:language-complex="ar" style:country-complex="SA" fo:hyphenate="false"/>
    </style:style>
    <style:style style:name="WW8Num1z0" style:display-name="WW8Num1z0" style:family="text">
      <style:text-properties style:font-name="Times New Roman" style:font-name-asian="Calibri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sabatini</meta:initial-creator>
    <dc:creator>rossana.carissimi</dc:creator>
    <meta:creation-date>2018-08-02T10:16:00Z</meta:creation-date>
    <dc:date>2018-08-02T10:16:00Z</dc:date>
    <meta:template xlink:href="Normal" xlink:type="simple"/>
    <meta:editing-cycles>2</meta:editing-cycles>
    <meta:editing-duration>PT60S</meta:editing-duration>
    <meta:document-statistic meta:page-count="2" meta:paragraph-count="8" meta:word-count="601" meta:character-count="4023" meta:row-count="28" meta:non-whitespace-character-count="3430"/>
  </office:meta>
</office:document-meta>
</file>