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25cm" fo:margin-right="0cm" fo:line-height="115%" fo:text-align="justify" style:justify-single-word="false" fo:text-indent="0cm" style:auto-text-indent="false"/>
    </style:style>
    <style:style style:name="P2" style:family="paragraph" style:parent-style-name="Standard">
      <style:paragraph-properties fo:margin-left="0.25cm" fo:margin-right="0cm" fo:margin-top="0.055cm" fo:margin-bottom="0cm" fo:line-height="115%" fo:text-align="justify" style:justify-single-word="false" fo:text-indent="0cm" style:auto-text-indent="false"/>
    </style:style>
    <style:style style:name="P3" style:family="paragraph" style:parent-style-name="Standard">
      <style:paragraph-properties fo:margin-left="0.25cm" fo:margin-right="0cm" fo:line-height="100%" fo:text-align="center"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4" style:family="paragraph" style:parent-style-name="Standard">
      <style:paragraph-properties fo:margin-left="0.25cm" fo:margin-right="0cm" fo:line-height="115%"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left="0.25cm" fo:margin-right="0cm" fo:margin-top="0.018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left="0.25cm" fo:margin-right="0cm" fo:margin-top="0.018cm" fo:margin-bottom="0cm" fo:line-height="115%"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7" style:family="paragraph" style:parent-style-name="Standard">
      <style:paragraph-properties fo:margin-left="0.25cm" fo:margin-right="0cm" fo:margin-top="0.002cm" fo:margin-bottom="0cm" fo:line-height="115%"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margin-left="0.25cm" fo:margin-right="0cm" fo:margin-top="0cm" fo:margin-bottom="0.212cm" fo:line-height="115%"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9" style:family="paragraph" style:parent-style-name="Standard">
      <style:paragraph-properties fo:margin-left="0.25cm" fo:margin-right="0cm" fo:margin-top="0.055cm" fo:margin-bottom="0cm" fo:line-height="115%" fo:text-align="justify" style:justify-single-word="false" fo:text-indent="0cm" style:auto-text-indent="false"/>
      <style:text-properties style:use-window-font-color="true" style:font-name="Arial" fo:font-size="12pt" fo:font-weight="normal" fo:background-color="transparent" style:font-name-asian="Arial" style:font-name-complex="Arial"/>
    </style:style>
    <style:style style:name="P10" style:family="paragraph" style:parent-style-name="Standard" style:list-style-name="L1">
      <style:paragraph-properties fo:margin-left="-0.635cm" fo:margin-right="0cm" fo:line-height="115%" fo:text-align="justify" style:justify-single-word="false" fo:text-indent="0.635cm" style:auto-text-indent="false"/>
    </style:style>
    <style:style style:name="P11" style:family="paragraph" style:parent-style-name="Standard" style:list-style-name="L2">
      <style:paragraph-properties fo:margin-left="-0.635cm" fo:margin-right="0cm" fo:line-height="115%" fo:text-align="justify" style:justify-single-word="false" fo:text-indent="0.635cm" style:auto-text-indent="false"/>
    </style:style>
    <style:style style:name="P12" style:family="paragraph" style:parent-style-name="Standard" style:list-style-name="L4">
      <style:paragraph-properties fo:margin-left="-0.635cm" fo:margin-right="0cm" fo:line-height="115%" fo:text-align="justify" style:justify-single-word="false" fo:text-indent="0.635cm" style:auto-text-indent="false"/>
    </style:style>
    <style:style style:name="P13" style:family="paragraph" style:parent-style-name="Standard" style:list-style-name="L5">
      <style:paragraph-properties fo:margin-left="-0.635cm" fo:margin-right="0cm" fo:line-height="115%" fo:text-align="justify" style:justify-single-word="false" fo:text-indent="0.635cm" style:auto-text-indent="false"/>
    </style:style>
    <style:style style:name="P14" style:family="paragraph" style:parent-style-name="Standard" style:list-style-name="L6">
      <style:paragraph-properties fo:margin-left="-0.635cm" fo:margin-right="0cm" fo:line-height="115%" fo:text-align="justify" style:justify-single-word="false" fo:text-indent="0.635cm" style:auto-text-indent="false"/>
    </style:style>
    <style:style style:name="P15" style:family="paragraph" style:parent-style-name="Standard" style:list-style-name="L7">
      <style:paragraph-properties fo:margin-left="-0.635cm" fo:margin-right="0cm" fo:line-height="115%" fo:text-align="justify" style:justify-single-word="false" fo:text-indent="0.635cm" style:auto-text-indent="false"/>
    </style:style>
    <style:style style:name="P16" style:family="paragraph" style:parent-style-name="Standard" style:list-style-name="L8">
      <style:paragraph-properties fo:margin-left="-0.635cm" fo:margin-right="0cm" fo:line-height="115%" fo:text-align="justify" style:justify-single-word="false" fo:text-indent="0.635cm" style:auto-text-indent="false"/>
    </style:style>
    <style:style style:name="P17" style:family="paragraph" style:parent-style-name="Standard" style:list-style-name="L9">
      <style:paragraph-properties fo:margin-left="-0.635cm" fo:margin-right="0cm" fo:line-height="115%" fo:text-align="justify" style:justify-single-word="false" fo:text-indent="0.635cm" style:auto-text-indent="false"/>
    </style:style>
    <style:style style:name="P18" style:family="paragraph" style:parent-style-name="Standard" style:list-style-name="L11">
      <style:paragraph-properties fo:margin-left="-0.635cm" fo:margin-right="0cm" fo:line-height="115%" fo:text-align="justify" style:justify-single-word="false" fo:text-indent="0.635cm" style:auto-text-indent="false"/>
    </style:style>
    <style:style style:name="P19" style:family="paragraph" style:parent-style-name="Standard" style:list-style-name="L12">
      <style:paragraph-properties fo:margin-left="-0.635cm" fo:margin-right="0cm" fo:line-height="115%" fo:text-align="justify" style:justify-single-word="false" fo:text-indent="0.635cm" style:auto-text-indent="false"/>
    </style:style>
    <style:style style:name="P20" style:family="paragraph" style:parent-style-name="Standard" style:list-style-name="L14">
      <style:paragraph-properties fo:margin-left="-0.635cm" fo:margin-right="0cm" fo:line-height="115%" fo:text-align="justify" style:justify-single-word="false" fo:text-indent="0.635cm" style:auto-text-indent="false"/>
    </style:style>
    <style:style style:name="P21" style:family="paragraph" style:parent-style-name="Standard" style:list-style-name="L15">
      <style:paragraph-properties fo:margin-left="-0.635cm" fo:margin-right="0cm" fo:line-height="115%" fo:text-align="justify" style:justify-single-word="false" fo:text-indent="0.635cm" style:auto-text-indent="false"/>
    </style:style>
    <style:style style:name="P22" style:family="paragraph" style:parent-style-name="Standard" style:list-style-name="L16">
      <style:paragraph-properties fo:margin-left="-0.635cm" fo:margin-right="0cm" fo:line-height="115%" fo:text-align="justify" style:justify-single-word="false" fo:text-indent="0.635cm" style:auto-text-indent="false"/>
    </style:style>
    <style:style style:name="P23" style:family="paragraph" style:parent-style-name="Standard" style:list-style-name="L2">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4" style:family="paragraph" style:parent-style-name="Standard" style:list-style-name="L3">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5">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6" style:family="paragraph" style:parent-style-name="Standard" style:list-style-name="L10">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7" style:family="paragraph" style:parent-style-name="Standard" style:list-style-name="L12">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8" style:family="paragraph" style:parent-style-name="Standard" style:list-style-name="L13">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P29" style:family="paragraph" style:parent-style-name="Standard" style:list-style-name="L14">
      <style:paragraph-properties fo:margin-left="-0.635cm" fo:margin-right="0cm" fo:line-height="115%" fo:text-align="justify" style:justify-single-word="false" fo:text-indent="0.635cm" style:auto-text-indent="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1pt" fo:font-weight="normal" fo:background-color="transparent" style:font-name-asian="Arial" style:font-name-complex="Arial"/>
    </style:style>
    <style:style style:name="T2" style:family="text">
      <style:text-properties style:use-window-font-color="true" style:font-name="Arial" fo:font-size="12pt" fo:font-weight="normal" fo:background-color="transparent" style:font-name-asian="Arial" style:font-name-complex="Arial"/>
    </style:style>
    <text:list-style style:name="L1">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OLAMENTO SULLA COLLABORAZIONE TRA CITTADINI E AMMINISTRAZIONE PER LA CURA E LA RIGENERAZIONE DEI BENI COMUNI URBANI</text:p>
      <text:p text:style-name="P5"/>
      <text:p text:style-name="P7">CAPO I - Disposizioni generali</text:p>
      <text:p text:style-name="P8">Art. 1 (Finalità, oggetto ed ambito di applicazione) Art. 2 (Definizioni)</text:p>
      <text:p text:style-name="P8">Art. 3 (Principi generali) Art. 4 (I cittadini attivi)</text:p>
      <text:p text:style-name="P8">Art. 5 (Patto di collaborazione)</text:p>
      <text:p text:style-name="P8">Art. 6 (Interventi sugli spazi pubblici e sugli edifici)</text:p>
      <text:p text:style-name="P8">Art. 7 (Promozione dell'innovazione sociale e dei servizi collaborativi) Art. 8 (Promozione della creatività urbana)</text:p>
      <text:p text:style-name="P8">Art. 9 (Innovazione digitale)</text:p>
      <text:p text:style-name="P8">CAPO II - Disposizioni di carattere procedurale Art. 10 (Disposizioni generali)</text:p>
      <text:p text:style-name="P8">Art. 11 (Proposte di collaborazione)</text:p>
      <text:p text:style-name="P8">CAPO III - Interventi di cura e rigenerazione di spazi pubblici Art. 12 (Interventi di cura occasionale)</text:p>
      <text:p text:style-name="P8">Art. 13 (Gestione condivisa di spazi pubblici)</text:p>
      <text:p text:style-name="P8">Art. 14 (Gestione condivisa di spazi privati ad uso pubblico) art. 15 (Interventi di rigenerazione di spazi pubblici)</text:p>
      <text:p text:style-name="P8">CAPO IV - Interventi di cura e rigenerazione di edifici Art. 16 (Individuazione degli edifici)</text:p>
      <text:p text:style-name="P8">Art. 17 (Gestione condivisa di edifici) CAPO V - Formazione</text:p>
      <text:p text:style-name="P8">Art. 18 (Finalità della formazione) Art. 19 (Il ruolo delle scuole) CAPO VI - Forme di sostegno</text:p>
      <text:p text:style-name="P8">Art. 20 (Esenzioni ed agevolazioni in materia di canoni e tributi locali) Art. 21 (Accesso agli spazi comunali)</text:p>
      <text:p text:style-name="P8">Art. 22 (Materiali di consumo e dispositivi di protezione individuale) Art. 23 (Affiancamento nella progettazione)</text:p>
      <text:p text:style-name="P8">Art. 24 (Risorse finanziarie a titolo di rimborso di costi sostenuti) Art. 25 (Autofinanziamento)</text:p>
      <text:p text:style-name="P8">Art. 26 (Forme di riconoscimento per le azioni realizzate) Art. 27 (Agevolazioni amministrative)</text:p>
      <text:p text:style-name="P8">CAPO VII - Comunicazione, trasparenza e valutazione Art. 28 (Comunicazione collaborativa)</text:p>
      <text:p text:style-name="P8">Art. 29 (Strumenti per favorire l'accessibilità delle opportunità di collaborazione)</text:p>
      <text:p text:style-name="P8">Art. 30 (Rendicontazione, misurazione e valutazione delle attività di collaborazione) CAPO VIII - Responsabilità e vigilanza</text:p>
      <text:p text:style-name="P8">Art. 31 (Prevenzione dei rischi)</text:p>
      <text:p text:style-name="P8">Art. 32 (Disposizioni in materia di riparto delle responsabilità) Art. 33 (Tentativo di conciliazione)</text:p>
      <text:p text:style-name="P8"><text:soft-page-break/>CAPO IX - Disposizioni finali e transitorie Art. 34 (Clausole interpretative)</text:p>
      <text:p text:style-name="P8">Art. 35 (Sperimentazione) Art. 36 (Disposizioni transitorie)</text:p>
      <text:p text:style-name="P8">CAPO I - Disposizioni generali</text:p>
      <text:p text:style-name="P9">Art. 1</text:p>
      <text:p text:style-name="P8">(Finalità, oggetto ed ambito di applicazione)</text:p>
      <text:p text:style-name="P1"><text:span text:style-name="T2">1.Il presente regolamento, in armonia con le previsioni della Costituzione e dello Statuto comunale, disciplina le forme di collaborazione dei cittadini con l'amministrazione per la cura e la rigenerazione dei beni comuni urbani, dando in particolare attuazione agli art. 118, 114 comma 2 e 117 comma 6</text:span><text:span text:style-name="T2"> </text:span><text:span text:style-name="T2">Costituzione.</text:span></text:p>
      <text:p text:style-name="P4">2.Le disposizioni si applicano nei casi in cui l'intervento dei cittadini per la cura e la rigenerazione dei beni comuni urbani richieda la collaborazione o risponda alla sollecitazione dell'amministrazione comunale.</text:p>
      <text:p text:style-name="P4">3.La collaborazione tra cittadini e amministrazione si estrinseca nell'adozione di atti amministrativi di natura non autoritativa.</text:p>
      <text:p text:style-name="P1"><text:span text:style-name="T2">4.Restano ferme e distinte dalla materia oggetto del presente regolamento le previsioni regolamentari del Comune che disciplinano l'erogazione dei benefici economici e strumentali a sostegno delle associazioni, in attuazione dell'art. 12 della legge 7 agosto 1990 n.</text:span><text:span text:style-name="T2"> </text:span><text:span text:style-name="T2">241.</text:span></text:p>
      <text:p text:style-name="P8">Art. 2 </text:p>
      <text:p text:style-name="P8">(Definizione)</text:p>
      <text:p text:style-name="P8">1. Ai fini delle presenti disposizioni si intendono per:</text:p>
      <text:p text:style-name="P4">a)Beni comuni urbani: i beni, materiali, immateriali e digitali, che i cittadini e l'Amministrazione, anche attraverso procedure partecipative e deliberative, riconoscono essere funzionali al benessere individuale e collettivo, attivandosi di conseguenza nei loro confronti ai sensi dell'art. 118 ultimo comma Costituzione, per condividere con l'amministrazione la responsabilità della loro cura o rigenerazione al fine di migliorarne la fruizione collettiva.</text:p>
      <text:p text:style-name="P4">b)Comune o Amministrazione: il Comune di Norcia nelle sue diverse articolazioni istituzionali e organizzative.</text:p>
      <text:p text:style-name="P1"><text:span text:style-name="T2">c)Cittadini attivi: tutti i soggetti, singoli, associati o comunque riuniti in formazioni sociali, anche di natura imprenditoriale o a vocazione sociale, che si attivano per la cura e rigenerazione dei beni comuni urbani ai sensi del presente</text:span><text:span text:style-name="T2"> </text:span><text:span text:style-name="T2">regolamento.</text:span></text:p>
      <text:p text:style-name="P4">d)Proposta di collaborazione: la manifestazione di interesse, formulata dai cittadini attivi, volta a proporre interventi di cura o rigenerazione dei beni comuni urbani. La proposta può essere spontanea oppure formulata in risposta ad una sollecitazione del Comune.</text:p>
      <text:p text:style-name="P1"><text:span text:style-name="T2">e)Patto di collaborazione: il patto attraverso il quale Comune e cittadini attivi definiscono l'ambito degli interventi di cura o rigenerazione dei beni comuni</text:span><text:span text:style-name="T2"> </text:span><text:span text:style-name="T2">urbani.</text:span></text:p>
      <text:p text:style-name="P1"><text:span text:style-name="T2">f)Interventi di cura: interventi volti alla protezione, conservazione ed alla manutenzione dei beni comuni urbani per garantire e migliorare la loro fruibilità e</text:span><text:span text:style-name="T2"> </text:span><text:span text:style-name="T2">qualità.</text:span></text:p>
      <text:p text:style-name="P1"><text:span text:style-name="T2">g)Gestione condivisa: interventi di cura dei beni comuni urbani svolta congiuntamente dai cittadini e dall'amministrazione con carattere di continuità e di</text:span><text:span text:style-name="T2"> </text:span><text:span text:style-name="T2">inclusività.</text:span></text:p>
      <text:p text:style-name="P1"><text:span text:style-name="T2">h)Interventi di rigenerazione: interventi di recupero, trasformazione ed innovazione dei beni comuni, partecipi, tramite metodi di coprogettazione, di processi sociali, economici, </text:span><text:soft-page-break/><text:span text:style-name="T2">tecnologici ed ambientali, ampi e integrati, che complessivamente incidono sul miglioramento della qualità della vita nella</text:span><text:span text:style-name="T2"> </text:span><text:span text:style-name="T2">città.</text:span></text:p>
      <text:p text:style-name="P1"><text:span text:style-name="T2">i)Spazi pubblici: aree verdi, piazze, strade, marciapiedi e altri spazi pubblici o aperti al pubblico, di proprietà pubblica o assoggettati ad uso</text:span><text:span text:style-name="T2"> </text:span><text:span text:style-name="T2">pubblico.</text:span></text:p>
      <text:p text:style-name="P1"><text:span text:style-name="T2">l)Rete civica: lo spazio di cittadinanza su internet per la pubblicazione di informazioni e notizie istituzionali, la fruizione di servizi on line e la partecipazione a percorsi interattivi di</text:span><text:span text:style-name="T2"> </text:span><text:span text:style-name="T2">condivisione.</text:span></text:p>
      <text:p text:style-name="P1"><text:span text:style-name="T2">m)Medium civico: il canale di comunicazione - collegato alla rete civica - per la raccolta, la valutazione, la votazione e il commento di proposte avanzate dall'Amministrazione e dai</text:span><text:span text:style-name="T2"> </text:span><text:span text:style-name="T2">cittadini.</text:span></text:p>
      <text:p text:style-name="P9"/>
      <text:p text:style-name="P9">Art. 3</text:p>
      <text:p text:style-name="P8">(Principi generali)</text:p>
      <text:p text:style-name="P8">1. La collaborazione tra cittadini e amministrazione si ispira ai seguenti valori e principi generali:</text:p>
      <text:p text:style-name="P1"><text:span text:style-name="T2">a)Fiducia reciproca: ferme restando le prerogative pubbliche in materia di vigilanza, programmazione e verifica, l'Amministrazione e i cittadini attivi improntano i loro rapporti alla fiducia reciproca e presuppongono che la rispettiva volontà di collaborazione sia orientata al perseguimento di finalità di interesse</text:span><text:span text:style-name="T2"> </text:span><text:span text:style-name="T2">generale.</text:span></text:p>
      <text:p text:style-name="P4"/>
      <text:p text:style-name="P1"><text:span text:style-name="T2">b)Pubblicità e trasparenza: l'amministrazione garantisce la massima conoscibilità delle opportunità di collaborazione, delle proposte pervenute, delle forme di sostegno assegnate, delle decisioni assunte, dei risultati ottenuti e delle valutazioni effettuate. Riconosce nella trasparenza lo strumento principale per assicurare l'imparzialità nei rapporti con i cittadini attivi e la verificabilità delle azioni svolte e dei risultati</text:span><text:span text:style-name="T2"> </text:span><text:span text:style-name="T2">ottenuti.</text:span></text:p>
      <text:p text:style-name="P4"/>
      <text:p text:style-name="P1"><text:span text:style-name="T2">c)Responsabilità: l'amministrazione valorizza la responsabilità, propria e dei cittadini, quale elemento centrale nella relazione con i cittadini, nonché quale presupposto necessario affinché la collaborazione risulti effettivamente orientata alla produzione di risultati utili e</text:span><text:span text:style-name="T2"> </text:span><text:span text:style-name="T2">misurabili.</text:span></text:p>
      <text:p text:style-name="P1"><text:span text:style-name="T2">d)Inclusività e apertura: gli interventi di cura e rigenerazione dei beni comuni devono essere organizzati in modo da consentire che in qualsiasi momento altri cittadini <text:s/>interessati possano aggregarsi alle</text:span><text:span text:style-name="T2"> </text:span><text:span text:style-name="T2">attività.</text:span></text:p>
      <text:p text:style-name="P4"/>
      <text:p text:style-name="P1"><text:span text:style-name="T2">e)Sostenibilità: l'amministrazione, nell'esercizio della discrezionalità nelle decisioni che assume, verifica che la collaborazione con i cittadini non ingeneri oneri superiori ai benefici e non determini conseguenze negative sugli equilibri</text:span><text:span text:style-name="T2"> </text:span><text:span text:style-name="T2">ambientali.</text:span></text:p>
      <text:p text:style-name="P4"/>
      <text:p text:style-name="P4">f)Proporzionalità: l'amministrazione commisura alle effettive esigenze di tutela degli interessi pubblici coinvolti gli adempimenti amministrativi, le garanzie e gli standard di qualità richiesti per la proposta, l'istruttoria e lo svolgimento degli interventi di collaborazione.</text:p>
      <text:p text:style-name="P4"/>
      <text:p text:style-name="P1"><text:span text:style-name="T2">g)Adeguatezza e differenziazione: le forme di collaborazione tra cittadini e amministrazione sono adeguate alle esigenze di cura e rigenerazione dei beni comuni </text:span><text:soft-page-break/><text:span text:style-name="T2">urbani e vengono differenziate a seconda del tipo o della natura del bene comune urbano e delle persone al cui benessere esso è</text:span><text:span text:style-name="T2"> </text:span><text:span text:style-name="T2">funzionale.</text:span></text:p>
      <text:p text:style-name="P4"/>
      <text:p text:style-name="P1"><text:span text:style-name="T2">h)Informalità: l'amministrazione richiede che la relazione con i cittadini avvenga nel rispetto di specifiche formalità solo quando ciò è previsto dalla legge. Nei restanti casi assicura flessibilità e semplicità nella relazione, purché sia possibile garantire il rispetto dell'etica pubblica, così come declinata dal codice di comportamento dei dipendenti pubblici e dei principi di imparzialità, buon andamento, trasparenza e</text:span><text:span text:style-name="T2"> </text:span><text:span text:style-name="T2">certezza.</text:span></text:p>
      <text:p text:style-name="P4"/>
      <text:p text:style-name="P1"><text:span text:style-name="T2">i)Autonomia civica: l'amministrazione riconosce l'autonoma iniziativa dei cittadini e predispone tutte le misure necessarie a garantirne l'esercizio effettivo da parte di tutti i cittadini</text:span><text:span text:style-name="T2"> </text:span><text:span text:style-name="T2">attivi.</text:span></text:p>
      <text:p text:style-name="P8"/>
      <text:p text:style-name="P8">Art. 4</text:p>
      <text:p text:style-name="P8">(I cittadini attivi)</text:p>
      <text:p text:style-name="P4">1.L'intervento di cura e di rigenerazione dei beni comuni urbani, inteso quale concreta manifestazione della partecipazione alla vita della comunità e strumento per il pieno sviluppo della persona umana, è aperto a tutti, senza necessità di ulteriore titolo di legittimazione.</text:p>
      <text:p text:style-name="P1"><text:span text:style-name="T2">2.I cittadini attivi possono svolgere interventi di cura e di rigenerazione dei beni comuni come singoli o attraverso le formazioni sociali in cui esplicano la propria personalità, stabilmente organizzate o</text:span><text:span text:style-name="T2"> </text:span><text:span text:style-name="T2">meno.</text:span></text:p>
      <text:p text:style-name="P1"><text:span text:style-name="T2">3.Nel caso in cui i cittadini si attivino attraverso formazioni sociali, le persone che sottoscrivono i patti di collaborazione di cui all'art. 5 del presente</text:span><text:span text:style-name="T2"> </text:span><text:span text:style-name="T2">regolamento rappresentano, nei rapporti con il Comune, la formazione sociale che assume l'impegno di svolgere interventi di cura e rigenerazione dei beni comuni.</text:span></text:p>
      <text:p text:style-name="P4">4.L'efficacia dei patti di collaborazione di cui all'art. 5 del presente regolamento è condizionata alla formazione secondo metodo democratico della volontà della formazione sociale che assume l'impegno di svolgere interventi di cura e rigenerazione dei beni comuni.</text:p>
      <text:p text:style-name="P1"><text:span text:style-name="T2">5.I patti di collaborazione di cui all'art. 5 del presente regolamento riconoscono e valorizzano gli interessi, anche privati, di cui sono portatori i cittadini attivi in quanto contribuiscono al perseguimento dell'interesse</text:span><text:span text:style-name="T2"> </text:span><text:span text:style-name="T2">generale.</text:span></text:p>
      <text:p text:style-name="P4">6.Il Comune ammette la partecipazione di singoli cittadini ad interventi di cura o rigenerazione dei beni comuni urbani quale forma di riparazione del danno nei confronti dell'ente ai fini previsti dalla legge penale, ovvero quale misura alternativa alla pena detentiva e alla pena pecuniaria, con le modalità previste dalla normativa in materia di lavoro di pubblica utilità.</text:p>
      <text:p text:style-name="P4">7.Gli interventi di cura e rigenerazione dei beni comuni urbani possono costituire progetti di servizio civile in cui il Comune può impiegare i giovani a tal fine selezionati secondo modalità concordate con i cittadini.</text:p>
      <text:p text:style-name="P8">Art. 5</text:p>
      <text:p text:style-name="P8">(Patto di collaborazione)</text:p>
      <text:p text:style-name="P1"><text:span text:style-name="T2">1.Il patto di collaborazione è lo strumento con cui Comune e cittadini attivi concordano </text:span><text:soft-page-break/><text:span text:style-name="T2">tutto ciò che è necessario ai fini della realizzazione degli interventi di cura e rigenerazione dei beni</text:span><text:span text:style-name="T2"> </text:span><text:span text:style-name="T2">comuni.</text:span></text:p>
      <text:p text:style-name="P1"><text:span text:style-name="T2">2.Il contenuto del patto varia in relazione al grado di complessità degli interventi concordati e della durata della collaborazione. Il patto, avuto riguardo alle</text:span><text:span text:style-name="T2"> </text:span><text:span text:style-name="T2">specifiche necessità di regolazione che la collaborazione presenta, definisce in</text:span><text:span text:style-name="T2"> </text:span><text:span text:style-name="T2">particolare:</text:span></text:p>
      <text:p text:style-name="P1"><text:span text:style-name="T2">a)gli obiettivi che la collaborazione persegue e le azioni di cura</text:span><text:span text:style-name="T2"> </text:span><text:span text:style-name="T2">condivisa;</text:span></text:p>
      <text:p text:style-name="P4">a)la durata della collaborazione, le cause di sospensione o di conclusione anticipata della stessa;</text:p>
      <text:p text:style-name="P1"><text:span text:style-name="T2">b)le modalità di azione, il ruolo ed i reciproci impegni dei soggetti coinvolti, i requisiti ed i limiti di</text:span><text:span text:style-name="T2"> </text:span><text:span text:style-name="T2">intervento;</text:span></text:p>
      <text:p text:style-name="P1"><text:span text:style-name="T2">c)le modalità di fruizione collettiva dei beni comuni urbani oggetto del</text:span><text:span text:style-name="T2"> </text:span><text:span text:style-name="T2">patto;</text:span></text:p>
      <text:p text:style-name="P4">d)le conseguenze di eventuali danni occorsi a persone o cose in occasione o a causa degli interventi di cura e rigenerazione, la necessità e le caratteristiche delle coperture assicurative e l'assunzione di responsabilità secondo quanto previsto dagli artt. 31 e 32 <text:s/>del presente regolamento, nonché le misure utili ad eliminare o ridurre le interferenze con altre attività;</text:p>
      <text:p text:style-name="P1"><text:span text:style-name="T2">e)le garanzie a copertura di eventuali danni arrecati al Comune in conseguenza della mancata, parziale o difforme realizzazione degli interventi</text:span><text:span text:style-name="T2"> </text:span><text:span text:style-name="T2">concordati;</text:span></text:p>
      <text:p text:style-name="P1"><text:span text:style-name="T2">f)le forme di sostegno messe a disposizione dal Comune, modulate in relazione al valore aggiunto che la collaborazione è potenzialmente in grado di</text:span><text:span text:style-name="T2"> </text:span><text:span text:style-name="T2">generare;</text:span></text:p>
      <text:p text:style-name="P4">g)le misure di pubblicità del patto, le modalità di documentazione delle azioni realizzate, di monitoraggio periodico dell'andamento, di rendicontazione delle risorse utilizzate e di misurazione dei risultati prodotti dalla collaborazione fra cittadini e amministrazione;</text:p>
      <text:p text:style-name="P4">h)l'affiancamento del personale comunale nei confronti dei cittadini, la vigilanza sull'andamento della collaborazione, la gestione delle controversie che possano insorgere durante la collaborazione stessa e l'irrogazione delle sanzioni per inosservanza del presente regolamento o delle clausole del patto;</text:p>
      <text:p text:style-name="P1"><text:span text:style-name="T2">i)le cause di esclusione di singoli cittadini per inosservanza del presente regolamento o</text:span><text:span text:style-name="T2"> </text:span><text:span text:style-name="T2">delle</text:span><text:span text:style-name="T2"> </text:span><text:span text:style-name="T2">clausole</text:span><text:span text:style-name="T2"> </text:span><text:span text:style-name="T2">del</text:span><text:span text:style-name="T2"> </text:span><text:span text:style-name="T2">patto,</text:span><text:span text:style-name="T2"> </text:span><text:span text:style-name="T2">gli</text:span><text:span text:style-name="T2"> </text:span><text:span text:style-name="T2">assetti</text:span><text:span text:style-name="T2"> </text:span><text:span text:style-name="T2">conseguenti</text:span><text:span text:style-name="T2"> </text:span><text:span text:style-name="T2">alla</text:span><text:span text:style-name="T2"> </text:span><text:span text:style-name="T2">conclusione</text:span><text:span text:style-name="T2"> </text:span><text:span text:style-name="T2">della</text:span><text:span text:style-name="T2"> </text:span><text:span text:style-name="T2">collaborazione,quali la titolarità delle opere realizzate, i diritti riservati agli autori delle opere dell'ingegno, la riconsegna dei beni, e ogni altro effetto</text:span><text:span text:style-name="T2"> </text:span><text:span text:style-name="T2">rilevante;</text:span></text:p>
      <text:p text:style-name="P1"><text:span text:style-name="T2">l)le modalità per l'adeguamento e le modifiche degli interventi</text:span><text:span text:style-name="T2"> </text:span><text:span text:style-name="T2">concordati.</text:span></text:p>
      <text:list xml:id="list2161383305746932153" text:style-name="L1">
        <text:list-item>
          <text:p text:style-name="P10"><text:span text:style-name="T2">Il patto di collaborazione può contemplare atti di mecenatismo, cui dare ampio rilievo comunicativo mediante forme di pubblicità e comunicazione dell'intervento realizzato l'uso dei diritti di immagine, l'organizzazione di eventi e ogni altra forma di comunicazione o riconoscimento che non costituisca diritti di esclusiva sul bene comune</text:span><text:span text:style-name="T2"> </text:span><text:span text:style-name="T2">urbano.</text:span></text:p>
        </text:list-item>
      </text:list>
      <text:p text:style-name="P8">Art. 6</text:p>
      <text:p text:style-name="P8">(Interventi sugli spazi pubblici e sugli edifici)</text:p>
      <text:p text:style-name="P1"><text:span text:style-name="T2">1.La collaborazione con i cittadini attivi può prevedere differenti livelli di intensità dell'intervento condiviso sugli spazi pubblici e sugli edifici, ed in particolare: la cura occasionale, la cura costante e continuativa, la gestione condivisa e la</text:span><text:span text:style-name="T2"> </text:span><text:span text:style-name="T2">rigenerazione.</text:span></text:p>
      <text:p text:style-name="P1"><text:span text:style-name="T2">2.I cittadini attivi possono realizzare interventi, a carattere occasionale o continuativo, di cura o di gestione condivisa degli spazi pubblici e degli edifici periodicamente individuati dall'amministrazione o proposti dai cittadini attivi. L'intervento è finalizzato</text:span><text:span text:style-name="T2"> </text:span><text:span text:style-name="T2">a:</text:span></text:p>
      <text:list xml:id="list3648656306211554811" text:style-name="L2">
        <text:list-item>
          <text:p text:style-name="P23">integrare o migliorare gli standard manutentivi garantiti dal Comune o migliorare la <text:soft-page-break/>vivibilità e la qualità degli spazi;</text:p>
        </text:list-item>
        <text:list-item>
          <text:p text:style-name="P11"><text:span text:style-name="T2">assicurare la fruibilità collettiva di spazi pubblici o edifici non inseriti nei programmi comunali di</text:span><text:span text:style-name="T2"> </text:span><text:span text:style-name="T2">manutenzione.</text:span></text:p>
        </text:list-item>
      </text:list>
      <text:p text:style-name="P4">3.Possono altresì realizzare interventi, tecnici o finanziari, di rigenerazione di spazi pubblici e di edifici.</text:p>
      <text:p text:style-name="P8">Art. 7</text:p>
      <text:p text:style-name="P8">(Promozione dell'innovazione sociale e dei servizi collaborativi)</text:p>
      <text:p text:style-name="P1"><text:span text:style-name="T2">1.Il Comune promuove l'innovazione sociale, attivando connessioni tra le diverse risorse presenti nella società, per creare servizi che soddisfino bisogni sociali e che nel contempo attivino legami sociali e forme inedite di collaborazione civica, anche attraverso piattaforme e ambienti digitali, con particolare riferimento alla rete</text:span><text:span text:style-name="T2"> </text:span><text:span text:style-name="T2">civica.</text:span></text:p>
      <text:p text:style-name="P1"><text:span text:style-name="T2">2.Il Comune promuove l'innovazione sociale per la produzione di servizi collaborativi. Al fine di ottimizzare o di integrare l'offerta di servizi pubblici o di offrire risposta alla emersione di nuovi bisogni sociali, il Comune favorisce il coinvolgimento diretto dell'utente finale di un servizio nel suo processo di progettazione, infrastrutturazione ed erogazione. La produzione di servizi collaborativi viene promossa per attivare processi generativi di beni comuni materiali, immateriali e</text:span><text:span text:style-name="T2"> </text:span><text:span text:style-name="T2">digitali.</text:span></text:p>
      <text:p text:style-name="P1"><text:span text:style-name="T2">3.Il Comune persegue gli obiettivi di cui al presente articolo incentivando la nascita di cooperative, imprese sociali, start-up a vocazione sociale e lo sviluppo di attività e progetti a carattere economico, culturale e</text:span><text:span text:style-name="T2"> </text:span><text:span text:style-name="T2">sociale.</text:span></text:p>
      <text:p text:style-name="P1"><text:span text:style-name="T2">4.Gli spazi e gli edifici di cui al presente regolamento rappresentano una risorsa funzionale al raggiungimento delle finalità di cui al presente articolo. Il Comune riserva una quota di tali beni alla realizzazione di progetti che favoriscano l'innovazione sociale o la produzione di servizi</text:span><text:span text:style-name="T2"> </text:span><text:span text:style-name="T2">collaborativi.</text:span></text:p>
      <text:p text:style-name="P8"/>
      <text:p text:style-name="P8">Art. 8</text:p>
      <text:p text:style-name="P8">(Promozione della creatività urbana)</text:p>
      <text:p text:style-name="P4">1.Il Comune promuove la creatività, le arti, la formazione e la sperimentazione artistica come uno degli strumenti fondamentali per la riqualificazione delle aree urbane o dei singoli beni, per la produzione di valore per il territorio, per la coesione sociale e per lo sviluppo delle capacità.</text:p>
      <text:p text:style-name="P1"><text:span text:style-name="T2">2.Per il perseguimento di tale finalità il Comune riserva una quota degli spazi e degli edifici di cui al presente regolamento allo svolgimento di attività volte alla promozione della creatività urbana e in particolare di quella</text:span><text:span text:style-name="T2"> </text:span><text:span text:style-name="T2">giovanile.</text:span></text:p>
      <text:p text:style-name="P9">3.Il Comune promuove la creatività urbana anche attraverso la valorizzazione temporanea di spazi e immobili di proprietà comunale in attesa di una destinazione d'uso definitiva. I suddetti beni possono essere destinati a usi temporanei valorizzandone la vocazione artistica, evitando in tal modo la creazione di vuoti urbani e luoghi di conflitto sociale.</text:p>
      <text:p text:style-name="P8">Art. 9</text:p>
      <text:p text:style-name="P8">(Innovazione digitale)</text:p>
      <text:p text:style-name="P1"><text:span text:style-name="T2">1.Il Comune favorisce l'innovazione digitale attraverso interventi di partecipazione all'ideazione, al disegno e alla realizzazione di servizi e applicazioni per la rete civica da </text:span><text:soft-page-break/><text:span text:style-name="T2">parte della comunità, con particolare attenzione all'uso di dati e infrastrutture aperti, in un'ottica di beni comuni</text:span><text:span text:style-name="T2"> </text:span><text:span text:style-name="T2">digitali.</text:span></text:p>
      <text:p text:style-name="P1"><text:span text:style-name="T2">2.Al tal fine il Comune condivide con i soggetti che partecipano alla vita e all'evoluzione della rete civica e che mettono a disposizione dell'ambiente collaborativo e del medium civico competenze per la coprogettazione e realizzazione di servizi innovativi, i dati, gli spazi, le infrastrutture e le piattaforme digitali, quali la rete e il medium</text:span><text:span text:style-name="T2"> </text:span><text:span text:style-name="T2">civici.</text:span></text:p>
      <text:p text:style-name="P6"/>
      <text:p text:style-name="P7">CAPO II - Disposizioni di carattere procedurale</text:p>
      <text:p text:style-name="P7"><text:s/>Art. 10</text:p>
      <text:p text:style-name="P8">(Disposizioni generali)</text:p>
      <text:p text:style-name="P1"><text:span text:style-name="T2">1.La funzione di gestione della collaborazione con i cittadini attivi è prevista, nell'ambito dello schema organizzativo comunale, quale funzione istituzionale dell'ente ai sensi dell'art. 118 ultimo comma Costituzione. L'organizzazione di tale funzione deve essere tale da garantire la massima prossimità al territorio dei soggetti deputati alla relazione con il cittadino, il massimo coordinamento con gli organi di indirizzo politico-amministrativo ed il carattere trasversale del suo</text:span><text:span text:style-name="T2"> </text:span><text:span text:style-name="T2">esercizio.</text:span></text:p>
      <text:p text:style-name="P4">2.Al fine di semplificare la relazione con i cittadini attivi, il Comune individua, nel rispetto di quanto previsto al precedente comma 1, la struttura deputata alla gestione delle proposte di collaborazione. Tale struttura provvede direttamente all'attivazione degli uffici interessati, costituendo per il proponente l'unico interlocutore nel rapporto con l'amministrazione.</text:p>
      <text:p text:style-name="P1"><text:span text:style-name="T2">3.Al fine di garantire che gli interventi dei cittadini attivi per la cura dei beni comuni avvengano in armonia con l'insieme degli interessi pubblici e privati coinvolti, le proposte di collaborazione devono ricevere il consenso del</text:span><text:span text:style-name="T2"> </text:span><text:span text:style-name="T2">Comune.</text:span></text:p>
      <text:p text:style-name="P1"><text:span text:style-name="T2">4.In relazione agli interventi di cura e rigenerazione di cui all'art. 29 comma 1, il consenso del Comune può essere manifestato ex ante. In tali ipotesi i cittadini attivi, accettando le regole previste, possono intraprendere gli interventi di cura e rigenerazione dei beni comuni urbani senza la necessità di ulteriori</text:span><text:span text:style-name="T2"> </text:span><text:span text:style-name="T2">formalità.</text:span></text:p>
      <text:p text:style-name="P4">5.Negli altri casi l'assenso del Comune è manifestato e disciplinato nel patto di collaborazione.</text:p>
      <text:p text:style-name="P4">6.Il Comune pubblica periodicamente l'elenco degli spazi, degli edifici o delle infrastrutture digitali che potranno formare oggetto di interventi di cura o di rigenerazione, indicando le finalità che si intendono perseguire attraverso la collaborazione con i cittadini attivi.</text:p>
      <text:p text:style-name="P1"><text:span text:style-name="T2">7.Nel caso in cui vi siano più proposte di collaborazione riguardanti un medesimo bene comune, tra loro non integrabili, la scelta della proposta da sottoscrivere viene effettuata mediante procedure di tipo</text:span><text:span text:style-name="T2"> </text:span><text:span text:style-name="T2">partecipativo.</text:span></text:p>
      <text:p text:style-name="P8">Art. 11</text:p>
      <text:p text:style-name="P8">(Proposte di collaborazione)</text:p>
      <text:list xml:id="list4364047019462371276" text:style-name="L3">
        <text:list-item>
          <text:p text:style-name="P24">La gestione delle proposte di collaborazione si differenzia a seconda che:</text:p>
        </text:list-item>
      </text:list>
      <text:p text:style-name="P4">a)la proposta di collaborazione sia formulata in risposta ad una sollecitazione dell'amministrazione;</text:p>
      <text:p text:style-name="P2"><text:span text:style-name="T2">b)la proposta rientri tra i moduli di collaborazione predefiniti di cui all'art. 29 comma</text:span><text:span text:style-name="T2"> </text:span><text:span text:style-name="T2">1;</text:span></text:p>
      <text:p text:style-name="P4">c)a proposta sia presentata dai cittadini, negli ambiti previsti dal presente regolamento.</text:p>
      <text:list xml:id="list4767234651174507835" text:style-name="L4">
        <text:list-item>
          <text:p text:style-name="P12"><text:soft-page-break/><text:span text:style-name="T2">Nel caso di cui alla lett. a) del comma 1 l'iter procedurale è definito dall'avviso con cui il Comune invita i cittadini attivi a presentare progetti di cura o di rigenerazione, nel rispetto di quanto disposto dal presente</text:span><text:span text:style-name="T2"> </text:span><text:span text:style-name="T2">regolamento.</text:span></text:p>
        </text:list-item>
        <text:list-item>
          <text:p text:style-name="P12"><text:span text:style-name="T2">Nel caso di cui alla lett. b) del comma 1 l'iter procedurale è definito dall'atto dirigenziale che identifica ambito, requisiti e condizioni del modulo collaborativo</text:span><text:span text:style-name="T2"> </text:span><text:span text:style-name="T2">predefinito.</text:span></text:p>
        </text:list-item>
        <text:list-item>
          <text:p text:style-name="P12"><text:span text:style-name="T2">Nel caso di cui alla lett. c) del comma 1 la struttura deputata alla gestione della proposta di collaborazione comunica al proponente il tempo necessario alla conclusione dell'iter istruttorio in relazione alla complessità dell'intervento ed alla completezza degli elementi conoscitivi forniti. Comunica altresì l'elenco delle strutture che, in relazione al contenuto della proposta, coinvolgerà</text:span><text:span text:style-name="T2"> </text:span><text:span text:style-name="T2">nell'istruttoria.</text:span></text:p>
        </text:list-item>
      </text:list>
      <text:p text:style-name="P1"><text:span text:style-name="T2">5.Sono disposte adeguate forme di pubblicità della proposta di collaborazione, al fine di acquisire, da parte di tutti i soggetti interessati, entro i termini indicati, osservazioni utili alla valutazione degli interessi coinvolti o a far emergere gli eventuali effetti pregiudizievoli della proposta stessa, oppure ulteriori contributi o</text:span><text:span text:style-name="T2"> </text:span><text:span text:style-name="T2">apporti.</text:span></text:p>
      <text:p text:style-name="P4">6.La proposta di collaborazione viene sottoposta alla valutazione tecnica degli uffici e dei gestori dei servizi pubblici coinvolti. La proposta viene altresì portata a conoscenza del Presidente del Quartiere competente per territorio, il quale potrà far pervenire le proprie valutazioni circa l'opportunità della proposta stessa in relazione alle linee di programmazione delle attività dell'ente.</text:p>
      <text:p text:style-name="P1"><text:span text:style-name="T2">7.La struttura predispone, sulla base delle valutazioni tecniche e di opportunità acquisite, gli atti necessari a rendere operativa la collaborazione e li propone al dirigente dell'ufficio o degli uffici competenti per</text:span><text:span text:style-name="T2"> </text:span><text:span text:style-name="T2">materia.</text:span></text:p>
      <text:p text:style-name="P4">8.Qualora ritenga che non sussistano le condizioni tecniche o di opportunità per procedere, la struttura lo comunica al richiedente illustrandone le motivazioni e ne informa gli uffici e le istanze politiche coinvolti nell'istruttoria.</text:p>
      <text:p text:style-name="P4">9.La proposta di collaborazione che determini modifiche sostanziali allo stato dei luoghi o alla destinazione d'uso degli spazi pubblici è sottoposta al vaglio preliminare della Giunta.</text:p>
      <text:p text:style-name="P4">10.In caso di esito favorevole dell'istruttoria, l'iter amministrativo si conclude con la sottoscrizione del patto di collaborazione, che rientra tra le competenze gestionali del dirigente.</text:p>
      <text:p text:style-name="P1"><text:span text:style-name="T2">11.I patti di collaborazione sottoscritti sono pubblicati sulla rete civica al fine di favorire la diffusione delle buone pratiche e la valutazione diffusa dei risultati</text:span><text:span text:style-name="T2"> </text:span><text:span text:style-name="T2">ottenuti.</text:span></text:p>
      <text:p text:style-name="P8"/>
      <text:p text:style-name="P8">CAPO III - Interventi di cura e rigenerazione di spazi pubblici </text:p>
      <text:p text:style-name="P8">Art. 12</text:p>
      <text:p text:style-name="P8">(Interventi di cura occasionale)</text:p>
      <text:p text:style-name="P1"><text:span text:style-name="T2">1.La realizzazione degli interventi di cura occasionale non richiede, di norma, la sottoscrizione del patto di collaborazione ma ricade all'interno dei moduli di collaborazione predefinita di cui al successivo art. 29, comma</text:span><text:span text:style-name="T2"> </text:span><text:span text:style-name="T2">1.</text:span></text:p>
      <text:p text:style-name="P4">2.Al fine di favorire la diffusione ed il radicamento delle pratiche di cura occasionale il Comune pubblicizza sulla rete civica gli interventi realizzati, evidenziando le aree di maggiore concentrazione degli stessi.</text:p>
      <text:p text:style-name="P4"/>
      <text:p text:style-name="P8"><text:soft-page-break/>Art. 13</text:p>
      <text:p text:style-name="P8">(Gestione condivisa di spazi pubblici)</text:p>
      <text:p text:style-name="P4">1.Il patto di collaborazione può avere ad oggetto la gestione condivisa di uno spazio pubblico.</text:p>
      <text:p text:style-name="P4">2.I cittadini attivi si prendono cura dello spazio, per un periodo predefinito, per realizzarvi tutti gli interventi e le attività indicate nel patto.</text:p>
      <text:p text:style-name="P1"><text:span text:style-name="T2">3.I cittadini attivi non possono realizzare attività o interventi che contrastino con la fruizione collettiva del</text:span><text:span text:style-name="T2"> </text:span><text:span text:style-name="T2">bene.</text:span></text:p>
      <text:p text:style-name="P1"><text:span text:style-name="T2">4.Viene garantita la possibilità della gestione condivisa del medesimo bene da parte di una pluralità di cittadini attivi. Il Comune favorisce la disponibilità dei proprietari o degli esercizi commerciali ad aggregarsi in associazione, consorzio, cooperativa di vicinato o comprensorio che rappresentino almeno il 66 per cento delle proprietà immobiliari o degli esercizi commerciali che insistono sullo spazio</text:span><text:span text:style-name="T2"> </text:span><text:span text:style-name="T2">pubblico.</text:span></text:p>
      <text:p text:style-name="P1"><text:span text:style-name="T2">5.L'amministrazione riconosce il diritto di prelazione sulle aree riservate a verde pubblico urbano di cui all'art. 4, comma 5, legge 14 gennaio 2013, n. 10, ai proprietari che raggiungano almeno il 66 per cento delle proprietà riuniti in forma di associazione, consorzio, cooperativa di vicinato o</text:span><text:span text:style-name="T2"> </text:span><text:span text:style-name="T2">comprensorio.</text:span></text:p>
      <text:p text:style-name="P8"/>
      <text:p text:style-name="P8">Art. 14</text:p>
      <text:p text:style-name="P8">(Gestione condivisa di spazi privati ad uso pubblico)</text:p>
      <text:p text:style-name="P1"><text:span text:style-name="T2">1.Il patto di collaborazione può avere ad oggetto la gestione condivisa di uno spazio privato ad uso</text:span><text:span text:style-name="T2"> </text:span><text:span text:style-name="T2">pubblico.</text:span></text:p>
      <text:p text:style-name="P4">2.I cittadini attivi si prendono cura dello spazio, per un periodo predefinito, per realizzarvi tutti gli interventi e le attività indicate nel patto.</text:p>
      <text:p text:style-name="P1"><text:span text:style-name="T2">3.I cittadini attivi non possono realizzare attività o interventi che contrastino con l'uso pubblico o con la proprietà privata del</text:span><text:span text:style-name="T2"> </text:span><text:span text:style-name="T2">bene.</text:span></text:p>
      <text:p text:style-name="P1"><text:span text:style-name="T2">4.Viene garantita la possibilità della gestione condivisa del medesimo bene da parte di una pluralità di cittadini attivi. Il Comune favorisce la disponibilità dei proprietari o degli esercizi commerciali ad aggregarsi in associazione, consorzio, cooperativa, fondazione di vicinato o comprensorio che rappresentino almeno il 66 per cento delle proprietà immobiliari o degli esercizi commerciali che insistono sullo spazio privato ad uso</text:span><text:span text:style-name="T2"> </text:span><text:span text:style-name="T2">pubblico.</text:span></text:p>
      <text:p text:style-name="P8"/>
      <text:p text:style-name="P8">Art. 15</text:p>
      <text:p text:style-name="P8">(Interventi di rigenerazione di spazi pubblici)</text:p>
      <text:p text:style-name="P1"><text:span text:style-name="T2">1.Il patto di collaborazione può avere ad oggetto interventi di rigenerazione degli spazi pubblici o privati ad uso pubblico, da realizzare grazie a un contributo economico, totale o prevalente, dei cittadini attivi. In tal caso il Comune valuta la proposta sotto il profilo tecnico e rilascia o acquisisce le autorizzazioni prescritte dalla</text:span><text:span text:style-name="T2"> </text:span><text:span text:style-name="T2">normativa.</text:span></text:p>
      <text:p text:style-name="P1"><text:span text:style-name="T2">2.Le proposte di collaborazione che prefigurino interventi di rigenerazione dello spazio pubblico devono pervenire all'amministrazione corredate dalla documentazione atta a descrivere con chiarezza l'intervento che si intende realizzare. Devono in particolare essere presenti: relazione illustrativa, programma di manutenzione, tavole grafiche in </text:span><text:soft-page-break/><text:span text:style-name="T2">scala adeguata della proposta progettuale, stima dei lavori da</text:span><text:span text:style-name="T2"> </text:span><text:span text:style-name="T2">eseguirsi.</text:span></text:p>
      <text:p text:style-name="P4">3.Il patto di collaborazione può prevedere che i cittadini attivi assumano in via diretta l'esecuzione degli interventi di rigenerazione.</text:p>
      <text:p text:style-name="P4">4.Il patto di collaborazione può prevedere che l'amministrazione assuma l'esecuzione degli interventi di rigenerazione. In tal caso l'amministrazione individua gli operatori economici da consultare sulla base di procedure pubbliche, trasparenti, aperte e partecipate.</text:p>
      <text:p text:style-name="P1"><text:span text:style-name="T2">5.Resta ferma per i lavori eseguiti mediante interventi di rigenerazione la normativa vigente in materia di requisiti e qualità degli operatori economici, esecuzione e collaudo di opere pubbliche, ove</text:span><text:span text:style-name="T2"> </text:span><text:span text:style-name="T2">applicabile.</text:span></text:p>
      <text:p text:style-name="P1"><text:span text:style-name="T2">6.Gli interventi di rigenerazione inerenti beni culturali e paesaggistici sottoposti a tutela ai sensi del decreto legislativo 22 gennaio 2004, n. 42 sono preventivamente sottoposti alla Soprintendenza competente in relazione alla tipologia dell'intervento, al fine di ottenere le autorizzazioni, i nulla osta o gli atti di assenso comunque denominati</text:span><text:span text:style-name="T2"> </text:span><text:span text:style-name="T2">previsti</text:span></text:p>
      <text:p text:style-name="P9">dalla normativa vigente, al fine di garantire che gli interventi siano compatibili con il carattere artistico o storico, l'aspetto e il decoro del bene. Le procedure relative alle predette autorizzazioni sono a carico del Comune.</text:p>
      <text:p text:style-name="P6"/>
      <text:p text:style-name="P7">CAPO IV - Interventi di cura e rigenerazione di edifici </text:p>
      <text:p text:style-name="P7">Art. 16</text:p>
      <text:p text:style-name="P8">(Individuazione degli edifici)</text:p>
      <text:list xml:id="list985311861636446175" text:style-name="L5">
        <text:list-item>
          <text:p text:style-name="P25">La Giunta, sulla base degli indirizzi deliberati dal Consiglio comunale anche all'esito di procedure partecipative e deliberative, individua periodicamente nell'ambito del patrimonio immobiliare del Comune gli edifici in stato di parziale o totale disuso o deperimento che, per ubicazione, caratteristiche strutturali e destinazione funzionale, si prestano ad interventi di cura e rigenerazione da realizzarsi mediante patti di collaborazione tra cittadini e Comune.</text:p>
        </text:list-item>
        <text:list-item>
          <text:p text:style-name="P13"><text:span text:style-name="T2">La periodica ricognizione degli edifici in stato di parziale o totale disuso e delle proposte di cura e rigenerazione avanzate dai cittadini è promossa con procedure trasparenti, aperte e partecipate, in accordo con le previsioni del decreto legislativo 14 marzo 2013, n. 33 e delle disposizioni vigenti in materia di digitalizzazione dell'attività</text:span><text:span text:style-name="T2"> </text:span><text:span text:style-name="T2">amministrativa.</text:span></text:p>
        </text:list-item>
      </text:list>
      <text:p text:style-name="P1"><text:span text:style-name="T2">3.Le proposte di collaborazione per la rigenerazione di edifici in stato di parziale o totale disuso sono valutate sulla base di criteri trasparenti e non discriminatori. Il Comune, laddove necessario, promuove il coordinamento fra le proposte presentate per il medesimo edificio o per edifici</text:span><text:span text:style-name="T2"> </text:span><text:span text:style-name="T2">diversi.</text:span></text:p>
      <text:p text:style-name="P1"><text:span text:style-name="T2">4.Il Comune può promuovere e aderire a patti di collaborazione aventi ad oggetto interventi di cura e rigenerazione di edifici in stato di totale o parziale disuso di proprietà di terzi, con il consenso di questi ultimi ovvero ai sensi dell'art. 838 Codice</text:span><text:span text:style-name="T2"> </text:span><text:span text:style-name="T2">Civile.</text:span></text:p>
      <text:p text:style-name="P1"><text:span text:style-name="T2">5.Il Comune può destinare agli interventi di cura e rigenerazione di cui al presente capo gli edifici confiscati alla criminalità organizzata ad esso</text:span><text:span text:style-name="T2"> </text:span><text:span text:style-name="T2">assegnati.</text:span></text:p>
      <text:p text:style-name="P8">Art. 17</text:p>
      <text:p text:style-name="P8">(Gestione condivisa di edifici)</text:p>
      <text:p text:style-name="P1"><text:span text:style-name="T2">1.I patti di collaborazione aventi ad oggetto la cura e rigenerazione di immobili prevedono </text:span><text:soft-page-break/><text:span text:style-name="T2">la gestione condivisa del bene da parte dei cittadini attivi, anche costituiti in associazione, consorzio, cooperativa, fondazione di vicinato o comprensorio, a titolo gratuito e con permanente vincolo di destinazione ad interventi di cura condivisa puntualmente disciplinati nei patti</text:span><text:span text:style-name="T2"> </text:span><text:span text:style-name="T2">stessi.</text:span></text:p>
      <text:p text:style-name="P1"><text:span text:style-name="T2">2.La gestione condivisa garantisce la fruizione collettiva del bene e l'apertura a tutti i cittadini disponibili a collaborare agli interventi di cura e rigenerazione del bene o alle attività di cui al comma</text:span><text:span text:style-name="T2"> </text:span><text:span text:style-name="T2">1.</text:span></text:p>
      <text:p text:style-name="P1"><text:span text:style-name="T2">3.La durata della gestione condivisa non supera normalmente i nove anni. Periodi più lunghi possono eventualmente essere pattuiti in considerazione del particolare impegno finanziario richiesto per opere di recupero edilizio del bene</text:span><text:span text:style-name="T2"> </text:span><text:span text:style-name="T2">immobile.</text:span></text:p>
      <text:p text:style-name="P4">4.I patti di collaborazione disciplinano gli oneri di manutenzione e per le eventuali opere di recupero edilizio gravanti sui cittadini attivi. Eventuali miglioramenti o addizioni devono essere realizzate senza oneri per l'amministrazione e sono ritenuti dalla medesima.</text:p>
      <text:p text:style-name="P8"/>
      <text:p text:style-name="P8">CAPO V - Formazione Art. 18</text:p>
      <text:p text:style-name="P8">(Finalità della formazione)</text:p>
      <text:p text:style-name="P8">1.Il Comune riconosce la formazione come strumento capace di orientare e sostenere le azioni necessarie a trasformare i bisogni che nascono dalla collaborazione tra cittadini e amministrazione, in occasioni di cambiamento.</text:p>
      <text:p text:style-name="P1"><text:span text:style-name="T2">2.La formazione è rivolta sia ai cittadini attivi, sia ai dipendenti ed agli amministratori del Comune, anche attraverso momenti</text:span><text:span text:style-name="T2"> </text:span><text:span text:style-name="T2">congiunti.</text:span></text:p>
      <text:p text:style-name="P4">3.L'Amministrazione mette a disposizione dei cittadini attivi le competenze dei propri dipendenti e fornitori, e favorisce l'incontro con le competenze presenti all'interno della comunità e liberamente offerte, per trasferire conoscenze e metodologie utili ad operare correttamente nella cura condivisa dei beni comuni.</text:p>
      <text:p text:style-name="P1"><text:span text:style-name="T2">4.La formazione rivolta ai cittadini attivi è finalizzata, prioritariamente, all'acquisizione</text:span><text:span text:style-name="T2"> </text:span><text:span text:style-name="T2">delle seguenti</text:span><text:span text:style-name="T2"> </text:span><text:span text:style-name="T2">competenze:</text:span></text:p>
      <text:p text:style-name="P4">a)applicare le corrette tecniche di intervento nelle azioni di cura, pulizia e manutenzione;</text:p>
      <text:p text:style-name="P1"><text:span text:style-name="T2">b)acquisire conoscenze sul quadro normativo, sulla prevenzione dei rischi e sul corretto utilizzo dei dispositivi di protezione</text:span><text:span text:style-name="T2"> </text:span><text:span text:style-name="T2">individuale;</text:span></text:p>
      <text:p text:style-name="P1"><text:span text:style-name="T2">c)documentare le attività svolte e rendicontare le forme di</text:span><text:span text:style-name="T2"> </text:span><text:span text:style-name="T2">sostegno;</text:span></text:p>
      <text:p text:style-name="P1"><text:span text:style-name="T2">d)utilizzare consapevolmente le tecnologie, le piattaforme e di media</text:span><text:span text:style-name="T2"> </text:span><text:span text:style-name="T2">civici.</text:span></text:p>
      <text:p text:style-name="P1"><text:span text:style-name="T2">5.La formazione rivolta ai dipendenti e agli amministratori del Comune è finalizzata, prioritariamente, all'acquisizione delle seguenti</text:span><text:span text:style-name="T2"> </text:span><text:span text:style-name="T2">competenze:</text:span></text:p>
      <text:p text:style-name="P1"><text:span text:style-name="T2">a)conoscere e applicare le tecniche di facilitazione, mediazione e ascolto</text:span><text:span text:style-name="T2"> </text:span><text:span text:style-name="T2">attivo;</text:span></text:p>
      <text:p text:style-name="P1"><text:span text:style-name="T2">b)conoscere e utilizzare gli approcci delle metodologie per la</text:span><text:span text:style-name="T2"> </text:span><text:span text:style-name="T2">progettazione partecipata e per creare e sviluppare comunità</text:span><text:span text:style-name="T2"> </text:span><text:span text:style-name="T2">;</text:span></text:p>
      <text:p text:style-name="P1"><text:span text:style-name="T2">c)conoscere e utilizzare gli strumenti di comunicazione collaborativi, anche</text:span><text:span text:style-name="T2"> </text:span><text:span text:style-name="T2">digitali.</text:span></text:p>
      <text:p text:style-name="P8">Art. 19</text:p>
      <text:p text:style-name="P8">(Il ruolo delle scuole)</text:p>
      <text:p text:style-name="P1"><text:span text:style-name="T2">1.Il Comune promuove il coinvolgimento delle scuole di ogni ordine e grado quale scelta strategica per la diffusione ed il radicamento delle pratiche di collaborazione nelle azioni di cura e rigenerazione dei beni</text:span><text:span text:style-name="T2"> </text:span><text:span text:style-name="T2">comuni.</text:span></text:p>
      <text:p text:style-name="P1"><text:soft-page-break/><text:span text:style-name="T2">2.Il Comune collabora con le scuole e con l'Università per l'organizzazione di interventi formativi, teorici e pratici, sull'amministrazione condivisa dei beni comuni rivolti agli studenti e alle loro</text:span><text:span text:style-name="T2"> </text:span><text:span text:style-name="T2">famiglie.</text:span></text:p>
      <text:p text:style-name="P1"><text:span text:style-name="T2">3.I patti di collaborazione con le scuole e con l'Università possono prevedere che l'impegno degli studenti in azioni di cura e rigenerazione dei beni comuni venga valutato ai fini della maturazione di crediti</text:span><text:span text:style-name="T2"> </text:span><text:span text:style-name="T2">curriculari.</text:span></text:p>
      <text:p text:style-name="P8"/>
      <text:p text:style-name="P7">CAPO VI - Forme di sostegno Art. 20</text:p>
      <text:p text:style-name="P8">(Esenzioni ed agevolazioni in materia di canoni e tributi locali)</text:p>
      <text:list xml:id="list6590406694878491022" text:style-name="L6">
        <text:list-item>
          <text:p text:style-name="P14"><text:span text:style-name="T2">Le attività svolte nell'ambito dei patti di collaborazione di cui all'articolo 5 del presente regolamento sono considerate di particolare interesse pubblico agli effetti delle agevolazioni previste dal regolamento comunale per l'occupazione di suolo pubblico e per l'applicazione del relativo canone"</text:span><text:span text:style-name="T2"> </text:span><text:span text:style-name="T2">.</text:span></text:p>
        </text:list-item>
        <text:list-item>
          <text:p text:style-name="P14"><text:span text:style-name="T2">Non costituiscono esercizio di attività commerciale, agli effetti delle esenzioni ed agevolazioni previste dal regolamento comunale per l'occupazione di suolo pubblico e per l'applicazione</text:span><text:span text:style-name="T2"> </text:span><text:span text:style-name="T2">del</text:span><text:span text:style-name="T2"> </text:span><text:span text:style-name="T2">relativo</text:span><text:span text:style-name="T2"> </text:span><text:span text:style-name="T2">canone,</text:span><text:span text:style-name="T2"> </text:span><text:span text:style-name="T2">le</text:span><text:span text:style-name="T2"> </text:span><text:span text:style-name="T2">raccolte</text:span><text:span text:style-name="T2"> </text:span><text:span text:style-name="T2">pubbliche</text:span><text:span text:style-name="T2"> </text:span><text:span text:style-name="T2">di</text:span><text:span text:style-name="T2"> </text:span><text:span text:style-name="T2">fondi</text:span><text:span text:style-name="T2"> </text:span><text:span text:style-name="T2">svolte</text:span><text:span text:style-name="T2"> </text:span><text:span text:style-name="T2">nell'ambito</text:span><text:span text:style-name="T2"> </text:span><text:span text:style-name="T2">dei</text:span><text:span text:style-name="T2"> </text:span><text:span text:style-name="T2">patti</text:span></text:p>
        </text:list-item>
      </text:list>
      <text:p text:style-name="P9">di collaborazione di cui all'articolo 5 del presente regolamento, qualora ricorrano tutte le seguenti condizioni:</text:p>
      <text:p text:style-name="P4">a)si tratti di iniziative occasionali;</text:p>
      <text:p text:style-name="P4">b)la raccolta avvenga in concomitanza di celebrazioni, ricorrenze o campagne di sensibilizzazione;</text:p>
      <text:p text:style-name="P1"><text:span text:style-name="T2">c)i beni ceduti per la raccolta siano di modico</text:span><text:span text:style-name="T2"> </text:span><text:span text:style-name="T2">valore.</text:span></text:p>
      <text:list xml:id="list5275643730437403941" text:style-name="L7">
        <text:list-item>
          <text:p text:style-name="P15"><text:span text:style-name="T2">Le attività svolte nell'ambito dei patti di collaborazione di cui all'articolo 5 del presente regolamento si considerano intese alla più piena valorizzazione della sussidiarietà orizzontale, agli effetti delle esenzioni ed agevolazioni previste, in materia di imposta municipale secondaria, dall'articolo 11, comma secondo, lettera f) del decreto legislativo 14 marzo 2011, n.</text:span><text:span text:style-name="T2"> </text:span><text:span text:style-name="T2">23.</text:span></text:p>
        </text:list-item>
      </text:list>
      <text:p text:style-name="P1"><text:span text:style-name="T2">4.Il <text:s/>Comune, <text:s/>nell'esercizio <text:s/>della <text:s/>potestà <text:s/>regolamentare <text:s/>prevista <text:s/>dall'articolo <text:s/>52 <text:s text:c="2"/>del decreto legislativo 15 dicembre 1997, n. 446, dispone ulteriori esenzioni ed agevolazioni, in materia di entrate e tributi, a favore <text:s/>delle <text:s/>formazioni <text:s/>sociali <text:s/>che svolgono attività nell'ambito dei patti di collaborazione di cui all'articolo 5 del presente regolamento o alle associazioni, consorzi, cooperative, fondazioni di vicinato o comprensorio di cui al presente regolamento, <text:s/>assimilandone il <text:s/>trattamento <text:s/>a <text:s/>quello delle associazioni, delle fondazioni e degli altri enti che non perseguono scopi di</text:span><text:span text:style-name="T2"> </text:span><text:span text:style-name="T2">lucro.</text:span></text:p>
      <text:p text:style-name="P4"/>
      <text:p text:style-name="P8">Art. 21</text:p>
      <text:p text:style-name="P8">(Accesso agli spazi comunali)</text:p>
      <text:p text:style-name="P1"><text:span text:style-name="T2">1.I cittadini attivi che ne facciano richiesta possono utilizzare temporaneamente spazi comunali per riunioni o attività di</text:span><text:span text:style-name="T2"> </text:span><text:span text:style-name="T2">autofinanziamento.</text:span></text:p>
      <text:p text:style-name="P1"><text:span text:style-name="T2">2.L'uso degli<text:tab/>spazi<text:tab/>di cui<text:tab/>al<text:tab/>precedente comma<text:tab/>è parificato,<text:tab/>quanto alla determinazione degli oneri previsti, alle attività istituzionali del</text:span><text:span text:style-name="T2"> </text:span><text:span text:style-name="T2">Comune.</text:span></text:p>
      <text:p text:style-name="P4"/>
      <text:p text:style-name="P8"><text:soft-page-break/>Art. 22</text:p>
      <text:p text:style-name="P8">(Materiali di consumo e dispositivi di protezione individuale)</text:p>
      <text:p text:style-name="P1"><text:span text:style-name="T2">1.Il Comune fornisce i dispositivi di protezione individuale necessari per lo svolgimento delle attività e, nei limiti delle risorse disponibili, i beni strumentali ed i materiali di</text:span><text:span text:style-name="T2"> </text:span><text:span text:style-name="T2">consumo.</text:span></text:p>
      <text:p text:style-name="P4">2.Gli strumenti, le attrezzature ed i dispositivi vengono forniti in comodato d'uso e, salvo il normale deterioramento dovuto all'uso, devono essere restituiti in buone condizioni al termine delle attività.</text:p>
      <text:p text:style-name="P1"><text:span text:style-name="T2">3.Il patto di collaborazione può prevedere la possibilità per il comodatario di cui al comma precedente di mettere temporaneamente i beni a disposizione di altri cittadini ed associazioni al fine di svolgere attività</text:span><text:span text:style-name="T2"> </text:span><text:span text:style-name="T2">analoghe.</text:span></text:p>
      <text:p text:style-name="P1"><text:span text:style-name="T2">4.Il Comune favorisce il riuso dei beni di cui al precedente comma</text:span><text:span text:style-name="T2"> </text:span><text:span text:style-name="T2">2.</text:span></text:p>
      <text:p text:style-name="P8">Art. 23</text:p>
      <text:p text:style-name="P8">(Affiancamento nella progettazione)</text:p>
      <text:p text:style-name="P8">1. Qualora la proposta di collaborazione abbia ad oggetto azioni di cura o di rigenerazione dei beni comuni urbani che il Comune ritenga di particolare interesse pubblico e le risorse che i cittadini attivi sono in grado di mobilitare appaiano adeguate, il patto di collaborazione può prevedere l'affiancamento dei dipendenti comunali ai cittadini nell'attività di progettazione necessaria alla valutazione conclusiva e alla realizzazione della proposta.</text:p>
      <text:p text:style-name="P8">Art. 24</text:p>
      <text:p text:style-name="P8">(Risorse finanziarie a titolo di rimborso di costi sostenuti)</text:p>
      <text:p text:style-name="P1"><text:span text:style-name="T2">1.Il Comune concorre, nei limiti delle risorse disponibili, alla copertura dei costi sostenuti per lo svolgimento delle azioni di cura o di rigenerazione dei beni comuni</text:span><text:span text:style-name="T2"> </text:span><text:span text:style-name="T2">urbani.</text:span></text:p>
      <text:p text:style-name="P9">2.Nel definire le forme di sostegno, l'amministrazione riconosce contributi di carattere finanziario solo e nella misura in cui le necessità cui gli stessi sono preordinati non siano affrontabili con sostegni in natura.</text:p>
      <text:p text:style-name="P1"><text:span text:style-name="T2">3.Fatto salvo quanto previsto al comma 7 del presente articolo, non possono essere corrisposti, in via diretta o indiretta, compensi di qualsiasi natura ai cittadini che svolgono attività di cura condivisa dei beni comuni, a fronte delle attività prestate, che vengono svolte personalmente, spontaneamente e a titolo</text:span><text:span text:style-name="T2"> </text:span><text:span text:style-name="T2">gratuito.</text:span></text:p>
      <text:p text:style-name="P1"><text:span text:style-name="T2">4.Il patto di collaborazione individua l'ammontare massimo del contributo comunale e le modalità di</text:span><text:span text:style-name="T2"> </text:span><text:span text:style-name="T2">erogazione.</text:span></text:p>
      <text:p text:style-name="P1"><text:span text:style-name="T2">5.La liquidazione del contributo è subordinata alla rendicontazione delle attività svolte e dei costi sostenuti, da redigersi secondo quanto previsto dall'art. 30 del presente regolamento. Analoga rendicontazione va predisposta anche in relazione alla quota di contributo eventualmente anticipata all'atto della sottoscrizione del</text:span><text:span text:style-name="T2"> </text:span><text:span text:style-name="T2">patto.</text:span></text:p>
      <text:p text:style-name="P4">6.Possono essere rimborsati i costi relativi a:</text:p>
      <text:p text:style-name="P1"><text:span text:style-name="T2">a)acquisto o noleggio di materiali strumentali, beni di consumo e dispositivi di protezione individuale necessari per lo svolgimento delle</text:span><text:span text:style-name="T2"> </text:span><text:span text:style-name="T2">attività;</text:span></text:p>
      <text:p text:style-name="P4">b)polizze assicurative;</text:p>
      <text:p text:style-name="P1"><text:span text:style-name="T2">c)costi relativi a servizi necessari per l'organizzazione, il coordinamento e la formazione dei</text:span><text:span text:style-name="T2"> </text:span><text:span text:style-name="T2">cittadini.</text:span></text:p>
      <text:p text:style-name="P4"><text:soft-page-break/>7.I cittadini possono avvalersi delle figure professionali necessarie per la progettazione, l'organizzazione, la promozione ed il coordinamento delle azioni di cura e di rigenerazione dei beni comuni, nonché per assicurare specifiche attività formative o di carattere specialistico. Gli oneri conseguenti non possono concorrere in misura superiore al 50% alla determinazione dei costi rimborsabili.</text:p>
      <text:p text:style-name="P8">Art. 25 (Autofinanziamento)</text:p>
      <text:list xml:id="list4261504508653331867" text:style-name="L8">
        <text:list-item>
          <text:p text:style-name="P16"><text:span text:style-name="T2">Il Comune agevola le iniziative dei cittadini volte a reperire fondi per le azioni di cura o rigenerazione dei beni comuni urbani a condizione che sia garantita la massima trasparenza sulla destinazione delle risorse raccolte e sul loro puntuale</text:span><text:span text:style-name="T2"> </text:span><text:span text:style-name="T2">utilizzo.</text:span></text:p>
        </text:list-item>
        <text:list-item>
          <text:p text:style-name="P16"><text:span text:style-name="T2">Il patto di collaborazione può</text:span><text:span text:style-name="T2"> </text:span><text:span text:style-name="T2">prevedere:</text:span></text:p>
        </text:list-item>
      </text:list>
      <text:p text:style-name="P1"><text:span text:style-name="T2">a)la possibilità per i cittadini attivi di utilizzare, a condizioni agevolate, spazi comunali per l'organizzazione di iniziative di</text:span><text:span text:style-name="T2"> </text:span><text:span text:style-name="T2">autofinanziamento;</text:span></text:p>
      <text:p text:style-name="P1"><text:span text:style-name="T2">b)la possibilità di veicolare l'immagine degli eventuali finanziatori coinvolti dai</text:span><text:span text:style-name="T2"> </text:span><text:span text:style-name="T2">cittadini;</text:span></text:p>
      <text:p text:style-name="P4">c)il supporto e l'avallo del Comune ad iniziative di raccolta diffusa di donazioni attraverso l'utilizzo delle piattaforme telematiche dedicate.</text:p>
      <text:list xml:id="list3823985511930149872" text:style-name="L9">
        <text:list-item>
          <text:p text:style-name="P17"><text:span text:style-name="T2">Al fine di incentivare l'autonoma raccolta di risorse da parte dei cittadini attivi, nel patto di collaborazione può essere previsto un meccanismo di impegno variabile delle risorse comunali per le azioni di cura o di rigenerazione dei beni comuni urbani, crescenti al crescere delle risorse reperite dai cittadini</text:span><text:span text:style-name="T2"> </text:span><text:span text:style-name="T2">attivi.</text:span></text:p>
        </text:list-item>
      </text:list>
      <text:p text:style-name="P8">Art. 26</text:p>
      <text:p text:style-name="P8">(Forme di riconoscimento per le azioni realizzate)</text:p>
      <text:list xml:id="list3132991706597222633" text:style-name="L10">
        <text:list-item>
          <text:p text:style-name="P26">Il patto di collaborazione, al fine di fornire visibilità alle azioni realizzate dai cittadini attivi nell'interesse generale, può prevedere e disciplinare forme di pubblicità quali, ad esempio, l'installazione di targhe informative, menzioni speciali, spazi dedicati negli strumenti informativi.</text:p>
        </text:list-item>
      </text:list>
      <text:p text:style-name="P4">2.La visibilità concessa non può costituire in alcun modo una forma di corrispettivo delle azioni realizzate dai cittadini attivi, rappresentando una semplice manifestazione di riconoscimento pubblico dell'impegno dimostrato e uno strumento di stimolo alla diffusione delle pratiche di cura condivisa dei beni comuni.</text:p>
      <text:p text:style-name="P1"><text:span text:style-name="T2">3.Il Comune, al fine di promuovere la diffusione della collaborazione fra cittadini e amministrazione per la cura e la rigenerazione dei beni comuni urbani, può favorire</text:span><text:span text:style-name="T2"> </text:span><text:span text:style-name="T2">il</text:span></text:p>
      <text:p text:style-name="P9">riconoscimento di vantaggi offerti dai privati a favore dei cittadini attivi quali agevolazioni, sconti e simili.</text:p>
      <text:p text:style-name="P8">Art. 27</text:p>
      <text:p text:style-name="P8">(Agevolazioni amministrative)</text:p>
      <text:p text:style-name="P1"><text:span text:style-name="T2">1.Il patto di collaborazione può prevedere facilitazioni di carattere procedurale in relazione agli adempimenti che i cittadini attivi devono sostenere per l'ottenimento dei permessi, comunque denominati, strumentali alle azioni di cura o di rigenerazione dei beni comuni urbani o alle iniziative di promozione e di</text:span><text:span text:style-name="T2"> </text:span><text:span text:style-name="T2">autofinanziamento.</text:span></text:p>
      <text:p text:style-name="P1"><text:span text:style-name="T2">2.Le facilitazioni possono consistere, in particolare, nella riduzione dei tempi dell'istruttoria, nella semplificazione della documentazione necessaria o nella individuazione di modalità innovative per lo scambio di informazioni o documentazione tra i cittadini attivi e gli uffici</text:span><text:span text:style-name="T2"> </text:span><text:span text:style-name="T2">comunali.</text:span></text:p>
      <text:p text:style-name="P6"/>
      <text:p text:style-name="P7"><text:soft-page-break/>CAPO VII - Comunicazione, trasparenza e valutazione</text:p>
      <text:p text:style-name="P7"><text:s/>Art. 28</text:p>
      <text:p text:style-name="P8">(Comunicazione collaborativa)</text:p>
      <text:p text:style-name="P1"><text:span text:style-name="T2">1.Il Comune, al fine di favorire il progressivo radicamento della collaborazione con i cittadini, utilizza tutti i canali di comunicazione a sua disposizione per informare sulle opportunità di partecipazione alla cura ed alla rigenerazione dei beni comuni</text:span><text:span text:style-name="T2"> </text:span><text:span text:style-name="T2">urbani.</text:span></text:p>
      <text:p text:style-name="P4">2.Il Comune riconosce nella rete civica il luogo naturale per instaurare e far crescere il rapporto di collaborazione con e tra i cittadini.</text:p>
      <text:p text:style-name="P4">3.Il rapporto di collaborazione mira in particolare a:</text:p>
      <text:p text:style-name="P1"><text:span text:style-name="T2">a)consentire ai cittadini di migliorare le informazioni, arricchendole delle diverse esperienze a</text:span><text:span text:style-name="T2"> </text:span><text:span text:style-name="T2">disposizione;</text:span></text:p>
      <text:p text:style-name="P1"><text:span text:style-name="T2">b)favorire il consolidamento di reti di relazioni fra gruppi di cittadini, per promuovere lo scambio di esperienze e di</text:span><text:span text:style-name="T2"> </text:span><text:span text:style-name="T2">strumenti;</text:span></text:p>
      <text:p text:style-name="P1"><text:span text:style-name="T2">c)mappare i soggetti e le esperienze di cura e rigenerazione dei beni comuni, facilitando ai cittadini interessati l'individuazione delle situazioni per cui</text:span><text:span text:style-name="T2"> </text:span><text:span text:style-name="T2">attivarsi.</text:span></text:p>
      <text:p text:style-name="P4">4.Per realizzare le finalità di cui al precedente comma, il Comune rende disponibili per i cittadini:</text:p>
      <text:p text:style-name="P1"><text:span text:style-name="T2">a)un kit di strumenti e canali per comunicare e fare proposte, quali la rete civica e il medium</text:span><text:span text:style-name="T2"> </text:span><text:span text:style-name="T2">civico;</text:span></text:p>
      <text:p text:style-name="P4">b)dati, infrastrutture/piattaforme digitali in formato aperto;</text:p>
      <text:p text:style-name="P1"><text:span text:style-name="T2">c)un tutoraggio nell'uso degli strumenti di comunicazione collaborativa, anche favorendo relazioni di auto aiuto fra</text:span><text:span text:style-name="T2"> </text:span><text:span text:style-name="T2">gruppi.</text:span></text:p>
      <text:p text:style-name="P8">Art. 29</text:p>
      <text:p text:style-name="P8">(Strumenti per favorire l'accessibilità delle opportunità di collaborazione)</text:p>
      <text:p text:style-name="P4">1.I dirigenti, nel rispetto degli ambiti di intervento e dei principi stabiliti dal presente regolamento, definiscono e portano a conoscenza dei cittadini le ipotesi di collaborazione tipiche, da individuarsi in ragione della loro presumibile maggior frequenza, della <text:s/>possibilità di predefinire con precisione presupposti, condizioni ed iter istruttorio per la loro attivazione o della necessità di prevedere strumenti facilmente attivabili nelle situazioni di emergenza.</text:p>
      <text:p text:style-name="P1"><text:span text:style-name="T2">2.Il Comune cura la redazione e la divulgazione anche per via telematica di manuali d'uso per informare i cittadini circa le possibilità di collaborazione alla cura ed alla rigenerazione dei beni comuni, le procedure da seguire, le forme di sostegno</text:span><text:span text:style-name="T2"> </text:span><text:span text:style-name="T2">disponibili.</text:span></text:p>
      <text:p text:style-name="P8">Art. 30</text:p>
      <text:p text:style-name="P8">(Rendicontazione, misurazione e valutazione delle attività di collaborazione)</text:p>
      <text:list xml:id="list6017506444167478833" text:style-name="L11">
        <text:list-item>
          <text:p text:style-name="P18"><text:span text:style-name="T2">La documentazione delle attività svolte e la rendicontazione delle risorse impiegate rappresentano un importante strumento di comunicazione con i cittadini. Attraverso la corretta</text:span><text:span text:style-name="T2"> </text:span><text:span text:style-name="T2">redazione</text:span><text:span text:style-name="T2"> </text:span><text:span text:style-name="T2">e</text:span><text:span text:style-name="T2"> </text:span><text:span text:style-name="T2">pubblicazione</text:span><text:span text:style-name="T2"> </text:span><text:span text:style-name="T2">di</text:span><text:span text:style-name="T2"> </text:span><text:span text:style-name="T2">tali</text:span><text:span text:style-name="T2"> </text:span><text:span text:style-name="T2">documenti</text:span><text:span text:style-name="T2"> </text:span><text:span text:style-name="T2">è</text:span><text:span text:style-name="T2"> </text:span><text:span text:style-name="T2">possibile</text:span><text:span text:style-name="T2"> </text:span><text:span text:style-name="T2">dare</text:span><text:span text:style-name="T2"> </text:span><text:span text:style-name="T2">visibilità,</text:span><text:span text:style-name="T2"> </text:span><text:span text:style-name="T2">garantire</text:span></text:p>
        </text:list-item>
      </text:list>
      <text:p text:style-name="P9">trasparenza ed effettuare una valutazione dell'efficacia dei risultati prodotti dall'impegno congiunto di cittadini ed amministrazione.</text:p>
      <text:list xml:id="list3459816673488381300" text:style-name="L12">
        <text:list-item>
          <text:p text:style-name="P19"><text:span text:style-name="T2">Le modalità di svolgimento dell'attività di documentazione e di rendicontazione vengono concordate nel patto di</text:span><text:span text:style-name="T2"> </text:span><text:span text:style-name="T2">collaborazione.</text:span></text:p>
        </text:list-item>
        <text:list-item>
          <text:p text:style-name="P27">La rendicontazione delle attività realizzate si attiene ai seguenti principi generali in materia:</text:p>
        </text:list-item>
      </text:list>
      <text:p text:style-name="P4"><text:soft-page-break/>a)chiarezza: le informazioni contenute devono avere un livello di chiarezza, comprensibilità e accessibilità adeguato ai diversi soggetti a cui la rendicontazione è destinata;</text:p>
      <text:p text:style-name="P1"><text:span text:style-name="T2">b)comparabilità: la tipologia di informazioni contenute e le modalità della loro rappresentazione devono essere tali da consentire un agevole confronto sia temporale sia di comparazione con altre realtà con caratteristiche simili e di</text:span><text:span text:style-name="T2"> </text:span><text:span text:style-name="T2">settore;</text:span></text:p>
      <text:p text:style-name="P1"><text:span text:style-name="T2">c)periodicità: le rendicontazioni devono essere redatte alla scadenza del patto di collaborazione, parallelamente alla rendicontazione contabile in senso stretto, ferma restando la possibilità di prevedere, nel patto di collaborazione, rendicontazioni</text:span><text:span text:style-name="T2"> </text:span><text:span text:style-name="T2">intermedie;</text:span></text:p>
      <text:p text:style-name="P4">d)verificabilità: i processi di raccolta e di elaborazione dei dati devono essere documentati in modo tale da poter essere oggetto di esame, verifica e revisione. Gli elementi relativi alle singole aree di rendicontazione devono essere descritti in modo da fornire le informazioni quantitative e qualitative utili alla formulazione di un giudizio sull'operato svolto.</text:p>
      <text:list xml:id="list5165336791028536168" text:style-name="L13">
        <text:list-item>
          <text:p text:style-name="P28">La rendicontazione deve contenere informazioni relative a:</text:p>
        </text:list-item>
      </text:list>
      <text:p text:style-name="P1"><text:span text:style-name="T2">a)obiettivi, indirizzi e priorità di</text:span><text:span text:style-name="T2"> </text:span><text:span text:style-name="T2">intervento;</text:span></text:p>
      <text:p text:style-name="P4">b)azioni e servizi resi;</text:p>
      <text:p text:style-name="P1"><text:span text:style-name="T2">c)risultati</text:span><text:span text:style-name="T2"> </text:span><text:span text:style-name="T2">raggiunti;</text:span></text:p>
      <text:p text:style-name="P4">d)risorse disponibili e utilizzate.</text:p>
      <text:list xml:id="list7652276262505721413" text:style-name="L14">
        <text:list-item>
          <text:p text:style-name="P29">Nella redazione del documento finale i dati quantitativi devono essere esplicitati con l'aiuto di tabelle e grafici, accompagnati da spiegazioni che ne rendano chiara l'interpretazione.</text:p>
        </text:list-item>
        <text:list-item>
          <text:p text:style-name="P29">Il Comune sollecita i cittadini ad utilizzare strumenti multimediali, fotografici e quant'altro possa corredare la rendicontazione rendendola di immediata lettura e agevolmente fruibile.</text:p>
        </text:list-item>
        <text:list-item>
          <text:p text:style-name="P29">Il Comune si adopera per consentire un'efficace diffusione della rendicontazione, mettendo gli elaborati a disposizione di tutta la cittadinanza attraverso strumenti individuati coinvolgendo i cittadini, quali la pubblicazione sulla rete civica, l'organizzazione di conferenze stampa, convegni, eventi dedicati e ogni altra forma di comunicazione e diffusione dei risultati.</text:p>
        </text:list-item>
        <text:list-item>
          <text:p text:style-name="P20"><text:span text:style-name="T2">Il Comune e i cittadini si impegnano ad implementare tecniche di misurazione quantitativa delle esternalità positive e negative, dirette e indirette, materiali e immateriali, nonché degli impatti economici, sociali, culturali e ambientali prodotti dalle attività di collaborazione e pongono gli esiti della misurazione quantitativa alla base di un processo di valutazione volto a confermare, modificare o estinguere particolari aspetti o tipologie delle attività di collaborazione, nonché della valutazione di risultato dei soggetti preposti alla loro attuazione per conto</text:span><text:span text:style-name="T2"> </text:span><text:span text:style-name="T2">dell'amministrazione.</text:span></text:p>
        </text:list-item>
      </text:list>
      <text:p text:style-name="P8"/>
      <text:p text:style-name="P8">CAPO VIII - Responsabilità e vigilanza</text:p>
      <text:p text:style-name="P8"><text:s/>Art. 31</text:p>
      <text:p text:style-name="P8">(Prevenzione dei rischi)</text:p>
      <text:p text:style-name="P8"/>
      <text:list xml:id="list6998912653713554379" text:style-name="L15">
        <text:list-item>
          <text:p text:style-name="P21"><text:soft-page-break/><text:span text:style-name="T2">Ai</text:span><text:span text:style-name="T2"> </text:span><text:span text:style-name="T2">cittadini</text:span><text:span text:style-name="T2"> </text:span><text:span text:style-name="T2">attivi</text:span><text:span text:style-name="T2"> </text:span><text:span text:style-name="T2">devono</text:span><text:span text:style-name="T2"> </text:span><text:span text:style-name="T2">essere</text:span><text:span text:style-name="T2"> </text:span><text:span text:style-name="T2">fornite,</text:span><text:span text:style-name="T2"> </text:span><text:span text:style-name="T2">sulla</text:span><text:span text:style-name="T2"> </text:span><text:span text:style-name="T2">base</text:span><text:span text:style-name="T2"> </text:span><text:span text:style-name="T2">delle</text:span><text:span text:style-name="T2"> </text:span><text:span text:style-name="T2">valutazioni</text:span><text:span text:style-name="T2"> </text:span><text:span text:style-name="T2">effettuate,</text:span><text:span text:style-name="T2">informazioni sui rischi specifici esistenti negli ambienti in cui operano per la cura e la rigenerazione dei beni comuni urbani e sulle misure di prevenzione e di emergenza adottate o da adottare.</text:span></text:p>
        </text:list-item>
      </text:list>
      <text:p text:style-name="P1"><text:span text:style-name="T2">2.I cittadini attivi sono tenuti ad utilizzare correttamente i dispositivi di</text:span><text:span text:style-name="T2"> </text:span><text:span text:style-name="T2">protezione individuale che, sulla base della valutazione dei rischi, il Comune ritiene adeguati ed a rispettare le prescrizioni contenute nei documenti di valutazione dei</text:span><text:span text:style-name="T2"> </text:span><text:span text:style-name="T2">rischi.</text:span></text:p>
      <text:p text:style-name="P4">3.Con riferimento agli interventi di cura o di rigenerazione a cui partecipano operativamente più cittadini attivi, va individuato un supervisore cui spetta la responsabilità di verificare il rispetto della previsione di cui al precedente comma 2 nonché delle modalità di intervento indicate nel patto di collaborazione.</text:p>
      <text:p text:style-name="P1"><text:span text:style-name="T2">4.Il patto di collaborazione disciplina le eventuali coperture assicurative dei privati contro gli infortuni e per la responsabilità civile verso terzi connessi allo svolgimento dell'attività di cura dei beni comuni, in conformità alle previsioni di legge e, in ogni caso, secondo criteri di adeguatezza alle specifiche caratteristiche dell'attività</text:span><text:span text:style-name="T2"> </text:span><text:span text:style-name="T2">svolta.</text:span></text:p>
      <text:p text:style-name="P4">5.Il Comune può favorire la copertura assicurativa dei cittadini attivi attraverso la stipula di convenzioni quadro con operatori del settore assicurativo che prevedano la possibilità di attivare le coperture su richiesta, a condizioni agevolate e con modalità flessibili e personalizzate.</text:p>
      <text:p text:style-name="P8">Art. 32</text:p>
      <text:p text:style-name="P8">(Disposizioni in materia di riparto delle responsabilità)</text:p>
      <text:p text:style-name="P4">1.Il patto di collaborazione indica e disciplina in modo puntuale i compiti di cura e rigenerazione dei beni comuni urbani concordati tra l'amministrazione e i cittadini e le connesse responsabilità.</text:p>
      <text:p text:style-name="P4">2.I cittadini attivi che collaborano con l'amministrazione alla cura e rigenerazione di beni comuni urbani rispondono degli eventuali danni cagionati, per colpa o dolo, a persone o cose nell'esercizio della propria attività.</text:p>
      <text:p text:style-name="P1"><text:span text:style-name="T2">3.I cittadini attivi che collaborano con l'amministrazione alla cura e rigenerazione di beni comuni urbani assumono, ai sensi dell'art. 2051 del codice civile, la qualità di custodi dei beni stessi, tenendo sollevata ed indenne l'amministrazione comunale da qualsiasi pretesa al</text:span><text:span text:style-name="T2"> </text:span><text:span text:style-name="T2">riguardo.</text:span></text:p>
      <text:p text:style-name="P8">Art. 33</text:p>
      <text:p text:style-name="P8">(Tentativo di conciliazione)</text:p>
      <text:list xml:id="list8824231623495614813" text:style-name="L16">
        <text:list-item>
          <text:p text:style-name="P22"><text:span text:style-name="T2">Qualora insorgano controversie tra le parti del patto di collaborazione o tra queste ed eventuali terzi può essere esperito un tentativo di conciliazione avanti ad un Comitato composto da tre membri, di cui uno designato dai cittadini attivi, uno dall'amministrazione ed uno di comune accordo oppure, in caso di controversie riguardanti terzi soggetti, da parte di questi</text:span><text:span text:style-name="T2"> </text:span><text:span text:style-name="T2">ultimi.</text:span></text:p>
        </text:list-item>
        <text:list-item>
          <text:p text:style-name="P22"><text:span text:style-name="T2">Il Comitato di conciliazione, entro trenta giorni dall'istanza, sottopone alle parti una proposta di conciliazione, di carattere non</text:span><text:span text:style-name="T2"> </text:span><text:span text:style-name="T2">vincolante.</text:span></text:p>
        </text:list-item>
      </text:list>
      <text:p text:style-name="P4"/>
      <text:p text:style-name="P8">CAPO IX - Disposizioni finali e transitorie Art. 34</text:p>
      <text:p text:style-name="P8">(Clausole interpretative)</text:p>
      <text:p text:style-name="P1"><text:soft-page-break/><text:span text:style-name="T2">1.Allo scopo di agevolare la collaborazione tra amministrazione e cittadini, le disposizioni del presente regolamento devono essere interpretate ed applicate nel senso più favorevole alla possibilità per i cittadini di concorrere alla cura ed alla rigenerazione dei beni comuni</text:span><text:span text:style-name="T2"> </text:span><text:span text:style-name="T2">urbani.</text:span></text:p>
      <text:p text:style-name="P1"><text:span text:style-name="T2">2.L'applicazione delle presenti disposizioni risulta funzionale alla effettiva collaborazione con i cittadini attivi a condizione che i soggetti chiamati ad interpretarle per conto del Comune esercitino la responsabilità del proprio ufficio con spirito di servizio verso la comunità e che tale propensione venga riscontrata in sede di</text:span><text:span text:style-name="T2"> </text:span><text:span text:style-name="T2">valutazione.</text:span></text:p>
      <text:p text:style-name="P8">Art. 35 (Sperimentazione)</text:p>
      <text:p text:style-name="P1"><text:span text:style-name="T2">1.Le previsioni del presente regolamento sono sottoposte ad un periodo di sperimentazione della durata di un</text:span><text:span text:style-name="T2"> </text:span><text:span text:style-name="T2">anno.</text:span></text:p>
      <text:p text:style-name="P4">2.Durante il periodo di sperimentazione il Comune verifica, con il coinvolgimento dei cittadini attivi, l'attuazione del presente regolamento al fine di valutare la necessità di adottare interventi correttivi.</text:p>
      <text:p text:style-name="P8">Art. 36</text:p>
      <text:p text:style-name="P8">(Disposizioni transitorie)</text:p>
      <text:p text:style-name="P1"><text:span text:style-name="T2">1.Le esperienze di collaborazione già avviate alla data di entrata in vigore del regolamento potranno essere disciplinate dai patti di collaborazione, nel rispetto delle presenti</text:span><text:span text:style-name="T2"> </text:span><text:span text:style-name="T2">disposizioni</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308" meta:word-count="7051" meta:character-count="50053"/>
    <meta:generator>OpenOffice/4.1.3$Win32 OpenOffice.org_project/413m1$Build-9783</meta:generator>
  </office:meta>
</office:document-meta>
</file>