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2A000001948153889956873935.png" manifest:media-type="image/png"/>
  <manifest:file-entry manifest:full-path="Pictures/10000000000003C500000545FBB6AD9436523FA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Arial Unicode MS'"/>
    <style:font-face style:name="Courier New" svg:font-family="'Courier New'" style:font-family-generic="modern"/>
    <style:font-face style:name="ArialMT" svg:font-family="ArialMT, Arial" style:font-family-generic="swiss"/>
    <style:font-face style:name="EUAlbertina" svg:font-family="EUAlbertina, 'EU Albertina'"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SimSun1" svg:font-family="SimSun, 宋体" style:font-pitch="variable"/>
    <style:font-face style:name="Cambria" svg:font-family="Cambria" style:font-family-generic="roman" style:font-pitch="variable"/>
    <style:font-face style:name="DecimaWE-Bold" svg:font-family="DecimaWE-Bold, 'Times New Roman'"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3.44cm"/>
    </style:style>
    <style:style style:name="Tabella1.B" style:family="table-column">
      <style:table-column-properties style:column-width="4.937cm"/>
    </style:style>
    <style:style style:name="Tabella1.C" style:family="table-column">
      <style:table-column-properties style:column-width="2.447cm"/>
    </style:style>
    <style:style style:name="Tabella1.D" style:family="table-column">
      <style:table-column-properties style:column-width="6.558cm"/>
    </style:style>
    <style:style style:name="Tabella1.1" style:family="table-row">
      <style:table-row-properties fo:keep-together="auto"/>
    </style:style>
    <style:style style:name="Tabella1.A1" style:family="table-cell">
      <style:table-cell-properties fo:background-color="#f2f2f2" fo:padding-left="0.191cm" fo:padding-right="0.191cm" fo:padding-top="0cm" fo:padding-bottom="0cm" fo:border="0.5pt solid #00000a">
        <style:background-image/>
      </style:table-cell-properties>
    </style:style>
    <style:style style:name="Tabella1.A2" style:family="table-cell">
      <style:table-cell-properties fo:padding-left="0.191cm" fo:padding-right="0.191cm" fo:padding-top="0cm" fo:padding-bottom="0cm" fo:border="0.5pt solid #00000a"/>
    </style:style>
    <style:style style:name="Tabella1.B2" style:family="table-cell">
      <style:table-cell-properties fo:padding-left="0.191cm" fo:padding-right="0.191cm" fo:padding-top="0cm" fo:padding-bottom="0cm" fo:border="0.5pt solid #00000a"/>
    </style:style>
    <style:style style:name="Tabella1.C2" style:family="table-cell">
      <style:table-cell-properties fo:padding-left="0.191cm" fo:padding-right="0.191cm" fo:padding-top="0cm" fo:padding-bottom="0cm" fo:border="0.5pt solid #00000a"/>
    </style:style>
    <style:style style:name="Tabella1.D2" style:family="table-cell">
      <style:table-cell-properties fo:padding-left="0.191cm" fo:padding-right="0.191cm" fo:padding-top="0cm" fo:padding-bottom="0cm" fo:border="0.5pt solid #00000a"/>
    </style:style>
    <style:style style:name="Tabella1.A3" style:family="table-cell">
      <style:table-cell-properties fo:padding-left="0.191cm" fo:padding-right="0.191cm" fo:padding-top="0cm" fo:padding-bottom="0cm" fo:border="0.5pt solid #00000a"/>
    </style:style>
    <style:style style:name="Tabella1.B3" style:family="table-cell">
      <style:table-cell-properties fo:padding-left="0.191cm" fo:padding-right="0.191cm" fo:padding-top="0cm" fo:padding-bottom="0cm" fo:border="0.5pt solid #00000a"/>
    </style:style>
    <style:style style:name="Tabella1.C3" style:family="table-cell">
      <style:table-cell-properties fo:padding-left="0.191cm" fo:padding-right="0.191cm" fo:padding-top="0cm" fo:padding-bottom="0cm" fo:border="0.5pt solid #00000a"/>
    </style:style>
    <style:style style:name="Tabella1.D3" style:family="table-cell">
      <style:table-cell-properties fo:padding-left="0.191cm" fo:padding-right="0.191cm" fo:padding-top="0cm" fo:padding-bottom="0cm" fo:border="0.5pt solid #00000a"/>
    </style:style>
    <style:style style:name="Tabella6" style:family="table">
      <style:table-properties style:width="18.325cm" fo:margin-left="-0.132cm" table:align="left" style:writing-mode="lr-tb"/>
    </style:style>
    <style:style style:name="Tabella6.A" style:family="table-column">
      <style:table-column-properties style:column-width="11.045cm"/>
    </style:style>
    <style:style style:name="Tabella6.B" style:family="table-column">
      <style:table-column-properties style:column-width="3.889cm"/>
    </style:style>
    <style:style style:name="Tabella6.C" style:family="table-column">
      <style:table-column-properties style:column-width="1.884cm"/>
    </style:style>
    <style:style style:name="Tabella6.D" style:family="table-column">
      <style:table-column-properties style:column-width="1.506cm"/>
    </style:style>
    <style:style style:name="Tabella6.1" style:family="table-row">
      <style:table-row-properties style:min-row-height="1.773cm" fo:keep-together="auto"/>
    </style:style>
    <style:style style:name="Tabella6.A1"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la6.2" style:family="table-row">
      <style:table-row-properties style:min-row-height="0.847cm" fo:keep-together="auto"/>
    </style:style>
    <style:style style:name="Tabella6.A2" style:family="table-cell">
      <style:table-cell-properties style:vertical-align="bottom" fo:background-color="#dce6f1" fo:padding-left="0.123cm" fo:padding-right="0.123cm" fo:padding-top="0cm" fo:padding-bottom="0cm" fo:border="1pt solid #000000" style:writing-mode="lr-tb">
        <style:background-image/>
      </style:table-cell-properties>
    </style:style>
    <style:style style:name="Tabella6.3" style:family="table-row">
      <style:table-row-properties style:min-row-height="0.661cm" fo:keep-together="auto"/>
    </style:style>
    <style:style style:name="Tabella6.A3"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la6.4" style:family="table-row">
      <style:table-row-properties style:min-row-height="1.958cm" fo:keep-together="auto"/>
    </style:style>
    <style:style style:name="Tabel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C4" style:family="table-cell">
      <style:table-cell-properties style:vertical-align="middle" fo:padding-left="0.123cm" fo:padding-right="0.123cm" fo:padding-top="0cm" fo:padding-bottom="0cm" fo:border="0.5pt solid #000000" style:writing-mode="lr-tb"/>
    </style:style>
    <style:style style:name="Tabella6.5" style:family="table-row">
      <style:table-row-properties style:min-row-height="1.191cm" fo:keep-together="auto"/>
    </style:style>
    <style:style style:name="Tabella6.A5" style:family="table-cell">
      <style:table-cell-properties style:vertical-align="middle"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6.C5"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6.6" style:family="table-row">
      <style:table-row-properties style:min-row-height="0.529cm" fo:keep-together="auto"/>
    </style:style>
    <style:style style:name="Tabella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6" style:family="table-cell">
      <style:table-cell-properties style:vertical-align="middle" fo:padding-left="0.123cm" fo:padding-right="0.123cm" fo:padding-top="0cm" fo:padding-bottom="0cm" fo:border="0.5pt solid #000000" style:writing-mode="lr-tb"/>
    </style:style>
    <style:style style:name="Tabella6.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7" style:family="table-cell">
      <style:table-cell-properties style:vertical-align="middle" fo:padding-left="0.123cm" fo:padding-right="0.123cm" fo:padding-top="0cm" fo:padding-bottom="0cm" fo:border="0.5pt solid #000000" style:writing-mode="lr-tb"/>
    </style:style>
    <style:style style:name="Tabella6.8" style:family="table-row">
      <style:table-row-properties style:min-row-height="0.609cm" fo:keep-together="auto"/>
    </style:style>
    <style:style style:name="Tabella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8" style:family="table-cell">
      <style:table-cell-properties style:vertical-align="middle" fo:padding-left="0.123cm" fo:padding-right="0.123cm" fo:padding-top="0cm" fo:padding-bottom="0cm" fo:border="0.5pt solid #000000" style:writing-mode="lr-tb"/>
    </style:style>
    <style:style style:name="Tabella6.D9" style:family="table-cell">
      <style:table-cell-properties style:vertical-align="middle"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6.10" style:family="table-row">
      <style:table-row-properties style:min-row-height="0.873cm" fo:keep-together="auto"/>
    </style:style>
    <style:style style:name="Tabella6.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11" style:family="table-row">
      <style:table-row-properties style:min-row-height="0.926cm" fo:keep-together="auto"/>
    </style:style>
    <style:style style:name="Tabella6.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12" style:family="table-row">
      <style:table-row-properties style:min-row-height="0.635cm" fo:keep-together="auto"/>
    </style:style>
    <style:style style:name="Tabella6.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13" style:family="table-row">
      <style:table-row-properties style:min-row-height="1.217cm" fo:keep-together="auto"/>
    </style:style>
    <style:style style:name="Tabella6.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14" style:family="table-row">
      <style:table-row-properties style:min-row-height="1.376cm" fo:keep-together="auto"/>
    </style:style>
    <style:style style:name="Tabella6.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15" style:family="table-row">
      <style:table-row-properties style:min-row-height="1.138cm" fo:keep-together="auto"/>
    </style:style>
    <style:style style:name="Tabella6.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17" style:family="table-row">
      <style:table-row-properties style:min-row-height="1.005cm" fo:keep-together="auto"/>
    </style:style>
    <style:style style:name="Tabella6.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19" style:family="table-row">
      <style:table-row-properties style:min-row-height="1.111cm" fo:keep-together="auto"/>
    </style:style>
    <style:style style:name="Tabella6.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20" style:family="table-row">
      <style:table-row-properties style:min-row-height="1.917cm" fo:keep-together="auto"/>
    </style:style>
    <style:style style:name="Tabella6.A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21" style:family="table-row">
      <style:table-row-properties style:min-row-height="0.741cm" fo:keep-together="auto"/>
    </style:style>
    <style:style style:name="Tabella6.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6.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B22"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23" style:family="table-row">
      <style:table-row-properties style:min-row-height="0.556cm" fo:keep-together="auto"/>
    </style:style>
    <style:style style:name="Tabella6.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6.C23" style:family="table-cell">
      <style:table-cell-properties style:vertical-align="middle" fo:padding-left="0.123cm" fo:padding-right="0.123cm" fo:padding-top="0cm" fo:padding-bottom="0cm" fo:border="0.5pt solid #000000" style:writing-mode="lr-tb"/>
    </style:style>
    <style:style style:name="Tabella6.24" style:family="table-row">
      <style:table-row-properties style:min-row-height="0.582cm" fo:keep-together="auto"/>
    </style:style>
    <style:style style:name="Tabella6.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4" style:family="table-cell">
      <style:table-cell-properties style:vertical-align="middle" fo:padding-left="0.123cm" fo:padding-right="0.123cm" fo:padding-top="0cm" fo:padding-bottom="0cm" fo:border="0.5pt solid #000000" style:writing-mode="lr-tb"/>
    </style:style>
    <style:style style:name="Tabella6.25" style:family="table-row">
      <style:table-row-properties style:min-row-height="0.503cm" fo:keep-together="auto"/>
    </style:style>
    <style:style style:name="Tabella6.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6.C25" style:family="table-cell">
      <style:table-cell-properties style:vertical-align="middle" fo:padding-left="0.123cm" fo:padding-right="0.123cm" fo:padding-top="0cm" fo:padding-bottom="0cm" fo:border="0.5pt solid #000000" style:writing-mode="lr-tb"/>
    </style:style>
    <style:style style:name="Tabella6.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6.C26" style:family="table-cell">
      <style:table-cell-properties style:vertical-align="middle" fo:padding-left="0.123cm" fo:padding-right="0.123cm" fo:padding-top="0cm" fo:padding-bottom="0cm" fo:border="0.5pt solid #000000" style:writing-mode="lr-tb"/>
    </style:style>
    <style:style style:name="Tabella6.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7" style:family="table-cell">
      <style:table-cell-properties style:vertical-align="middle" fo:padding-left="0.123cm" fo:padding-right="0.123cm" fo:padding-top="0cm" fo:padding-bottom="0cm" fo:border="0.5pt solid #000000" style:writing-mode="lr-tb"/>
    </style:style>
    <style:style style:name="Tabella6.A28"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D28" style:family="table-cell">
      <style:table-cell-properties style:vertical-align="middle"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 style:family="table">
      <style:table-properties style:width="17.265cm" fo:margin-left="-0.199cm" table:align="left" style:writing-mode="lr-tb"/>
    </style:style>
    <style:style style:name="Tabella7.A" style:family="table-column">
      <style:table-column-properties style:column-width="17.26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369cm" fo:margin-left="-0.199cm" table:align="left" style:writing-mode="lr-tb"/>
    </style:style>
    <style:style style:name="Tabella8.A" style:family="table-column">
      <style:table-column-properties style:column-width="17.369cm"/>
    </style:style>
    <style:style style:name="Tabella8.1" style:family="table-row">
      <style:table-row-properties style:min-row-height="1.244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265cm" fo:margin-left="-0.199cm" table:align="left" style:writing-mode="lr-tb"/>
    </style:style>
    <style:style style:name="Tabella9.A" style:family="table-column">
      <style:table-column-properties style:column-width="17.265cm"/>
    </style:style>
    <style:style style:name="Tabella9.1" style:family="table-row">
      <style:table-row-properties style:min-row-height="1.249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265cm" fo:margin-left="-0.199cm" table:align="left" style:writing-mode="lr-tb"/>
    </style:style>
    <style:style style:name="Tabella10.A" style:family="table-column">
      <style:table-column-properties style:column-width="17.265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17.265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7cm" fo:margin-left="-0.235cm" table:align="left" style:writing-mode="lr-tb"/>
    </style:style>
    <style:style style:name="Tabella2.A" style:family="table-column">
      <style:table-column-properties style:column-width="3.44cm"/>
    </style:style>
    <style:style style:name="Tabella2.B" style:family="table-column">
      <style:table-column-properties style:column-width="4.937cm"/>
    </style:style>
    <style:style style:name="Tabella2.C" style:family="table-column">
      <style:table-column-properties style:column-width="2.447cm"/>
    </style:style>
    <style:style style:name="Tabella2.D" style:family="table-column">
      <style:table-column-properties style:column-width="6.646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la2.D1" style:family="table-cell">
      <style:table-cell-properties style:vertical-align="top" fo:background-color="#f2f2f2" fo:padding-left="0.191cm" fo:padding-right="0.191cm" fo:padding-top="0cm" fo:padding-bottom="0cm" fo:border="0.5pt solid #00000a"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la2.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la2.C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la2.D2" style:family="table-cell">
      <style:table-cell-properties style:vertical-align="top" fo:padding-left="0.191cm" fo:padding-right="0.191cm" fo:padding-top="0cm" fo:padding-bottom="0cm" fo:border="0.5pt solid #00000a" style:writing-mode="lr-tb"/>
    </style:style>
    <style:style style:name="Tabella2.A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la2.B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la2.C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la2.D3" style:family="table-cell">
      <style:table-cell-properties style:vertical-align="top" fo:padding-left="0.191cm" fo:padding-right="0.191cm" fo:padding-top="0cm" fo:padding-bottom="0cm" fo:border="0.5pt solid #00000a" style:writing-mode="lr-tb"/>
    </style:style>
    <style:style style:name="P1" style:family="paragraph" style:parent-style-name="Header">
      <style:paragraph-properties fo:margin-left="-0.25cm" fo:margin-right="0cm" fo:text-align="center" style:justify-single-word="false" fo:text-indent="0cm" style:auto-text-indent="false">
        <style:tab-stops>
          <style:tab-stop style:position="1.259cm"/>
          <style:tab-stop style:position="8.5cm" style:type="center"/>
          <style:tab-stop style:position="17cm" style:type="right"/>
        </style:tab-stops>
      </style:paragraph-properties>
      <style:text-properties fo:language="none" fo:country="none" style:language-asian="none" style:country-asian="none" style:language-complex="ar" style:country-complex="SA"/>
    </style:style>
    <style:style style:name="P2" style:family="paragraph" style:parent-style-name="Header">
      <style:paragraph-properties fo:text-align="center" style:justify-single-word="false"/>
      <style:text-properties fo:color="#aeaaaa" fo:font-size="12pt" fo:font-weight="bold" style:font-size-asian="12pt" style:font-weight-asian="bold"/>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tab-stops>
          <style:tab-stop style:position="16.993cm" style:type="right"/>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name-complex="Arial"/>
    </style:style>
    <style:style style:name="P8" style:family="paragraph" style:parent-style-name="Standard">
      <style:paragraph-properties fo:text-align="center" style:justify-single-word="false"/>
      <style:text-properties fo:font-weight="bold" style:font-name-asian="Times New Roman" style:language-asian="it" style:country-asian="IT" style:font-weight-asian="bold" style:font-name-complex="Arial" style:font-weight-complex="bold"/>
    </style:style>
    <style:style style:name="P9" style:family="paragraph" style:parent-style-name="Standard">
      <style:text-properties fo:font-size="12pt" fo:font-weight="bold" style:font-size-asian="12pt" style:font-weight-asian="bold"/>
    </style:style>
    <style:style style:name="P1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1" style:family="paragraph" style:parent-style-name="Standard">
      <style:paragraph-properties fo:text-align="center" style:justify-single-word="false" style:text-autospace="none"/>
      <style:text-properties fo:font-size="12pt" fo:font-weight="bold" style:font-size-asian="12pt" style:font-weight-asian="bold"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name-complex="Arial"/>
    </style:style>
    <style:style style:name="P13" style:family="paragraph" style:parent-style-name="Standard">
      <style:paragraph-properties fo:text-align="end" style:justify-single-word="false"/>
      <style:text-properties fo:font-size="12pt" fo:font-weight="bold" style:font-size-asian="12pt" style:font-weight-asian="bold"/>
    </style:style>
    <style:style style:name="P14" style:family="paragraph" style:parent-style-name="Standard">
      <style:text-properties fo:font-size="12pt" fo:font-weight="bold" style:font-name-asian="Times New Roman" style:font-size-asian="12pt" style:font-weight-asian="bold"/>
    </style:style>
    <style:style style:name="P15" style:family="paragraph" style:parent-style-name="Standard">
      <style:paragraph-properties fo:text-align="center" style:justify-single-word="false"/>
      <style:text-properties fo:font-size="12pt" fo:font-weight="bold" style:font-name-asian="Times New Roman" style:font-size-asian="12pt" style:language-asian="it" style:country-asian="IT" style:font-weight-asian="bold" style:font-name-complex="Arial" style:font-weight-complex="bold"/>
    </style:style>
    <style:style style:name="P16" style:family="paragraph" style:parent-style-name="Standard">
      <style:paragraph-properties fo:text-align="center" style:justify-single-word="false"/>
      <style:text-properties fo:font-size="12pt" fo:font-weight="bold" style:font-name-asian="Times New Roman" style:font-size-asian="12pt" style:language-asian="it" style:country-asian="IT" style:font-weight-asian="bold" style:font-name-complex="Arial"/>
    </style:style>
    <style:style style:name="P17" style:family="paragraph" style:parent-style-name="Standard">
      <style:text-properties fo:font-size="12pt" style:font-size-asian="12pt"/>
    </style:style>
    <style:style style:name="P18" style:family="paragraph" style:parent-style-name="Standard">
      <style:text-properties fo:font-size="12pt" style:font-name-asian="Times New Roman" style:font-size-asian="12pt" style:language-asian="it" style:country-asian="IT" style:font-name-complex="Arial"/>
    </style:style>
    <style:style style:name="P19" style:family="paragraph" style:parent-style-name="Standard">
      <style:paragraph-properties fo:text-align="center" style:justify-single-word="false"/>
      <style:text-properties fo:font-size="12pt" style:font-name-asian="Times New Roman" style:font-size-asian="12pt" style:language-asian="it" style:country-asian="IT" style:font-name-complex="Arial"/>
    </style:style>
    <style:style style:name="P20" style:family="paragraph" style:parent-style-name="Standard">
      <style:paragraph-properties style:snap-to-layout-grid="false"/>
      <style:text-properties fo:font-size="12pt" style:font-name-asian="Times New Roman" style:font-size-asian="12pt" style:language-asian="it" style:country-asian="IT" style:font-name-complex="Arial"/>
    </style:style>
    <style:style style:name="P21" style:family="paragraph" style:parent-style-name="Standard">
      <style:paragraph-properties fo:line-height="115%"/>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6%"/>
    </style:style>
    <style:style style:name="P24" style:family="paragraph" style:parent-style-name="Standard">
      <style:paragraph-properties fo:text-align="end" style:justify-single-word="false"/>
      <style:text-properties style:font-name="Times New Roman" fo:font-style="italic" style:font-name-asian="Times New Roman" style:language-asian="it" style:country-asian="IT" style:font-style-asian="italic" style:font-name-complex="Times New Roman" style:font-size-complex="11pt"/>
    </style:style>
    <style:style style:name="P25" style:family="paragraph" style:parent-style-name="Standard">
      <style:text-properties fo:color="#000000" style:font-name-asian="Times New Roman" style:language-asian="it" style:country-asian="IT"/>
    </style:style>
    <style:style style:name="P26" style:family="paragraph" style:parent-style-name="Standard">
      <style:paragraph-properties fo:text-align="center" style:justify-single-word="false"/>
      <style:text-properties fo:color="#000000" style:font-name-asian="Times New Roman" style:language-asian="it" style:country-asian="IT"/>
    </style:style>
    <style:style style:name="P27" style:family="paragraph" style:parent-style-name="Standard">
      <style:text-properties fo:color="#000000" fo:font-size="12pt" fo:font-weight="bold" style:font-name-asian="Times New Roman" style:font-size-asian="12pt" style:language-asian="it" style:country-asian="IT" style:font-weight-asian="bold"/>
    </style:style>
    <style:style style:name="P28" style:family="paragraph" style:parent-style-name="Standard">
      <style:paragraph-properties fo:text-align="center" style:justify-single-word="false"/>
      <style:text-properties fo:color="#000000" fo:font-size="12pt" fo:font-weight="bold" style:font-name-asian="Times New Roman" style:font-size-asian="12pt" style:language-asian="it" style:country-asian="IT" style:font-weight-asian="bold"/>
    </style:style>
    <style:style style:name="P29" style:family="paragraph" style:parent-style-name="Standard">
      <style:paragraph-properties fo:line-height="115%" fo:text-align="center" style:justify-single-word="false"/>
      <style:text-properties fo:color="#000000" fo:font-size="12pt" fo:font-weight="bold" style:font-size-asian="12pt" style:font-weight-asian="bold" style:font-weight-complex="bold"/>
    </style:style>
    <style:style style:name="P30" style:family="paragraph" style:parent-style-name="Standard">
      <style:text-properties fo:color="#000000" style:font-name="Times New Roman" style:font-name-asian="Times New Roman" style:language-asian="it" style:country-asian="IT" style:font-name-complex="Times New Roman"/>
    </style:style>
    <style:style style:name="P31" style:family="paragraph" style:parent-style-name="Standard">
      <style:text-properties fo:color="#000000" style:font-name-complex="Arial"/>
    </style:style>
    <style:style style:name="P32" style:family="paragraph" style:parent-style-name="Standard">
      <style:paragraph-properties fo:line-height="106%"/>
      <style:text-properties fo:color="#000000"/>
    </style:style>
    <style:style style:name="P33" style:family="paragraph" style:parent-style-name="Standard">
      <style:text-properties fo:color="#000000" fo:font-weight="bold" style:font-weight-asian="bold" style:font-name-complex="Arial"/>
    </style:style>
    <style:style style:name="P34" style:family="paragraph" style:parent-style-name="Standard">
      <style:paragraph-properties fo:line-height="115%" fo:orphans="2" fo:widows="2" fo:hyphenation-ladder-count="no-limit" style:text-autospace="none"/>
      <style:text-properties fo:color="#000000" style:language-asian="it" style:country-asian="IT" fo:hyphenate="false" fo:hyphenation-remain-char-count="2" fo:hyphenation-push-char-count="2"/>
    </style:style>
    <style:style style:name="P35" style:family="paragraph" style:parent-style-name="Standard">
      <style:paragraph-properties fo:text-align="center" style:justify-single-word="false"/>
      <style:text-properties fo:color="#595959" fo:font-size="10pt" fo:font-weight="bold" style:font-name-asian="Times New Roman" style:font-size-asian="10pt" style:language-asian="it" style:country-asian="IT" style:font-weight-asian="bold" style:font-name-complex="Arial" style:font-size-complex="10pt"/>
    </style:style>
    <style:style style:name="P36" style:family="paragraph" style:parent-style-name="Standard">
      <style:paragraph-properties fo:text-align="center" style:justify-single-word="false"/>
      <style:text-properties style:font-name-asian="Times New Roman" style:language-asian="it" style:country-asian="IT" style:font-name-complex="Arial"/>
    </style:style>
    <style:style style:name="P37" style:family="paragraph" style:parent-style-name="Standard">
      <style:text-properties fo:color="#ff0000" style:text-line-through-style="solid" style:text-line-through-type="single"/>
    </style:style>
    <style:style style:name="P38" style:family="paragraph" style:parent-style-name="Standard">
      <style:paragraph-properties fo:text-align="center" style:justify-single-word="false"/>
      <style:text-properties fo:color="#ff0000" style:text-line-through-style="solid" style:text-line-through-type="single" fo:font-size="12pt" fo:font-weight="bold" style:font-name-asian="Times New Roman" style:font-size-asian="12pt" style:language-asian="it" style:country-asian="IT" style:font-weight-asian="bold"/>
    </style:style>
    <style:style style:name="P39" style:family="paragraph" style:parent-style-name="Standard">
      <style:paragraph-properties style:text-autospace="none"/>
    </style:style>
    <style:style style:name="P40" style:family="paragraph" style:parent-style-name="Standard">
      <style:paragraph-properties style:text-autospace="none"/>
      <style:text-properties fo:color="#c10000" style:font-name="DecimaWE-Bold" fo:font-size="12pt" fo:font-weight="bold" style:font-size-asian="12pt" style:language-asian="it" style:country-asian="IT" style:font-weight-asian="bold" style:font-name-complex="DecimaWE-Bold" style:font-weight-complex="bold"/>
    </style:style>
    <style:style style:name="P41" style:family="paragraph" style:parent-style-name="Standard">
      <style:paragraph-properties fo:text-align="center" style:justify-single-word="false"/>
      <style:text-properties fo:font-size="18pt" fo:font-weight="bold" style:font-name-asian="Times New Roman" style:font-size-asian="18pt" style:language-asian="it" style:country-asian="IT" style:font-weight-asian="bold" style:font-name-complex="Arial" style:font-size-complex="18pt" style:font-weight-complex="bold"/>
    </style:style>
    <style:style style:name="P42" style:family="paragraph" style:parent-style-name="Standard">
      <style:paragraph-properties fo:text-align="center" style:justify-single-word="false"/>
      <style:text-properties fo:font-size="14pt" fo:font-weight="bold" style:font-name-asian="Times New Roman" style:font-size-asian="14pt" style:language-asian="it" style:country-asian="IT" style:font-weight-asian="bold" style:font-name-complex="Arial" style:font-size-complex="14pt" style:font-weight-complex="bold"/>
    </style:style>
    <style:style style:name="P43" style:family="paragraph" style:parent-style-name="Standard">
      <style:paragraph-properties fo:text-align="end" style:justify-single-word="false"/>
      <style:text-properties fo:font-size="14pt" fo:font-weight="bold" style:font-name-asian="Times New Roman" style:font-size-asian="14pt" style:language-asian="it" style:country-asian="IT" style:font-weight-asian="bold" style:font-name-complex="Arial" style:font-size-complex="14pt" style:font-weight-complex="bold"/>
    </style:style>
    <style:style style:name="P44" style:family="paragraph" style:parent-style-name="Standard">
      <style:paragraph-properties fo:text-align="center" style:justify-single-word="false"/>
      <style:text-properties fo:font-size="14pt" fo:font-style="italic" fo:font-weight="bold" style:font-name-asian="Times New Roman" style:font-size-asian="14pt" style:language-asian="it" style:country-asian="IT" style:font-style-asian="italic" style:font-weight-asian="bold" style:font-name-complex="Arial" style:font-size-complex="14pt" style:font-style-complex="italic" style:font-weight-complex="bold"/>
    </style:style>
    <style:style style:name="P45" style:family="paragraph" style:parent-style-name="Standard">
      <style:paragraph-properties fo:text-align="center" style:justify-single-word="false" style:snap-to-layout-grid="false"/>
      <style:text-properties style:font-name="Arial" fo:font-size="10pt" fo:language="none" fo:country="none" fo:font-weight="bold" style:font-name-asian="Times New Roman" style:font-size-asian="10pt" style:language-asian="it" style:country-asian="IT" style:font-weight-asian="bold" style:font-name-complex="Arial" style:font-size-complex="10pt"/>
    </style:style>
    <style:style style:name="P46" style:family="paragraph" style:parent-style-name="Standard">
      <style:paragraph-properties fo:text-align="center" style:justify-single-word="false"/>
      <style:text-properties style:font-name="Arial" fo:font-size="10pt" fo:font-weight="bold" style:font-name-asian="Times New Roman" style:font-size-asian="10pt" style:language-asian="it" style:country-asian="IT" style:font-weight-asian="bold" style:font-name-complex="Arial" style:font-size-complex="10pt"/>
    </style:style>
    <style:style style:name="P47" style:family="paragraph" style:parent-style-name="Standard">
      <style:paragraph-properties fo:text-align="center" style:justify-single-word="false"/>
      <style:text-properties style:font-name="Arial" fo:font-size="10pt" style:font-name-asian="Times New Roman" style:font-size-asian="10pt" style:language-asian="it" style:country-asian="IT" style:font-name-complex="Arial" style:font-size-complex="10pt"/>
    </style:style>
    <style:style style:name="P48" style:family="paragraph" style:parent-style-name="Standard">
      <style:paragraph-properties fo:text-align="end" style:justify-single-word="false"/>
      <style:text-properties style:font-name="Cambria" fo:font-style="italic" fo:font-weight="bold" style:font-style-asian="italic" style:font-weight-asian="bold" style:font-name-complex="Arial" style:font-size-complex="11pt"/>
    </style:style>
    <style:style style:name="P49" style:family="paragraph" style:parent-style-name="Standard">
      <style:text-properties fo:background-color="#c0c0c0"/>
    </style:style>
    <style:style style:name="P50" style:family="paragraph" style:parent-style-name="Standard">
      <style:text-properties fo:text-transform="uppercase" fo:font-weight="bold" style:font-weight-asian="bold"/>
    </style:style>
    <style:style style:name="P51" style:family="paragraph" style:parent-style-name="Standard">
      <loext:graphic-properties draw:fill="solid" draw:fill-color="#ffffff" draw:opacity="100%"/>
      <style:paragraph-properties fo:background-color="#ffffff"/>
    </style:style>
    <style:style style:name="P52" style:family="paragraph" style:parent-style-name="Standard">
      <loext:graphic-properties draw:fill="solid" draw:fill-color="#ffffff" draw:opacity="100%"/>
      <style:paragraph-properties fo:background-color="#ffffff"/>
      <style:text-properties fo:color="#686868" fo:font-size="8pt" style:font-name-asian="Times New Roman" style:font-size-asian="8pt" style:language-asian="it" style:country-asian="IT" style:font-size-complex="8pt"/>
    </style:style>
    <style:style style:name="P53" style:family="paragraph" style:parent-style-name="Standard">
      <style:text-properties officeooo:paragraph-rsid="002795a2"/>
    </style:style>
    <style:style style:name="P54" style:family="paragraph" style:parent-style-name="Standard">
      <style:paragraph-properties fo:margin-left="0.635cm" fo:margin-right="0cm" fo:text-indent="0cm" style:auto-text-indent="false"/>
    </style:style>
    <style:style style:name="P55" style:family="paragraph" style:parent-style-name="Standard">
      <style:paragraph-properties fo:margin-left="0.635cm" fo:margin-right="0cm" fo:line-height="115%" fo:text-indent="0cm" style:auto-text-indent="false"/>
      <style:text-properties fo:font-size="12pt" style:font-size-asian="12pt"/>
    </style:style>
    <style:style style:name="P56" style:family="paragraph" style:parent-style-name="Standard">
      <style:paragraph-properties fo:margin-left="0.635cm" fo:margin-right="0cm" fo:line-height="115%" fo:text-indent="0cm" style:auto-text-indent="false" style:text-autospace="none"/>
    </style:style>
    <style:style style:name="P57" style:family="paragraph" style:parent-style-name="Standard">
      <style:paragraph-properties fo:margin-left="0.635cm" fo:margin-right="0cm" fo:line-height="106%" fo:text-indent="0cm" style:auto-text-indent="false"/>
      <style:text-properties fo:color="#000000" fo:font-size="12pt" fo:font-weight="bold" style:font-size-asian="12pt" style:font-weight-asian="bold" style:font-name-complex="Arial"/>
    </style:style>
    <style:style style:name="P58" style:family="paragraph" style:parent-style-name="Standard">
      <style:paragraph-properties fo:margin-left="0.635cm" fo:margin-right="0cm" fo:text-align="center" style:justify-single-word="false" fo:text-indent="0cm" style:auto-text-indent="false" style:text-autospace="none"/>
      <style:text-properties fo:color="#000000" fo:font-size="12pt" fo:font-weight="bold" style:font-name-asian="Times New Roman" style:font-size-asian="12pt" style:font-weight-asian="bold" style:font-weight-complex="bold"/>
    </style:style>
    <style:style style:name="P59" style:family="paragraph" style:parent-style-name="Standard">
      <style:paragraph-properties fo:margin-left="0.635cm" fo:margin-right="0cm" fo:text-indent="0cm" style:auto-text-indent="false" style:text-autospace="none"/>
      <style:text-properties fo:color="#000000" style:font-name-asian="Times New Roman"/>
    </style:style>
    <style:style style:name="P60" style:family="paragraph" style:parent-style-name="Standard">
      <style:paragraph-properties fo:margin-left="0.635cm" fo:margin-right="0cm" fo:text-indent="0cm" style:auto-text-indent="false" style:text-autospace="none"/>
      <style:text-properties fo:color="#000000" style:font-name-asian="Times New Roman" style:language-asian="it" style:country-asian="IT" style:font-name-complex="Arial"/>
    </style:style>
    <style:style style:name="P61" style:family="paragraph" style:parent-style-name="Standard">
      <style:paragraph-properties fo:margin-left="0.635cm" fo:margin-right="0cm" fo:text-indent="0cm" style:auto-text-indent="false"/>
      <style:text-properties style:font-name-asian="Times New Roman"/>
    </style:style>
    <style:style style:name="P62" style:family="paragraph" style:parent-style-name="Standard">
      <style:paragraph-properties fo:margin-left="0.635cm" fo:margin-right="0cm" fo:text-indent="0cm" style:auto-text-indent="false"/>
      <style:text-properties style:font-name-asian="Times New Roman" style:font-name-complex="Arial"/>
    </style:style>
    <style:style style:name="P63" style:family="paragraph" style:parent-style-name="Standard">
      <style:paragraph-properties fo:margin-left="0.635cm" fo:margin-right="0cm" fo:text-indent="0cm" style:auto-text-indent="false" style:text-autospace="none"/>
    </style:style>
    <style:style style:name="P64" style:family="paragraph" style:parent-style-name="Standard">
      <style:paragraph-properties fo:margin-left="0.635cm" fo:margin-right="0cm" fo:text-align="center" style:justify-single-word="false" fo:text-indent="0cm" style:auto-text-indent="false" style:text-autospace="none"/>
    </style:style>
    <style:style style:name="P65" style:family="paragraph" style:parent-style-name="Standard">
      <style:paragraph-properties fo:margin-left="0.635cm" fo:margin-right="0cm" fo:margin-top="0.212cm" fo:margin-bottom="0cm" loext:contextual-spacing="false" fo:text-indent="0cm" style:auto-text-indent="false"/>
      <style:text-properties style:font-name-complex="Calibri"/>
    </style:style>
    <style:style style:name="P66" style:family="paragraph" style:parent-style-name="Standard">
      <style:paragraph-properties fo:margin-left="2.54cm" fo:margin-right="0cm" fo:text-indent="0cm" style:auto-text-indent="false"/>
    </style:style>
    <style:style style:name="P67" style:family="paragraph" style:parent-style-name="Standard">
      <style:paragraph-properties fo:break-before="page"/>
    </style:style>
    <style:style style:name="P68" style:family="paragraph" style:parent-style-name="Standard">
      <style:paragraph-properties fo:break-before="page"/>
      <style:text-properties fo:font-size="12pt" fo:font-weight="bold" style:font-name-asian="Times New Roman" style:font-size-asian="12pt" style:font-weight-asian="bold" style:font-size-complex="11pt"/>
    </style:style>
    <style:style style:name="P69" style:family="paragraph" style:parent-style-name="Standard">
      <style:paragraph-properties fo:margin-left="-1cm" fo:margin-right="-1.004cm" fo:text-align="center" style:justify-single-word="false" fo:text-indent="0cm" style:auto-text-indent="false"/>
    </style:style>
    <style:style style:name="P70" style:family="paragraph" style:parent-style-name="Standard">
      <style:paragraph-properties fo:margin-left="-1cm" fo:margin-right="-1.004cm" fo:text-align="center" style:justify-single-word="false" fo:text-indent="0cm" style:auto-text-indent="false"/>
      <style:text-properties fo:color="#595959" fo:font-size="16pt" fo:font-weight="bold" style:font-name-asian="Times New Roman" style:font-size-asian="16pt" style:language-asian="it" style:country-asian="IT" style:font-weight-asian="bold" style:font-name-complex="Arial" style:font-size-complex="16pt"/>
    </style:style>
    <style:style style:name="P71" style:family="paragraph" style:parent-style-name="Standard">
      <style:paragraph-properties fo:margin-left="-1cm" fo:margin-right="-1.004cm" fo:text-align="center" style:justify-single-word="false" fo:text-indent="0cm" style:auto-text-indent="false"/>
      <style:text-properties fo:color="#595959" fo:font-size="16pt" fo:font-weight="bold" officeooo:rsid="001c697c" officeooo:paragraph-rsid="001c697c" style:font-name-asian="Times New Roman" style:font-size-asian="16pt" style:language-asian="it" style:country-asian="IT" style:font-weight-asian="bold" style:font-name-complex="Arial" style:font-size-complex="16pt"/>
    </style:style>
    <style:style style:name="P72" style:family="paragraph" style:parent-style-name="Standard">
      <style:paragraph-properties fo:margin-left="0.751cm" fo:margin-right="0cm" fo:text-indent="0cm" style:auto-text-indent="false"/>
    </style:style>
    <style:style style:name="P73" style:family="paragraph" style:parent-style-name="Standard">
      <style:paragraph-properties fo:margin-left="0.75cm" fo:margin-right="0cm" fo:text-indent="0cm" style:auto-text-indent="false"/>
    </style:style>
    <style:style style:name="P74" style:family="paragraph" style:parent-style-name="Standard">
      <style:paragraph-properties fo:margin-left="1.27cm" fo:margin-right="0cm" fo:text-indent="0cm" style:auto-text-indent="false" style:text-autospace="none"/>
      <style:text-properties style:text-line-through-style="solid" style:text-line-through-type="single" style:language-asian="it" style:country-asian="IT"/>
    </style:style>
    <style:style style:name="P75" style:family="paragraph" style:parent-style-name="Standard">
      <style:paragraph-properties fo:margin-left="1.27cm" fo:margin-right="0cm" fo:line-height="107%" fo:text-align="start" style:justify-single-word="false" fo:orphans="2" fo:widows="2" fo:text-indent="0cm" style:auto-text-indent="false"/>
    </style:style>
    <style:style style:name="P76" style:family="paragraph" style:parent-style-name="Standard">
      <style:paragraph-properties fo:margin-left="1.27cm" fo:margin-right="0cm" fo:text-indent="0cm" style:auto-text-indent="false"/>
      <style:text-properties fo:color="#000000" style:font-name-complex="Arial"/>
    </style:style>
    <style:style style:name="P77" style:family="paragraph" style:parent-style-name="Standard">
      <style:paragraph-properties fo:margin-left="1.27cm" fo:margin-right="0cm" fo:line-height="107%" fo:text-align="start" style:justify-single-word="false" fo:orphans="2" fo:widows="2" fo:text-indent="0cm" style:auto-text-indent="false"/>
      <style:text-properties fo:color="#000000" style:font-name-complex="Arial"/>
    </style:style>
    <style:style style:name="P78" style:family="paragraph" style:parent-style-name="Standard">
      <style:paragraph-properties fo:margin-left="1.27cm" fo:margin-right="0cm" fo:text-indent="0cm" style:auto-text-indent="false"/>
      <style:text-properties fo:background-color="#c0c0c0"/>
    </style:style>
    <style:style style:name="P79" style:family="paragraph" style:parent-style-name="Standard">
      <style:paragraph-properties fo:margin-left="1.27cm" fo:margin-right="0cm" fo:text-indent="0cm" style:auto-text-indent="false"/>
      <style:text-properties fo:font-size="12pt" style:font-name-asian="Times New Roman" style:font-size-asian="12pt" style:language-asian="it" style:country-asian="IT" style:font-name-complex="Arial"/>
    </style:style>
    <style:style style:name="P80"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81" style:family="paragraph" style:parent-style-name="Standard">
      <style:paragraph-properties fo:margin-left="1.27cm" fo:margin-right="0cm" fo:margin-top="0cm" fo:margin-bottom="0.282cm" loext:contextual-spacing="false" fo:line-height="107%" fo:orphans="2" fo:widows="2" fo:text-indent="0cm" style:auto-text-indent="false"/>
      <style:text-properties fo:font-size="12pt" style:font-name-asian="Times New Roman" style:font-size-asian="12pt" style:language-asian="it" style:country-asian="IT" style:font-name-complex="Arial"/>
    </style:style>
    <style:style style:name="P82" style:family="paragraph" style:parent-style-name="Text_20_body">
      <style:paragraph-properties fo:margin-left="1.27cm" fo:margin-right="0cm" fo:margin-top="0cm" fo:margin-bottom="0cm" loext:contextual-spacing="false" fo:line-height="100%" fo:text-indent="0cm" style:auto-text-indent="false"/>
      <style:text-properties fo:color="#000000" style:font-name-complex="Arial"/>
    </style:style>
    <style:style style:name="P83" style:family="paragraph" style:parent-style-name="Standard">
      <style:paragraph-properties fo:margin-top="0cm" fo:margin-bottom="0.212cm" loext:contextual-spacing="false"/>
    </style:style>
    <style:style style:name="P84" style:family="paragraph" style:parent-style-name="Standard">
      <style:paragraph-properties fo:margin-top="0cm" fo:margin-bottom="0.212cm" loext:contextual-spacing="false"/>
      <style:text-properties fo:font-weight="bold" style:font-weight-asian="bold"/>
    </style:style>
    <style:style style:name="P85" style:family="paragraph" style:parent-style-name="Standard">
      <style:paragraph-properties fo:margin-top="0cm" fo:margin-bottom="0.212cm" loext:contextual-spacing="false" fo:line-height="150%" fo:text-align="center" style:justify-single-word="false"/>
      <style:text-properties fo:font-size="12pt" fo:font-weight="bold" style:font-size-asian="12pt" style:font-weight-asian="bold" style:font-weight-complex="bold"/>
    </style:style>
    <style:style style:name="P86" style:family="paragraph" style:parent-style-name="Standard">
      <style:paragraph-properties fo:margin-top="0cm" fo:margin-bottom="0.212cm" loext:contextual-spacing="false" style:snap-to-layout-grid="false"/>
    </style:style>
    <style:style style:name="P87" style:family="paragraph" style:parent-style-name="Standard">
      <style:paragraph-properties fo:margin-left="0cm" fo:margin-right="0cm" fo:text-indent="0.423cm" style:auto-text-indent="false"/>
      <style:text-properties fo:font-size="12pt" style:font-name-asian="Times New Roman" style:font-size-asian="12pt" style:language-asian="it" style:country-asian="IT" style:font-name-complex="Arial"/>
    </style:style>
    <style:style style:name="P88" style:family="paragraph" style:parent-style-name="Standard">
      <style:paragraph-properties fo:margin-left="0cm" fo:margin-right="0cm" fo:text-indent="0.847cm" style:auto-text-indent="false"/>
      <style:text-properties fo:font-size="12pt" style:font-name-asian="Times New Roman" style:font-size-asian="12pt" style:language-asian="it" style:country-asian="IT" style:font-name-complex="Arial"/>
    </style:style>
    <style:style style:name="P89" style:family="paragraph" style:parent-style-name="Standard">
      <style:paragraph-properties fo:margin-left="0cm" fo:margin-right="0cm" fo:text-align="end" style:justify-single-word="false" fo:text-indent="0.496cm" style:auto-text-indent="false"/>
      <style:text-properties fo:font-size="14pt" fo:font-weight="bold" style:font-name-asian="Times New Roman" style:font-size-asian="14pt" style:language-asian="it" style:country-asian="IT" style:font-weight-asian="bold" style:font-name-complex="Arial" style:font-size-complex="14pt" style:font-weight-complex="bold"/>
    </style:style>
    <style:style style:name="P90" style:family="paragraph" style:parent-style-name="Standard">
      <style:paragraph-properties fo:margin-left="-0.25cm" fo:margin-right="-0.002cm" fo:text-indent="0cm" style:auto-text-indent="false"/>
    </style:style>
    <style:style style:name="P91" style:family="paragraph" style:parent-style-name="Footnote">
      <style:paragraph-properties fo:margin-top="0cm" fo:margin-bottom="0cm" loext:contextual-spacing="false"/>
    </style:style>
    <style:style style:name="P92" style:family="paragraph" style:parent-style-name="Footnote">
      <style:paragraph-properties fo:margin-top="0cm" fo:margin-bottom="0cm" loext:contextual-spacing="false" fo:text-align="justify" style:justify-single-word="false"/>
    </style:style>
    <style:style style:name="P93" style:family="paragraph" style:parent-style-name="Standard">
      <style:paragraph-properties fo:margin-top="0cm" fo:margin-bottom="0cm" loext:contextual-spacing="false" fo:line-height="100%"/>
    </style:style>
    <style:style style:name="P94" style:family="paragraph" style:parent-style-name="Standard">
      <style:paragraph-properties fo:margin-top="0cm" fo:margin-bottom="0cm" loext:contextual-spacing="false" fo:line-height="100%" fo:text-align="justify" style:justify-single-word="false"/>
    </style:style>
    <style:style style:name="P95" style:family="paragraph" style:parent-style-name="Standard">
      <style:paragraph-properties fo:margin-top="0cm" fo:margin-bottom="0cm" loext:contextual-spacing="false" fo:line-height="100%" fo:text-align="justify" style:justify-single-word="false"/>
      <style:text-properties officeooo:paragraph-rsid="00266333"/>
    </style:style>
    <style:style style:name="P96" style:family="paragraph" style:parent-style-name="Standard">
      <style:paragraph-properties fo:margin-top="0cm" fo:margin-bottom="0cm" loext:contextual-spacing="false" fo:line-height="150%" fo:text-align="justify" style:justify-single-word="false"/>
      <style:text-properties fo:font-size="12pt" fo:font-weight="bold" style:font-size-asian="12pt" style:font-weight-asian="bold" style:font-weight-complex="bold"/>
    </style:style>
    <style:style style:name="P97" style:family="paragraph" style:parent-style-name="Standard">
      <style:paragraph-properties fo:margin-top="0cm" fo:margin-bottom="0cm" loext:contextual-spacing="false" fo:line-height="100%" fo:text-align="justify" style:justify-single-word="false"/>
      <style:text-properties style:font-name="Calibri"/>
    </style:style>
    <style:style style:name="P98" style:family="paragraph" style:parent-style-name="Text_20_body">
      <style:paragraph-properties fo:margin-left="1.136cm" fo:margin-right="0cm" fo:margin-top="0cm" fo:margin-bottom="0cm" loext:contextual-spacing="false" fo:line-height="100%" fo:text-indent="0cm" style:auto-text-indent="false"/>
    </style:style>
    <style:style style:name="P99" style:family="paragraph" style:parent-style-name="Text_20_body">
      <style:paragraph-properties fo:margin-left="1.136cm" fo:margin-right="0cm" fo:margin-top="0cm" fo:margin-bottom="0cm" loext:contextual-spacing="false" fo:line-height="100%" fo:text-indent="0cm" style:auto-text-indent="false"/>
      <style:text-properties fo:color="#000000" style:font-name-complex="Arial"/>
    </style:style>
    <style:style style:name="P100" style:family="paragraph" style:parent-style-name="List_20_Paragraph">
      <style:paragraph-properties fo:margin-left="0cm" fo:margin-right="0cm" fo:margin-top="0.101cm" fo:margin-bottom="0cm" loext:contextual-spacing="false" fo:text-indent="0cm" style:auto-text-indent="false">
        <style:tab-stops>
          <style:tab-stop style:position="4.001cm"/>
        </style:tab-stops>
      </style:paragraph-properties>
      <style:text-properties style:font-name="Calibri" fo:font-weight="bold" style:font-weight-asian="bold" style:font-name-complex="Calibri" style:font-size-complex="11pt"/>
    </style:style>
    <style:style style:name="P101" style:family="paragraph" style:parent-style-name="Paragrafo_20_elenco">
      <style:paragraph-properties fo:margin-left="0cm" fo:margin-right="0cm" fo:text-indent="0cm" style:auto-text-indent="false"/>
      <style:text-properties fo:font-weight="bold" style:font-weight-asian="bold"/>
    </style:style>
    <style:style style:name="P102" style:family="paragraph" style:parent-style-name="Paragrafo_20_elenco">
      <style:paragraph-properties fo:margin-left="0cm" fo:margin-right="0cm" fo:line-height="115%" fo:text-align="justify" style:justify-single-word="false" fo:text-indent="0cm" style:auto-text-indent="false" style:text-autospace="none"/>
      <style:text-properties fo:font-weight="bold" style:font-weight-asian="bold"/>
    </style:style>
    <style:style style:name="P103" style:family="paragraph" style:parent-style-name="Paragrafo_20_elenco">
      <style:paragraph-properties fo:margin-left="0cm" fo:margin-right="0cm" fo:margin-top="0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104" style:family="paragraph" style:parent-style-name="Text_20_body_20_indent">
      <style:paragraph-properties fo:margin-left="0cm" fo:margin-right="0cm" fo:text-align="center" style:justify-single-word="false" fo:text-indent="0cm" style:auto-text-indent="false">
        <style:tab-stops>
          <style:tab-stop style:position="16.503cm" style:type="center"/>
        </style:tab-stops>
      </style:paragraph-properties>
    </style:style>
    <style:style style:name="P105" style:family="paragraph" style:parent-style-name="Text_20_body_20_indent">
      <style:paragraph-properties fo:margin-left="0cm" fo:margin-right="0cm" fo:text-align="center" style:justify-single-word="false" fo:text-indent="0cm" style:auto-text-indent="false">
        <style:tab-stops>
          <style:tab-stop style:position="16.503cm" style:type="center"/>
        </style:tab-stops>
      </style:paragraph-properties>
      <style:text-properties fo:font-size="12pt" fo:font-weight="bold" style:font-name-asian="Calibri" style:font-size-asian="12pt" style:language-asian="en" style:country-asian="US" style:font-weight-asian="bold" style:font-name-complex="Calibri" style:font-weight-complex="bold"/>
    </style:style>
    <style:style style:name="P106" style:family="paragraph" style:parent-style-name="Standard">
      <style:paragraph-properties fo:margin-left="0cm" fo:margin-right="-0.252cm" fo:text-indent="0cm" style:auto-text-indent="false"/>
      <style:text-properties fo:font-weight="bold" style:font-weight-asian="bold"/>
    </style:style>
    <style:style style:name="P107" style:family="paragraph" style:parent-style-name="Standard">
      <style:paragraph-properties fo:margin-left="0cm" fo:margin-right="-0.252cm" fo:text-indent="0cm" style:auto-text-indent="false"/>
      <style:text-properties fo:font-weight="normal" style:font-weight-asian="normal" style:font-weight-complex="normal"/>
    </style:style>
    <style:style style:name="P108" style:family="paragraph" style:parent-style-name="Footnote">
      <style:paragraph-properties fo:text-align="justify" style:justify-single-word="false"/>
    </style:style>
    <style:style style:name="P109" style:family="paragraph" style:parent-style-name="Text_20_body_20__28_user_29_">
      <style:paragraph-properties fo:text-align="justify" style:justify-single-word="false"/>
      <style:text-properties style:font-name="Calibri" fo:font-size="11pt" style:font-size-asian="11pt" style:language-asian="en" style:country-asian="US" style:font-name-complex="Calibri" style:font-size-complex="13pt"/>
    </style:style>
    <style:style style:name="P110" style:family="paragraph" style:parent-style-name="Text_20_body_20__28_user_29_">
      <style:paragraph-properties fo:text-align="justify" style:justify-single-word="false"/>
      <style:text-properties style:font-name="Calibri" fo:font-size="11pt" fo:font-weight="bold" style:font-size-asian="11pt" style:language-asian="en" style:country-asian="US" style:font-weight-asian="bold" style:font-name-complex="Calibri" style:font-size-complex="13pt"/>
    </style:style>
    <style:style style:name="P111" style:family="paragraph" style:parent-style-name="Text_20_body_20__28_user_29_">
      <style:paragraph-properties fo:text-align="justify" style:justify-single-word="false"/>
      <style:text-properties fo:color="#000000" style:font-name="Calibri" fo:font-size="11pt" style:font-size-asian="11pt" style:language-asian="en" style:country-asian="US" style:font-name-complex="Calibri" style:font-size-complex="6pt"/>
    </style:style>
    <style:style style:name="P112" style:family="paragraph" style:parent-style-name="Text_20_body_20__28_user_29_">
      <style:paragraph-properties fo:text-align="justify" style:justify-single-word="false"/>
      <style:text-properties fo:color="#ff3333" style:font-name="Calibri" fo:font-size="11pt" style:font-size-asian="11pt" style:language-asian="en" style:country-asian="US" style:font-name-complex="Calibri" style:font-size-complex="6pt"/>
    </style:style>
    <style:style style:name="P113" style:family="paragraph" style:parent-style-name="Standard">
      <style:paragraph-properties fo:margin-left="0.751cm" fo:margin-right="0cm" fo:line-height="115%" fo:orphans="2" fo:widows="2" fo:hyphenation-ladder-count="no-limit" fo:text-indent="-0.751cm" style:auto-text-indent="false" style:text-autospace="none"/>
      <style:text-properties fo:font-size="12pt" style:font-size-asian="12pt" style:font-weight-complex="bold" fo:hyphenate="false" fo:hyphenation-remain-char-count="2" fo:hyphenation-push-char-count="2"/>
    </style:style>
    <style:style style:name="P114" style:family="paragraph" style:parent-style-name="Standard" style:list-style-name="WW8Num60">
      <style:paragraph-properties fo:orphans="2" fo:widows="2" fo:hyphenation-ladder-count="no-limit"/>
      <style:text-properties fo:hyphenate="false" fo:hyphenation-remain-char-count="2" fo:hyphenation-push-char-count="2"/>
    </style:style>
    <style:style style:name="P115" style:family="paragraph" style:parent-style-name="Standard" style:list-style-name="WW8Num3">
      <style:paragraph-properties fo:orphans="2" fo:widows="2" fo:hyphenation-ladder-count="no-limit"/>
      <style:text-properties fo:hyphenate="false" fo:hyphenation-remain-char-count="2" fo:hyphenation-push-char-count="2"/>
    </style:style>
    <style:style style:name="P116" style:family="paragraph" style:parent-style-name="Standard" style:list-style-name="WW8Num26">
      <style:paragraph-properties fo:orphans="2" fo:widows="2" fo:hyphenation-ladder-count="no-limit"/>
      <style:text-properties fo:hyphenate="false" fo:hyphenation-remain-char-count="2" fo:hyphenation-push-char-count="2"/>
    </style:style>
    <style:style style:name="P117" style:family="paragraph" style:parent-style-name="Standard" style:list-style-name="WW8Num14">
      <style:paragraph-properties fo:orphans="2" fo:widows="2" fo:hyphenation-ladder-count="no-limit" style:text-autospace="none"/>
      <style:text-properties fo:hyphenate="false" fo:hyphenation-remain-char-count="2" fo:hyphenation-push-char-count="2"/>
    </style:style>
    <style:style style:name="P118" style:family="paragraph" style:parent-style-name="Standard" style:list-style-name="WW8Num10">
      <style:paragraph-properties fo:orphans="2" fo:widows="2"/>
    </style:style>
    <style:style style:name="P119" style:family="paragraph" style:parent-style-name="Standard" style:list-style-name="WW8Num5">
      <style:paragraph-properties fo:orphans="2" fo:widows="2"/>
    </style:style>
    <style:style style:name="P120" style:family="paragraph" style:parent-style-name="Standard" style:list-style-name="WW8Num13">
      <style:paragraph-properties fo:orphans="2" fo:widows="2" style:text-autospace="none"/>
    </style:style>
    <style:style style:name="P121" style:family="paragraph" style:parent-style-name="Standard" style:list-style-name="WW8Num19">
      <style:paragraph-properties fo:orphans="2" fo:widows="2" style:text-autospace="none"/>
    </style:style>
    <style:style style:name="P122" style:family="paragraph" style:parent-style-name="Standard" style:list-style-name="WW8Num18">
      <style:paragraph-properties fo:orphans="2" fo:widows="2" style:text-autospace="none"/>
    </style:style>
    <style:style style:name="P123" style:family="paragraph" style:parent-style-name="Standard" style:list-style-name="WW8Num65">
      <style:paragraph-properties fo:line-height="105%" fo:orphans="2" fo:widows="2" fo:hyphenation-ladder-count="no-limit"/>
      <style:text-properties style:font-name-complex="Arial" fo:hyphenate="false" fo:hyphenation-remain-char-count="2" fo:hyphenation-push-char-count="2"/>
    </style:style>
    <style:style style:name="P124" style:family="paragraph" style:parent-style-name="Standard" style:list-style-name="WW8Num5">
      <style:paragraph-properties fo:orphans="2" fo:widows="2"/>
      <style:text-properties style:font-name-complex="Arial"/>
    </style:style>
    <style:style style:name="P125" style:family="paragraph" style:parent-style-name="Standard" style:list-style-name="WW8Num6">
      <style:paragraph-properties fo:line-height="106%" fo:orphans="2" fo:widows="2"/>
    </style:style>
    <style:style style:name="P126" style:family="paragraph" style:parent-style-name="Standard" style:list-style-name="WW8Num4">
      <style:paragraph-properties fo:line-height="106%" fo:orphans="2" fo:widows="2"/>
    </style:style>
    <style:style style:name="P127" style:family="paragraph" style:parent-style-name="Standard" style:list-style-name="WW8Num9">
      <style:paragraph-properties fo:line-height="106%" fo:orphans="2" fo:widows="2"/>
    </style:style>
    <style:style style:name="P128" style:family="paragraph" style:parent-style-name="Standard" style:list-style-name="WW8Num15">
      <style:paragraph-properties fo:line-height="106%" fo:orphans="2" fo:widows="2"/>
    </style:style>
    <style:style style:name="P129" style:family="paragraph" style:parent-style-name="Standard" style:list-style-name="WW8Num12">
      <style:paragraph-properties fo:line-height="106%" fo:orphans="2" fo:widows="2"/>
    </style:style>
    <style:style style:name="P130" style:family="paragraph" style:parent-style-name="Standard" style:list-style-name="WW8Num6">
      <style:paragraph-properties fo:line-height="115%" fo:orphans="2" fo:widows="2"/>
    </style:style>
    <style:style style:name="P131" style:family="paragraph" style:parent-style-name="Standard" style:list-style-name="WW8Num26">
      <style:paragraph-properties fo:line-height="115%" fo:orphans="2" fo:widows="2" fo:hyphenation-ladder-count="no-limit"/>
      <style:text-properties fo:hyphenate="false" fo:hyphenation-remain-char-count="2" fo:hyphenation-push-char-count="2"/>
    </style:style>
    <style:style style:name="P132" style:family="paragraph" style:parent-style-name="Standard" style:list-style-name="WW8Num24">
      <style:paragraph-properties fo:line-height="115%" fo:orphans="2" fo:widows="2" fo:hyphenation-ladder-count="no-limit"/>
      <style:text-properties fo:hyphenate="false" fo:hyphenation-remain-char-count="2" fo:hyphenation-push-char-count="2"/>
    </style:style>
    <style:style style:name="P133" style:family="paragraph" style:parent-style-name="Standard" style:list-style-name="WW8Num13">
      <style:paragraph-properties fo:line-height="115%" fo:orphans="2" fo:widows="2" fo:hyphenation-ladder-count="no-limit" style:text-autospace="none"/>
      <style:text-properties fo:hyphenate="false" fo:hyphenation-remain-char-count="2" fo:hyphenation-push-char-count="2"/>
    </style:style>
    <style:style style:name="P134" style:family="paragraph" style:parent-style-name="Standard" style:list-style-name="WW8Num27">
      <style:paragraph-properties fo:line-height="115%" fo:orphans="2" fo:widows="2" fo:hyphenation-ladder-count="no-limit" style:text-autospace="none"/>
      <style:text-properties fo:hyphenate="false" fo:hyphenation-remain-char-count="2" fo:hyphenation-push-char-count="2"/>
    </style:style>
    <style:style style:name="P135" style:family="paragraph" style:parent-style-name="Standard" style:list-style-name="WW8Num18">
      <style:paragraph-properties fo:line-height="115%" fo:orphans="2" fo:widows="2" fo:hyphenation-ladder-count="no-limit"/>
      <style:text-properties fo:hyphenate="false" fo:hyphenation-remain-char-count="2" fo:hyphenation-push-char-count="2"/>
    </style:style>
    <style:style style:name="P136" style:family="paragraph" style:parent-style-name="Standard" style:list-style-name="WW8Num18">
      <style:paragraph-properties fo:line-height="115%" fo:orphans="2" fo:widows="2" fo:hyphenation-ladder-count="no-limit" style:text-autospace="none"/>
      <style:text-properties fo:hyphenate="false" fo:hyphenation-remain-char-count="2" fo:hyphenation-push-char-count="2"/>
    </style:style>
    <style:style style:name="P137" style:family="paragraph" style:parent-style-name="Standard" style:list-style-name="WW8Num29">
      <style:paragraph-properties fo:line-height="115%" fo:orphans="2" fo:widows="2" fo:hyphenation-ladder-count="no-limit"/>
      <style:text-properties fo:hyphenate="false" fo:hyphenation-remain-char-count="2" fo:hyphenation-push-char-count="2"/>
    </style:style>
    <style:style style:name="P138" style:family="paragraph" style:parent-style-name="Standard" style:list-style-name="WW8Num32">
      <style:paragraph-properties fo:line-height="115%" fo:orphans="2" fo:widows="2" fo:hyphenation-ladder-count="no-limit"/>
      <style:text-properties fo:hyphenate="false" fo:hyphenation-remain-char-count="2" fo:hyphenation-push-char-count="2"/>
    </style:style>
    <style:style style:name="P139" style:family="paragraph" style:parent-style-name="Standard" style:list-style-name="WW8Num10">
      <style:paragraph-properties fo:orphans="2" fo:widows="2"/>
      <style:text-properties fo:color="#000000" style:font-name-complex="Arial"/>
    </style:style>
    <style:style style:name="P140" style:family="paragraph" style:parent-style-name="Standard" style:list-style-name="WW8Num26">
      <style:paragraph-properties fo:orphans="2" fo:widows="2"/>
      <style:text-properties fo:color="#000000" style:font-name-complex="Arial"/>
    </style:style>
    <style:style style:name="P141" style:family="paragraph" style:parent-style-name="Standard" style:list-style-name="WW8Num3">
      <style:paragraph-properties fo:orphans="2" fo:widows="2" fo:hyphenation-ladder-count="no-limit"/>
      <style:text-properties fo:color="#000000" style:font-name-complex="Arial" fo:hyphenate="false" fo:hyphenation-remain-char-count="2" fo:hyphenation-push-char-count="2"/>
    </style:style>
    <style:style style:name="P142" style:family="paragraph" style:parent-style-name="Standard" style:list-style-name="WW8Num22">
      <style:paragraph-properties fo:line-height="107%" fo:text-align="start" style:justify-single-word="false" fo:orphans="2" fo:widows="2"/>
      <style:text-properties fo:color="#000000" style:font-name-complex="Arial"/>
    </style:style>
    <style:style style:name="P143" style:family="paragraph" style:parent-style-name="Standard" style:list-style-name="WW8Num4">
      <style:paragraph-properties fo:line-height="106%" fo:orphans="2" fo:widows="2"/>
      <style:text-properties fo:color="#000000"/>
    </style:style>
    <style:style style:name="P144" style:family="paragraph" style:parent-style-name="Standard" style:list-style-name="WW8Num15">
      <style:paragraph-properties fo:line-height="106%" fo:orphans="2" fo:widows="2"/>
      <style:text-properties fo:color="#000000"/>
    </style:style>
    <style:style style:name="P145" style:family="paragraph" style:parent-style-name="Standard" style:list-style-name="WW8Num19">
      <style:paragraph-properties fo:orphans="2" fo:widows="2" style:text-autospace="none"/>
      <style:text-properties fo:color="#000000" style:language-asian="it" style:country-asian="IT"/>
    </style:style>
    <style:style style:name="P146" style:family="paragraph" style:parent-style-name="Standard" style:list-style-name="WW8Num23">
      <style:paragraph-properties fo:line-height="115%" fo:orphans="2" fo:widows="2" fo:hyphenation-ladder-count="no-limit" style:text-autospace="none"/>
      <style:text-properties fo:color="#000000" style:language-asian="it" style:country-asian="IT" fo:hyphenate="false" fo:hyphenation-remain-char-count="2" fo:hyphenation-push-char-count="2"/>
    </style:style>
    <style:style style:name="P147" style:family="paragraph" style:parent-style-name="Standard" style:list-style-name="WW8Num39">
      <style:paragraph-properties fo:line-height="115%" fo:orphans="2" fo:widows="2" fo:hyphenation-ladder-count="no-limit" style:text-autospace="none"/>
      <style:text-properties fo:color="#000000" style:language-asian="it" style:country-asian="IT" fo:hyphenate="false" fo:hyphenation-remain-char-count="2" fo:hyphenation-push-char-count="2"/>
    </style:style>
    <style:style style:name="P148" style:family="paragraph" style:parent-style-name="Standard" style:list-style-name="WW8Num27">
      <style:paragraph-properties fo:line-height="115%" fo:orphans="2" fo:widows="2" fo:hyphenation-ladder-count="no-limit" style:text-autospace="none"/>
      <style:text-properties fo:color="#000000" style:language-asian="it" style:country-asian="IT" fo:hyphenate="false" fo:hyphenation-remain-char-count="2" fo:hyphenation-push-char-count="2"/>
    </style:style>
    <style:style style:name="P149" style:family="paragraph" style:parent-style-name="Standard" style:list-style-name="WW8Num18">
      <style:paragraph-properties fo:line-height="115%" fo:orphans="2" fo:widows="2" fo:hyphenation-ladder-count="no-limit"/>
      <style:text-properties fo:color="#000000" fo:font-size="12pt" style:font-name-asian="Arial" style:font-size-asian="12pt" fo:hyphenate="false" fo:hyphenation-remain-char-count="2" fo:hyphenation-push-char-count="2"/>
    </style:style>
    <style:style style:name="P150" style:family="paragraph" style:parent-style-name="Standard" style:list-style-name="WW8Num4">
      <style:paragraph-properties fo:orphans="2" fo:widows="2" style:text-autospace="none"/>
      <style:text-properties style:language-asian="it" style:country-asian="IT" style:font-name-complex="ArialMT"/>
    </style:style>
    <style:style style:name="P151" style:family="paragraph" style:parent-style-name="Standard" style:list-style-name="WW8Num13">
      <style:paragraph-properties fo:orphans="2" fo:widows="2" fo:hyphenation-ladder-count="no-limit" style:text-autospace="none"/>
      <style:text-properties style:language-asian="it" style:country-asian="IT" fo:hyphenate="false" fo:hyphenation-remain-char-count="2" fo:hyphenation-push-char-count="2"/>
    </style:style>
    <style:style style:name="P152" style:family="paragraph" style:parent-style-name="Standard" style:list-style-name="WW8Num11">
      <style:paragraph-properties fo:orphans="2" fo:widows="2" fo:hyphenation-ladder-count="no-limit">
        <style:tab-stops>
          <style:tab-stop style:position="1.27cm"/>
        </style:tab-stops>
      </style:paragraph-properties>
      <style:text-properties style:font-name-asian="Times New Roman" fo:hyphenate="false" fo:hyphenation-remain-char-count="2" fo:hyphenation-push-char-count="2"/>
    </style:style>
    <style:style style:name="P153" style:family="paragraph" style:parent-style-name="Standard" style:list-style-name="WW8Num58">
      <style:paragraph-properties fo:orphans="2" fo:widows="2" fo:hyphenation-ladder-count="no-limit"/>
      <style:text-properties style:font-name-asian="Times New Roman" fo:hyphenate="false" fo:hyphenation-remain-char-count="2" fo:hyphenation-push-char-count="2"/>
    </style:style>
    <style:style style:name="P154" style:family="paragraph" style:parent-style-name="Standard" style:list-style-name="WW8Num26">
      <style:paragraph-properties fo:line-height="115%" fo:orphans="2" fo:widows="2" fo:hyphenation-ladder-count="no-limit"/>
      <style:text-properties style:font-name-asian="Times New Roman" fo:hyphenate="false" fo:hyphenation-remain-char-count="2" fo:hyphenation-push-char-count="2"/>
    </style:style>
    <style:style style:name="P155" style:family="paragraph" style:parent-style-name="Standard" style:list-style-name="WW8Num18">
      <style:paragraph-properties fo:line-height="115%" fo:orphans="2" fo:widows="2" fo:hyphenation-ladder-count="no-limit" style:text-autospace="none"/>
      <style:text-properties fo:font-size="12pt" style:font-size-asian="12pt" style:font-weight-complex="bold" fo:hyphenate="false" fo:hyphenation-remain-char-count="2" fo:hyphenation-push-char-count="2"/>
    </style:style>
    <style:style style:name="P156" style:family="paragraph" style:parent-style-name="Standard" style:list-style-name="WW8Num27">
      <style:paragraph-properties fo:line-height="115%" fo:orphans="2" fo:widows="2" fo:hyphenation-ladder-count="no-limit"/>
      <style:text-properties fo:font-size="12pt" style:font-size-asian="12pt" style:font-weight-complex="bold" fo:hyphenate="false" fo:hyphenation-remain-char-count="2" fo:hyphenation-push-char-count="2"/>
    </style:style>
    <style:style style:name="P157" style:family="paragraph" style:parent-style-name="Standard" style:list-style-name="WW8Num29">
      <style:paragraph-properties fo:line-height="115%" fo:orphans="2" fo:widows="2" fo:hyphenation-ladder-count="no-limit"/>
      <style:text-properties fo:font-size="12pt" style:font-size-asian="12pt" fo:hyphenate="false" fo:hyphenation-remain-char-count="2" fo:hyphenation-push-char-count="2"/>
    </style:style>
    <style:style style:name="P158" style:family="paragraph" style:parent-style-name="Standard" style:list-style-name="WW8Num44">
      <style:paragraph-properties fo:line-height="107%" fo:orphans="2" fo:widows="2"/>
      <style:text-properties fo:font-size="12pt" style:font-name-asian="Times New Roman" style:font-size-asian="12pt" style:language-asian="it" style:country-asian="IT" style:font-name-complex="Arial"/>
    </style:style>
    <style:style style:name="P159" style:family="paragraph" style:parent-style-name="Standard" style:list-style-name="WW8Num32">
      <style:paragraph-properties fo:line-height="115%" fo:orphans="2" fo:widows="2" fo:hyphenation-ladder-count="no-limit"/>
      <style:text-properties style:font-weight-complex="bold" fo:hyphenate="false" fo:hyphenation-remain-char-count="2" fo:hyphenation-push-char-count="2"/>
    </style:style>
    <style:style style:name="P160" style:family="paragraph" style:parent-style-name="Standard">
      <style:paragraph-properties fo:text-align="center" style:justify-single-word="false"/>
      <style:text-properties fo:font-weight="bold" style:font-weight-asian="bold"/>
    </style:style>
    <style:style style:name="P161" style:family="paragraph" style:parent-style-name="Standard" style:list-style-name="WW8Num7">
      <style:paragraph-properties fo:margin-left="0.635cm" fo:margin-right="0cm" fo:line-height="105%" fo:orphans="2" fo:widows="2" fo:hyphenation-ladder-count="no-limit" fo:text-indent="-0.635cm" style:auto-text-indent="false">
        <style:tab-stops>
          <style:tab-stop style:position="-0.635cm"/>
        </style:tab-stops>
      </style:paragraph-properties>
      <style:text-properties style:font-name-complex="Arial" fo:hyphenate="false" fo:hyphenation-remain-char-count="2" fo:hyphenation-push-char-count="2"/>
    </style:style>
    <style:style style:name="P162" style:family="paragraph" style:parent-style-name="Standard" style:list-style-name="WW8Num7">
      <style:paragraph-properties fo:margin-left="0.635cm" fo:margin-right="0cm" fo:orphans="2" fo:widows="2" fo:hyphenation-ladder-count="no-limit" fo:text-indent="-0.635cm" style:auto-text-indent="false" style:text-autospace="none"/>
      <style:text-properties fo:hyphenate="false" fo:hyphenation-remain-char-count="2" fo:hyphenation-push-char-count="2"/>
    </style:style>
    <style:style style:name="P163" style:family="paragraph" style:parent-style-name="Standard" style:list-style-name="WW8Num10">
      <style:paragraph-properties fo:margin-left="1.259cm" fo:margin-right="0cm" fo:text-align="start" style:justify-single-word="false" fo:orphans="2" fo:widows="2" fo:text-indent="-0.63cm" style:auto-text-indent="false"/>
      <style:text-properties style:font-name-complex="Arial" style:font-weight-complex="bold"/>
    </style:style>
    <style:style style:name="P164" style:family="paragraph" style:parent-style-name="Standard" style:list-style-name="WW8Num10">
      <style:paragraph-properties fo:margin-left="1.259cm" fo:margin-right="0cm" fo:text-align="start" style:justify-single-word="false" fo:orphans="2" fo:widows="2" fo:text-indent="-0.63cm" style:auto-text-indent="false"/>
    </style:style>
    <style:style style:name="P165" style:family="paragraph" style:parent-style-name="Standard" style:list-style-name="WW8Num10">
      <style:paragraph-properties fo:margin-left="1.259cm" fo:margin-right="0cm" fo:orphans="2" fo:widows="2" fo:text-indent="-0.63cm" style:auto-text-indent="false"/>
      <style:text-properties fo:color="#000000" style:font-name-complex="Arial"/>
    </style:style>
    <style:style style:name="P166" style:family="paragraph" style:parent-style-name="Standard" style:list-style-name="WW8Num10">
      <style:paragraph-properties fo:margin-left="1.259cm" fo:margin-right="0cm" fo:orphans="2" fo:widows="2" fo:text-indent="-0.63cm" style:auto-text-indent="false"/>
    </style:style>
    <style:style style:name="P167" style:family="paragraph" style:parent-style-name="Standard" style:list-style-name="WW8Num3">
      <style:paragraph-properties fo:margin-left="0.501cm" fo:margin-right="0cm" fo:line-height="115%" fo:orphans="2" fo:widows="2" fo:hyphenation-ladder-count="no-limit" fo:text-indent="-0.635cm" style:auto-text-indent="false"/>
      <style:text-properties fo:hyphenate="false" fo:hyphenation-remain-char-count="2" fo:hyphenation-push-char-count="2"/>
    </style:style>
    <style:style style:name="P168" style:family="paragraph" style:parent-style-name="Standard" style:list-style-name="WW8Num3">
      <style:paragraph-properties fo:margin-left="0.501cm" fo:margin-right="0cm" fo:line-height="115%" fo:orphans="2" fo:widows="2" fo:hyphenation-ladder-count="no-limit" fo:text-indent="-0.635cm" style:auto-text-indent="false"/>
      <style:text-properties style:font-name-asian="Times New Roman" fo:hyphenate="false" fo:hyphenation-remain-char-count="2" fo:hyphenation-push-char-count="2"/>
    </style:style>
    <style:style style:name="P169" style:family="paragraph" style:parent-style-name="Standard" style:list-style-name="WW8Num22">
      <style:paragraph-properties fo:margin-left="0.501cm" fo:margin-right="0cm" fo:orphans="2" fo:widows="2" fo:text-indent="-0.635cm" style:auto-text-indent="false"/>
    </style:style>
    <style:style style:name="P170" style:family="paragraph" style:parent-style-name="Standard" style:list-style-name="WW8Num27">
      <style:paragraph-properties fo:margin-left="0.751cm" fo:margin-right="0cm" fo:text-indent="-0.635cm" style:auto-text-indent="false"/>
    </style:style>
    <style:style style:name="P171" style:family="paragraph" style:parent-style-name="Standard" style:list-style-name="WW8Num44">
      <style:paragraph-properties fo:margin-top="0cm" fo:margin-bottom="0.282cm" loext:contextual-spacing="false" fo:line-height="107%" fo:orphans="2" fo:widows="2"/>
      <style:text-properties fo:font-size="12pt" style:font-name-asian="Times New Roman" style:font-size-asian="12pt" style:language-asian="it" style:country-asian="IT" style:font-name-complex="Arial"/>
    </style:style>
    <style:style style:name="P172" style:family="paragraph" style:parent-style-name="Standard" style:list-style-name="WW8Num25">
      <style:paragraph-properties fo:margin-top="0cm" fo:margin-bottom="0.282cm" loext:contextual-spacing="false" fo:line-height="107%" fo:text-align="start" style:justify-single-word="false" fo:orphans="2" fo:widows="2"/>
      <style:text-properties fo:font-size="12pt" style:font-name-asian="Times New Roman" style:font-size-asian="12pt" style:language-asian="it" style:country-asian="IT" style:font-name-complex="Arial"/>
    </style:style>
    <style:style style:name="P173" style:family="paragraph" style:parent-style-name="Standard" style:list-style-name="WW8Num44">
      <style:paragraph-properties fo:margin-top="0cm" fo:margin-bottom="0.282cm" loext:contextual-spacing="false" fo:line-height="107%" fo:orphans="2" fo:widows="2"/>
    </style:style>
    <style:style style:name="P174" style:family="paragraph" style:parent-style-name="Standard" style:list-style-name="WW8Num25">
      <style:paragraph-properties fo:margin-top="0cm" fo:margin-bottom="0.282cm" loext:contextual-spacing="false" fo:line-height="107%" fo:text-align="start" style:justify-single-word="false" fo:orphans="2" fo:widows="2"/>
    </style:style>
    <style:style style:name="P175" style:family="paragraph" style:parent-style-name="Standard" style:list-style-name="WW8Num36">
      <style:paragraph-properties fo:margin-top="0.212cm" fo:margin-bottom="0cm" loext:contextual-spacing="false" fo:orphans="2" fo:widows="2"/>
    </style:style>
    <style:style style:name="P176" style:family="paragraph" style:parent-style-name="Standard" style:list-style-name="WWNum2">
      <style:paragraph-properties fo:margin-left="0.501cm" fo:margin-right="0cm" fo:margin-top="0cm" fo:margin-bottom="0cm" loext:contextual-spacing="false" fo:line-height="100%" fo:text-align="justify" style:justify-single-word="false" fo:text-indent="-0.25cm" style:auto-text-indent="false"/>
      <style:text-properties officeooo:paragraph-rsid="0027b823"/>
    </style:style>
    <style:style style:name="P177" style:family="paragraph" style:parent-style-name="Standard">
      <style:paragraph-properties fo:margin-top="0cm" fo:margin-bottom="0cm" loext:contextual-spacing="false" fo:line-height="100%" fo:text-align="justify" style:justify-single-word="false"/>
      <style:text-properties style:font-name="Calibri" officeooo:paragraph-rsid="0027b823"/>
    </style:style>
    <style:style style:name="P178" style:family="paragraph" style:parent-style-name="Standard">
      <style:paragraph-properties fo:margin-top="0cm" fo:margin-bottom="0cm" loext:contextual-spacing="false" fo:line-height="100%" fo:text-align="justify" style:justify-single-word="false"/>
      <style:text-properties officeooo:paragraph-rsid="0027b823"/>
    </style:style>
    <style:style style:name="P179" style:family="paragraph" style:parent-style-name="Paragrafo_20_elenco" style:list-style-name="WW8Num8">
      <style:paragraph-properties fo:margin-top="0cm" fo:margin-bottom="0cm" loext:contextual-spacing="false" fo:line-height="115%" fo:text-align="justify" style:justify-single-word="false" fo:hyphenation-ladder-count="no-limit"/>
      <style:text-properties style:font-name-complex="Arial" fo:hyphenate="false" fo:hyphenation-remain-char-count="2" fo:hyphenation-push-char-count="2"/>
    </style:style>
    <style:style style:name="P180" style:family="paragraph" style:parent-style-name="Paragrafo_20_elenco" style:list-style-name="WW8Num8">
      <style:paragraph-properties fo:margin-top="0cm" fo:margin-bottom="0cm" loext:contextual-spacing="false" fo:line-height="115%" fo:text-align="justify" style:justify-single-word="false" fo:hyphenation-ladder-count="no-limit"/>
      <style:text-properties fo:hyphenate="false" fo:hyphenation-remain-char-count="2" fo:hyphenation-push-char-count="2"/>
    </style:style>
    <style:style style:name="P181" style:family="paragraph" style:parent-style-name="Paragrafo_20_elenco" style:list-style-name="WW8Num26">
      <style:paragraph-properties fo:margin-top="0cm" fo:margin-bottom="0cm" loext:contextual-spacing="false" fo:line-height="115%" fo:text-align="justify" style:justify-single-word="false" fo:hyphenation-ladder-count="no-limit"/>
      <style:text-properties fo:hyphenate="false" fo:hyphenation-remain-char-count="2" fo:hyphenation-push-char-count="2"/>
    </style:style>
    <style:style style:name="P182" style:family="paragraph" style:parent-style-name="Paragrafo_20_elenco3" style:master-page-name="Standard">
      <style:paragraph-properties fo:margin-left="0cm" fo:margin-right="0cm" fo:margin-top="0.101cm" fo:margin-bottom="0cm" loext:contextual-spacing="false" fo:text-indent="0cm" style:auto-text-indent="false" style:page-number="auto"/>
      <style:text-properties style:font-name="Calibri" style:font-name-complex="Calibri" style:font-size-complex="11pt"/>
    </style:style>
    <style:style style:name="P183" style:family="paragraph" style:parent-style-name="Default" style:list-style-name="WW8Num40">
      <style:paragraph-properties fo:margin-top="0cm" fo:margin-bottom="0.032cm" loext:contextual-spacing="false" fo:text-align="justify" style:justify-single-word="false" fo:orphans="2" fo:widows="2" fo:hyphenation-ladder-count="no-limit" style:text-autospace="none"/>
      <style:text-properties style:font-name="Calibri" style:font-name-complex="Calibri" fo:hyphenate="true" fo:hyphenation-remain-char-count="2" fo:hyphenation-push-char-count="2"/>
    </style:style>
    <style:style style:name="P184" style:family="paragraph" style:parent-style-name="List_20_Paragraph" style:list-style-name="WWNum2">
      <style:paragraph-properties fo:margin-left="0.501cm" fo:margin-right="0cm" fo:margin-top="0cm" fo:margin-bottom="0cm" loext:contextual-spacing="false" fo:line-height="100%" fo:text-align="justify" style:justify-single-word="false" fo:text-indent="-0.25cm" style:auto-text-indent="false"/>
      <style:text-properties style:font-name="Calibri"/>
    </style:style>
    <style:style style:name="P185" style:family="paragraph" style:parent-style-name="List_20_Paragraph" style:list-style-name="WWNum2">
      <style:paragraph-properties fo:margin-left="0.501cm" fo:margin-right="0cm" fo:margin-top="0cm" fo:margin-bottom="0cm" loext:contextual-spacing="false" fo:line-height="100%" fo:text-align="justify" style:justify-single-word="false" fo:text-indent="-0.25cm" style:auto-text-indent="false"/>
      <style:text-properties style:font-name="Calibri" officeooo:paragraph-rsid="0027b823"/>
    </style:style>
    <style:style style:name="P186" style:family="paragraph" style:parent-style-name="List_20_Paragraph" style:list-style-name="WW8Num27">
      <style:paragraph-properties fo:margin-left="0.501cm" fo:margin-right="0cm" fo:margin-top="0cm" fo:margin-bottom="0cm" loext:contextual-spacing="false" fo:line-height="100%" fo:text-align="justify" style:justify-single-word="false" fo:text-indent="-0.25cm" style:auto-text-indent="false"/>
      <style:text-properties style:font-name="Calibri" style:font-name-complex="Calibri"/>
    </style:style>
    <style:style style:name="P187" style:family="paragraph" style:parent-style-name="List_20_Paragraph" style:list-style-name="WWNum2">
      <style:paragraph-properties fo:margin-left="0.501cm" fo:margin-right="0cm" fo:margin-top="0cm" fo:margin-bottom="0cm" loext:contextual-spacing="false" fo:line-height="100%" fo:text-align="justify" style:justify-single-word="false" fo:text-indent="-0.25cm" style:auto-text-indent="false"/>
    </style:style>
    <style:style style:name="P188" style:family="paragraph" style:parent-style-name="List_20_Paragraph" style:list-style-name="WWNum2">
      <style:paragraph-properties fo:margin-left="0.501cm" fo:margin-right="0cm" fo:margin-top="0cm" fo:margin-bottom="0cm" loext:contextual-spacing="false" fo:line-height="100%" fo:text-align="justify" style:justify-single-word="false" fo:text-indent="-0.25cm" style:auto-text-indent="false"/>
      <style:text-properties fo:font-weight="normal" officeooo:paragraph-rsid="0027b823" style:font-weight-asian="normal" style:font-weight-complex="normal"/>
    </style:style>
    <style:style style:name="P189" style:family="paragraph" style:parent-style-name="List_20_Paragraph">
      <style:paragraph-properties fo:margin-left="0cm" fo:margin-right="0cm" fo:text-indent="0cm" style:auto-text-indent="false"/>
      <style:text-properties style:font-name="Calibri" style:font-name-complex="Calibri"/>
    </style:style>
    <style:style style:name="P190" style:family="paragraph" style:parent-style-name="Text_20_body" style:list-style-name="WW8Num54">
      <style:paragraph-properties fo:margin-top="0cm" fo:margin-bottom="0cm" loext:contextual-spacing="false" fo:line-height="100%" fo:orphans="2" fo:widows="2"/>
      <style:text-properties fo:color="#000000" style:font-name-complex="Arial"/>
    </style:style>
    <style:style style:name="P191" style:family="paragraph" style:parent-style-name="Text_20_body" style:list-style-name="WW8Num54">
      <style:paragraph-properties fo:margin-top="0cm" fo:margin-bottom="0cm" loext:contextual-spacing="false" fo:line-height="100%" fo:orphans="2" fo:widows="2"/>
    </style:style>
    <style:style style:name="P19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size-complex="6pt" style:font-weight-complex="bold"/>
    </style:style>
    <style:style style:name="T5" style:family="text">
      <style:text-properties fo:font-style="italic" style:font-style-asian="italic"/>
    </style:style>
    <style:style style:name="T6" style:family="text">
      <style:text-properties fo:font-style="italic" style:font-style-asian="italic" style:font-name-complex="Arial"/>
    </style:style>
    <style:style style:name="T7" style:family="text">
      <style:text-properties fo:font-style="italic" style:font-style-asian="italic" style:font-name-complex="Arial" style:font-style-complex="italic"/>
    </style:style>
    <style:style style:name="T8" style:family="text">
      <style:text-properties fo:font-style="italic" style:font-style-asian="italic" style:font-name-complex="Arial" style:font-weight-complex="bold"/>
    </style:style>
    <style:style style:name="T9" style:family="text">
      <style:text-properties fo:font-style="italic" style:font-style-asian="italic" style:font-style-complex="italic"/>
    </style:style>
    <style:style style:name="T10" style:family="text">
      <style:text-properties fo:font-style="italic" style:font-name-asian="Times New Roman" style:font-style-asian="italic"/>
    </style:style>
    <style:style style:name="T11" style:family="text">
      <style:text-properties fo:font-size="12pt" fo:font-style="italic" fo:font-weight="bold" style:font-name-asian="Calibri" style:font-size-asian="12pt" style:language-asian="en" style:country-asian="US" style:font-style-asian="italic" style:font-weight-asian="bold" style:font-name-complex="Calibri" style:font-weight-complex="bold"/>
    </style:style>
    <style:style style:name="T12" style:family="text">
      <style:text-properties fo:font-size="12pt" fo:font-weight="bold" style:font-size-asian="12pt" style:font-weight-asian="bold" style:font-name-complex="Arial"/>
    </style:style>
    <style:style style:name="T13" style:family="text">
      <style:text-properties fo:font-size="12pt" fo:font-weight="bold" style:font-name-asian="Calibri" style:font-size-asian="12pt" style:language-asian="en" style:country-asian="US" style:font-weight-asian="bold" style:font-name-complex="Calibri" style:font-weight-complex="bold"/>
    </style:style>
    <style:style style:name="T14" style:family="text">
      <style:text-properties fo:font-size="12pt" style:font-size-asian="12pt"/>
    </style:style>
    <style:style style:name="T15" style:family="text">
      <style:text-properties fo:font-size="12pt" style:font-size-asian="12pt" style:font-weight-complex="bold"/>
    </style:style>
    <style:style style:name="T16" style:family="text">
      <style:text-properties fo:font-size="12pt" officeooo:rsid="0022b554" style:font-size-asian="12pt"/>
    </style:style>
    <style:style style:name="T17" style:family="text">
      <style:text-properties fo:font-size="12pt" style:font-name-asian="Times New Roman" style:font-size-asian="12pt"/>
    </style:style>
    <style:style style:name="T18" style:family="text">
      <style:text-properties fo:font-size="12pt" style:font-name-asian="Times New Roman" style:font-size-asian="12pt" style:language-asian="it" style:country-asian="IT" style:font-name-complex="Arial"/>
    </style:style>
    <style:style style:name="T19" style:family="text">
      <style:text-properties style:font-weight-complex="bold"/>
    </style:style>
    <style:style style:name="T20" style:family="text">
      <style:text-properties style:language-asian="it" style:country-asian="IT"/>
    </style:style>
    <style:style style:name="T21" style:family="text">
      <style:text-properties style:language-asian="it" style:country-asian="IT" style:font-name-complex="ArialMT"/>
    </style:style>
    <style:style style:name="T22" style:family="text">
      <style:text-properties style:language-asian="it" style:country-asian="IT" style:font-weight-complex="bold"/>
    </style:style>
    <style:style style:name="T23" style:family="text">
      <style:text-properties officeooo:rsid="002795a2" style:language-asian="it" style:country-asian="IT"/>
    </style:style>
    <style:style style:name="T24" style:family="text">
      <style:text-properties style:font-name-asian="Times New Roman"/>
    </style:style>
    <style:style style:name="T25" style:family="text">
      <style:text-properties style:font-name-asian="Times New Roman" style:language-asian="it" style:country-asian="IT"/>
    </style:style>
    <style:style style:name="T26" style:family="text">
      <style:text-properties style:font-name-asian="Times New Roman" style:language-asian="it" style:country-asian="IT" style:font-name-complex="Calibri"/>
    </style:style>
    <style:style style:name="T27" style:family="text">
      <style:text-properties style:font-name-asian="Times New Roman" style:language-asian="it" style:country-asian="IT" style:font-name-complex="Arial"/>
    </style:style>
    <style:style style:name="T28" style:family="text">
      <style:text-properties style:font-name-asian="Times New Roman" style:font-name-complex="Arial"/>
    </style:style>
    <style:style style:name="T29" style:family="text">
      <style:text-properties officeooo:rsid="001c697c" style:font-name-asian="Times New Roman"/>
    </style:style>
    <style:style style:name="T30" style:family="text">
      <style:text-properties officeooo:rsid="0020c56b" style:font-name-asian="Times New Roman"/>
    </style:style>
    <style:style style:name="T31" style:family="text">
      <style:text-properties officeooo:rsid="0023af65" style:font-name-asian="Times New Roman"/>
    </style:style>
    <style:style style:name="T32" style:family="text">
      <style:text-properties fo:color="#000000"/>
    </style:style>
    <style:style style:name="T33" style:family="text">
      <style:text-properties fo:color="#000000" fo:font-size="12pt" style:font-size-asian="12pt" style:font-name-complex="Arial"/>
    </style:style>
    <style:style style:name="T34" style:family="text">
      <style:text-properties fo:color="#000000" fo:font-size="12pt" style:font-size-asian="12pt" style:font-name-complex="Arial" style:font-size-complex="12pt"/>
    </style:style>
    <style:style style:name="T35" style:family="text">
      <style:text-properties fo:color="#000000" fo:font-size="12pt" style:font-size-asian="12pt" style:font-name-complex="Arial" style:font-size-complex="12pt" style:font-weight-complex="bold"/>
    </style:style>
    <style:style style:name="T36" style:family="text">
      <style:text-properties fo:color="#000000" fo:font-size="12pt" style:font-size-asian="12pt" style:font-name-complex="Arial" style:font-weight-complex="bold"/>
    </style:style>
    <style:style style:name="T37" style:family="text">
      <style:text-properties fo:color="#000000" fo:font-size="12pt" officeooo:rsid="0023af65" style:font-size-asian="12pt" style:font-name-complex="Arial"/>
    </style:style>
    <style:style style:name="T38" style:family="text">
      <style:text-properties fo:color="#000000" fo:font-size="12pt" fo:font-style="italic" style:font-size-asian="12pt" style:font-style-asian="italic" style:font-name-complex="Arial" style:font-weight-complex="bold"/>
    </style:style>
    <style:style style:name="T39" style:family="text">
      <style:text-properties fo:color="#000000" fo:font-size="12pt" fo:font-weight="bold" style:font-size-asian="12pt" style:font-weight-asian="bold" style:font-name-complex="Arial"/>
    </style:style>
    <style:style style:name="T40" style:family="text">
      <style:text-properties fo:color="#000000" fo:font-size="12pt" fo:font-weight="bold" style:font-size-asian="12pt" style:font-weight-asian="bold" style:font-weight-complex="bold"/>
    </style:style>
    <style:style style:name="T41" style:family="text">
      <style:text-properties fo:color="#000000" fo:font-size="12pt" fo:font-weight="bold" style:font-name-asian="Times New Roman" style:font-size-asian="12pt" style:font-weight-asian="bold" style:font-weight-complex="bold"/>
    </style:style>
    <style:style style:name="T42" style:family="text">
      <style:text-properties fo:color="#000000" fo:font-size="12pt" style:font-name-asian="Arial" style:font-size-asian="12pt"/>
    </style:style>
    <style:style style:name="T43" style:family="text">
      <style:text-properties fo:color="#000000" style:language-asian="it" style:country-asian="IT"/>
    </style:style>
    <style:style style:name="T44" style:family="text">
      <style:text-properties fo:color="#000000" fo:font-style="italic" style:font-style-asian="italic"/>
    </style:style>
    <style:style style:name="T45" style:family="text">
      <style:text-properties fo:color="#000000" fo:font-style="italic" style:font-style-asian="italic" style:font-name-complex="Arial"/>
    </style:style>
    <style:style style:name="T46" style:family="text">
      <style:text-properties fo:color="#000000" fo:font-style="italic" style:font-style-asian="italic" style:font-name-complex="Arial" style:font-size-complex="11pt" style:font-weight-complex="bold"/>
    </style:style>
    <style:style style:name="T47" style:family="text">
      <style:text-properties fo:color="#000000" fo:font-style="italic" style:text-underline-style="solid" style:text-underline-width="auto" style:text-underline-color="font-color" style:font-name-asian="Times New Roman" style:language-asian="it" style:country-asian="IT" style:font-style-asian="italic" style:font-name-complex="Calibri"/>
    </style:style>
    <style:style style:name="T48" style:family="text">
      <style:text-properties fo:color="#000000" fo:font-style="italic" style:font-name-asian="Times New Roman" style:language-asian="it" style:country-asian="IT" style:font-style-asian="italic"/>
    </style:style>
    <style:style style:name="T49" style:family="text">
      <style:text-properties fo:color="#000000" fo:font-style="italic" style:font-name-asian="Times New Roman" style:language-asian="it" style:country-asian="IT" style:font-style-asian="italic" style:font-name-complex="Calibri"/>
    </style:style>
    <style:style style:name="T50" style:family="text">
      <style:text-properties fo:color="#000000" style:text-underline-style="solid" style:text-underline-width="auto" style:text-underline-color="font-color" style:font-name-asian="Times New Roman" style:language-asian="it" style:country-asian="IT" style:font-name-complex="Calibri"/>
    </style:style>
    <style:style style:name="T51" style:family="text">
      <style:text-properties fo:color="#000000" style:font-name-asian="Times New Roman" style:language-asian="it" style:country-asian="IT"/>
    </style:style>
    <style:style style:name="T52" style:family="text">
      <style:text-properties fo:color="#000000" style:font-name-asian="Times New Roman" style:language-asian="it" style:country-asian="IT" style:font-name-complex="Calibri"/>
    </style:style>
    <style:style style:name="T53" style:family="text">
      <style:text-properties fo:color="#000000" style:font-name-asian="Times New Roman" style:language-asian="it" style:country-asian="IT" style:font-name-complex="Times New Roman" style:font-size-complex="11pt"/>
    </style:style>
    <style:style style:name="T54" style:family="text">
      <style:text-properties fo:color="#000000" officeooo:rsid="001c697c" style:font-name-asian="Times New Roman" style:language-asian="it" style:country-asian="IT"/>
    </style:style>
    <style:style style:name="T55" style:family="text">
      <style:text-properties fo:color="#000000" officeooo:rsid="0020c56b" style:font-name-asian="Times New Roman" style:language-asian="it" style:country-asian="IT"/>
    </style:style>
    <style:style style:name="T56" style:family="text">
      <style:text-properties fo:color="#000000" officeooo:rsid="0023af65" style:font-name-asian="Times New Roman" style:language-asian="it" style:country-asian="IT"/>
    </style:style>
    <style:style style:name="T57" style:family="text">
      <style:text-properties fo:color="#000000" officeooo:rsid="0027b56b" style:font-name-asian="Times New Roman" style:language-asian="it" style:country-asian="IT"/>
    </style:style>
    <style:style style:name="T58" style:family="text">
      <style:text-properties fo:color="#000000" style:font-name-asian="Times New Roman" style:font-name-complex="Arial"/>
    </style:style>
    <style:style style:name="T59" style:family="text">
      <style:text-properties fo:color="#000000" fo:font-weight="bold" style:font-weight-asian="bold"/>
    </style:style>
    <style:style style:name="T60" style:family="text">
      <style:text-properties fo:color="#000000" fo:font-weight="bold" style:font-weight-asian="bold" style:font-weight-complex="bold"/>
    </style:style>
    <style:style style:name="T61" style:family="text">
      <style:text-properties fo:color="#000000" fo:font-weight="bold" style:language-asian="it" style:country-asian="IT" style:font-weight-asian="bold"/>
    </style:style>
    <style:style style:name="T62" style:family="text">
      <style:text-properties fo:color="#000000" style:font-name-complex="Arial"/>
    </style:style>
    <style:style style:name="T63" style:family="text">
      <style:text-properties fo:color="#000000" style:font-name-complex="Arial" style:font-weight-complex="bold"/>
    </style:style>
    <style:style style:name="T64" style:family="text">
      <style:text-properties fo:color="#000000" officeooo:rsid="0023af65"/>
    </style:style>
    <style:style style:name="T65" style:family="text">
      <style:text-properties fo:color="#000000" officeooo:rsid="002795a2"/>
    </style:style>
    <style:style style:name="T66" style:family="text">
      <style:text-properties style:font-name-complex="Arial"/>
    </style:style>
    <style:style style:name="T67" style:family="text">
      <style:text-properties style:font-name-complex="Arial" style:font-style-complex="italic"/>
    </style:style>
    <style:style style:name="T68" style:family="text">
      <style:text-properties style:font-name-complex="Arial" style:font-weight-complex="bold"/>
    </style:style>
    <style:style style:name="T69" style:family="text">
      <style:text-properties style:font-name="Arial" fo:font-size="10pt" style:font-size-asian="10pt" style:font-name-complex="Arial" style:font-size-complex="10pt"/>
    </style:style>
    <style:style style:name="T70" style:family="text">
      <style:text-properties style:font-name="Arial" fo:font-size="10pt" style:font-size-asian="10pt" style:font-name-complex="Arial" style:font-size-complex="10pt" style:font-weight-complex="bold"/>
    </style:style>
    <style:style style:name="T71" style:family="text">
      <style:text-properties style:font-name="Arial" fo:font-style="italic" style:font-style-asian="italic" style:font-name-complex="Arial" style:font-size-complex="11pt"/>
    </style:style>
    <style:style style:name="T72" style:family="text">
      <style:text-properties style:text-position="super 58%"/>
    </style:style>
    <style:style style:name="T73" style:family="text">
      <style:text-properties style:font-size-complex="6pt"/>
    </style:style>
    <style:style style:name="T74" style:family="text">
      <style:text-properties style:font-size-complex="6pt" style:font-weight-complex="bold"/>
    </style:style>
    <style:style style:name="T75" style:family="text">
      <style:text-properties fo:color="#595959" fo:font-size="16pt" fo:font-weight="bold" style:font-name-asian="Times New Roman" style:font-size-asian="16pt" style:language-asian="it" style:country-asian="IT" style:font-weight-asian="bold" style:font-name-complex="Arial" style:font-size-complex="16pt"/>
    </style:style>
    <style:style style:name="T76" style:family="text">
      <style:text-properties fo:color="#595959" fo:font-size="16pt" fo:font-weight="bold" style:font-name-asian="Times New Roman" style:font-size-asian="16pt" style:language-asian="it" style:country-asian="IT" style:font-weight-asian="bold" style:font-name-complex="Arial" style:font-size-complex="16pt" style:font-weight-complex="bold"/>
    </style:style>
    <style:style style:name="T77" style:family="text">
      <style:text-properties fo:color="#595959" fo:font-size="16pt" fo:font-style="italic" fo:font-weight="bold" style:font-name-asian="Times New Roman" style:font-size-asian="16pt" style:language-asian="it" style:country-asian="IT" style:font-style-asian="italic" style:font-weight-asian="bold" style:font-name-complex="Arial" style:font-size-complex="16pt"/>
    </style:style>
    <style:style style:name="T78" style:family="text">
      <style:text-properties fo:color="#595959" fo:font-weight="bold" style:font-weight-asian="bold" style:font-name-complex="Arial"/>
    </style:style>
    <style:style style:name="T79" style:family="text">
      <style:text-properties fo:color="#595959" fo:font-weight="bold" style:font-name-asian="Times New Roman" style:language-asian="it" style:country-asian="IT" style:font-weight-asian="bold" style:font-name-complex="Arial" style:font-weight-complex="bold"/>
    </style:style>
    <style:style style:name="T80" style:family="text">
      <style:text-properties fo:color="#595959" fo:font-size="10pt" fo:font-weight="bold" style:font-name-asian="Times New Roman" style:font-size-asian="10pt" style:language-asian="it" style:country-asian="IT" style:font-weight-asian="bold" style:font-name-complex="Arial" style:font-size-complex="10pt"/>
    </style:style>
    <style:style style:name="T81" style:family="text">
      <style:text-properties fo:color="#595959" fo:font-style="italic" fo:font-weight="bold" style:font-name-asian="Times New Roman" style:language-asian="it" style:country-asian="IT" style:font-style-asian="italic" style:font-weight-asian="bold" style:font-name-complex="Arial" style:font-style-complex="italic" style:font-weight-complex="bold"/>
    </style:style>
    <style:style style:name="T82" style:family="text">
      <style:text-properties style:font-name-complex="DecimaWE-Bold"/>
    </style:style>
    <style:style style:name="T83" style:family="text">
      <style:text-properties style:font-name="ArialMT" fo:font-size="11.5pt" style:font-size-asian="11.5pt" style:language-asian="it" style:country-asian="IT" style:font-name-complex="ArialMT" style:font-size-complex="11.5pt"/>
    </style:style>
    <style:style style:name="T84" style:family="text">
      <style:text-properties fo:color="#686868" fo:font-size="8pt" fo:font-weight="bold" style:font-name-asian="Times New Roman" style:font-size-asian="8pt" style:language-asian="it" style:country-asian="IT" style:font-weight-asian="bold" style:font-size-complex="8pt" style:font-weight-complex="bold"/>
    </style:style>
    <style:style style:name="T85" style:family="text">
      <style:text-properties fo:color="#686868" fo:font-size="8pt" style:font-name-asian="Times New Roman" style:font-size-asian="8pt" style:language-asian="it" style:country-asian="IT" style:font-size-complex="8pt"/>
    </style:style>
    <style:style style:name="T86" style:family="text">
      <style:text-properties fo:color="#686868" fo:font-size="8pt" style:font-size-asian="8pt" style:language-asian="it" style:country-asian="IT" style:font-size-complex="8pt"/>
    </style:style>
    <style:style style:name="T87" style:family="text">
      <style:text-properties fo:color="#ff0000" fo:font-weight="bold" style:font-weight-asian="bold"/>
    </style:style>
    <style:style style:name="T88" style:family="text">
      <style:text-properties fo:color="#ff0000" style:font-name-asian="Times New Roman"/>
    </style:style>
    <style:style style:name="T89" style:family="text">
      <style:text-properties fo:color="#ff0000" style:font-name-complex="Arial"/>
    </style:style>
    <style:style style:name="T90" style:family="text">
      <style:text-properties fo:text-transform="uppercase" fo:font-weight="bold" style:font-weight-asian="bold"/>
    </style:style>
    <style:style style:name="T91" style:family="text">
      <style:text-properties fo:text-transform="uppercase" fo:color="#000000" fo:font-size="12pt" fo:font-weight="bold" style:font-name-asian="Times New Roman" style:font-size-asian="12pt" style:font-weight-asian="bold" style:font-weight-complex="bold"/>
    </style:style>
    <style:style style:name="T92" style:family="text">
      <style:text-properties officeooo:rsid="001c697c"/>
    </style:style>
    <style:style style:name="T93" style:family="text">
      <style:text-properties officeooo:rsid="0020c56b"/>
    </style:style>
    <style:style style:name="T94" style:family="text">
      <style:text-properties officeooo:rsid="0022b554"/>
    </style:style>
    <style:style style:name="T95" style:family="text">
      <style:text-properties officeooo:rsid="0023af65"/>
    </style:style>
    <style:style style:name="T96" style:family="text">
      <style:text-properties officeooo:rsid="0024eea3"/>
    </style:style>
    <style:style style:name="T97" style:family="text">
      <style:text-properties officeooo:rsid="002795a2"/>
    </style:style>
    <style:style style:name="T98" style:family="text">
      <style:text-properties style:font-name="Calibri"/>
    </style:style>
    <style:style style:name="T99" style:family="text">
      <style:text-properties officeooo:rsid="0027b56b"/>
    </style:style>
    <style:style style:name="T100" style:family="text">
      <style:text-properties officeooo:rsid="0027ea9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69"><text:span text:style-name="T75">Avviso pubblico “</text:span><text:span text:style-name="T77">Family help</text:span><text:span text:style-name="T75">”:</text:span></text:p>
      <text:p text:style-name="P70">buoni servizio per prestazioni individuali di lavoro a domicilio per finalità di conciliazione di tempi di vita e di lavoro di persone e famiglie </text:p>
      <text:p text:style-name="P71">CUP I39F18000530009</text:p>
      <text:p text:style-name="P71"/>
      <text:p text:style-name="P22"><text:span text:style-name="T78">Finanziato dal P.O.R. </text:span><text:span text:style-name="T80">Programma Operativo Regionale F.S.E. (Fondo Sociale Europeo) Umbria 2014-2020 </text:span></text:p>
      <text:p text:style-name="P35">Asse “Inclusione sociale e lotta alla povertà” </text:p>
      <text:p text:style-name="P35">Priorità di investimento 9.4 <text:s/>– R.A. 9.3 </text:p>
      <text:p text:style-name="P35">Azione 9.3.6 AdP, Intervento specifico n. 9.3.6.3</text:p>
      <text:p text:style-name="P102"/>
      <text:p text:style-name="P26"/>
      <text:p text:style-name="P25">Il Comune di Norcia,in qualità di Comune capofila della Zona Sociale <text:s/>n. 6 <text:span text:style-name="T99">Umbria </text:span>e in virtù:</text:p>
      <text:p text:style-name="P25"/>
      <text:list xml:id="list679109338" text:style-name="WW8Num60">
        <text:list-item>
          <text:p text:style-name="P114"><text:span text:style-name="T51">della </text:span><text:span text:style-name="T48">Convenzione</text:span><text:span text:style-name="T51"> per </text:span><text:span text:style-name="T48">la gestione associata dei servizi ed interventi di natura socio-assistenziale e socio-sanitaria</text:span><text:span text:style-name="T51"> sottoscritta il 27/03/2018 tra i Comuni </text:span><text:span text:style-name="T53">di Norcia, Cascia, Cerreto di Spoleto, Monteleone di Spoleto, Poggiodomo, Preci, Sant’Anatolia Di Narco, Scheggino, Vallo di Nera;</text:span></text:p>
        </text:list-item>
        <text:list-item>
          <text:p text:style-name="P114"><text:span text:style-name="T51">della DGR n. 1419 del 27/11/2017 con la quale è stata </text:span><text:span text:style-name="T25">sono stata approvata la scheda dell’intervento </text:span><text:span text:style-name="T48">“Family help: buoni servizio per prestazioni individuali di lavoro a domicilio per finalità di conciliazione di tempi di vita e di lavoro di persone e famiglie</text:span><text:span text:style-name="T51"> ”; </text:span></text:p>
        </text:list-item>
        <text:list-item>
          <text:p text:style-name="P114"><text:span text:style-name="T51">dell’accordo </text:span><text:span text:style-name="T48">ex</text:span><text:span text:style-name="T51"> art. 15 della legge n. 241/1990 s.m.i., </text:span><text:span text:style-name="T57">sottoscritto </text:span><text:span text:style-name="T51">tra il Comune di </text:span><text:span text:style-name="T54">Norcia </text:span><text:span text:style-name="T51">e la Regione Umbria </text:span><text:span text:style-name="T57">in data 02.07.2018 in attuazione della</text:span><text:span text:style-name="T51"> D.G.R. n. </text:span><text:span text:style-name="T55">657 del 18.06.2018, </text:span><text:span text:style-name="T57">e della</text:span><text:span text:style-name="T56"> D.G.C. n. 107 del 25.06.2018;</text:span></text:p>
        </text:list-item>
      </text:list>
      <text:p text:style-name="P25"/>
      <text:p text:style-name="P25">emana il presente Avviso pubblico di selezione per l’accesso ai benefici concessi a persone con finalità di conciliazione dei tempi di vita e lavoro di persone e famiglie</text:p>
      <text:p text:style-name="P25"/>
      <text:p text:style-name="P28">Art. 1 - Finalità ed obiettivi</text:p>
      <text:p text:style-name="P7"/>
      <text:list xml:id="list2700326605" text:style-name="WW8Num7">
        <text:list-item>
          <text:p text:style-name="P161">Anche in Umbria, dove le reti parentali e personali da sempre svolgono una consistente funzione di supporto alle necessità della vita quotidiana, la società regionale, e la sua componente femminile in particolare, a fronte del perdurare di una severa crisi sociale ed economica e della precarietà occupazionale, incontrano crescenti difficoltà sia esistenziali che nella conciliazione dei tempi di vita e di lavoro. </text:p>
        </text:list-item>
      </text:list>
      <text:p text:style-name="P54"><text:span text:style-name="T66">Il sistema regionale offre un novero di servizi socio-assistenziali e socio-educativi (rivolti a segmenti di </text:span><text:soft-page-break/><text:span text:style-name="T66">popolazione particolarmente rilevanti nella tenuta inclusiva della società, come i minori, gli anziani e persone con disabilità), che vengono garantiti dalla rete dei servizi sociali territoriali, tuttavia, il cambiamento dei bisogni ha determinato una maggiore difficoltà nell’accesso ai servizi non sempre concepiti in maniera flessibile. Ed invero, talvolta si ricorre a prestazioni pre-professionali, spesso caratterizzate da scarsa o nulla regolarità dal punto di vista contributivo e reddituale (c.d. “lavoro nero”). In tale contesto l’intervento è volto al miglioramento delle relazioni di supporto alla famiglia, agendo in modo integrato su due aspetti: </text:span></text:p>
      <text:list xml:id="list3501284077" text:style-name="WW8Num65">
        <text:list-item>
          <text:p text:style-name="P123">la dotazione di risorse a famiglie, con significativo carico di cura nei confronti di adulti e minori, in possesso di specifici requisiti sociali e reddituali, favorendo, in tal modo, anche una maggior partecipazione femminile al mercato del lavoro;</text:p>
        </text:list-item>
        <text:list-item>
          <text:p text:style-name="P123">l'emersione del lavoro nero, attraverso il ricorso alle forme contrattuali di lavoro previste dalla normativa vigente. </text:p>
        </text:list-item>
      </text:list>
      <text:p text:style-name="P30"/>
      <text:p text:style-name="P28">Art. 2 – Oggetto dell’intervento e dotazione finanziaria</text:p>
      <text:p text:style-name="P27"/>
      <text:list xml:id="list3638328802" text:style-name="WW8Num6">
        <text:list-item>
          <text:p text:style-name="P125"><text:span text:style-name="T66">I</text:span><text:span text:style-name="T32">I presente avviso si </text:span>colloca all’interno del q<text:span text:style-name="T32">uadro programmatorio del PO FSE UMBRIA 2014-2020 nel seguente modo: </text:span></text:p>
        </text:list-item>
      </text:list>
      <text:p text:style-name="P72"><text:span text:style-name="T60">Asse</text:span><text:span text:style-name="T59"> 2</text:span><text:span text:style-name="T32"> – Inclusione sociale e lotta alla povertà;</text:span></text:p>
      <text:p text:style-name="P72"><text:span text:style-name="T2">Priorità d’investimento</text:span><text:span text:style-name="T1">: 9.4</text:span> miglioramento dell’accesso a servizi accessibili, sostenibili e di qualità, compresi i servizi sociali e cure sanitarie di interesse generale<text:span text:style-name="T82">. </text:span></text:p>
      <text:p text:style-name="P72"><text:span text:style-name="T9">Obiettivo specifico</text:span>/RA: 9.3 Aumento, consolidamento, qualificazione dei servizi e delle infrastrutture di cura socio educativi e rivolti ai bambini e ai servizi di cura rivolti a persone con limitazione dell’autonomia e potenziamento della rete infrastrutturale e dell’offerta di servizi sanitari e sociosanitari territoriali<text:span text:style-name="T82">.</text:span></text:p>
      <text:p text:style-name="P72"><text:span text:style-name="T2">Azione 9.3.6</text:span> Implementazione di buoni servizio [per favorire l’accesso dei nuclei familiari alla rete dei servizi sociosanitari domiciliari e a ciclo diurno, e per favorire l’incremento di qualità dei servizi sia in termini di prestazioni erogate che di estensione delle fasce orarie e di integrazione della filiera], per la promozione dell’occupazione regolare nel settore.</text:p>
      <text:p text:style-name="P73"><text:span text:style-name="T2">Intervento specifico 9.3.6.3</text:span>: <text:span text:style-name="T48">“Family help: buoni servizio per prestazioni individuali di lavoro a domicilio per finalità di conciliazione di tempi di vita e di lavoro di persone e famiglie”</text:span><text:span text:style-name="T69"> (d</text:span><text:span text:style-name="T70">enominazione, ai sensi del D.I.A. nella sua formulazione in corso di aggiornamento).</text:span></text:p>
      <text:p text:style-name="P37"/>
      <text:list xml:id="list100213825036517" text:continue-numbering="true" text:style-name="WW8Num6">
        <text:list-item>
          <text:p text:style-name="P130"><text:span text:style-name="T32">Con il presente avviso si attribuiscono </text:span>contributi alla<text:span text:style-name="T32"> persona </text:span>che lavora o è inserita in un percorso di formazione o qualificazione professionale,<text:span text:style-name="T32"> di cui al successivo art. 3 del presente avviso, </text:span><text:span text:style-name="T66">per servizi rivolti ad agevolare la conciliazione dei tempi di vita e lavoro, coniugare il diritto al lavoro con il lavoro di cura familiare, prioritariamente svolto dalle donne e, pertanto, a ridurre la disparità, creando le condizioni necessarie per una loro maggiore partecipazione e/o permanenza sul mercato del lavoro. </text:span><text:span text:style-name="T32">Il contri</text:span><text:soft-page-break/><text:span text:style-name="T32">buto viene erogato a</text:span><text:span text:style-name="T62"> seguito di presentazione di apposita domanda e selezione dei destinatari secondo quanto previsto dal successivo art. 5, a fronte di spese sostenute per la retribuzione di prestazioni/servizi integrativi flessibili, da parte di un prestatore di lavoro a domicilio, </text:span><text:span text:style-name="T66">acquisibili nel rispetto della normativa in materia di lavoro</text:span><text:span text:style-name="T62"> quali,</text:span><text:span text:style-name="T66"> a titolo esemplificativo e non esaustivo:</text:span></text:p>
        </text:list-item>
      </text:list>
      <text:list xml:id="list2024343832" text:style-name="WW8Num8">
        <text:list-item>
          <text:p text:style-name="P179">attività di supporto a bambini e ragazzi, fra cui accompagnamento a scuola o nelle attività extra-scolastiche e aiuto nello svolgimento dei compiti scolastici; </text:p>
        </text:list-item>
        <text:list-item>
          <text:p text:style-name="P180"><text:span text:style-name="T67">supporto all'espletamento di attività domestiche e alle diverse necessità quotidiane, accompagnamento </text:span><text:span text:style-name="T66">di persone (quali minori, adulti ed anziani in difficoltà, esclusi coloro che fruiscono di un servizio in strutture, sociali, socio-sanitarie e sanitarie, a ciclo residenziale oppure fruiscono dell’assistente </text:span><text:span text:style-name="T6">familiare </text:span><text:span text:style-name="T66">finanziato con risorse del POR FSE 2014-2020 a valere sull’Avviso </text:span>Pubblico <text:span text:style-name="T5">di selezione per la realizzazione di progetti di “domiciliarità per anziani non autosufficienti e per la riduzione della residenzialità</text:span><text:span text:style-name="T66">) e con esclusione delle prestazioni specialistiche di ogni tipo in campo educativo, sociale e sanitario come quelle </text:span><text:span text:style-name="T68">normate dalla legge regionale 11 </text:span><text:span text:style-name="T66">del 9 aprile 2015 “</text:span><text:span text:style-name="T6">Testo unico in materia di Sanità e Servizi socia</text:span><text:span text:style-name="T66">li”, art. 299</text:span><text:span text:style-name="T68">, e/o le prestazioni sanitarie comunque relative all'esercizio di attività e professioni nei campi socio-educativi, socio-assistenziali e socio-sanitari oggetto di normazione cogente nazionale e/o regionale.</text:span></text:p>
        </text:list-item>
      </text:list>
      <text:p text:style-name="Standard"/>
      <text:list xml:id="list100212319594508" text:continue-list="list100213825036517" text:style-name="WW8Num6">
        <text:list-item>
          <text:p text:style-name="P125">La Zona sociale n. 6 <text:span text:style-name="T95">Umbria </text:span>destina per il presente avviso una dotazione finanziaria complessiva di € <text:span text:style-name="T93">42.000,44</text:span>. </text:p>
        </text:list-item>
      </text:list>
      <text:p text:style-name="P14"/>
      <text:p text:style-name="P12">Art. 3 - Destinatari del contributo</text:p>
      <text:p text:style-name="P57"/>
      <text:list xml:id="list1121733981" text:style-name="WW8Num4">
        <text:list-item>
          <text:p text:style-name="P126"><text:span text:style-name="T21">Sono destinatari del contributo le persone in possesso di tutti i seguenti requisiti</text:span><text:span text:style-name="T83">: </text:span></text:p>
        </text:list-item>
      </text:list>
      <text:list xml:id="list493878604" text:style-name="WW8Num10">
        <text:list-item>
          <text:p text:style-name="P163">avere compiuto il 18 anno di età; </text:p>
        </text:list-item>
        <text:list-item>
          <text:p text:style-name="P164">essere residente in uno dei comuni che afferiscono alla Zona sociale <text:span text:style-name="T92">n. 6 - Umbria</text:span><text:span text:style-name="T19">;</text:span></text:p>
        </text:list-item>
        <text:list-item>
          <text:p text:style-name="P139">essere: </text:p>
        </text:list-item>
      </text:list>
      <text:p text:style-name="P82">b1. cittadini italiani;</text:p>
      <text:p text:style-name="P82">b2. cittadini comunitari; </text:p>
      <text:p text:style-name="P82">b3. familiari extracomunitari di cittadini comunitari, titolari di carta di soggiorno o di diritto di soggiorno permanente; </text:p>
      <text:p text:style-name="P82">b4. cittadini extracomunitari regolarmente soggiornanti in Italia (ivi compresi titolari di protezione internazionale, protezione umanitaria e richiedenti asilo), esclusi i titolari di visto di breve durata.</text:p>
      <text:list xml:id="list100212989290875" text:continue-numbering="true" text:style-name="WW8Num10">
        <text:list-item>
          <text:p text:style-name="P118"><text:span text:style-name="Rimando_20_commento2"><text:span text:style-name="T34">godere dei diritti civili e politici. I cittadini stranieri devono godere dei diritti civili e politici nello Stato di appartenenza, fatta eccezione per i titolari dello status di rifugiato o dello status di protezione sussidiaria</text:span></text:span><text:span text:style-name="Rimando_20_commento2"><text:span text:style-name="T62">;</text:span></text:span></text:p>
        </text:list-item>
        <text:list-item>
          <text:p text:style-name="P165"><text:soft-page-break/>essere titolare di un contratto di lavoro, oppure svolgere un lavoro autonomo, oppure essere iscritto/a ad un corso di formazione e/o di qualificazione professionale, oppure svolgere un tirocinio extra-curriculare, <text:s/>pratica professionale, anche quella per l’accesso alle professioni ordinaristiche; </text:p>
        </text:list-item>
        <text:list-item>
          <text:p text:style-name="P166"><text:span text:style-name="T68">trovarsi in una o più situazioni in cui si rende necessaria la cura di altre persone facenti parte del proprio nucleo familiare anagrafico, oppure, se non facenti</text:span><text:span text:style-name="T66"> parte del nucleo familiare anagrafico, almeno siano legate da vincolo di parentela o di affinità in linea retta, fino al 3° grado e collaterale fino al 2° grado, o di coniugio ovvero convivenza ai sensi della normativa vigente, quali :</text:span></text:p>
        </text:list-item>
      </text:list>
      <text:list xml:id="list2611150183" text:style-name="WW8Num5">
        <text:list-item>
          <text:p text:style-name="P124">figli in età minore;</text:p>
        </text:list-item>
        <text:list-item>
          <text:p text:style-name="P124">persona adulta (fino a 64 anni di età) bisognosa di cura;</text:p>
        </text:list-item>
        <text:list-item>
          <text:p text:style-name="P124">persona anziana (di età uguale o superiore a 65 anni); </text:p>
        </text:list-item>
        <text:list-item>
          <text:p text:style-name="P119"><text:span text:style-name="T66">persona disabile ai sensi della legge n. 104 del 05/02/1992 “</text:span><text:span text:style-name="T7">Legge-quadro per l'assistenza, l'integrazione sociale e i diritti delle persone handicappate”</text:span><text:span text:style-name="Rimando_20_nota_20_a_20_piè_20_di_20_pagina1"><text:span text:style-name="T7"><text:note text:id="ftn1" text:note-class="footnote"><text:note-citation>1</text:note-citation><text:note-body><text:p text:style-name="P51"><text:s/><text:span text:style-name="T84">Legge 104/1992</text:span></text:p><text:p text:style-name="P51"><text:span text:style-name="T84"><text:tab/>Art. 3</text:span><text:span text:style-name="T85"> </text:span></text:p><text:p text:style-name="P52"><text:tab/>1. E' persona handicappata colui che presenta una minorazione fisica, psichica o sensoriale, stabilizzata o progressiva, che è causa di difficoltà di apprendimento, di relazione o di integrazione lavorativa e tale da determinare un processo di svantaggio sociale o di emarginazione.</text:p><text:p text:style-name="P52"><text:tab/>2. La persona handicappata ha diritto alle prestazioni stabilite in suo favore in relazione alla natura e alla consistenza della minorazione, alla capacità complessiva individuale residua e alla efficacia delle terapie riabilitative.</text:p><text:p text:style-name="P52"><text:tab/>3. Qualora la minorazione, singola o plurima, abbia ridotto l'autonomia personale, correlata all'età, in modo da rendere necessario un intervento assistenziale permanente, continuativo e globale nella sfera individuale o in quella di relazione, la situazione assume connotazione di gravità. Le situazioni riconosciute di gravità determinano priorità nei programmi e negli interventi dei servizi pubblici.</text:p><text:p text:style-name="P51"><text:span text:style-name="T86"><text:tab/> </text:span><text:span text:style-name="T85">Art. 4 </text:span></text:p><text:p text:style-name="P51"><text:span text:style-name="T85"><text:tab/>1. Gli accertamenti relativi alla minorazione, alle difficoltà, alla necessità dell'intervento assistenziale permanente e alla capacità complessiva individuale residua, di cui all'</text:span><text:a xlink:type="simple" xlink:href="http://pa.leggiditalia.it/#id=10LX0000101348ART3,__m=document" text:style-name="Internet_20_link" text:visited-style-name="Visited_20_Internet_20_Link"><text:span text:style-name="Internet_20_link"><text:span text:style-name="T85">articolo 3</text:span></text:span></text:a><text:span text:style-name="T85">, sono effettuati dalle unità sanitarie locali mediante le commissioni mediche di cui all'</text:span><text:a xlink:type="simple" xlink:href="http://pa.leggiditalia.it/#id=10LX0000102277ART1,__m=document" text:style-name="Internet_20_link" text:visited-style-name="Visited_20_Internet_20_Link"><text:span text:style-name="Internet_20_link"><text:span text:style-name="T85">articolo 1 della legge 15 ottobre 1990, n. 295</text:span></text:span></text:a><text:span text:style-name="T85">, che sono integrate da un operatore sociale e da un esperto nei casi da esaminare, in servizio presso le unità sanitarie locali</text:span></text:p><text:p text:style-name="Footnote"/></text:note-body></text:note></text:span></text:span><text:span text:style-name="T67">;</text:span></text:p>
        </text:list-item>
      </text:list>
      <text:list xml:id="list100212552019804" text:continue-list="list100212989290875" text:style-name="WW8Num10">
        <text:list-item>
          <text:p text:style-name="P118"><text:span text:style-name="T68">a</text:span><text:span text:style-name="T66">vere un ISEE non superiore ad euro 25.000,00.</text:span></text:p>
        </text:list-item>
      </text:list>
      <text:list xml:id="list100213527118374" text:continue-list="list1121733981" text:style-name="WW8Num4">
        <text:list-item>
          <text:p text:style-name="P150">I requisiti di cui al comma precedente devono essere posseduti alla data di presentazione della domanda di cui al successivo art. 5 del presente avviso.</text:p>
        </text:list-item>
        <text:list-item>
          <text:p text:style-name="P126"><text:span text:style-name="T32">Non è ammessa la presentazione di più domande da parte della stessa persona nell’arco di validità del presente avviso o di eventuale sua riapertura. <text:s/>Nel caso di presentazione di più domande, nell’arco di validità del presente avviso, sarà istruita l’ultima validamente ricevuta in ordine di tempo. Nel caso in cui più persone di cui al comma </text:span>1 lettera f)<text:span text:style-name="T32"> facciano parte dello stesso nucleo familiare può essere presentata una domanda riferita solo ad una di esse, a pena di inammissibilità.</text:span></text:p>
        </text:list-item>
        <text:list-item>
          <text:p text:style-name="P143">In ogni caso sono escluse le domande presentate da coloro:</text:p>
        </text:list-item>
      </text:list>
      <text:list xml:id="list3356842674" text:style-name="WW8Num9">
        <text:list-item>
          <text:p text:style-name="P127"><text:span text:style-name="T32">che si trovano a prestare ‘cura’ a persone che fruiscono</text:span><text:span text:style-name="T66"> di servizi in strutture, sociali, socio-sanitarie e sanitarie, a ciclo residenziale.</text:span></text:p>
        </text:list-item>
        <text:list-item>
          <text:p text:style-name="P127"><text:span text:style-name="T32">che si trovano a prestare ‘cura’ a persone che beneficiano dell’intervento a valere </text:span><text:span text:style-name="T66">sull’Avviso </text:span>Pubblico <text:span text:style-name="T5">di selezione per la realizzazione di progetti di “domiciliarità per anziani non autosufficienti e per la riduzione della residenzialità”</text:span><text:span text:style-name="T32"> finanziato con risorse del POR FSE Umbria 2014-2020.</text:span></text:p>
        </text:list-item>
      </text:list>
      <text:p text:style-name="P33"><text:soft-page-break/></text:p>
      <text:p text:style-name="P7"/>
      <text:p text:style-name="P22"><text:span text:style-name="T12">Articolo 4 - Spese ammissibili e ammontare del </text:span><text:span text:style-name="T39">contributo </text:span></text:p>
      <text:p text:style-name="P12"/>
      <text:list xml:id="list1870720342" text:style-name="WW8Num15">
        <text:list-item>
          <text:p text:style-name="P128">Il contributo<text:span text:style-name="T87"> </text:span><text:span text:style-name="T32">di cui al comma 2 dell’art. 2 del presente avviso è concesso per un ammontare massimo di € 800,00 a persona a fronte di una spesa sostenuta e quietanzata </text:span><text:span text:style-name="T66">per la retribuzione di prestazioni di lavoro quali quelle previste dallo stesso articolo rese da un lavoratore individuale a domicilio sulla base di un rapporto di lavoro anche già in atto al momento di presentazione della domanda:</text:span></text:p>
        </text:list-item>
      </text:list>
      <text:list xml:id="list1507355871" text:style-name="WW8Num12">
        <text:list-item>
          <text:p text:style-name="P129"><text:span text:style-name="T32">ai sensi del </text:span><text:span text:style-name="T64">D</text:span><text:span text:style-name="T32">.</text:span><text:span text:style-name="T64">L</text:span><text:span text:style-name="T32">gs. 15 giugno 2017, n. 81 ss.mm.ii. “</text:span><text:span text:style-name="T44">Disciplina organica dei contratti di lavoro e revisione della normativa in tema di mansioni, a norma dell'articolo 1, comma 7, della legge 10 dicembre 2014, n. 183</text:span><text:span text:style-name="T32">”;</text:span></text:p>
        </text:list-item>
        <text:list-item>
          <text:p text:style-name="P129"><text:span text:style-name="T32">ai sensi dell’art. 54 </text:span><text:span text:style-name="T44">bis</text:span><text:span text:style-name="T32"> del Decreto Legge 24 aprile 2017, n. 50, convertito dalla legge n. 96 del 21 giugno 2017 “</text:span><text:span text:style-name="T44">Disciplina delle prestazioni occasionali. Libretto Famiglia. Contratto di prestazione occasionale</text:span><text:span text:style-name="T32">”, per un massimo di 80 ore di lavoro. </text:span></text:p>
        </text:list-item>
      </text:list>
      <text:list xml:id="list100212643127959" text:continue-list="list1870720342" text:style-name="WW8Num15">
        <text:list-item>
          <text:p text:style-name="P144">In entrambi i casi di cui al comma precedente la spesa va effettuata entro 6 mesi dalla data di sottoscrizione dell’atto unilaterale d’impegno di cui al successivo art. 7 comma 1 dell’Avviso.</text:p>
        </text:list-item>
        <text:list-item>
          <text:p text:style-name="P128"><text:span text:style-name="T32">Nel caso di rapporti di lavoro di cui alla lett. b) del precedente comma la persona beneficiaria del </text:span>contributo<text:span text:style-name="T32"> di cui al presente avviso, deve, prioritariamente, avvalersi dei lavoratori</text:span> iscritti all’elenco regionale <text:span text:style-name="T5">Family helper</text:span><text:span text:style-name="T66">, pubblicato sul portale regionale (</text:span><text:a xlink:type="simple" xlink:href="http://www.regione.umbria.it/" text:style-name="Internet_20_link" text:visited-style-name="Visited_20_Internet_20_Link"><text:span text:style-name="Internet_20_link"><text:span text:style-name="T66">www.regione.umbria.it</text:span></text:span></text:a><text:span text:style-name="T66">) alla pagina </text:span><text:a xlink:type="simple" xlink:href="http://www.regione.umbria.it/sociale" text:style-name="Internet_20_link" text:visited-style-name="Visited_20_Internet_20_Link"><text:span text:style-name="Internet_20_link"><text:span text:style-name="T66">http://www.regione.umbria.it/sociale</text:span></text:span></text:a><text:span text:style-name="Internet_20_link"><text:span text:style-name="T66">. </text:span></text:span></text:p>
        </text:list-item>
        <text:list-item>
          <text:p text:style-name="P144">Fra il prestatore di lavoro e la persona beneficiaria del contributo non può sussistere vincolo di coniugio, di parentela o affinità entro il secondo grado (linea diretta o collaterale).</text:p>
        </text:list-item>
      </text:list>
      <text:p text:style-name="P23"/>
      <text:p text:style-name="P32"/>
      <text:p text:style-name="P28">Art. 5 </text:p>
      <text:p text:style-name="P28">Modalità e termini per la presentazione della richiesta di contributo</text:p>
      <text:p text:style-name="P38"/>
      <text:list xml:id="list3192445838" text:style-name="WW8Num3">
        <text:list-item>
          <text:p text:style-name="P167"><text:span text:style-name="T66">La domanda </text:span><text:span text:style-name="T24">deve</text:span><text:span text:style-name="T88"> </text:span><text:span text:style-name="T24">essere presentata dalla persona in possesso dei requisiti di cui all’art.</text:span><text:span text:style-name="T30">3</text:span><text:span text:style-name="T24">, con una delle seguenti modalità: </text:span></text:p>
        </text:list-item>
      </text:list>
      <text:list xml:id="list120682752" text:style-name="WW8Num11">
        <text:list-item>
          <text:p text:style-name="P152">a mano presso l’Ufficio <text:span text:style-name="T92">protocollo del Comune della Zona Sociale n. 6 di residenza (compatibilmente con l’orario di apertura dello stesso)</text:span>; </text:p>
          <text:p text:style-name="P152"/>
        </text:list-item>
        <text:list-item>
          <text:p text:style-name="P152">a mezzo raccomandata a/r al seguente indirizzo: <text:span text:style-name="T92">Comune di Norcia – Ufficio di Piano – Via A. Novelli, 1 – 06046 Norcia;</text:span></text:p>
          <text:p text:style-name="P152"/>
        </text:list-item>
        <text:list-item>
          <text:p text:style-name="P152"><text:soft-page-break/>tramite posta elettronica certificata (PEC) secondo le disposizioni vigenti al seguente indirizzo: <text:a xlink:type="simple" xlink:href="mailto:comune.norcia@postacert.umbria.it" text:style-name="Internet_20_link" text:visited-style-name="Visited_20_Internet_20_Link">comune.norcia@postacert.umbria.it</text:a>;</text:p>
          <text:p text:style-name="P152"/>
        </text:list-item>
      </text:list>
      <text:p text:style-name="P54"><text:span text:style-name="T58">Non sono ammissibili le domande presentate con modalità diverse da quelle sopra indicate</text:span><text:span text:style-name="T28">.</text:span></text:p>
      <text:p text:style-name="P62"><text:s/></text:p>
      <text:list xml:id="list100212780261897" text:continue-list="list3192445838" text:style-name="WW8Num3">
        <text:list-item>
          <text:p text:style-name="P115"><text:span text:style-name="T24">Ogni domanda deve</text:span><text:span text:style-name="T88"> </text:span><text:span text:style-name="T24">essere presentata a partire dal giorno successivo alla pubblicazione del presente Avviso sul </text:span><text:span text:style-name="T29">sito istituzionale del Comune di Norcia </text:span><text:span text:style-name="T31">ossia dal 13 luglio 2018 </text:span><text:span text:style-name="T24">e fino al </text:span><text:span text:style-name="T30">26 agosto 2018 ore 12,30</text:span><text:span text:style-name="T24">. Ai fini dell’osservanza del suddetto termine farà fede: </text:span></text:p>
        </text:list-item>
      </text:list>
      <text:list xml:id="list903623581" text:style-name="WW8Num58">
        <text:list-item>
          <text:p text:style-name="P153">la data di ricezione dell’ufficio <text:span text:style-name="T92">protocollo</text:span> del <text:span text:style-name="T92">c</text:span>omune di <text:span text:style-name="T92">residenza</text:span> nel caso di presentazione a mano;</text:p>
        </text:list-item>
        <text:list-item>
          <text:p text:style-name="P153">la data del timbro postale di spedizione per gli invii effettuati a mezzo raccomandata a.r;</text:p>
        </text:list-item>
        <text:list-item>
          <text:p text:style-name="P153">la data di avvenuta ricezione per gli invii effettuati a mezzo PEC, attestata rispettivamente dalla ricevuta di accettazione e dalla ricevuta di avvenuta consegna fornite dal gestore di posta elettronica ai sensi dell’art. 6 del DPR 11 febbraio 2005 n. 68; </text:p>
        </text:list-item>
      </text:list>
      <text:p text:style-name="P61">L’amministrazione comunale non si assume alcuna responsabilità per eventuali disguidi postali, dei sistemi informatici, o, comunque imputabili a terzi, a caso fortuito o forza maggiore.</text:p>
      <text:p text:style-name="P21"/>
      <text:list xml:id="list100211928560015" text:continue-list="list100212780261897" text:style-name="WW8Num3">
        <text:list-item>
          <text:p text:style-name="P167"><text:span text:style-name="T24">La domanda deve essere presentata utilizzando la modulistica allegata al presente </text:span><text:span text:style-name="T30">A</text:span><text:span text:style-name="T24">vviso, parte integrante e sostanziale del medesimo, denominata “</text:span><text:span text:style-name="T10">Domanda di ammissione - “Family help</text:span><text:span text:style-name="T24">”. L’allegato dovrà essere compilato in ogni sua parte secondo le indicazioni contenute nel rispettivo modello, accompagnate dalla documentazione richiesta e debitamente sottoscritto. </text:span></text:p>
        </text:list-item>
        <text:list-item>
          <text:p text:style-name="P168">La domanda dovrà contenere:</text:p>
        </text:list-item>
      </text:list>
      <text:list xml:id="list802247298" text:style-name="WW8Num26">
        <text:list-item>
          <text:p text:style-name="P154">dati anagrafici dalla persona che presenta la domanda nonché i recapiti per le comunicazioni dell’amministrazione (indirizzo postale, numero telefonico e indirizzo e-mail);</text:p>
        </text:list-item>
        <text:list-item>
          <text:p text:style-name="P131">dichiarazione di essere:</text:p>
        </text:list-item>
      </text:list>
      <text:p text:style-name="P99">b1. cittadini italiani;</text:p>
      <text:p text:style-name="P99">b2. cittadini comunitari; </text:p>
      <text:p text:style-name="P99">b3. familiari extracomunitari di cittadini comunitari, titolari di carta di soggiorno o di diritto di soggiorno permanente; </text:p>
      <text:p text:style-name="P98"><text:span text:style-name="T62">b4. cittadini extracomunitari regolarmente soggiornanti in Italia (ivi compresi titolari di protezione internazionale, </text:span><text:span text:style-name="T33">protezione umanitaria e richiedenti asilo), esclusi i titolari di visto di breve durata.</text:span></text:p>
      <text:list xml:id="list100212686892275" text:continue-numbering="true" text:style-name="WW8Num26">
        <text:list-item>
          <text:p text:style-name="P116"><text:span text:style-name="T14">dichiarazione di godere </text:span><text:span text:style-name="Rimando_20_commento2"><text:span text:style-name="T35">dei diritti civili e politici. I cittadini stranieri devono godere dei diritti civili e politici nello Stato di appartenenza, fatta eccezione per i titolari dello status di rifugiato o dello status di protezione sussidiaria; <text:s/></text:span></text:span></text:p>
        </text:list-item>
      </text:list>
      <text:list xml:id="list100213132871883" text:continue-list="list100212552019804" text:style-name="WW8Num10">
        <text:list-item>
          <text:p text:style-name="P166"><text:span text:style-name="T17">dichiarazione di </text:span><text:span text:style-name="T33">essere titolare di un contratto di lavoro, oppure di svolgere un lavoro</text:span><text:span text:style-name="T62"> autonomo, oppure di essere iscritto ad un corso di formazione e/o di qualificazione professionale, oppu</text:span><text:soft-page-break/><text:span text:style-name="T62">re di svolgere un tirocinio extra-curriculare, <text:s/>pratica professionale, anche quella per l’accesso alle professioni ordinaristiche ; </text:span><text:span text:style-name="T3"><text:s/></text:span></text:p>
        </text:list-item>
      </text:list>
      <text:list xml:id="list100212165523147" text:continue-list="list100212686892275" text:style-name="WW8Num26">
        <text:list-item>
          <text:p text:style-name="P131">dichiarazione di <text:span text:style-name="T66">trovarsi in una o più situazioni in cui si rende necessaria la cura delle persone di cui al precedente art. 3 comma 1, lett. f);</text:span></text:p>
        </text:list-item>
        <text:list-item>
          <text:p text:style-name="P140">certificazione ISEE ai sensi della normativa vigente in corso di validità;</text:p>
        </text:list-item>
        <text:list-item>
          <text:p text:style-name="P181"><text:span text:style-name="T68">l'accettazione delle regole relative alla richiesta di erogazione delle prestazioni ai </text:span><text:span text:style-name="T8">family helper</text:span><text:span text:style-name="T68"> come da allegato b) di cui all’avviso ex DD 5875 del 30/06/2016, nell’ipotesi di cui all’art. 4, comma 3;</text:span></text:p>
        </text:list-item>
      </text:list>
      <text:list xml:id="list100213933141437" text:continue-list="list100211928560015" text:style-name="WW8Num3">
        <text:list-item>
          <text:p text:style-name="P141">Alla domanda deve essere allegata: </text:p>
        </text:list-item>
      </text:list>
      <text:list xml:id="list3105690166" text:style-name="WW8Num24">
        <text:list-item>
          <text:p text:style-name="P132"><text:span text:style-name="T66">copia di certificazione ISEE</text:span><text:span text:style-name="T89"> </text:span><text:span text:style-name="T62">ai sensi della normativa vigente in corso di validità;</text:span></text:p>
        </text:list-item>
        <text:list-item>
          <text:p text:style-name="P132"><text:span text:style-name="T66">copia della certificazione attestante l’handicap </text:span><text:span text:style-name="T6">ex lege</text:span><text:span text:style-name="T66"> 104/92 nel caso si dichiari che una o più delle persone che necessitino di cura è persona disabile ai sensi della legge n. 104 del 05/02/1992 “</text:span><text:span text:style-name="T7">Legge-quadro per l'assistenza, l'integrazione sociale e i diritti delle persone handicappate”;</text:span></text:p>
        </text:list-item>
        <text:list-item>
          <text:p text:style-name="P132"><text:span text:style-name="T67">copia del documento di identità </text:span><text:span text:style-name="T24">del sottoscrittore </text:span><text:span text:style-name="T62">e, laddove presente, copia del permesso di soggiorno e/o cedolino di rinnovo.</text:span></text:p>
        </text:list-item>
      </text:list>
      <text:list xml:id="list100212261012199" text:continue-list="list100213933141437" text:style-name="WW8Num3">
        <text:list-item>
          <text:p text:style-name="P115">Le dichiarazioni di cui al precedente comma dovranno essere rese ai sensi e per gli effetti di cui al D.P.R n. <text:span text:style-name="T24">445/2000 e s.m.i.. <text:s/>L</text:span>a domanda di cui al presente articolo, dovrà essere<text:span text:style-name="T24"> compilata in ogni sua parte e sottoscritta ai sensi dell’art. 38 del D.P.R. n. 445/2000 a pena di inammissibilità.</text:span></text:p>
        </text:list-item>
      </text:list>
      <text:p text:style-name="P54"/>
      <text:p text:style-name="P12">Articolo 6 – Ammissibilità, valutazione delle domande e approvazione delle graduatorie.</text:p>
      <text:p text:style-name="P40"/>
      <text:list xml:id="list1599917230" text:style-name="WW8Num13">
        <text:list-item>
          <text:p text:style-name="P120">Dopo la scadenza del termine di cui all’art. 5 c. 1, il Comune <text:span text:style-name="T93">di Norcia Capofila </text:span>della Zona sociale <text:span text:style-name="T93">n. 6 Umbria</text:span>, procede all’esame delle domande pervenute <text:span text:style-name="T25">sulla base dei</text:span><text:span text:style-name="T27"> </text:span>criteri di selezione delle operazioni approvati dal Comitato di Sorveglianza del FSE in data 07.07.2015<text:span text:style-name="T27">.</text:span></text:p>
        </text:list-item>
      </text:list>
      <text:p text:style-name="P63"/>
      <text:list xml:id="list100213110435982" text:continue-list="list2700326605" text:style-name="WW8Num7">
        <text:list-item>
          <text:p text:style-name="P162">Al termine dell’istruttoria formale avente ad oggetto la verifica dei requisiti di ammissibilità previsti dall’art. 3 e 5 del presente Avviso, ciascuna domanda potrà risultare:</text:p>
        </text:list-item>
      </text:list>
      <text:p text:style-name="P59">a) ammessa a successiva valutazione;</text:p>
      <text:p text:style-name="P60">b) non ammessa con motivazione.</text:p>
      <text:p text:style-name="P39"/>
      <text:list xml:id="list100212675648918" text:continue-list="list1599917230" text:style-name="WW8Num13">
        <text:list-item>
          <text:p text:style-name="P151">Qualora la domanda risulti non ammessa ai sensi del comma 2, lett. b) del presente articolo, il provvedimento motivato di non ammissibilità della stessa sarà comunicato all’interessato tramite apposita notifica scritta. </text:p>
        </text:list-item>
      </text:list>
      <text:p text:style-name="P74"/>
      <text:list xml:id="list100213440596699" text:continue-numbering="true" text:style-name="WW8Num13">
        <text:list-item>
          <text:p text:style-name="P120">Le domande risultate ammissibili saranno <text:span text:style-name="T20">sottoposte a successiva valutazione. </text:span>La valutazione avviene con la compilazione della scheda di valutazione di cui all’allegato denominato <text:span text:style-name="T5">‘scheda di valutazione</text:span> ‘, <text:soft-page-break/>costituente parte integrante e sostanziale del presente avviso, e l’attribuzione del punteggio per un massimo di 100 punti sarà effettuata sulla base dei criteri riportati nella griglia del citato allegato, che attengono:</text:p>
        </text:list-item>
      </text:list>
      <text:list xml:id="list1628437841" text:style-name="WW8Num14">
        <text:list-item>
          <text:p text:style-name="P117">alla situazione familiare: punti max 5 su 100</text:p>
        </text:list-item>
        <text:list-item>
          <text:p text:style-name="P117">alla situazione familiare carichi di 'cura': punti max 50 su 100</text:p>
        </text:list-item>
        <text:list-item>
          <text:p text:style-name="P117">alla situazione economica familiare risultante dalla certificazione ISEE: punti max 45 su 100</text:p>
        </text:list-item>
      </text:list>
      <text:p text:style-name="P63"/>
      <text:list xml:id="list100213841361078" text:continue-list="list100213440596699" text:style-name="WW8Num13">
        <text:list-item>
          <text:p text:style-name="P133"><text:span text:style-name="T20">La fase istruttoria per l’ammissibilità e la successiva valutazione </text:span><text:span text:style-name="T22">dovrà concludersi </text:span><text:span text:style-name="T20">entro un massimo di </text:span><text:span text:style-name="T22">30 giorni </text:span><text:span text:style-name="T20">dalla data di scadenza del termine di presentazione delle domande di cui all’art. 5 c. 2 del presente avviso con l’approvazione della graduatoria contenente l’esito della valutazione e l’eventuale concessione del contributo nei limiti di quanto richiesto e comunque non oltre l’importo massimo di cui all’art. 4, comma 1. Il provvedimento verrà comunicato alla persona beneficiaria del contributo tramite apposita notifica scritta.</text:span></text:p>
        </text:list-item>
      </text:list>
      <text:p text:style-name="P56"/>
      <text:p text:style-name="P63"/>
      <text:p text:style-name="P64"><text:span text:style-name="T91">a</text:span><text:span text:style-name="T41">rt</text:span><text:span text:style-name="T91">. 7 </text:span><text:span text:style-name="T41">– Modalità e tempi di </text:span><text:span text:style-name="T40">rendicontazione</text:span><text:span text:style-name="T41"> e di erogazione del contributo</text:span></text:p>
      <text:p text:style-name="P58"/>
      <text:list xml:id="list1949803692" text:style-name="WW8Num19">
        <text:list-item>
          <text:p text:style-name="P145">La persona beneficiaria del contributo, a pena di decadenza, entro 15 giorni dalla comunicazione di cui all’art. 6 comma 4, e ai fini della erogazione del contributo, sottoscrive apposito atto unilaterale di impegno.</text:p>
        </text:list-item>
        <text:list-item>
          <text:p text:style-name="P145">La persona beneficiaria, ai fini della rendicontazione delle spese sostenute e dell’erogazione del contributo, presenta all’amministrazione comunale, entro e non oltre il termine di 30 giorni dalla scadenza di cui all’art. 4 comma 2:</text:p>
        </text:list-item>
      </text:list>
      <text:list xml:id="list3176354445" text:style-name="WW8Num23">
        <text:list-item>
          <text:list>
            <text:list-item>
              <text:p text:style-name="P146">nell’ipotesi di contratto di lavoro stipulato ai sensi D. Lgs. 15 giugno 2017 n. 81 ss.mm.ii.:</text:p>
            </text:list-item>
          </text:list>
        </text:list-item>
      </text:list>
      <text:list xml:id="list1043801269" text:style-name="WW8Num39">
        <text:list-item>
          <text:p text:style-name="P147">il contratto di lavoro sottoscritto e comunicazione obbligatoria all’Inps di inizio di rapporto di lavoro nel rispetto della normativa;</text:p>
        </text:list-item>
        <text:list-item>
          <text:p text:style-name="P147">il cedolino dello stipendio (busta paga) quietanzato e documentazione che attesti che il pagamento sia stato effettuato mediante strumenti finanziari tracciabili, cioè assegni non trasferibili, bonifici, altre modalità di pagamento bancario o postale, nonché sistemi di pagamento elettronico. <text:s/></text:p>
        </text:list-item>
        <text:list-item>
          <text:p text:style-name="P147">Il report/timesheet (sulla base di un modulistica che sarà fornita al beneficiario del contributo) delle attività svolte prestatore di lavoro sottoscritto da quest’ultimo e dalla persona beneficiaria del contributo con indicazione del periodo di tempo in cui il contributo è stato speso per esigenze di conciliazione;</text:p>
        </text:list-item>
      </text:list>
      <text:list xml:id="list100212658390364" text:continue-list="list3176354445" text:style-name="WW8Num23">
        <text:list-item>
          <text:list>
            <text:list-item>
              <text:p text:style-name="P146"><text:soft-page-break/>nell’ipotesi di rapporti di lavoro ai sensi dell’art. 54 bis del Decreto Legge 24 aprile 2017, n. 50, convertito dalla legge n. 96 del 21 giugno 2017 “Disciplina delle prestazioni occasionali. Libretto Famiglia. Contratto di prestazione occasionale”, tenendo conto e nel rispetto di quanto previsto dalla Circolare Inps n. 107 del 05/07/2017:</text:p>
            </text:list-item>
          </text:list>
        </text:list-item>
      </text:list>
      <text:list xml:id="list2554437797" text:style-name="WW8Num27">
        <text:list-item>
          <text:p text:style-name="P148">la comunicazione obbligatoria all’Inps di lavoro occasionale;</text:p>
        </text:list-item>
        <text:list-item>
          <text:p text:style-name="P148">copia mod. F24 o altro strumento di pagamento elettronico relativo al versamento all’Inps da parte del beneficiario del contributo (datore di lavoro) della provvista per il pagamento delle prestazioni e dei contributi obbligatori;</text:p>
        </text:list-item>
        <text:list-item>
          <text:p text:style-name="P148">copia del documento che attesti l’avvento pagamento al lavoratore , da parte dell’Inps, </text:p>
        </text:list-item>
        <text:list-item>
          <text:p text:style-name="P148">report/timesheet delle attività svolte dal prestatore di lavoro, sottoscritti da quest’ultimo e dal datore di lavoro, con indicazione del periodo di tempo in cui il contributo è stato speso per esigenze di conciliazione;</text:p>
        </text:list-item>
        <text:list-item>
          <text:p text:style-name="P134"><text:span text:style-name="T43">dichiarazione della motivazione dell’impossibilità di avvalersi per le prestazioni dell’iscritto all’elenco regionale ‘family helper’ (di cui alla DD 5875/2016) pubblicato sul portale regionale alla pagina </text:span><text:a xlink:type="simple" xlink:href="http://www.regione.umbria.it/sociale" text:style-name="Internet_20_link" text:visited-style-name="Visited_20_Internet_20_Link">http://www.regione.umbria.it/sociale</text:a><text:span text:style-name="T43">”. </text:span></text:p>
        </text:list-item>
      </text:list>
      <text:list xml:id="list100213877699444" text:continue-list="list1949803692" text:style-name="WW8Num19">
        <text:list-item>
          <text:p text:style-name="P121"><text:span text:style-name="T43">Il</text:span><text:span text:style-name="T61"> </text:span><text:span text:style-name="T43">contributo è erogato secondo le seguenti modalità:</text:span></text:p>
        </text:list-item>
      </text:list>
      <text:list xml:id="list100212305971476" text:continue-list="list2554437797" text:style-name="WW8Num27">
        <text:list-item>
          <text:p text:style-name="P148">Il 50% del contributo richiesto a seguito di sottoscrizione dell’atto unilaterale di impegno di cui al precedente comma 1.</text:p>
        </text:list-item>
        <text:list-item>
          <text:p text:style-name="P148">Il restante 50% del contributo richiesto, a seguito di rendicontazione analitica di tutte le spese sostenute, secondo le modalità e tempi stabiliti dal precedente comma.</text:p>
        </text:list-item>
      </text:list>
      <text:p text:style-name="P34"/>
      <text:p text:style-name="P34"/>
      <text:p text:style-name="P104"><text:span text:style-name="T13">Art. 8 </text:span><text:span text:style-name="T11">-</text:span><text:span text:style-name="T13"> <text:s/>Decadenza, sospensione e revoca del contributo</text:span></text:p>
      <text:p text:style-name="P105"/>
      <text:list xml:id="list3520447700" text:style-name="WW8Num18">
        <text:list-item>
          <text:p text:style-name="P122"><text:span text:style-name="T14">Tutti i requisiti previsti all’art. 3 devono essere posseduti alla data di presentazione della domanda.</text:span><text:span text:style-name="T71"> </text:span></text:p>
        </text:list-item>
        <text:list-item>
          <text:p text:style-name="P135"><text:span text:style-name="T14">I requisiti di cui all’art. 3 comma 1 lett. e) e f), nonché della residenza in uno dei Comuni della Regione Umbria, devono essere mantenuti dal beneficiario </text:span><text:span text:style-name="T4">durante tutto il periodo di tempo relativo al sostenimento della spesa e, comunque, entro il termine di 6 mesi dalla sottoscrizione dell’atto unilaterale di impegno, a pena di decadenza dalla perdita dei suddetti requisiti.</text:span><text:span text:style-name="T14"> In tal caso, il beneficiario del contributo dovrà dare comunicazione scritta dell’avvenuta perdita dei requisiti entro 15 giorni </text:span><text:span text:style-name="T16">Comune di Norcia – Ufficio di Piano – Via A. Novelli, 1 – 06046 Norcia</text:span><text:span text:style-name="T14">.</text:span></text:p>
        </text:list-item>
        <text:list-item>
          <text:p text:style-name="P136"><text:soft-page-break/><text:span text:style-name="T19">Qualora </text:span><text:span text:style-name="T74">nel periodo intercorrente tra la </text:span><text:span text:style-name="T4">sottoscrizione dell’atto unilaterale d’impegno </text:span><text:span text:style-name="T74">e il termine di cui all’art. 4 comma 2, intervengano </text:span><text:span text:style-name="T73">fatti o eventi che, comunque, vadano ad incidere sull’utilizzabilità del </text:span><text:span text:style-name="T14">contributo concesso, l</text:span><text:span text:style-name="T15">’amministrazione comunale si riserva di disporre la rimodulazione dello stesso.</text:span></text:p>
        </text:list-item>
        <text:list-item>
          <text:p text:style-name="P155">E’ causa di decadenza:</text:p>
        </text:list-item>
      </text:list>
      <text:list xml:id="list100213303585620" text:continue-list="list100212305971476" text:style-name="WW8Num27">
        <text:list-item>
          <text:p text:style-name="P156">la mancata sottoscrizione dell’atto unilaterale d’impegno di cui all’art. 7 comma 1;</text:p>
        </text:list-item>
        <text:list-item>
          <text:p text:style-name="P156">la mancata presentazione della documentazione di cui al precedente articolo 7 comma 2 nei modi e termini da esso stabiliti, con eventuale restituzione delle somme di cui all’art. 7 comma 3 lett. a) già percepite.</text:p>
        </text:list-item>
      </text:list>
      <text:p text:style-name="P113">4bis) E’ causa di revoca parziale del contributo riconosciuto la rendicontazione parziale dell’importo richiesto, concesso ed erogato con l’eventuale restituzione delle somme indebitamente percepite. </text:p>
      <text:list xml:id="list100212120838920" text:continue-list="list3520447700" text:style-name="WW8Num18">
        <text:list-item>
          <text:p text:style-name="P135"><text:span text:style-name="T14">Nel</text:span><text:span text:style-name="T42"> caso di dichiarazioni false o mendaci ai sensi dell’art. 74 del D.P.R. 445/2000, il contributo sarà revocato e dovranno essere restituite le somme eventualmente già percepite oltre agli interessi legali. </text:span></text:p>
        </text:list-item>
        <text:list-item>
          <text:p text:style-name="P149">Qualora a seguito di controlli e verifiche effettuate ai sensi del successivo art. 9 saranno riscontrate inadempienze rispetto a quanto previsto con il presente avviso l’amministrazione comunale procede alla revoca, del contributo concesso richiedendo la restituzione delle somme già percepite, oltre agli interessi legali, interessate dal provvedimento di revoca. </text:p>
        </text:list-item>
      </text:list>
      <text:p text:style-name="P85"/>
      <text:p text:style-name="P85">Art. 9 - Controlli e verifiche</text:p>
      <text:list xml:id="list2873480860" text:style-name="WW8Num29">
        <text:list-item>
          <text:p text:style-name="P137"><text:span text:style-name="T33">Il Comune di Norcia, </text:span><text:span text:style-name="T37">Capofila della Zona Sociale n. 6 Umbria </text:span><text:span text:style-name="T33">tramite i Servizi/Unità Operative competenti in materia si riserva la </text:span><text:span text:style-name="T36">facoltà di verificare, in qualsiasi momento, il possesso dei requisiti sopra indicati e dichiarati, e di effettuare, ai sensi dall’articolo 71 del DPR n. 445/2000 “</text:span><text:span text:style-name="T38">Testo unico delle disposizioni legislative e regolamentari in materia di documentazione amministrativa</text:span><text:span text:style-name="T36">”, controlli a campione sulla veridicità delle autocertificazioni prodotte nel rispetto della normativa in materia.</text:span></text:p>
        </text:list-item>
        <text:list-item>
          <text:p text:style-name="P157">Sono previste, da parte del Comune di Norcia, capofila della Zona Sociale <text:s/>n. <text:span text:style-name="T95">6 Umbria</text:span>, della Regione o di altri soggetti abilitati verifiche e/o controlli in loco, anche senza preavviso, sulla corretta attuazione. </text:p>
        </text:list-item>
      </text:list>
      <text:p text:style-name="P55"><text:soft-page-break/></text:p>
      <text:p text:style-name="P10">Art. 10 - Informazioni sul procedimento</text:p>
      <text:p text:style-name="P22"/>
      <text:list xml:id="list12619399" text:style-name="WW8Num32">
        <text:list-item>
          <text:p text:style-name="P159">Ai sensi della L. 241/1990, e s.m. e i. l’unità organizzativa cui sono attribuiti i procedimenti è: <text:span text:style-name="T100">Comune di Norcia Capofila della Zona Sociale n. 6 Umbria – Ufficio di Piano;</text:span></text:p>
        </text:list-item>
        <text:list-item>
          <text:p text:style-name="P138">Il Responsabile del procedimento è <text:span text:style-name="T94">la Dott.ssa Daniela Camelia Responsabile Area Affari Generali, Servizi Sociali e Cultura</text:span> <text:span text:style-name="T32">del Comune capofila della Zona sociale. </text:span><text:span text:style-name="T65">n. 6 Umbria.</text:span><text:span text:style-name="T32"> </text:span></text:p>
        </text:list-item>
        <text:list-item>
          <text:p text:style-name="P159">L’Ufficio presso cui si può prendere visione degli atti del procedimento è <text:span text:style-name="T97">l’Ufficio di Piano Zona Sociale n. 6 Umbria – sede Comune di Norcia</text:span>.</text:p>
        </text:list-item>
        <text:list-item>
          <text:p text:style-name="P138"><text:span text:style-name="T19">Il diritto di accesso di cui all’art. 22 della Legge 241/90 e ss. mm. e ii., viene esercitato, <text:s/>con le </text:span><text:span text:style-name="T20">modalità di cui all’art. n. 25 della citata Legge e del regolamento comunale </text:span><text:span text:style-name="T23">vigente</text:span><text:span text:style-name="T20">.</text:span></text:p>
        </text:list-item>
      </text:list>
      <text:p text:style-name="P85"/>
      <text:p text:style-name="P85">Art. 11- Trattamento dei dati personali</text:p>
      <text:p text:style-name="P107">Avvertenza ai sensi del Regolamento UE 2016/679 del 26/04/2016 (GDPR): </text:p>
      <text:p text:style-name="P106"/>
      <text:p text:style-name="P106">Informativa per la tutela della riservatezza dei dati personali</text:p>
      <text:p text:style-name="P106"/>
      <text:p text:style-name="P95">Ai fini della presentazione della domanda di ammissione alla presente selezione nonché per la successiva concessione del contributo agli assegnatari, è richiesto ai richiedenti di fornire dati e informazioni, anche sotto forma documentale, che rientrano nell’ambito di applicazione del Regolamento europeo n. 2016/679/UE relativo alla protezione dei dati personali anche di natura particolare, economica e sanitaria (ex dati sensibili).</text:p>
      <text:p text:style-name="P94">Ai sensi dell'art. 13 del suddetto Regolamento e del decreto legislativo n. 196/2003, si forniscono agli interessati le seguenti informazioni:</text:p>
      <text:p text:style-name="P94"><text:span text:style-name="T1">Titolare del trattamento</text:span> dei dati è il Comune di Norcia capofila della Zona Sociale n. 6, Via Novelli, 06046 Norcia (PG) (email: <text:a xlink:type="simple" xlink:href="mailto:comune.norcia@postacert.umbria.it" text:style-name="Internet_20_link" text:visited-style-name="Visited_20_Internet_20_Link">comune.norcia@postacert.umbria.it</text:a> ; sito web: <text:s/><text:a xlink:type="simple" xlink:href="http://www.comune.norcia.pg.it/" text:style-name="Internet_20_link" text:visited-style-name="Visited_20_Internet_20_Link">http://www.comune.norcia.pg.it</text:a> <text:s text:c="2"/>);</text:p>
      <text:p text:style-name="P94"><text:span text:style-name="T1">Responsabile per la protezione dei dati</text:span> (RPD) è il <text:span text:style-name="T96">Si</text:span>g. Tranquillino Santoro (e-mail: <text:a xlink:type="simple" xlink:href="mailto:t.santoro@liceat.it" text:style-name="Internet_20_link" text:visited-style-name="Visited_20_Internet_20_Link">t.santoro@liceat.it</text:a> , PEC <text:a xlink:type="simple" xlink:href="mailto:t.santoro@pec.liceat.it" text:style-name="Internet_20_link" text:visited-style-name="Visited_20_Internet_20_Link">t.santoro@pec.liceat.it</text:a>, tel. 3491483491);</text:p>
      <text:p text:style-name="P94">I dati forniti direttamente e spontaneamente dai richiedenti i benefici di cui al presente avviso saranno trattati dal Comune di Norcia, Titolare del trattamento, con correttezza, liceità, trasparenza e tutela della riservatezza e dei diritti degli interessati.</text:p>
      <text:p text:style-name="P94">I dati personali che potranno essere raccolti, anche presso terze parti, e trattati, riguardano: </text:p>
      <text:list xml:id="list3038206087" text:style-name="WWNum2">
        <text:list-item>
          <text:p text:style-name="P184">dati identificativi: cognome e nome, residenza, codice fiscale, domicilio, nascita, situazione familiare, elementi caratteristici della identità fisica, fisiologica, genetica, psichica, economica, culturale, sociale, situa<text:soft-page-break/>zione economica, situazione finanziaria, situazione patrimoniale. In particolare sono previsti trattamenti di dati particolari o sensibili di natura sanitaria.</text:p>
        </text:list-item>
      </text:list>
      <text:p text:style-name="P97">I dati raccolti saranno trattati in quanto:</text:p>
      <text:list xml:id="list100212032793162" text:continue-numbering="true" text:style-name="WWNum2">
        <text:list-item>
          <text:p text:style-name="P187">i<text:span text:style-name="T98">l trattamento è necessario per motivi di interesse pubblico rilevante sulla base del diritto di uno stato membro della UE; esso è proporzionato alla finalità perseguita ed è rispettato il diritto alla</text:span> <text:span text:style-name="T98">protezione</text:span> <text:span text:style-name="T98">dei dati prevedendo misure appropriate e specifiche per tutelare i diritti fondamentali e gli interessi dell'interessato, specialmente se minore di anni 18.</text:span></text:p>
        </text:list-item>
        <text:list-item>
          <text:p text:style-name="P184">Il trattamento non comporta l'attivazione di un processo decisionale automatizzato. </text:p>
        </text:list-item>
      </text:list>
      <text:p text:style-name="P97">In caso di comunicazione a soggetti diversi dal Titolare (destinatari), i dati saranno trasmessi a: uffici comunali degli Enti convenzionati, Regione Umbria, USL n.2, Enti terzi e/o persone fisiche interessati al procedimento o aventi diritto di accesso. In nessun caso saranno oggetto di trasferimento in un Paese estero.</text:p>
      <text:p text:style-name="P97">I dati personali saranno conservati a tempo illimitato nel rispetto della vigente normativa.</text:p>
      <text:p text:style-name="P97">Si informano inoltre i soggetti interessati del diritto ad essi garantito dal Regolamento europeo n. 679/2016 di chiedere al Titolare del trattamento:</text:p>
      <text:list xml:id="list100212093037740" text:continue-numbering="true" text:style-name="WWNum2">
        <text:list-item>
          <text:p text:style-name="P184">- maggiori informazioni in relazione ai contenuti della presente informativa;</text:p>
        </text:list-item>
        <text:list-item>
          <text:p text:style-name="P184">- l’accesso ai dati personali che li riguardano; </text:p>
        </text:list-item>
        <text:list-item>
          <text:p text:style-name="P184">- di ottenere la rettifica degli stessi o la limitazione del trattamento;</text:p>
        </text:list-item>
        <text:list-item>
          <text:p text:style-name="P184">- di proporre reclamo all'autorità di controllo.</text:p>
        </text:list-item>
      </text:list>
      <text:p text:style-name="P97">Si informa che, tenuto conto delle finalità del trattamento come sopra illustrate, il conferimento dei dati è facoltativo ma il loro mancato, parziale o inesatto conferimento potrà avere, come conseguenza, la mancata erogazione del servizio, l'impossibilità di svolgere l’attività e l’esclusione dalla procedura di selezione.</text:p>
      <text:p text:style-name="P97">L’esercizio dei suoi diritti potrà avvenire attraverso contatto diretto e/o l’invio di una richiesta anche mediante e-mail a:</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3">Tipo Soggetto</text:p>
          </table:table-cell>
          <table:table-cell table:style-name="Tabella1.A1" office:value-type="string">
            <text:p text:style-name="P93">Dati anagrafici Contatto</text:p>
          </table:table-cell>
          <table:table-cell table:style-name="Tabella1.A1" office:value-type="string">
            <text:p text:style-name="P93">Tel.</text:p>
          </table:table-cell>
          <table:table-cell table:style-name="Tabella1.A1" office:value-type="string">
            <text:p text:style-name="P93">E-mail </text:p>
          </table:table-cell>
        </table:table-row>
        <table:table-row table:style-name="Tabella1.1">
          <table:table-cell table:style-name="Tabella1.A3" office:value-type="string">
            <text:p text:style-name="P93">Titolare</text:p>
          </table:table-cell>
          <table:table-cell table:style-name="Tabella1.B3" office:value-type="string">
            <text:p text:style-name="P93">Comune di Norcia</text:p>
            <text:p text:style-name="P93">Dirigente Dott.ssa Daniela Camelia</text:p>
          </table:table-cell>
          <table:table-cell table:style-name="Tabella1.C3" office:value-type="string">
            <text:p text:style-name="P93">0743.828711</text:p>
          </table:table-cell>
          <table:table-cell table:style-name="Tabella1.D3" office:value-type="string">
            <text:p text:style-name="P93">comune.norcia@postacert.umbria.it </text:p>
          </table:table-cell>
        </table:table-row>
        <table:table-row table:style-name="Tabella1.1">
          <table:table-cell table:style-name="Tabella1.A3" office:value-type="string">
            <text:p text:style-name="P93">DPO (Responsabile Protezione Dati)</text:p>
          </table:table-cell>
          <table:table-cell table:style-name="Tabella1.B3" office:value-type="string">
            <text:p text:style-name="P93">Santoro Tranquillino</text:p>
          </table:table-cell>
          <table:table-cell table:style-name="Tabella1.C3" office:value-type="string">
            <text:p text:style-name="P93">3491483491</text:p>
          </table:table-cell>
          <table:table-cell table:style-name="Tabella1.D3" office:value-type="string">
            <text:p text:style-name="P93">t.santoro@liceat.it</text:p>
          </table:table-cell>
        </table:table-row>
      </table:table>
      <text:p text:style-name="P96"/>
      <text:p text:style-name="P29">Art. 12 - Foro competente</text:p>
      <text:p text:style-name="P111">Per qualsiasi controversia inerente l’attuazione del presente Avviso è competente l’Autorità giudiziaria del Foro di <text:s/><text:span text:style-name="T97">Spoleto</text:span>, in via esclusiva.</text:p>
      <text:p text:style-name="P112"/>
      <text:p text:style-name="P11">Art. 13 - Disposizioni finali</text:p>
      <text:p text:style-name="P109">Per quanto non disciplinato dal presente Avviso, si rinvia alla normativa vigente.</text:p>
      <text:p text:style-name="P109"><text:soft-page-break/></text:p>
      <text:p text:style-name="P109"/>
      <text:p text:style-name="P109">__________________ </text:p>
      <text:p text:style-name="P110">Allegati all’avviso</text:p>
      <text:list xml:id="list100212567477803" text:continue-list="list100213303585620" text:style-name="WW8Num27">
        <text:list-item>
          <text:p text:style-name="P170">‘scheda di valutazione’</text:p>
        </text:list-item>
        <text:list-item>
          <text:p text:style-name="P170">‘Domanda di ammissione – “Family Help”’</text:p>
        </text:list-item>
      </text:list>
      <text:p text:style-name="P66"/>
      <text:p text:style-name="P67"/>
      <text:p text:style-name="Standard"/>
      <text:p text:style-name="Standard"><text:tab/><text:tab/><text:tab/><text:tab/><text:tab/><text:tab/><text:tab/><text:tab/>all. all'avviso: ‘scheda di valutazione’</text:p>
      <text:p text:style-name="Standard"/>
      <text:p text:style-name="Standard"/>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22"><text:span text:style-name="T76">AVVISO PUBBLICO “Family help” </text:span><text:span text:style-name="T79">r</text:span><text:span text:style-name="T81">elativo all'intervento “Family help: buoni servizio per prestazioni individuali di lavoro a domicilio per finalità di conciliazione di tempi di vita e di lavoro di persone e famiglie” </text:span></text:p>
          </table:table-cell>
          <table:covered-table-cell/>
          <table:covered-table-cell/>
          <table:covered-table-cell/>
        </table:table-row>
        <table:table-row table:style-name="Tabella6.2">
          <table:table-cell table:style-name="Tabella6.A2" table:number-columns-spanned="4" office:value-type="string">
            <text:p text:style-name="P41">Griglia di valutazione </text:p>
          </table:table-cell>
          <table:covered-table-cell/>
          <table:covered-table-cell/>
          <table:covered-table-cell/>
        </table:table-row>
        <table:table-row table:style-name="Tabella6.3">
          <table:table-cell table:style-name="Tabella6.A3" table:number-columns-spanned="4" office:value-type="string">
            <text:p text:style-name="P42">NOME………………. E COGNOME ……………………….DEL RICHIEDENTE</text:p>
          </table:table-cell>
          <table:covered-table-cell/>
          <table:covered-table-cell/>
          <table:covered-table-cell/>
        </table:table-row>
        <table:table-row table:style-name="Tabella6.4">
          <table:table-cell table:style-name="Tabella6.A4" office:value-type="string">
            <text:p text:style-name="P15">Oggetto</text:p>
          </table:table-cell>
          <table:table-cell table:style-name="Tabella6.B4" office:value-type="string">
            <text:p text:style-name="P15">Punti attribuibili</text:p>
          </table:table-cell>
          <table:table-cell table:style-name="Tabella6.C27" table:number-columns-spanned="2" office:value-type="string">
            <text:p text:style-name="P15">Punti parziali/toatali attribuiti</text:p>
          </table:table-cell>
          <table:covered-table-cell/>
        </table:table-row>
        <table:table-row table:style-name="Tabella6.5">
          <table:table-cell table:style-name="Tabella6.A5" office:value-type="string">
            <text:p text:style-name="P8">A. Situazione familiare</text:p>
          </table:table-cell>
          <table:table-cell table:style-name="Tabella6.A5" office:value-type="string">
            <text:p text:style-name="P44">max 5 punti</text:p>
          </table:table-cell>
          <table:table-cell table:style-name="Tabella6.C5" table:number-columns-spanned="2" office:value-type="string">
            <text:p text:style-name="P44">Totale</text:p>
          </table:table-cell>
          <table:covered-table-cell/>
        </table:table-row>
        <table:table-row table:style-name="Tabella6.6">
          <table:table-cell table:style-name="Tabella6.A27" office:value-type="string">
            <text:p text:style-name="P87">Famiglia monogenitoriale</text:p>
          </table:table-cell>
          <table:table-cell table:style-name="Tabella6.B7" office:value-type="string">
            <text:p text:style-name="P19">5</text:p>
          </table:table-cell>
          <table:table-cell table:style-name="Tabella6.C27" table:number-columns-spanned="2" office:value-type="string">
            <text:p text:style-name="P8">0</text:p>
          </table:table-cell>
          <table:covered-table-cell/>
        </table:table-row>
        <table:table-row table:style-name="Tabella6.6">
          <table:table-cell table:style-name="Tabella6.A27" office:value-type="string">
            <text:p text:style-name="P87">Descrizione assente</text:p>
          </table:table-cell>
          <table:table-cell table:style-name="Tabella6.B7" office:value-type="string">
            <text:p text:style-name="P19">0</text:p>
          </table:table-cell>
          <table:table-cell table:style-name="Tabella6.C27" table:number-columns-spanned="2" office:value-type="string">
            <text:p text:style-name="P8"> </text:p>
          </table:table-cell>
          <table:covered-table-cell/>
        </table:table-row>
        <table:table-row table:style-name="Tabella6.8">
          <table:table-cell table:style-name="Tabella6.A8" table:number-columns-spanned="2" office:value-type="string">
            <text:p text:style-name="P43">TOTALE A <text:s text:c="2"/></text:p>
          </table:table-cell>
          <table:covered-table-cell/>
          <table:table-cell table:style-name="Tabella6.C27" table:number-columns-spanned="2" office:value-type="string">
            <text:p text:style-name="P8">0</text:p>
          </table:table-cell>
          <table:covered-table-cell/>
        </table:table-row>
        <table:table-row table:style-name="Tabella6.5">
          <table:table-cell table:style-name="Tabella6.A5" office:value-type="string">
            <text:p text:style-name="P8">B. Situazione familiare: carichi di 'cura' ( almeno uno dei criteri sotto descritti funge di requisito di accesso) </text:p>
          </table:table-cell>
          <table:table-cell table:style-name="Tabella6.A5" office:value-type="string">
            <text:p text:style-name="P44">max 50 punti</text:p>
          </table:table-cell>
          <table:table-cell table:style-name="Tabella6.A5" office:value-type="string">
            <text:p text:style-name="P44">Parziale</text:p>
          </table:table-cell>
          <table:table-cell table:style-name="Tabella6.D9" office:value-type="string">
            <text:p text:style-name="P44">Totale</text:p>
          </table:table-cell>
        </table:table-row>
        <table:table-row table:style-name="Tabella6.10">
          <table:table-cell table:style-name="Tabella6.A20" office:value-type="string">
            <text:p text:style-name="P88">presenza di <text:s/>2 o più figli minori di 6 anni</text:p>
          </table:table-cell>
          <table:table-cell table:style-name="Tabella6.B20" office:value-type="string">
            <text:p text:style-name="P19">6</text:p>
          </table:table-cell>
          <table:table-cell table:style-name="Tabella6.C20" office:value-type="string">
            <text:p text:style-name="P19"> </text:p>
          </table:table-cell>
          <table:table-cell table:style-name="Tabella6.D21" table:number-rows-spanned="12" office:value-type="string">
            <text:p text:style-name="P8">0</text:p>
          </table:table-cell>
        </table:table-row>
        <table:table-row table:style-name="Tabella6.11">
          <table:table-cell table:style-name="Tabella6.A20" office:value-type="string">
            <text:p text:style-name="P88">presenza di solo 1 figlio minore di 6 anni</text:p>
          </table:table-cell>
          <table:table-cell table:style-name="Tabella6.B20" office:value-type="string">
            <text:p text:style-name="P19">4</text:p>
          </table:table-cell>
          <table:table-cell table:style-name="Tabella6.C20" office:value-type="string">
            <text:p text:style-name="P19"> </text:p>
          </table:table-cell>
          <table:covered-table-cell/>
        </table:table-row>
        <table:table-row table:style-name="Tabella6.12">
          <table:table-cell table:style-name="Tabella6.A20" office:value-type="string">
            <text:p text:style-name="P88">presenza di 2 o più figli minori, di età compresa fra <text:s/>6 e 16 anni</text:p>
          </table:table-cell>
          <table:table-cell table:style-name="Tabella6.B20" office:value-type="string">
            <text:p text:style-name="P19">4</text:p>
          </table:table-cell>
          <table:table-cell table:style-name="Tabella6.C20" office:value-type="string">
            <text:p text:style-name="P19"> </text:p>
          </table:table-cell>
          <table:covered-table-cell/>
        </table:table-row>
        <table:table-row table:style-name="Tabella6.13">
          <table:table-cell table:style-name="Tabella6.A20" office:value-type="string">
            <text:p text:style-name="P88">presenza di solo 1 figlio minori, di età compresa fra <text:s/>6 e 16 anni</text:p>
          </table:table-cell>
          <table:table-cell table:style-name="Tabella6.B20" office:value-type="string">
            <text:p text:style-name="P19">2</text:p>
          </table:table-cell>
          <table:table-cell table:style-name="Tabella6.C20" office:value-type="string">
            <text:p text:style-name="P19"> </text:p>
          </table:table-cell>
          <table:covered-table-cell/>
        </table:table-row>
        <table:table-row table:style-name="Tabella6.14">
          <table:table-cell table:style-name="Tabella6.A20" office:value-type="string">
            <text:p text:style-name="P88">presenza di 2 o più persone adulte bisognose di 'cura', fino a 64 anni di età </text:p>
          </table:table-cell>
          <table:table-cell table:style-name="Tabella6.B20" office:value-type="string">
            <text:p text:style-name="P19">6</text:p>
          </table:table-cell>
          <table:table-cell table:style-name="Tabella6.C20" office:value-type="string">
            <text:p text:style-name="P19"> </text:p>
          </table:table-cell>
          <table:covered-table-cell/>
        </table:table-row>
        <table:table-row table:style-name="Tabella6.15">
          <table:table-cell table:style-name="Tabella6.A20" office:value-type="string">
            <text:p text:style-name="P88">presenza di solo 1 persona adulta bisognose di 'cura', fino a 64 anni di età </text:p>
          </table:table-cell>
          <table:table-cell table:style-name="Tabella6.B20" office:value-type="string">
            <text:p text:style-name="P19">4</text:p>
          </table:table-cell>
          <table:table-cell table:style-name="Tabella6.C20" office:value-type="string">
            <text:p text:style-name="P19"> </text:p>
          </table:table-cell>
          <table:covered-table-cell/>
        </table:table-row>
        <table:table-row table:style-name="Tabella6.2">
          <table:table-cell table:style-name="Tabella6.A20" office:value-type="string">
            <text:p text:style-name="P88">Descrizione assente</text:p>
          </table:table-cell>
          <table:table-cell table:style-name="Tabella6.B20" office:value-type="string">
            <text:p text:style-name="P19">0</text:p>
          </table:table-cell>
          <table:table-cell table:style-name="Tabella6.C20" office:value-type="string">
            <text:p text:style-name="P19"> </text:p>
          </table:table-cell>
          <table:covered-table-cell/>
        </table:table-row>
        <table:table-row table:style-name="Tabella6.17">
          <table:table-cell table:style-name="Tabella6.A20" office:value-type="string">
            <text:p text:style-name="P88">Presenza di 2 o più persone anziane di età uguale o superiore a 65 anni, <text:s/>nei limiti cui all'art. 3, co. 4 lett. a) e b) dell'avviso)</text:p>
          </table:table-cell>
          <table:table-cell table:style-name="Tabella6.B20" office:value-type="string">
            <text:p text:style-name="P19">6</text:p>
          </table:table-cell>
          <table:table-cell table:style-name="Tabella6.C20" office:value-type="string">
            <text:p text:style-name="P19"> </text:p>
          </table:table-cell>
          <table:covered-table-cell/>
        </table:table-row>
        <table:table-row table:style-name="Tabella6.15">
          <table:table-cell table:style-name="Tabella6.A20" office:value-type="string">
            <text:p text:style-name="P88">Presenza di solo 1 persona anziana di età uguale o superiore a 65 anni, nei limiti cui all'art. 3, co. 4 lett. a) e b) dell'avviso)</text:p>
          </table:table-cell>
          <table:table-cell table:style-name="Tabella6.B20" office:value-type="string">
            <text:p text:style-name="P19">4</text:p>
          </table:table-cell>
          <table:table-cell table:style-name="Tabella6.C20" office:value-type="string">
            <text:p text:style-name="P19"> </text:p>
          </table:table-cell>
          <table:covered-table-cell/>
        </table:table-row>
        <table:table-row table:style-name="Tabella6.19">
          <table:table-cell table:style-name="Tabella6.A20" office:value-type="string">
            <text:p text:style-name="P88">Presenza di 2 o più <text:s/>persone con disabilità <text:s/>(ai sensi dell'art. 3 co.1 lett. f) punto 4 dell'avviso)handicap certificato ai sensi della L.104/92) </text:p>
          </table:table-cell>
          <table:table-cell table:style-name="Tabella6.B20" office:value-type="string">
            <text:p text:style-name="P19">8</text:p>
          </table:table-cell>
          <table:table-cell table:style-name="Tabella6.C20" office:value-type="string">
            <text:p text:style-name="P19"> </text:p>
          </table:table-cell>
          <table:covered-table-cell/>
        </table:table-row>
        <table:table-row table:style-name="Tabella6.20">
          <table:table-cell table:style-name="Tabella6.A20" office:value-type="string">
            <text:p text:style-name="P88">presenza di solo 1 <text:s/>persona con disabilità <text:s/>(ai sensi dell'art. 3 co.1 lett. f) punto 4 dell'avviso)handicap certificato ai sensi della L.104/92) </text:p>
          </table:table-cell>
          <table:table-cell table:style-name="Tabella6.B20" office:value-type="string">
            <text:p text:style-name="P19">6</text:p>
          </table:table-cell>
          <table:table-cell table:style-name="Tabella6.C20" office:value-type="string">
            <text:p text:style-name="P19"> </text:p>
          </table:table-cell>
          <table:covered-table-cell/>
        </table:table-row>
        <table:table-row table:style-name="Tabella6.21">
          <table:table-cell table:style-name="Tabella6.A27" office:value-type="string">
            <text:p text:style-name="P89">TOTALE B <text:s text:c="2"/></text:p>
          </table:table-cell>
          <table:table-cell table:style-name="Tabella6.B26" office:value-type="string">
            <text:p text:style-name="P45"><draw:line text:anchor-type="char" draw:z-index="57" draw:name="Connettore 1 13815" draw:style-name="gr1" draw:text-style-name="P192" svg:x1="4.313cm" svg:y1="0.714cm" svg:x2="4.339cm" svg:y2="0.767cm"><text:p/></draw:line><draw:line text:anchor-type="char" draw:z-index="58" draw:name="Connettore 1 13814" draw:style-name="gr1" draw:text-style-name="P192" svg:x1="4.339cm" svg:y1="0.714cm" svg:x2="4.313cm" svg:y2="0.767cm"><text:p/></draw:line><draw:line text:anchor-type="char" draw:z-index="59" draw:name="Connettore 1 13813" draw:style-name="gr1" draw:text-style-name="P192" svg:x1="4.313cm" svg:y1="0.714cm" svg:x2="4.339cm" svg:y2="0.767cm"><text:p/></draw:line><draw:line text:anchor-type="char" draw:z-index="60" draw:name="Connettore 1 13812" draw:style-name="gr1" draw:text-style-name="P192" svg:x1="4.339cm" svg:y1="0.714cm" svg:x2="4.313cm" svg:y2="0.767cm"><text:p/></draw:line><draw:line text:anchor-type="char" draw:z-index="61" draw:name="Connettore 1 13811" draw:style-name="gr1" draw:text-style-name="P192" svg:x1="4.339cm" svg:y1="0.714cm" svg:x2="4.313cm" svg:y2="0.767cm"><text:p/></draw:line><draw:line text:anchor-type="char" draw:z-index="62" draw:name="Connettore 1 13810" draw:style-name="gr1" draw:text-style-name="P192" svg:x1="4.313cm" svg:y1="0.714cm" svg:x2="4.339cm" svg:y2="0.767cm"><text:p/></draw:line><draw:line text:anchor-type="char" draw:z-index="63" draw:name="Connettore 1 13809" draw:style-name="gr1" draw:text-style-name="P192" svg:x1="4.313cm" svg:y1="0.714cm" svg:x2="4.339cm" svg:y2="0.767cm"><text:p/></draw:line><draw:line text:anchor-type="char" draw:z-index="64" draw:name="Connettore 1 13808" draw:style-name="gr1" draw:text-style-name="P192" svg:x1="4.339cm" svg:y1="0.714cm" svg:x2="4.313cm" svg:y2="0.767cm"><text:p/></draw:line><draw:line text:anchor-type="char" draw:z-index="65" draw:name="Connettore 1 13807" draw:style-name="gr1" draw:text-style-name="P192" svg:x1="4.339cm" svg:y1="0.714cm" svg:x2="4.313cm" svg:y2="0.767cm"><text:p/></draw:line><draw:line text:anchor-type="char" draw:z-index="66" draw:name="Connettore 1 13806" draw:style-name="gr1" draw:text-style-name="P192" svg:x1="4.313cm" svg:y1="0.714cm" svg:x2="4.339cm" svg:y2="0.767cm"><text:p/></draw:line><draw:line text:anchor-type="char" draw:z-index="67" draw:name="Connettore 1 13805" draw:style-name="gr1" draw:text-style-name="P192" svg:x1="4.313cm" svg:y1="0.714cm" svg:x2="4.339cm" svg:y2="0.767cm"><text:p/></draw:line><draw:line text:anchor-type="char" draw:z-index="68" draw:name="Connettore 1 13804" draw:style-name="gr1" draw:text-style-name="P192" svg:x1="4.339cm" svg:y1="0.714cm" svg:x2="4.313cm" svg:y2="0.767cm"><text:p/></draw:line><draw:line text:anchor-type="char" draw:z-index="69" draw:name="Connettore 1 13803" draw:style-name="gr1" draw:text-style-name="P192" svg:x1="4.339cm" svg:y1="0.714cm" svg:x2="4.313cm" svg:y2="0.767cm"><text:p/></draw:line><draw:line text:anchor-type="char" draw:z-index="70" draw:name="Connettore 1 13802" draw:style-name="gr1" draw:text-style-name="P192" svg:x1="4.313cm" svg:y1="0.714cm" svg:x2="4.339cm" svg:y2="0.767cm"><text:p/></draw:line><draw:line text:anchor-type="char" draw:z-index="84" draw:name="Connettore 1 13801" draw:style-name="gr1" draw:text-style-name="P192" svg:x1="4.313cm" svg:y1="0.714cm" svg:x2="4.339cm" svg:y2="0.767cm"><text:p/></draw:line><draw:line text:anchor-type="char" draw:z-index="85" draw:name="Connettore 1 13800" draw:style-name="gr1" draw:text-style-name="P192" svg:x1="4.339cm" svg:y1="0.714cm" svg:x2="4.313cm" svg:y2="0.767cm"><text:p/></draw:line><draw:line text:anchor-type="char" draw:z-index="86" draw:name="Connettore 1 13799" draw:style-name="gr1" draw:text-style-name="P192" svg:x1="4.313cm" svg:y1="0.714cm" svg:x2="4.339cm" svg:y2="0.767cm"><text:p/></draw:line><draw:line text:anchor-type="char" draw:z-index="87" draw:name="Connettore 1 13798" draw:style-name="gr1" draw:text-style-name="P192" svg:x1="4.339cm" svg:y1="0.714cm" svg:x2="4.313cm" svg:y2="0.767cm"><text:p/></draw:line><draw:line text:anchor-type="char" draw:z-index="88" draw:name="Connettore 1 13797" draw:style-name="gr1" draw:text-style-name="P192" svg:x1="4.339cm" svg:y1="0.714cm" svg:x2="4.313cm" svg:y2="0.767cm"><text:p/></draw:line><draw:line text:anchor-type="char" draw:z-index="89" draw:name="Connettore 1 13796" draw:style-name="gr1" draw:text-style-name="P192" svg:x1="4.313cm" svg:y1="0.714cm" svg:x2="4.339cm" svg:y2="0.767cm"><text:p/></draw:line><draw:line text:anchor-type="char" draw:z-index="90" draw:name="Connettore 1 13795" draw:style-name="gr1" draw:text-style-name="P192" svg:x1="4.313cm" svg:y1="0.714cm" svg:x2="4.339cm" svg:y2="0.767cm"><text:p/></draw:line><draw:line text:anchor-type="char" draw:z-index="91" draw:name="Connettore 1 13794" draw:style-name="gr1" draw:text-style-name="P192" svg:x1="4.339cm" svg:y1="0.714cm" svg:x2="4.313cm" svg:y2="0.767cm"><text:p/></draw:line><draw:line text:anchor-type="char" draw:z-index="92" draw:name="Connettore 1 13793" draw:style-name="gr1" draw:text-style-name="P192" svg:x1="4.339cm" svg:y1="0.714cm" svg:x2="4.313cm" svg:y2="0.767cm"><text:p/></draw:line><draw:line text:anchor-type="char" draw:z-index="93" draw:name="Connettore 1 13792" draw:style-name="gr1" draw:text-style-name="P192" svg:x1="4.313cm" svg:y1="0.714cm" svg:x2="4.339cm" svg:y2="0.767cm"><text:p/></draw:line><draw:line text:anchor-type="char" draw:z-index="94" draw:name="Connettore 1 13791" draw:style-name="gr1" draw:text-style-name="P192" svg:x1="4.313cm" svg:y1="0.714cm" svg:x2="4.339cm" svg:y2="0.767cm"><text:p/></draw:line><draw:line text:anchor-type="char" draw:z-index="95" draw:name="Connettore 1 13790" draw:style-name="gr1" draw:text-style-name="P192" svg:x1="4.339cm" svg:y1="0.714cm" svg:x2="4.313cm" svg:y2="0.767cm"><text:p/></draw:line><draw:line text:anchor-type="char" draw:z-index="96" draw:name="Connettore 1 13789" draw:style-name="gr1" draw:text-style-name="P192" svg:x1="4.339cm" svg:y1="0.714cm" svg:x2="4.313cm" svg:y2="0.767cm"><text:p/></draw:line><draw:line text:anchor-type="char" draw:z-index="97" draw:name="Connettore 1 13788" draw:style-name="gr1" draw:text-style-name="P192" svg:x1="4.313cm" svg:y1="0.714cm" svg:x2="4.339cm" svg:y2="0.767cm"><text:p/></draw:line><draw:line text:anchor-type="char" draw:z-index="44" draw:name="Connettore 1 13787" draw:style-name="gr1" draw:text-style-name="P192" svg:x1="4.313cm" svg:y1="1.349cm" svg:x2="4.339cm" svg:y2="1.375cm"><text:p/></draw:line><draw:line text:anchor-type="char" draw:z-index="45" draw:name="Connettore 1 13786" draw:style-name="gr1" draw:text-style-name="P192" svg:x1="4.339cm" svg:y1="1.349cm" svg:x2="4.313cm" svg:y2="1.375cm"><text:p/></draw:line><draw:line text:anchor-type="char" draw:z-index="46" draw:name="Connettore 1 13785" draw:style-name="gr1" draw:text-style-name="P192" svg:x1="4.339cm" svg:y1="1.349cm" svg:x2="4.313cm" svg:y2="1.375cm"><text:p/></draw:line><draw:line text:anchor-type="char" draw:z-index="47" draw:name="Connettore 1 13784" draw:style-name="gr1" draw:text-style-name="P192" svg:x1="4.313cm" svg:y1="1.349cm" svg:x2="4.339cm" svg:y2="1.375cm"><text:p/></draw:line><draw:line text:anchor-type="char" draw:z-index="48" draw:name="Connettore 1 13783" draw:style-name="gr1" draw:text-style-name="P192" svg:x1="4.313cm" svg:y1="1.349cm" svg:x2="4.339cm" svg:y2="1.375cm"><text:p/></draw:line><draw:line text:anchor-type="char" draw:z-index="49" draw:name="Connettore 1 13782" draw:style-name="gr1" draw:text-style-name="P192" svg:x1="4.313cm" svg:y1="1.349cm" svg:x2="4.339cm" svg:y2="1.375cm"><text:p/></draw:line><draw:line text:anchor-type="char" draw:z-index="50" draw:name="Connettore 1 13781" draw:style-name="gr1" draw:text-style-name="P192" svg:x1="4.339cm" svg:y1="1.349cm" svg:x2="4.313cm" svg:y2="1.375cm"><text:p/></draw:line><draw:line text:anchor-type="char" draw:z-index="51" draw:name="Connettore 1 13780" draw:style-name="gr1" draw:text-style-name="P192" svg:x1="4.339cm" svg:y1="1.349cm" svg:x2="4.313cm" svg:y2="1.375cm"><text:p/></draw:line><draw:line text:anchor-type="char" draw:z-index="52" draw:name="Connettore 1 13779" draw:style-name="gr1" draw:text-style-name="P192" svg:x1="4.313cm" svg:y1="1.349cm" svg:x2="4.339cm" svg:y2="1.375cm"><text:p/></draw:line><draw:line text:anchor-type="char" draw:z-index="53" draw:name="Connettore 1 13778" draw:style-name="gr1" draw:text-style-name="P192" svg:x1="4.313cm" svg:y1="1.349cm" svg:x2="4.339cm" svg:y2="1.375cm"><text:p/></draw:line><draw:line text:anchor-type="char" draw:z-index="54" draw:name="Connettore 1 13777" draw:style-name="gr1" draw:text-style-name="P192" svg:x1="4.339cm" svg:y1="1.349cm" svg:x2="4.313cm" svg:y2="1.375cm"><text:p/></draw:line><draw:line text:anchor-type="char" draw:z-index="55" draw:name="Connettore 1 13776" draw:style-name="gr1" draw:text-style-name="P192" svg:x1="4.339cm" svg:y1="1.349cm" svg:x2="4.313cm" svg:y2="1.375cm"><text:p/></draw:line><draw:line text:anchor-type="char" draw:z-index="56" draw:name="Connettore 1 13775" draw:style-name="gr1" draw:text-style-name="P192" svg:x1="4.313cm" svg:y1="1.349cm" svg:x2="4.339cm" svg:y2="1.375cm"><text:p/></draw:line><draw:line text:anchor-type="char" draw:z-index="71" draw:name="Connettore 1 13774" draw:style-name="gr1" draw:text-style-name="P192" svg:x1="4.313cm" svg:y1="1.349cm" svg:x2="4.339cm" svg:y2="1.375cm"><text:p/></draw:line><draw:line text:anchor-type="char" draw:z-index="72" draw:name="Connettore 1 13773" draw:style-name="gr1" draw:text-style-name="P192" svg:x1="4.339cm" svg:y1="1.349cm" svg:x2="4.313cm" svg:y2="1.375cm"><text:p/></draw:line><draw:line text:anchor-type="char" draw:z-index="73" draw:name="Connettore 1 13772" draw:style-name="gr1" draw:text-style-name="P192" svg:x1="4.339cm" svg:y1="1.349cm" svg:x2="4.313cm" svg:y2="1.375cm"><text:p/></draw:line><draw:line text:anchor-type="char" draw:z-index="74" draw:name="Connettore 1 13771" draw:style-name="gr1" draw:text-style-name="P192" svg:x1="4.313cm" svg:y1="1.349cm" svg:x2="4.339cm" svg:y2="1.375cm"><text:p/></draw:line><draw:line text:anchor-type="char" draw:z-index="75" draw:name="Connettore 1 13770" draw:style-name="gr1" draw:text-style-name="P192" svg:x1="4.313cm" svg:y1="1.349cm" svg:x2="4.339cm" svg:y2="1.375cm"><text:p/></draw:line><draw:line text:anchor-type="char" draw:z-index="76" draw:name="Connettore 1 13769" draw:style-name="gr1" draw:text-style-name="P192" svg:x1="4.313cm" svg:y1="1.349cm" svg:x2="4.339cm" svg:y2="1.375cm"><text:p/></draw:line><draw:line text:anchor-type="char" draw:z-index="77" draw:name="Connettore 1 13768" draw:style-name="gr1" draw:text-style-name="P192" svg:x1="4.339cm" svg:y1="1.349cm" svg:x2="4.313cm" svg:y2="1.375cm"><text:p/></draw:line><draw:line text:anchor-type="char" draw:z-index="78" draw:name="Connettore 1 13767" draw:style-name="gr1" draw:text-style-name="P192" svg:x1="4.339cm" svg:y1="1.349cm" svg:x2="4.313cm" svg:y2="1.375cm"><text:p/></draw:line><draw:line text:anchor-type="char" draw:z-index="79" draw:name="Connettore 1 13766" draw:style-name="gr1" draw:text-style-name="P192" svg:x1="4.313cm" svg:y1="1.349cm" svg:x2="4.339cm" svg:y2="1.375cm"><text:p/></draw:line><draw:line text:anchor-type="char" draw:z-index="80" draw:name="Connettore 1 13765" draw:style-name="gr1" draw:text-style-name="P192" svg:x1="4.313cm" svg:y1="1.349cm" svg:x2="4.339cm" svg:y2="1.375cm"><text:p/></draw:line><draw:line text:anchor-type="char" draw:z-index="81" draw:name="Connettore 1 13764" draw:style-name="gr1" draw:text-style-name="P192" svg:x1="4.339cm" svg:y1="1.349cm" svg:x2="4.313cm" svg:y2="1.375cm"><text:p/></draw:line><draw:line text:anchor-type="char" draw:z-index="82" draw:name="Connettore 1 13763" draw:style-name="gr1" draw:text-style-name="P192" svg:x1="4.339cm" svg:y1="1.349cm" svg:x2="4.313cm" svg:y2="1.375cm"><text:p/></draw:line><draw:line text:anchor-type="char" draw:z-index="83" draw:name="Connettore 1 13762" draw:style-name="gr1" draw:text-style-name="P192" svg:x1="4.313cm" svg:y1="1.349cm" svg:x2="4.339cm" svg:y2="1.375cm"><text:p/></draw:line><draw:line text:anchor-type="char" draw:z-index="98" draw:name="Connettore 1 13761" draw:style-name="gr1" draw:text-style-name="P192" svg:x1="4.313cm" svg:y1="1.349cm" svg:x2="4.339cm" svg:y2="1.375cm"><text:p/></draw:line><draw:line text:anchor-type="char" draw:z-index="99" draw:name="Connettore 1 13760" draw:style-name="gr1" draw:text-style-name="P192" svg:x1="4.339cm" svg:y1="1.349cm" svg:x2="4.313cm" svg:y2="1.375cm"><text:p/></draw:line><draw:line text:anchor-type="char" draw:z-index="100" draw:name="Connettore 1 13759" draw:style-name="gr1" draw:text-style-name="P192" svg:x1="4.313cm" svg:y1="1.349cm" svg:x2="4.339cm" svg:y2="1.375cm"><text:p/></draw:line><draw:line text:anchor-type="char" draw:z-index="101" draw:name="Connettore 1 13758" draw:style-name="gr1" draw:text-style-name="P192" svg:x1="4.313cm" svg:y1="1.349cm" svg:x2="4.339cm" svg:y2="1.375cm"><text:p/></draw:line><draw:line text:anchor-type="char" draw:z-index="102" draw:name="Connettore 1 13757" draw:style-name="gr1" draw:text-style-name="P192" svg:x1="4.339cm" svg:y1="1.349cm" svg:x2="4.313cm" svg:y2="1.375cm"><text:p/></draw:line><draw:line text:anchor-type="char" draw:z-index="103" draw:name="Connettore 1 13756" draw:style-name="gr1" draw:text-style-name="P192" svg:x1="4.313cm" svg:y1="1.349cm" svg:x2="4.339cm" svg:y2="1.375cm"><text:p/></draw:line></text:p>
            <text:p text:style-name="P46">50</text:p>
          </table:table-cell>
          <table:table-cell table:style-name="Tabella6.C21" office:value-type="string">
            <text:p text:style-name="P36"> </text:p>
          </table:table-cell>
          <table:covered-table-cell/>
        </table:table-row>
        <table:table-row table:style-name="Tabella6.12">
          <table:table-cell table:style-name="Tabella6.A5" office:value-type="string">
            <text:p text:style-name="P8">C. Situazione economica familiare risultante dalla certificazione ISEE</text:p>
          </table:table-cell>
          <table:table-cell table:style-name="Tabella6.B22" office:value-type="string">
            <text:p text:style-name="P44">max 45 punti</text:p>
          </table:table-cell>
          <table:table-cell table:style-name="Tabella6.C5" table:number-columns-spanned="2" office:value-type="string">
            <text:p text:style-name="P44">totale</text:p>
          </table:table-cell>
          <table:covered-table-cell/>
        </table:table-row>
        <table:table-row table:style-name="Tabella6.23">
          <table:table-cell table:style-name="Tabella6.A27" office:value-type="string">
            <text:p text:style-name="P88">inferiore a 5.000 euro</text:p>
          </table:table-cell>
          <table:table-cell table:style-name="Tabella6.B26" office:value-type="string">
            <text:p text:style-name="P47">45</text:p>
          </table:table-cell>
          <table:table-cell table:style-name="Tabella6.C27" table:number-rows-spanned="5" table:number-columns-spanned="2" office:value-type="string">
            <text:p text:style-name="P8"> </text:p>
          </table:table-cell>
          <table:covered-table-cell/>
        </table:table-row>
        <table:table-row table:style-name="Tabella6.24">
          <table:table-cell table:style-name="Tabella6.A27" office:value-type="string">
            <text:p text:style-name="P88">da 5.000,01 euro a 10.000,00 euro</text:p>
          </table:table-cell>
          <table:table-cell table:style-name="Tabella6.B27" office:value-type="string">
            <text:p text:style-name="P19">40</text:p>
          </table:table-cell>
          <table:covered-table-cell/>
          <table:covered-table-cell/>
        </table:table-row>
        <table:table-row table:style-name="Tabella6.25">
          <table:table-cell table:style-name="Tabella6.A27" office:value-type="string">
            <text:p text:style-name="P88">da 10.000,01 euro a 15.000,00 euro</text:p>
          </table:table-cell>
          <table:table-cell table:style-name="Tabella6.B26" office:value-type="string">
            <text:p text:style-name="P47">30</text:p>
          </table:table-cell>
          <table:covered-table-cell/>
          <table:covered-table-cell/>
        </table:table-row>
        <table:table-row table:style-name="Tabella6.11">
          <table:table-cell table:style-name="Tabella6.A27" office:value-type="string">
            <text:p text:style-name="P88">da 15.001,00 a 20.000,00 euro</text:p>
          </table:table-cell>
          <table:table-cell table:style-name="Tabella6.B26" office:value-type="string">
            <text:p text:style-name="P47">20</text:p>
          </table:table-cell>
          <table:covered-table-cell/>
          <table:covered-table-cell/>
        </table:table-row>
        <table:table-row table:style-name="Tabella6.3">
          <table:table-cell table:style-name="Tabella6.A27" office:value-type="string">
            <text:p text:style-name="P88">da 20.001,00 euro a 25.000,00 euro </text:p>
          </table:table-cell>
          <table:table-cell table:style-name="Tabella6.B27" office:value-type="string">
            <text:p text:style-name="P19">15</text:p>
          </table:table-cell>
          <table:covered-table-cell/>
          <table:covered-table-cell/>
        </table:table-row>
        <table:table-row table:style-name="Tabella6.10">
          <table:table-cell table:style-name="Tabella6.A28" table:number-columns-spanned="3" office:value-type="string">
            <text:p text:style-name="P43">TOTALE A+B+C</text:p>
          </table:table-cell>
          <table:covered-table-cell/>
          <table:covered-table-cell/>
          <table:table-cell table:style-name="Tabella6.D28" office:value-type="string">
            <text:p text:style-name="P42">0</text:p>
          </table:table-cell>
        </table:table-row>
      </table:table>
      <text:p text:style-name="Standard"/>
      <text:p text:style-name="P17"/>
      <text:p text:style-name="P68"/>
      <text:p text:style-name="P48">Allegato all’avviso “Domanda di ammissione – “Family Help”</text:p>
      <text:p text:style-name="P24"/>
      <text:p text:style-name="Standard"><text:span text:style-name="T1">QUADRO A – </text:span><text:span text:style-name="T90">Dati Anagrafici del richiedente (persona che necessita dell’intervento di conciliazione dei tempi di vita e di lavoro)</text:span></text:p>
      <table:table table:name="Tabella7" table:style-name="Tabella7">
        <table:table-column table:style-name="Tabella7.A"/>
        <table:table-row table:style-name="Tabella7.1">
          <table:table-cell table:style-name="Tabella7.A1" office:value-type="string">
            <text:p text:style-name="P86"/>
            <text:p text:style-name="P83">Cognome ______________________________ Nome ___________________________________________</text:p>
            <text:p text:style-name="P83">nato/a il _______________________________ a ________________________Prov. __________________</text:p>
            <text:p text:style-name="P83">residente in ______________________Comune afferente la Zona Sociale n.___________ Via / P.zza ________________________ n.° ______ CAP_________</text:p>
            <text:p text:style-name="P83">domiciliato presso _______________________________________________________________________</text:p>
            <text:p text:style-name="P83">CAP_____________ tel. __________________ cell.____________________ Codice Fiscale_____________</text:p>
            <text:p text:style-name="P83">Indirizzo email ____________________________ </text:p>
            <text:p text:style-name="P83">Stato civile<text:span text:style-name="T72"><text:note text:id="ftn2" text:note-class="footnote"><text:note-citation>2</text:note-citation><text:note-body><text:p text:style-name="Footnote"><text:s/>Celibe/Nubile; Coniugato/a; Vedovo/a; Divorziato/a; Separato/a; Convivente secondo le normative vigente.</text:p></text:note-body></text:note></text:span> _____________________________ <text:s text:c="2"/></text:p>
            <text:p text:style-name="P83">Cittadinanza<text:span text:style-name="T72"><text:note text:id="ftn3" text:note-class="footnote"><text:note-citation>3</text:note-citation><text:note-body><text:p text:style-name="P108"><text:s/>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2179833105" text:style-name="WW8Num54">
              <text:list-item>
                <text:list>
                  <text:list-item>
                    <text:p text:style-name="P190">cittadino italiano;</text:p>
                  </text:list-item>
                  <text:list-item>
                    <text:p text:style-name="P190">cittadino comunitario;</text:p>
                  </text:list-item>
                  <text:list-item>
                    <text:p text:style-name="P190">familiare extracomunitario di cittadini comunitari, titolari di carta di soggiorno o di diritto di soggiorno permanente n.__________ rilasciato da ______________________________con scadenza il _____________; </text:p>
                  </text:list-item>
                  <text:list-item>
                    <text:p text:style-name="P190">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191"><text:span text:style-name="T62">titolare di </text:span><text:span text:style-name="T45">status</text:span><text:span text:style-name="T62"> di rifugiato (</text:span><text:span text:style-name="T45">indicare l’ente che ha rilasciato l’attestato, il numero e la data)</text:span><text:span text:style-name="T62"> _______________________________________________________________________;</text:span></text:p>
                  </text:list-item>
                  <text:list-item>
                    <text:p text:style-name="P191">titolare di<text:span text:style-name="T5"> status</text:span> di protezione sussidiaria ______________________________________;</text:p>
                  </text:list-item>
                </text:list>
              </text:list-item>
            </text:list>
          </table:table-cell>
        </table:table-row>
      </table:table>
      <text:p text:style-name="Standard"/>
      <text:p text:style-name="P90"><text:soft-page-break/>Vista la D.G.C. n. <text:span text:style-name="T99">107</text:span> del <text:span text:style-name="T99">25.06.2018</text:span> con la quale è stato <text:span text:style-name="T99">approvato</text:span> l’Avviso pubblico “<text:span text:style-name="T48">Family help: buoni servizio per prestazioni individuali di lavoro a domicilio per finalità di conciliazione di tempi di vita e di lavoro di persone e famiglie</text:span>”.</text:p>
      <text:p text:style-name="P90">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90"/>
      <text:p text:style-name="P6">CHIEDE</text:p>
      <text:p text:style-name="P6"/>
      <text:p text:style-name="P103"><text:span text:style-name="T52">di essere ammesso a ricevere il contributo di €____________(</text:span><text:span text:style-name="T49">indicare l’importo nell’ammontare massimo di € 800,00</text:span><text:span text:style-name="T52">) per la retribuzione di prestazioni di lavoro erogate da un prestatore di lavoro a domicilio per finalità di conciliazione di tempi di vita e di lavoro e, a tal fine, si impegna </text:span><text:span text:style-name="T50">nell’ipotesi in cui faccia ricorso ad un rapporto di lavoro di cui all’art. </text:span><text:span text:style-name="T47">54 bis</text:span><text:span text:style-name="T50"> del Decreto Legge 24 aprile 2017 n. 50, convertito dalla legge n. 96 del 21/06/2017 ad avvalersi prioritariamente dei lavoratori iscritti all’elenco regionale “</text:span><text:span text:style-name="T47">Family Helper</text:span><text:span text:style-name="T50">“ pubblicato sul portale regionale alla pagina </text:span><text:a xlink:type="simple" xlink:href="http://www.regione.umbria.it/sociale" text:style-name="Internet_20_link" text:visited-style-name="Visited_20_Internet_20_Link"><text:span text:style-name="Internet_20_link"><text:span text:style-name="T26">http://www.regione.umbria.it/sociale</text:span></text:span></text:a><text:span text:style-name="T52"> e ad accettare le</text:span><text:span text:style-name="T68"> regole relative alla richiesta di erogazione delle prestazioni ai “</text:span><text:span text:style-name="T8">family helper”</text:span><text:span text:style-name="T68"> come da allegato B) di cui all’avviso ex DD n. 5875 del 30/06/2016.</text:span></text:p>
      <text:p text:style-name="Standard"/>
      <text:p text:style-name="Standard">A tale fine</text:p>
      <text:p text:style-name="P6">DICHIARA </text:p>
      <text:p text:style-name="Standard"/>
      <text:p text:style-name="Standard"><text:span text:style-name="T1">QUADRO B – </text:span><text:span text:style-name="T90">situazione familiare:</text:span></text:p>
      <table:table table:name="Tabella8" table:style-name="Tabella8">
        <table:table-column table:style-name="Tabella8.A"/>
        <table:table-row table:style-name="Tabella8.1">
          <table:table-cell table:style-name="Tabella8.A1" office:value-type="string">
            <text:p text:style-name="P20"/>
            <text:p text:style-name="P18">Famiglia mono-genitoriale <text:s text:c="86"/>SI <text:s text:c="23"/>NO </text:p>
            <text:p text:style-name="P18"/>
            <text:p text:style-name="P18"/>
          </table:table-cell>
        </table:table-row>
      </table:table>
      <text:p text:style-name="P18"/>
      <text:p text:style-name="P5">QUADRO C – SITUAZIONE LAVORATIVA/ FORMATIVA <text:s/>(requisito per accedere all’intervento)</text:p>
      <text:p text:style-name="P18"/>
      <table:table table:name="Tabella9" table:style-name="Tabella9">
        <table:table-column table:style-name="Tabella9.A"/>
        <table:table-row table:style-name="Tabella9.1">
          <table:table-cell table:style-name="Tabella9.A1" office:value-type="string">
            <text:list xml:id="list3141682957" text:style-name="WW8Num22">
              <text:list-item>
                <text:p text:style-name="P142">di essere titolare di un contratto di lavoro ____________________________________________</text:p>
              </text:list-item>
            </text:list>
            <text:p text:style-name="P75"><text:span text:style-name="T62">______________________________________________________________________________</text:span><text:span text:style-name="Footnote_20_Symbol"><text:span text:style-name="T62"><text:note text:id="ftn4" text:note-class="footnote"><text:note-citation>4</text:note-citation><text:note-body><text:p text:style-name="P91"><text:s/>Indicare il datore di lavoro: nome/ditta/ragione sociale e partita IVA/codice fiscale</text:p></text:note-body></text:note></text:span></text:span><text:span text:style-name="T62">;</text:span></text:p>
            <text:p text:style-name="P76"/>
            <text:list xml:id="list100213444225869" text:continue-numbering="true" text:style-name="WW8Num22">
              <text:list-item>
                <text:p text:style-name="P142">di svolgere un lavoro autonomo;____________________________________________________</text:p>
              </text:list-item>
            </text:list>
            <text:p text:style-name="P75"><text:span text:style-name="T62">_______________________________________________________________________________</text:span><text:span text:style-name="Footnote_20_Symbol"><text:span text:style-name="T62"><text:note text:id="ftn5" text:note-class="footnote"><text:note-citation>5</text:note-citation><text:note-body><text:p text:style-name="P91"><text:s/>Indicare partita Iva e iscrizione CCIA</text:p></text:note-body></text:note></text:span></text:span></text:p>
            <text:p text:style-name="P31"><text:soft-page-break/></text:p>
            <text:list xml:id="list100213639064626" text:continue-numbering="true" text:style-name="WW8Num22">
              <text:list-item>
                <text:p text:style-name="P142">di essere iscritto ad un corso di formazione e/o di qualificazione professionale ________________</text:p>
              </text:list-item>
            </text:list>
            <text:p text:style-name="P75"><text:span text:style-name="T62">_______________________________________________________________________________</text:span><text:span text:style-name="Footnote_20_Symbol"><text:span text:style-name="T62"><text:note text:id="ftn6" text:note-class="footnote"><text:note-citation>6</text:note-citation><text:note-body><text:p text:style-name="P91"><text:s/>Indicare il nome/ragione sociale del soggetto formatore e il nome del corso che si frequenta</text:p></text:note-body></text:note></text:span></text:span></text:p>
            <text:p text:style-name="P31"/>
            <text:list xml:id="list100212962615476" text:continue-numbering="true" text:style-name="WW8Num22">
              <text:list-item>
                <text:p text:style-name="P142">di svolgere un tirocinio extra-curriculare_______________________________________________</text:p>
              </text:list-item>
            </text:list>
            <text:p text:style-name="P75"><text:span text:style-name="T62">________________________________________________________________________________</text:span><text:span text:style-name="Footnote_20_Symbol"><text:span text:style-name="T62"><text:note text:id="ftn7" text:note-class="footnote"><text:note-citation>7</text:note-citation><text:note-body><text:p text:style-name="P91"><text:s/>Indicare il nome/ragione sociale e partita IVA/codice fiscale del soggetto presso il quale è svolto il tirocinio extra-curriculare e il nome del corso che si frequente</text:p></text:note-body></text:note></text:span></text:span></text:p>
            <text:p text:style-name="P76"/>
            <text:list xml:id="list100213875017101" text:continue-numbering="true" text:style-name="WW8Num22">
              <text:list-item>
                <text:p text:style-name="P142">di svolgere pratica professionale______________________________________________________</text:p>
              </text:list-item>
            </text:list>
            <text:p text:style-name="P75"><text:span text:style-name="T62">________________________________________________________________________________</text:span><text:span text:style-name="Footnote_20_Symbol"><text:span text:style-name="T62"><text:note text:id="ftn8" text:note-class="footnote"><text:note-citation>8</text:note-citation><text:note-body><text:p text:style-name="P92"><text:s/>Indicare il nome/ragione sociale e partita IVA/codice fiscale del soggetto presso il quale è svolta la pratica professionale</text:p></text:note-body></text:note></text:span></text:span></text:p>
            <text:p text:style-name="P31"/>
            <text:list xml:id="list100213389660142" text:continue-numbering="true" text:style-name="WW8Num22">
              <text:list-item>
                <text:p text:style-name="P142">di svolgere pratica per l’accesso alle professioni ordinaristiche ______________________________</text:p>
              </text:list-item>
            </text:list>
            <text:p text:style-name="P75"><text:span text:style-name="T62">_______________________________________________________________________________</text:span><text:span text:style-name="Footnote_20_Symbol"><text:span text:style-name="T62"><text:note text:id="ftn9" text:note-class="footnote"><text:note-citation>9</text:note-citation><text:note-body><text:p text:style-name="P91"><text:s/>Indicare il nome/ragione sociale e partita IVA/codice fiscale del soggetto presso il quale è svolta la pratica </text:p></text:note-body></text:note></text:span></text:span></text:p>
            <text:p text:style-name="P77"/>
          </table:table-cell>
        </table:table-row>
      </table:table>
      <text:p text:style-name="P101"/>
      <text:p text:style-name="Standard"><text:span text:style-name="T1">QUADRO D – </text:span><text:span text:style-name="T90">situazione familiare - Carico di “cura”</text:span><text:span text:style-name="Footnote_20_Symbol"><text:span text:style-name="T90"><text:note text:id="ftn10" text:note-class="footnote"><text:note-citation>10</text:note-citation><text:note-body><text:p text:style-name="P91"><text:s/><text:span text:style-name="T32">Nel caso in cui, più persone di cui all’ art. 3 comma </text:span>1 lettera f)<text:span text:style-name="T32"> dell’avviso pubblico, facciano parte dello stesso nucleo familiare può essere presentata una domanda riferita solo ad una di esse a pena di inammissibilità.</text:span></text:p></text:note-body></text:note></text:span></text:span><text:span text:style-name="T90"> </text:span><text:span text:style-name="T1">(requisito per accedere all’intervento)</text:span><text:span text:style-name="T90"> :</text:span></text:p>
      <table:table table:name="Tabella10" table:style-name="Tabella10">
        <table:table-column table:style-name="Tabella10.A"/>
        <table:table-row table:style-name="Tabella10.1">
          <table:table-cell table:style-name="Tabella10.A1" office:value-type="string">
            <text:list xml:id="list100213806245721" text:continue-numbering="true" text:style-name="WW8Num22">
              <text:list-item>
                <text:p text:style-name="P169">di trovarsi in una o più situazioni in cui si rende necessaria la “cura” di altre persone<text:span text:style-name="T68">di altre persone facenti parte del proprio nucleo familiare anagrafico, oppure, se non facenti</text:span><text:span text:style-name="T66"> parte del nucleo familiare anagrafico, almeno siano legate da vincolo di parentela o di affinità in linea retta, fino al 3° grado e collaterale fino al 2° grado, o di coniugio ovvero convivenza ai sensi della normativa vigente, </text:span>secondo la normativa vigente, <text:span text:style-name="T1">come previsto dall’art. 3 comma 1 lett. f) </text:span>dell’avviso pubblico<text:span text:style-name="T66"> quali :</text:span></text:p>
              </text:list-item>
            </text:list>
            <text:list xml:id="list961856306" text:style-name="WW8Num44">
              <text:list-item>
                <text:p text:style-name="P158">presenza di <text:s/>2 o più figli minori di 6 anni;</text:p>
              </text:list-item>
            </text:list>
            <text:p text:style-name="P78"/>
            <text:list xml:id="list100213477436985" text:continue-numbering="true" text:style-name="WW8Num44">
              <text:list-item>
                <text:p text:style-name="P158">presenza di solo 1 figlio minore di 6 anni;</text:p>
              </text:list-item>
            </text:list>
            <text:p text:style-name="P49"/>
            <text:list xml:id="list100213000804640" text:continue-numbering="true" text:style-name="WW8Num44">
              <text:list-item>
                <text:p text:style-name="P158">presenza di 2 o più figli minori, di età compresa fra <text:s/>6 e 16 anni; </text:p>
              </text:list-item>
            </text:list>
            <text:p text:style-name="Standard"/>
            <text:list xml:id="list100212821018259" text:continue-numbering="true" text:style-name="WW8Num44">
              <text:list-item>
                <text:p text:style-name="P158">presenza di solo 1 figlio minori, di età compresa fra <text:s/>6 e 16 anni;</text:p>
              </text:list-item>
            </text:list>
            <text:p text:style-name="P79"><text:soft-page-break/></text:p>
            <text:list xml:id="list100213371048546" text:continue-numbering="true" text:style-name="WW8Num44">
              <text:list-item>
                <text:p text:style-name="P158">presenza di 2 o più persone adulte bisognose di 'cura', fino a 64 anni di età;</text:p>
              </text:list-item>
            </text:list>
            <text:p text:style-name="P18"/>
            <text:list xml:id="list100212476887084" text:continue-numbering="true" text:style-name="WW8Num44">
              <text:list-item>
                <text:p text:style-name="P158">presenza di solo 1 persona adulta bisognose di 'cura', fino a 64 anni di età;</text:p>
              </text:list-item>
            </text:list>
            <text:p text:style-name="P18"/>
            <text:list xml:id="list100213811027825" text:continue-numbering="true" text:style-name="WW8Num44">
              <text:list-item>
                <text:p text:style-name="P158">presenza di 2 o più persone anziane di età uguale o superiore a 65 anni, nei limiti cui all'art. 3, co. 4 lett. a) e b) dell'avviso pubblico;</text:p>
              </text:list-item>
            </text:list>
            <text:p text:style-name="P18"/>
            <text:list xml:id="list100213024633440" text:continue-numbering="true" text:style-name="WW8Num44">
              <text:list-item>
                <text:p text:style-name="P158">presenza di solo 1 persona anziana di età uguale o superiore a 65 anni, nei limiti cui all'art. 3, co. 4 lett. a) e b) dell'avviso pubblico;</text:p>
              </text:list-item>
            </text:list>
            <text:p text:style-name="P18"/>
            <text:list xml:id="list100213435114412" text:continue-numbering="true" text:style-name="WW8Num44">
              <text:list-item>
                <text:p text:style-name="P158">presenza di 2 o più <text:s/>persone con disabilità (ai sensi dell'art. 3 co.1 lett. f) punto 4 dell'avviso pubblico) handicap certificato ai sensi della L.104/92);</text:p>
              </text:list-item>
            </text:list>
            <text:p text:style-name="P18"/>
            <text:list xml:id="list100214222104169" text:continue-numbering="true" text:style-name="WW8Num44">
              <text:list-item>
                <text:p text:style-name="P158">presenza di solo 1 persona con disabilità (ai sensi dell'art. 3 co.1 lett. f) punto 4 dell'avviso pubblico) handicap certificato ai sensi della L.104/92)</text:p>
              </text:list-item>
            </text:list>
            <text:p text:style-name="P18"/>
            <text:p text:style-name="P16">INOLTRE DICHIARA CHE </text:p>
            <text:p text:style-name="P16"/>
            <text:list xml:id="list100212836693979" text:continue-numbering="true" text:style-name="WW8Num44">
              <text:list-item>
                <text:p text:style-name="P171">le persone cui si presta cura ai sensi dell’Avviso non fruiscono di servizi in strutture sociali, socio sanitarie e sanitarie a ciclo residenziale;</text:p>
              </text:list-item>
              <text:list-item>
                <text:p text:style-name="P173"><text:span text:style-name="T18">le persone cui si presta cura ai sensi de</text:span><text:span text:style-name="T66">ll’Avviso </text:span>Pubblico <text:span text:style-name="T5">di selezione per la realizzazione di progetti di “domiciliarità per anziani non autosufficienti e per la riduzione della residenzialità</text:span><text:span text:style-name="T18"> finanziato con risorse a valere sul POR FSE Umbria 2014-2020; </text:span></text:p>
              </text:list-item>
            </text:list>
            <text:p text:style-name="P16">INOLTRE a </text:p>
            <text:p text:style-name="P81"/>
            <text:list xml:id="list100212727498891" text:continue-numbering="true" text:style-name="WW8Num44">
              <text:list-item>
                <text:p text:style-name="P173"><text:span text:style-name="T18">comunicare la perdita/modifica dei requisiti </text:span><text:span text:style-name="T14">di cui all’art. 3 comma 1 lett. e) e f) dell’avviso, nonché della residenza in uno dei Comuni della Regione Umbria;</text:span></text:p>
              </text:list-item>
              <text:list-item>
                <text:p text:style-name="P173"><text:span text:style-name="T19">comunicare, </text:span><text:span text:style-name="T74">nel periodo intercorrente tra </text:span><text:span text:style-name="T4">la sottoscrizione dell’atto unilaterale d’impegno</text:span><text:span text:style-name="T74"> e il termine di cui all’art. 4 comma 2, dell’avviso </text:span><text:span text:style-name="T73">fatti o eventi che vanno ad incidere sull’utilizzabilità del contributo concesso.</text:span></text:p>
              </text:list-item>
            </text:list>
          </table:table-cell>
        </table:table-row>
      </table:table>
      <text:p text:style-name="P5"><text:soft-page-break/></text:p>
      <text:p text:style-name="P50"/>
      <text:p text:style-name="P5">QUADRO D – SITUAZIONE REDDITUALE COME DA CERTIFICAZIONE ISEE</text:p>
      <table:table table:name="Tabella11" table:style-name="Tabella11">
        <table:table-column table:style-name="Tabella11.A"/>
        <table:table-row table:style-name="Tabella11.1">
          <table:table-cell table:style-name="Tabella11.A1" office:value-type="string">
            <text:p text:style-name="P20"/>
            <text:list xml:id="list3983178471" text:style-name="WW8Num25">
              <text:list-item>
                <text:p text:style-name="P172">inferiore a 5.000 euro</text:p>
              </text:list-item>
              <text:list-item>
                <text:p text:style-name="P172">da 5.000,01 euro a 10.000,00 euro</text:p>
              </text:list-item>
              <text:list-item>
                <text:p text:style-name="P174"><text:span text:style-name="T18">da 10.000,01 euro a 15.000,00 euro</text:span><text:span text:style-name="T1"> <text:s text:c="10"/></text:span></text:p>
              </text:list-item>
              <text:list-item>
                <text:p text:style-name="P174"><text:span text:style-name="T18">da 15.001,00 a 20.000,00 euro</text:span><text:span text:style-name="T1"> </text:span></text:p>
              </text:list-item>
              <text:list-item>
                <text:p text:style-name="P174"><text:span text:style-name="T18">da 20.001,00 euro a 25.000,00 euro</text:span><text:span text:style-name="T1"> <text:s text:c="49"/></text:span></text:p>
              </text:list-item>
            </text:list>
            <text:p text:style-name="Standard"/>
          </table:table-cell>
        </table:table-row>
      </table:table>
      <text:p text:style-name="Standard"/>
      <text:p text:style-name="P80">INFINE DICHIARA </text:p>
      <text:list xml:id="list1978804533" text:style-name="WW8Num36">
        <text:list-item>
          <text:p text:style-name="P175">di godere dei diritti civili e politici <text:span text:style-name="T5">(</text:span><text:span text:style-name="Rimando_20_commento2"><text:span text:style-name="T46">I cittadini stranieri devono godere dei diritti civili e politici nello Stato di appartenenza, fatta eccezione per i titolari dello status di rifugiato o dello status di protezione sussidiaria</text:span></text:span><text:span text:style-name="Rimando_20_commento2"><text:span text:style-name="T63">)</text:span></text:span>.</text:p>
        </text:list-item>
        <text:list-item>
          <text:p text:style-name="P175">di aver ricevuto idonea informativa, ai sensi dell’art. 13 del D. Lgs. 196/03 (Codice della Privacy) circa il trattamento dei dati personali contenuti nella presente domanda e di seguito riportati per i fini istituzionali propri dell’Ente e per le finalità di cui alla presente procedura.</text:p>
        </text:list-item>
      </text:list>
      <text:p text:style-name="P65"/>
      <text:p text:style-name="P6">INFORMATIVA SUL TRATTAMENTO DEI DATI PERSONALI</text:p>
      <text:p text:style-name="P6"/>
      <text:p text:style-name="P178">Ai fini della presentazione della domanda di ammissione alla presente selezione nonché per la successiva concessione del contributo agli assegnatari, è richiesto ai richiedenti di fornire dati e informazioni, anche sotto forma documentale, che rientrano nell’ambito di applicazione del Regolamento europeo n. 2016/679/UE relativo alla protezione dei dati personali anche di natura particolare, economica e sanitaria (ex dati sensibili).</text:p>
      <text:p text:style-name="P178">Ai sensi dell'art. 13 del suddetto Regolamento e del decreto legislativo n. 196/2003, si forniscono agli interessati le seguenti informazioni:</text:p>
      <text:p text:style-name="P178"><text:span text:style-name="T1">Titolare del trattamento</text:span> dei dati è il Comune di Norcia capofila della Zona Sociale n. 6, Via Novelli, 06046 Norcia (PG) (email: <text:a xlink:type="simple" xlink:href="mailto:comune.norcia@postacert.umbria.it" text:style-name="Internet_20_link" text:visited-style-name="Visited_20_Internet_20_Link">comune.norcia@postacert.umbria.it</text:a> ; sito web: <text:s/><text:a xlink:type="simple" xlink:href="http://www.comune.norcia.pg.it/" text:style-name="Internet_20_link" text:visited-style-name="Visited_20_Internet_20_Link">http://www.comune.norcia.pg.it</text:a> <text:s text:c="2"/>);</text:p>
      <text:p text:style-name="P178"><text:span text:style-name="T1">Responsabile per la protezione dei dati</text:span> (RPD) è il <text:span text:style-name="T96">Si</text:span>g. Tranquillino Santoro (e-mail: <text:a xlink:type="simple" xlink:href="mailto:t.santoro@liceat.it" text:style-name="Internet_20_link" text:visited-style-name="Visited_20_Internet_20_Link">t.santoro@liceat.it</text:a> , PEC <text:a xlink:type="simple" xlink:href="mailto:t.santoro@pec.liceat.it" text:style-name="Internet_20_link" text:visited-style-name="Visited_20_Internet_20_Link">t.santoro@pec.liceat.it</text:a>, tel. 3491483491);</text:p>
      <text:p text:style-name="P178">I dati forniti direttamente e spontaneamente dai richiedenti i benefici di cui al presente avviso saranno trattati dal Comune di Norcia, Titolare del trattamento, con correttezza, liceità, trasparenza e tutela della riser<text:soft-page-break/>vatezza e dei diritti degli interessati.</text:p>
      <text:p text:style-name="P178">I dati personali che potranno essere raccolti, anche presso terze parti, e trattati, riguardano: </text:p>
      <text:list xml:id="list100212559039531" text:continue-list="list100212093037740" text:style-name="WWNum2">
        <text:list-item>
          <text:p text:style-name="P185">dati identificativi: cognome e nome, residenza, codice fiscale, domicilio, nascita, situazione familiare, elementi caratteristici della identità fisica, fisiologica, genetica, psichica, economica, culturale, sociale, situazione economica, situazione finanziaria, situazione patrimoniale. In particolare sono previsti trattamenti di dati particolari o sensibili di natura sanitaria.</text:p>
        </text:list-item>
      </text:list>
      <text:p text:style-name="P177">I dati raccolti saranno trattati in quanto:</text:p>
      <text:list xml:id="list100213425123641" text:continue-numbering="true" text:style-name="WWNum2">
        <text:list-item>
          <text:p text:style-name="P188">i<text:span text:style-name="T98">l trattamento è necessario per motivi di interesse pubblico rilevante sulla base del diritto di uno stato membro della UE; esso è proporzionato alla finalità perseguita ed è rispettato il diritto alla</text:span> <text:span text:style-name="T98">protezione </text:span></text:p>
          <text:p text:style-name="P176"><text:span text:style-name="T98">dei dati prevedendo misure appropriate e specifiche per tutelare i diritti fondamentali e gli interessi dell'interessato, specialmente se minore di anni 18.</text:span></text:p>
        </text:list-item>
        <text:list-item>
          <text:p text:style-name="P185">Il trattamento non comporta l'attivazione di un processo decisionale automatizzato. </text:p>
        </text:list-item>
      </text:list>
      <text:p text:style-name="P177">In caso di comunicazione a soggetti diversi dal Titolare (destinatari), i dati saranno trasmessi a: uffici comunali degli Enti convenzionati, Regione Umbria, USL n.2, Enti terzi e/o persone fisiche interessati al procedimento o aventi diritto di accesso. In nessun caso saranno oggetto di trasferimento in un Paese estero.</text:p>
      <text:p text:style-name="P177">I dati personali saranno conservati a tempo illimitato nel rispetto della vigente normativa.</text:p>
      <text:p text:style-name="P177">Si informano inoltre i soggetti interessati del diritto ad essi garantito dal Regolamento europeo n. 679/2016 di chiedere al Titolare del trattamento:</text:p>
      <text:list xml:id="list100212234259025" text:continue-numbering="true" text:style-name="WWNum2">
        <text:list-item>
          <text:p text:style-name="P185">- maggiori informazioni in relazione ai contenuti della presente informativa;</text:p>
        </text:list-item>
        <text:list-item>
          <text:p text:style-name="P185">- l’accesso ai dati personali che li riguardano; </text:p>
        </text:list-item>
      </text:list>
      <text:p text:style-name="P189"><text:s text:c="3"/>- - di ottenere la rettifica degli stessi o la limitazione del trattamento;</text:p>
      <text:list xml:id="list100212839089644" text:continue-list="list100212567477803" text:style-name="WW8Num27">
        <text:list-item>
          <text:p text:style-name="P186">- di proporre reclamo all'autorità di controllo.</text:p>
        </text:list-item>
      </text:list>
      <text:p text:style-name="P94">Si informa che, tenuto conto delle finalità del trattamento come sopra illustrate, il conferimento dei dati è facoltativo ma il loro mancato, parziale o inesatto conferimento potrà avere, come conseguenza, la mancata erogazione del servizio, l'impossibilità di svolgere l’attività e l’esclusione dalla procedura di selezione.</text:p>
      <text:p text:style-name="P94">L’esercizio dei suoi diritti potrà avvenire attraverso contatto diretto e/o l’invio di una richiesta anche mediante e-mail 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93">Tipo Soggetto</text:p>
          </table:table-cell>
          <table:table-cell table:style-name="Tabella2.A1" office:value-type="string">
            <text:p text:style-name="P93">Dati anagrafici Contatto</text:p>
          </table:table-cell>
          <table:table-cell table:style-name="Tabella2.A1" office:value-type="string">
            <text:p text:style-name="P93">Tel.</text:p>
          </table:table-cell>
          <table:table-cell table:style-name="Tabella2.D1" office:value-type="string">
            <text:p text:style-name="P93">E-mail </text:p>
          </table:table-cell>
        </table:table-row>
        <table:table-row table:style-name="Tabella2.1">
          <table:table-cell table:style-name="Tabella2.A2" office:value-type="string">
            <text:p text:style-name="P93">Titolare</text:p>
          </table:table-cell>
          <table:table-cell table:style-name="Tabella2.B2" office:value-type="string">
            <text:p text:style-name="P93">Comune di Norcia</text:p>
            <text:p text:style-name="P93">Dirigente Dott.ssa Daniela Camelia</text:p>
          </table:table-cell>
          <table:table-cell table:style-name="Tabella2.C2" office:value-type="string">
            <text:p text:style-name="P93">0743.828711</text:p>
          </table:table-cell>
          <table:table-cell table:style-name="Tabella2.D2" office:value-type="string">
            <text:p text:style-name="P93">comune.norcia@postacert.umbria.it </text:p>
          </table:table-cell>
        </table:table-row>
        <table:table-row table:style-name="Tabella2.1">
          <table:table-cell table:style-name="Tabella2.A3" office:value-type="string">
            <text:p text:style-name="P93">DPO (Responsabile Protezione Dati)</text:p>
          </table:table-cell>
          <table:table-cell table:style-name="Tabella2.B3" office:value-type="string">
            <text:p text:style-name="P93">Santoro Tranquillino</text:p>
          </table:table-cell>
          <table:table-cell table:style-name="Tabella2.C3" office:value-type="string">
            <text:p text:style-name="P93">3491483491</text:p>
          </table:table-cell>
          <table:table-cell table:style-name="Tabella2.D3" office:value-type="string">
            <text:p text:style-name="P93">t.santoro@liceat.it</text:p>
          </table:table-cell>
        </table:table-row>
      </table:table>
      <text:p text:style-name="Standard"/>
      <text:p text:style-name="Standard"/>
      <text:p text:style-name="P53">Il personale impiegato, nell’ambito dello svolgimento delle proprie mansioni, è incaricato del trattamento dei dati personali.</text:p>
      <text:p text:style-name="P83"/>
      <text:p text:style-name="P83"><text:soft-page-break/>Data ________________</text:p>
      <text:p text:style-name="Standard"><text:tab/><text:tab/><text:tab/> <text:s text:c="72"/>Firma ______________________________</text:p>
      <text:p text:style-name="P84"/>
      <text:p text:style-name="Standard"/>
      <text:p text:style-name="P5">Allegati:</text:p>
      <text:list xml:id="list3334105276" text:style-name="WW8Num40">
        <text:list-item>
          <text:p text:style-name="P183">certificazione ISEE in corso di validità ai sensi della normativa vigente; <text:s text:c="2"/></text:p>
        </text:list-item>
        <text:list-item>
          <text:p text:style-name="P183">certificazione attestante l’handicap ex l. 104/92 (per le persone bisognose di “cura” che ricadono in questa condizione);</text:p>
        </text:list-item>
        <text:list-item>
          <text:p text:style-name="P183">copia documento di identità del richiedente sottoscrittore.</text:p>
        </text:list-item>
        <text:list-item>
          <text:p text:style-name="P183">copia del permesso di soggiorno o del cedolino di rinnovo. </text:p>
        </text:list-item>
      </text:list>
      <text:p text:style-name="Standard"/>
      <text:p text:style-name="Standard"/>
      <text:p text:style-name="Standard"/>
      <text:p text:style-name="P100"/>
      <text:p text:style-name="P9"/>
      <text:p text:style-name="P13"/>
      <text:p text:style-name="P13"/>
      <text:p text:style-name="P13"/>
      <text:p text:style-name="P13"/>
      <text:p text:style-name="P13"/>
      <text:p text:style-name="P13"/>
      <text:p text:style-name="P13"/>
      <text:p text:style-name="P13"/>
      <text:p text:style-name="P13"/>
      <text:p text:style-name="P13"/>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Arial Unicode MS'"/>
    <style:font-face style:name="Courier New" svg:font-family="'Courier New'" style:font-family-generic="modern"/>
    <style:font-face style:name="ArialMT" svg:font-family="ArialMT, Arial" style:font-family-generic="swiss"/>
    <style:font-face style:name="EUAlbertina" svg:font-family="EUAlbertina, 'EU Albertina'"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SimSun1" svg:font-family="SimSun, 宋体" style:font-pitch="variable"/>
    <style:font-face style:name="Cambria" svg:font-family="Cambria" style:font-family-generic="roman" style:font-pitch="variable"/>
    <style:font-face style:name="DecimaWE-Bold" svg:font-family="DecimaWE-Bold, 'Times New Roman'"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1pt" fo:language="it" fo:country="IT" style:letter-kerning="true" style:font-name-asian="SimSun1" style:font-family-asian="SimSun, 宋体" style:font-pitch-asian="variable" style:font-size-asian="11pt" style:language-asian="zh" style:country-asian="CN" style:font-name-complex="Lucida Sans" style:font-family-complex="'Lucida Sans', 'Lucida Sans Unicode'"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style:writing-mode="lr-tb"/>
      <style:text-properties fo:color="#00000a"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Default" style:family="paragraph">
      <style:paragraph-properties fo:orphans="0" fo:widows="0" fo:hyphenation-ladder-count="no-limit"/>
      <style:text-properties fo:color="#000000" style:font-name="EUAlbertina" fo:font-family="EUAlbertina, 'EU Albertina'" style:font-family-generic="swiss" fo:font-size="12pt" fo:language="it" fo:country="IT" style:letter-kerning="true" style:font-name-asian="SimSun1" style:font-family-asian="SimSun, 宋体" style:font-pitch-asian="variable" style:font-size-asian="12pt" style:language-asian="zh" style:country-asian="CN" style:font-name-complex="Lucida Sans" style:font-family-complex="'Lucida Sans', 'Lucida Sans Unicode'" style:font-family-generic-complex="swiss" style:font-pitch-complex="variable" style:font-size-complex="12pt" style:language-complex="hi" style:country-complex="IN" fo:hyphenate="false" fo:hyphenation-remain-char-count="2" fo:hyphenation-push-char-count="2"/>
    </style:style>
    <style:style style:name="CM1" style:family="paragraph" style:parent-style-name="Default"/>
    <style:style style:name="CM3" style:family="paragraph" style:parent-style-name="Default"/>
    <style:style style:name="CM4" style:family="paragraph" style:parent-style-name="Defaul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1" style:font-family-complex="Mangal" style:font-family-generic-complex="roman" style:font-pitch-complex="variable"/>
    </style:style>
    <style:style style:name="Paragrafo_20_elenco" style:display-name="Paragrafo elenco" style:family="paragraph" style:parent-style-name="Standard">
      <style:paragraph-properties fo:margin-left="1.27cm" fo:margin-right="0cm" fo:margin-top="0cm" fo:margin-bottom="0.282cm" loext:contextual-spacing="false" fo:line-height="107%" fo:text-align="start" style:justify-single-word="false" fo:orphans="2" fo:widows="2" fo:text-indent="0cm" style:auto-text-indent="false"/>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Mangal1" style:font-family-complex="Mangal" style:font-family-generic-complex="roman" style:font-pitch-complex="variable" style:font-size-complex="8pt"/>
    </style:style>
    <style:style style:name="Paragrafo_20_elenco3" style:display-name="Paragrafo elenco3" style:family="paragraph" style:parent-style-name="Standard">
      <style:paragraph-properties fo:margin-left="1.27cm" fo:margin-right="0cm" fo:orphans="2" fo:widows="2" fo:text-indent="0cm" style:auto-text-indent="false"/>
      <style:text-properties fo:color="#00000a" style:font-name="Arial" fo:font-family="Arial" style:font-family-generic="swiss" style:font-pitch="variable" style:letter-kerning="true" style:font-name-asian="Arial" style:font-family-asian="Arial" style:font-family-generic-asian="swiss"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mplex="Mangal1" style:font-family-complex="Mangal" style:font-family-generic-complex="roman" style:font-pitch-complex="variable"/>
    </style:style>
    <style:style style:name="Footnote" style:family="paragraph" style:parent-style-name="Standard" style:class="extra">
      <style:paragraph-properties fo:margin-top="0cm" fo:margin-bottom="0.282cm" loext:contextual-spacing="false" fo:line-height="105%" fo:text-align="start" style:justify-single-word="false" fo:orphans="2" fo:widows="2" fo:hyphenation-ladder-count="no-limit"/>
      <style:text-properties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1" style:display-name="Paragrafo elenco1" style:family="paragraph" style:parent-style-name="Standard">
      <style:paragraph-properties fo:margin-left="1.27cm" fo:margin-right="0cm" fo:orphans="2" fo:widows="2" fo:text-indent="0cm" style:auto-text-indent="false"/>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xt_20_body_20__28_user_29_" style:display-name="Text body (user)" style:family="paragraph" style:parent-style-name="Standard">
      <style:paragraph-properties fo:margin-top="0cm" fo:margin-bottom="0.212cm" loext:contextual-spacing="false" fo:text-align="start" style:justify-single-word="false" fo:orphans="2" fo:widows="2" fo:hyphenation-ladder-count="no-limit"/>
      <style:text-properties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Griglia_20_media_20_1_20_-_20_Colore_20_21" style:display-name="Griglia media 1 - Colore 21"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cm" loext:contextual-spacing="false" fo:line-height="0.847cm" fo:text-align="justify" style:justify-single-word="false">
        <style:tab-stops>
          <style:tab-stop style:position="1.3cm"/>
          <style:tab-stop style:position="12.201cm"/>
        </style:tab-stops>
      </style:paragraph-properties>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language="none" fo:country="non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fo:language="none" fo:country="none" style:font-name-asian="Times New Roman" style:font-family-asian="'Times New Roman'" style:font-family-generic-asian="roman" style:font-pitch-asian="variable" style:font-size-asian="12pt" style:font-size-complex="12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language="none" fo:country="none" fo:font-weight="bold" style:font-name-asian="Times New Roman" style:font-family-asian="'Times New Roman'" style:font-family-generic-asian="roman" style:font-pitch-asian="variable"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language="none" fo:country="none"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WW8Num1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1pt"/>
    </style:style>
    <style:style style:name="WW8Num1z1" style:family="text">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text-properties fo:color="#000000"/>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size="11pt" fo:font-weight="normal" style:font-size-asian="11pt" style:language-asian="it" style:country-asian="IT" style:font-weight-asian="normal" style:font-name-complex="Arial" style:font-family-complex="Arial" style:font-family-generic-complex="swiss" style:font-pitch-complex="variable" style:font-size-complex="11pt"/>
    </style:style>
    <style:style style:name="WW8Num5z0" style:family="text">
      <style:text-properties style:font-name-complex="Arial" style:font-family-complex="Arial" style:font-family-generic-complex="swiss" style:font-pitch-complex="variable" style:font-style-complex="italic"/>
    </style:style>
    <style:style style:name="WW8Num6z0" style:family="text">
      <style:text-properties fo:color="#000000" style:font-name-complex="Arial" style:font-family-complex="Arial" style:font-family-generic-complex="swiss" style:font-pitch-complex="variable"/>
    </style:style>
    <style:style style:name="WW8Num7z0" style:family="text">
      <style:text-properties style:font-name-complex="Arial" style:font-family-complex="Arial" style:font-family-generic-complex="swiss" style:font-pitch-complex="variable"/>
    </style:style>
    <style:style style:name="WW8Num8z0" style:family="text">
      <style:text-properties fo:color="#00000a" style:font-name-complex="Arial" style:font-family-complex="Arial" style:font-family-generic-complex="swiss" style:font-pitch-complex="variable" style:font-style-complex="italic" style:font-weight-complex="bold"/>
    </style:style>
    <style:style style:name="WW8Num9z0" style:family="text">
      <style:text-properties fo:color="#000000" style:font-name-complex="Arial" style:font-family-complex="Arial" style:font-family-generic-complex="swiss" style:font-pitch-complex="variable"/>
    </style:style>
    <style:style style:name="WW8Num10z0" style:family="text">
      <style:text-properties fo:color="#000000"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8Num11z0" style:family="text">
      <style:text-properties fo:font-weight="normal" style:font-name-asian="Times New Roman" style:font-family-asian="'Times New Roman'" style:font-family-generic-asian="roman" style:font-pitch-asian="variable" style:font-weight-asian="normal"/>
    </style:style>
    <style:style style:name="WW8Num12z0" style:family="text">
      <style:text-properties fo:color="#000000"/>
    </style:style>
    <style:style style:name="WW8Num13z0" style:family="text">
      <style:text-properties fo:color="#000000" style:font-name="Calibri" fo:font-family="Calibri" style:font-family-generic="swiss" style:font-pitch="variable" fo:font-weight="normal" style:font-name-asian="Times New Roman" style:font-family-asian="'Times New Roman'" style:font-family-generic-asian="roman" style:font-pitch-asian="variable" style:language-asian="it" style:country-asian="IT" style:font-weight-asian="normal" style:font-name-complex="Calibri" style:font-family-complex="Calibri" style:font-family-generic-complex="swiss" style:font-pitch-complex="variable"/>
    </style:style>
    <style:style style:name="WW8Num14z0" style:family="text">
      <style:text-properties fo:color="#000000" fo:font-weight="normal" style:font-weight-asian="normal"/>
    </style:style>
    <style:style style:name="WW8Num15z0" style:family="text">
      <style:text-properties fo:color="#000000"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Arial" fo:font-family="Arial" style:font-family-generic="swiss"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Arial" style:font-family-complex="Arial" style:font-family-generic-complex="swiss" style:font-pitch-complex="variable" style:font-size-complex="11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language-asian="it" style:country-asian="IT"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fo:font-weight="normal" style:font-name-asian="Times New Roman" style:font-family-asian="'Times New Roman'" style:font-family-generic-asian="roman" style:font-pitch-asian="variable" style:font-weight-asian="normal" style:font-name-complex="Calibri" style:font-family-complex="Calibri" style:font-family-generic-complex="swiss" style:font-pitch-complex="variable"/>
    </style:style>
    <style:style style:name="WW8Num23z1" style:family="text">
      <style:text-properties style:text-line-through-style="none" style:text-line-through-type="none" fo:font-weight="normal" style:font-weight-asian="normal" style:font-weight-complex="normal"/>
    </style:style>
    <style:style style:name="WW8Num23z2" style:family="text">
      <style:text-properties fo:color="#ff0000"/>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tyle="italic" style:font-style-asian="italic" style:font-name-complex="Arial" style:font-family-complex="Arial" style:font-family-generic-complex="swiss" style:font-pitch-complex="variable"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language-asian="it" style:country-asian="IT" style:font-name-complex="Calibri" style:font-family-complex="Calibri" style:font-family-generic-complex="swiss" style:font-pitch-complex="variable" style:font-size-complex="6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a"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Times New Roman" style:font-family-asian="'Times New Roman'" style:font-family-generic-asian="roman" style:font-pitch-asian="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a" fo:font-size="11pt" fo:font-weight="normal" style:font-name-asian="Times New Roman" style:font-family-asian="'Times New Roman'" style:font-family-generic-asian="roman" style:font-pitch-asian="variable" style:font-size-asian="11pt" style:language-asian="it" style:country-asian="IT" style:font-weight-asian="normal" style:font-name-complex="Arial" style:font-family-complex="Arial" style:font-family-generic-complex="swiss" style:font-pitch-complex="variable" style:font-size-complex="11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a" fo:font-size="12pt" style:font-size-asian="12pt" style:font-name-complex="Times New Roman" style:font-family-complex="'Times New Roman'" style:font-family-generic-complex="roman" style:font-pitch-complex="variable"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fo:font-size="12pt" fo:font-weight="bold" style:font-size-asian="12pt" style:language-asian="ar" style:country-asian="SA" style:font-weight-asian="bold" style:font-name-complex="Calibri" style:font-family-complex="Calibri" style:font-family-generic-complex="swiss" style:font-pitch-complex="variable" style:font-size-complex="12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alibri" fo:font-family="Calibri" style:font-family-generic="swiss" style:font-pitch="variable" fo:font-weight="normal" style:font-name-asian="Times New Roman" style:font-family-asian="'Times New Roman'" style:font-family-generic-asian="roman" style:font-pitch-asian="variable" style:font-weight-asian="normal" style:font-name-complex="Calibri" style:font-family-complex="Calibri" style:font-family-generic-complex="swiss" style:font-pitch-complex="variable" style:font-size-complex="6pt"/>
    </style:style>
    <style:style style:name="WW8Num39z1" style:family="text">
      <style:text-properties style:text-line-through-style="none" style:text-line-through-type="none" fo:font-weight="normal" style:font-weight-asian="normal" style:font-weight-complex="normal"/>
    </style:style>
    <style:style style:name="WW8Num39z2" style:family="text">
      <style:text-properties fo:color="#ff0000"/>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2pt" fo:background-color="#c0c0c0" style:font-name-asian="Times New Roman" style:font-family-asian="'Times New Roman'" style:font-family-generic-asian="roman" style:font-pitch-asian="variable" style:font-size-asian="12pt" style:language-asian="it" style:country-asian="I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text-line-through-style="none" style:text-line-through-type="none"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a"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language-asian="it" style:country-asian="IT" style:font-name-complex="Calibri" style:font-family-complex="Calibri" style:font-family-generic-complex="swiss" style:font-pitch-complex="variable" style:font-size-complex="11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fo:font-size="12pt" style:font-size-asian="12pt" style:font-name-complex="Arial"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3" style:family="text"/>
    <style:style style:name="ListLabel_20_10" style:display-name="ListLabel 10" style:family="text">
      <style:text-properties style:font-name-asian="Symbol" style:font-family-asian="Symbol" style:font-family-generic-asian="roman" style:font-pitch-asian="variable" style:font-charset-asian="x-symbol"/>
    </style:style>
    <style:style style:name="ListLabel_20_9" style:display-name="ListLabel 9" style:family="text">
      <style:text-properties fo:font-size="12pt" fo:font-weight="bold" style:font-name-asian="Wingdings" style:font-family-asian="Wingdings" style:font-pitch-asian="variable" style:font-charset-asian="x-symbol" style:font-size-asian="12pt" style:font-weight-asian="bold"/>
    </style:style>
    <style:style style:name="ListLabel_20_8" style:display-name="ListLabel 8" style:family="text">
      <style:text-properties fo:font-size="11pt" fo:font-weight="normal" style:font-name-asian="Courier New" style:font-family-asian="'Courier New'" style:font-family-generic-asian="modern" style:font-size-asian="11pt" style:font-weight-asian="normal"/>
    </style:style>
    <style:style style:name="ListLabel_20_7" style:display-name="ListLabel 7" style:family="text">
      <style:text-properties style:font-name="Calibri" fo:font-family="Calibri"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style>
    <style:style style:name="ListLabel_20_6" style:display-name="ListLabel 6"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style>
    <style:style style:name="ListLabel_20_5" style:display-name="ListLabel 5" style:family="text">
      <style:text-properties style:font-name-asian="Symbol" style:font-family-asian="Symbol" style:font-family-generic-asian="roman" style:font-pitch-asian="variable" style:font-charset-asian="x-symbol"/>
    </style:style>
    <style:style style:name="ListLabel_20_4" style:display-name="ListLabel 4" style:family="text">
      <style:text-properties style:font-name="Calibri" fo:font-family="Calibri" style:font-family-generic="swiss" style:font-pitch="variable" fo:font-size="12pt" style:font-name-asian="Courier New" style:font-family-asian="'Courier New'" style:font-family-generic-asian="modern" style:font-size-asian="12pt" style:font-name-complex="Calibri" style:font-family-complex="Calibri" style:font-family-generic-complex="swiss" style:font-pitch-complex="variable"/>
    </style:style>
    <style:style style:name="ListLabel_20_3" style:display-name="ListLabel 3" style:family="text">
      <style:text-properties style:font-name="Calibri" fo:font-family="Calibri" style:font-family-generic="swiss" style:font-pitch="variable" fo:font-size="12pt" fo:font-weight="bold" style:font-name-asian="Wingdings" style:font-family-asian="Wingdings" style:font-pitch-asian="variable" style:font-charset-asian="x-symbol" style:font-size-asian="12pt" style:font-weight-asian="bold" style:font-name-complex="Calibri" style:font-family-complex="Calibri" style:font-family-generic-complex="swiss" style:font-pitch-complex="variable"/>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 style:display-name="ListLabel 1" style:family="text">
      <style:text-properties fo:font-size="12pt" style:font-name-asian="Courier New" style:font-family-asian="'Courier New'" style:font-family-generic-asian="modern" style:font-size-asian="12pt"/>
    </style:style>
    <style:style style:name="Corpo_20_del_20_testo_20_Carattere" style:display-name="Corpo del testo Carattere"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_20_Paragraph_20_Font" style:display-name="Default Paragraph Font" style:family="text"/>
    <style:style style:name="ListLabel_20_11" style:display-name="ListLabel 11" style:family="text">
      <style:text-properties fo:font-weight="normal" style:font-name-asian="Times New Roman" style:font-family-asian="'Times New Roman'" style:font-family-generic-asian="roman" style:font-pitch-asian="variable" style:font-weight-asian="normal"/>
    </style:style>
    <style:style style:name="ListLabel_20_12" style:display-name="ListLabel 12" style:family="text">
      <style:text-properties fo:font-weight="normal" style:font-name-asian="Courier New" style:font-family-asian="'Courier New'" style:font-family-generic-asian="modern" style:font-weight-asian="normal"/>
    </style:style>
    <style:style style:name="ListLabel_20_13" style:display-name="ListLabel 13" style:family="text">
      <style:text-properties style:font-name-asian="Wingdings" style:font-family-asian="Wingdings" style:font-pitch-asian="variable" style:font-charset-asian="x-symbol"/>
    </style:style>
    <style:style style:name="ListLabel_20_14" style:display-name="ListLabel 14" style:family="text">
      <style:text-properties style:font-name-asian="Symbol" style:font-family-asian="Symbol" style:font-family-generic-asian="roman" style:font-pitch-asian="variable" style:font-charset-asian="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6_20_7" style:display-name="RTF_Num 6 7" style:family="text">
      <style:text-properties fo:font-size="11pt" style:font-size-asian="11pt"/>
    </style:style>
    <style:style style:name="RTF_5f_Num_20_6_20_9" style:display-name="RTF_Num 6 9" style:family="text">
      <style:text-properties fo:font-size="11pt" style:font-size-asian="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testazione_20_Carattere" style:display-name="Intestazione Carattere" style:family="text">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Mangal1" style:font-family-complex="Mangal" style:font-family-generic-complex="roman" style:font-pitch-complex="variable" style:font-size-complex="12pt" style:language-complex="hi" style:country-complex="IN"/>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Corpo_20_testo_20_Carattere" style:display-name="Corpo testo Carattere" style:family="text">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Lucida Sans" style:font-family-complex="'Lucida Sans', 'Lucida Sans Unicode'"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Lucida Sans" style:font-family-complex="'Lucida Sans', 'Lucida Sans Unicode'" style:font-family-generic-complex="swiss" style:font-pitch-complex="variable" style:font-size-complex="12pt" style:language-complex="hi" style:country-complex="IN"/>
    </style:style>
    <style:style style:name="Rientro_20_corpo_20_del_20_testo_20_Carattere" style:display-name="Rientro corpo del testo Carattere" style:family="text">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Mangal1" style:font-family-complex="Mangal" style:font-family-generic-complex="roman" style:font-pitch-complex="variable" style:font-size-complex="12pt" style:language-complex="hi" style:country-complex="IN"/>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Carattere_20_nota_20_a_20_piè_20_di_20_pagina" style:display-name="Carattere nota a piè di pagin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commento2" style:display-name="Rimando commento2" style:family="text">
      <style:text-properties fo:font-size="8pt" style:font-size-asian="8pt" style:font-size-complex="8pt"/>
    </style:style>
    <style:style style:name="Footnote_20_anchor" style:display-name="Footnote anchor" style:family="text">
      <style:text-properties style:text-position="super 58%"/>
    </style:style>
    <style:style style:name="WW8Num20z5" style:family="text"/>
    <style:style style:name="WW8Num20z6" style:family="text"/>
    <style:style style:name="WW8Num20z7" style:family="text"/>
    <style:style style:name="WW8Num20z8" style:family="text"/>
    <style:style style:name="WW8Num27z5" style:family="text"/>
    <style:style style:name="WW8Num27z6" style:family="text"/>
    <style:style style:name="WW8Num27z7" style:family="text"/>
    <style:style style:name="WW8Num27z8" style:family="text"/>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oggetto_20_commento_20_Carattere" style:display-name="Soggetto commento Carattere" style:family="text">
      <style:text-properties fo:font-weight="bold" style:font-weight-asian="bold" style:font-weight-complex="bold"/>
    </style:style>
    <style:style style:name="Testo_20_commento_20_Carattere1" style:display-name="Testo commento Carattere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Endnote_20_anchor" style:display-name="Endnote anchor" style:family="text">
      <style:text-properties style:text-position="super 58%"/>
    </style:style>
    <style:style style:name="WW-Caratteri_20_nota_20_di_20_chiusura" style:display-name="WW-Caratteri nota di chiusura" style:family="text"/>
    <style:style style:name="Endnote_20_Symbol" style:display-name="Endnote Symbol" style:family="text">
      <style:text-properties style:text-position="super 58%"/>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Corpo_20_del_20_testo_20_2_20_Carattere" style:display-name="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ambria" fo:font-family="Cambria" style:font-family-generic="roman" style:font-pitch="variable" fo:font-size="11pt" fo:language="none" fo:country="none"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Titolo_20_8_20_Carattere" style:display-name="Titolo 8 Carattere" style:family="text">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7_20_Carattere" style:display-name="Titolo 7 Carattere" style:family="text">
      <style:text-properties fo:font-size="12pt" fo:language="none" fo:country="none" style:font-name-asian="Times New Roman" style:font-family-asian="'Times New Roman'" style:font-family-generic-asian="roman" style:font-pitch-asian="variable" style:font-size-asian="12pt" style:font-size-complex="12pt"/>
    </style:style>
    <style:style style:name="Titolo_20_6_20_Carattere" style:display-name="Titolo 6 Carattere" style:family="text">
      <style:text-properties fo:font-size="11pt" fo:language="none" fo:country="none"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Titolo_20_5_20_Carattere" style:display-name="Titolo 5 Carattere" style:family="text">
      <style:text-properties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4_20_Carattere" style:display-name="Titolo 4 Carattere" style:family="text">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2_20_Carattere" style:display-name="Titolo 2 Carattere" style:family="text">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1_20_Carattere" style:display-name="Titolo 1 Carattere"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mw-headline" style:family="text" style:parent-style-name="Car._20_predefinito_20_paragrafo"/>
    <style:style style:name="Titolo_20_3_20_Carattere" style:display-name="Titolo 3 Carattere" style:family="text">
      <style:text-properties style:font-name="Times New Roman" fo:font-family="'Times New Roman'" style:font-family-generic="roman" style:font-pitch="variable" fo:font-size="13.5pt" fo:language="none" fo:country="none"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Rimando_20_commento" style:display-name="Rimando commento" style:family="text">
      <style:text-properties fo:font-size="8pt" style:font-size-asian="8pt" style:font-size-complex="8pt"/>
    </style:style>
    <style:style style:name="WW8Num35z8" style:family="text"/>
    <style:style style:name="WW8Num35z7" style:family="text"/>
    <style:style style:name="WW8Num35z6" style:family="text"/>
    <style:style style:name="WW8Num35z5" style:family="text"/>
    <style:style style:name="WW8Num35z4" style:family="text"/>
    <style:style style:name="WW8Num35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text-properties fo:color="#ff0000"/>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8" style:family="text"/>
    <style:style style:name="WW8Num1z7" style:family="text"/>
    <style:style style:name="WW8Num1z6" style:family="text"/>
    <style:style style:name="WW8Num1z5" style:family="text"/>
    <style:style style:name="WW8Num1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3.041cm"/>
        </style:list-level-properties>
        <style:text-properties style:font-name="Courier New2"/>
      </text:list-level-style-bullet>
      <text:list-level-style-bullet text:level="3" text:style-name="WW8Num35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851cm"/>
        </style:list-level-properties>
        <style:text-properties style:font-name="Courier New2"/>
      </text:list-level-style-bullet>
      <text:list-level-style-bullet text:level="6" text:style-name="WW8Num35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661cm"/>
        </style:list-level-properties>
        <style:text-properties style:font-name="Courier New2"/>
      </text:list-level-style-bullet>
      <text:list-level-style-bullet text:level="9" text:style-name="WW8Num35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Calibri"/>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52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5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5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5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60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6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6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6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66z1"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6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6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6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text-align="center" style:justify-single-word="false" fo:text-indent="0cm" style:auto-text-indent="false">
        <style:tab-stops>
          <style:tab-stop style:position="1.259cm"/>
          <style:tab-stop style:position="8.5cm" style:type="center"/>
          <style:tab-stop style:position="17cm" style:type="right"/>
        </style:tab-stops>
      </style:paragraph-properties>
      <style:text-properties fo:language="none" fo:country="none" style:language-asian="none" style:country-asian="none" style:language-complex="ar" style:country-complex="SA"/>
    </style:style>
    <style:style style:name="MP2" style:family="paragraph" style:parent-style-name="Header">
      <style:paragraph-properties fo:text-align="center" style:justify-single-word="false"/>
      <style:text-properties fo:color="#aeaaaa" fo:font-size="12pt" fo:font-weight="bold" style:font-size-asian="12pt" style:font-weight-asian="bold"/>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ab-stops>
          <style:tab-stop style:position="16.993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275cm" fo:margin-left="0cm" fo:margin-right="0cm" fo:margin-top="1.177cm" style:dynamic-spacing="true"/>
      </style:footer-style>
    </style:page-layout>
    <style:page-layout style:name="Mpm2">
      <style:page-layout-properties fo:page-width="21.001cm" fo:page-height="29.7cm" style:num-format="1" style:print-orientation="portrait" fo:margin-top="2cm" fo:margin-bottom="3.27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e 1" text:anchor-type="as-char" svg:width="15.6cm" svg:height="4.766cm" draw:z-index="43"><draw:image xlink:href="Pictures/100002010000052A000001948153889956873935.png" xlink:type="simple" xlink:show="embed" xlink:actuate="onLoad" loext:mime-type="image/png"/></draw:frame></text:p>
        <text:p text:style-name="MP2">www.regione.umbria.it/sociale</text:p>
        <text:p text:style-name="MP2"/>
      </style:header>
      <style:footer>
        <text:p text:style-name="MP3"><text:page-number text:select-page="current">1</text:page-number></text:p>
        <text:p text:style-name="MP4"><draw:frame draw:style-name="Mfr1" draw:name="LOGO COMUNE" text:anchor-type="as-char" svg:width="1.217cm" svg:height="1.72cm" draw:z-index="21"><draw:image xlink:href="Pictures/10000000000003C500000545FBB6AD9436523FA6.jpg" xlink:type="simple" xlink:show="embed" xlink:actuate="onLoad" loext:mime-type="image/jpe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 </dc:subject>
    <meta:initial-creator>Paola Occhineri</meta:initial-creator>
    <meta:creation-date>2018-06-04T11:36:00</meta:creation-date>
    <dc:date>2018-07-11T10:02:10.925000000</dc:date>
    <meta:print-date>2018-07-11T09:56:48.016000000</meta:print-date>
    <meta:editing-cycles>19</meta:editing-cycles>
    <meta:editing-duration>PT42M12S</meta:editing-duration>
    <meta:generator>LibreOffice/6.0.4.2$Windows_X86_64 LibreOffice_project/9b0d9b32d5dcda91d2f1a96dc04c645c450872bf</meta:generator>
    <meta:document-statistic meta:table-count="8" meta:image-count="2" meta:object-count="0" meta:page-count="22" meta:paragraph-count="377" meta:word-count="6552" meta:character-count="45057" meta:non-whitespace-character-count="38581"/>
  </office:meta>
</office:document-meta>
</file>