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4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3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653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2pt" style:font-size-asian="12pt" style:font-size-complex="12pt"/>
    </style:style>
    <style:style style:name="P22" style:family="paragraph" style:parent-style-name="Heading_20_1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DOMANDA DI PARTECIPAZIONE ALLA SELEZIONE TRAMITE ACQUISIZIONE DI CURRICULA PER L’AFFIDAMENTO DELL’INCARICO DI UNICO COMPONENTE DELL’ORGANISMO INDIPENDENTE DI VALUTAZIONE IN FORMA MONOCRATICA <text:s text:c="2"/>DEL COMUNE <text:s text:c="2"/>DI NORCIA </text:p>
      <text:p text:style-name="P4"/>
      <text:p text:style-name="P5"/>
      <text:p text:style-name="P15"><text:tab/><text:tab/><text:tab/><text:tab/><text:tab/></text:p>
      <text:p text:style-name="P15"><text:tab/><text:tab/><text:tab/><text:tab/>Al Sindaco del <text:s/>Comune di </text:p>
      <text:p text:style-name="P15">NORCIA </text:p>
      <text:p text:style-name="P9"/>
      <text:p text:style-name="P13"/>
      <text:p text:style-name="P10">Il/La sottoscritto/a _______________________________ nato a __________ provincia _____________ Stato _________________ il ___/___/___, residente in __________________________ (______) (provincia) _______________________ (Stato), via/piazza ________________________________ n. _______ CAP _______ codice fiscale _____________________ partita IVA ________________________ telefono _________________ <text:s/>fax ______________________ (ove disponibile) e-mail ______________________________ (ove disponibile) </text:p>
      <text:p text:style-name="P11">CHIEDE</text:p>
      <text:p text:style-name="P1"><text:span text:style-name="T1">di partecipare alla selezione per curricula per l’affidamento dell’incarico di unico componente </text:span><text:span text:style-name="T2">DELL’ORGANISMO INDIPENDENTE DI VALUTAZIONE IN FORMA MONOCRATICA <text:s/>DEL COMUNE DI NORCIA- </text:span></text:p>
      <text:p text:style-name="P5"/>
      <text:p text:style-name="P5">A <text:s/>tal fine, consapevole delle sanzioni penali previste dall’art.76 del D.P.R. 445/2000, per le ipotesi di falsità in atti ed affermazioni mendaci</text:p>
      <text:p text:style-name="P11">DICHIARA</text:p>
      <text:p text:style-name="P11"/>
      <text:p text:style-name="P11"/>
      <text:p text:style-name="P11"/>
      <text:list xml:id="list4738808264523326536" text:style-name="WW8Num4">
        <text:list-item>
          <text:p text:style-name="P2"><text:span text:style-name="T1">Di essere iscritto <text:s/></text:span><text:span text:style-name="T3">nelle fasce professionali 2 o 3 dell’Elenco nazionale Organismi indipendenti di valutazione, tenuto presso il Dipartimento della funzione pubblica della Presidenza del Consiglio dei Ministri;</text:span></text:p>
        </text:list-item>
        <text:list-item>
          <text:p text:style-name="P6">Di <text:s/>essere cittadino italiano o cittadino dell'Unione Europea;</text:p>
        </text:list-item>
        <text:list-item>
          <text:p text:style-name="P7">Di <text:s/>non essere stato condannato , anche con sentenza non passata in giudicato, per i reati <text:tab/>previsti dal capo I del titolo II del libro secondo del Codice Penale;</text:p>
        </text:list-item>
        <text:list-item>
          <text:p text:style-name="P7">Di <text:s/>non <text:s/>rivestire incarichi pubblici elettivi o cariche in partiti politici o in organizzazioni <text:tab/>sindacali ovvero di non avere <text:s/>rapporti continuativi di collaborazione o di consulenza con le <text:tab/>predette organizzazioni, ovvero di non aver <text:s/>rivestire <text:s text:c="2"/>simili incarichi o cariche o <text:s/>di non aver avuto <text:s/>simili rapporti nei tre anni precedenti;</text:p>
        </text:list-item>
        <text:list-item>
          <text:p text:style-name="P7">Di <text:s/>non aver riportato sanzioni disciplinari superiori alla censura;</text:p>
        </text:list-item>
        <text:list-item>
          <text:p text:style-name="P7">Di non aver svolto l’incarico di componente dell’organo di indirizzo politico presso il Comune <text:s text:c="5"/>di Norcia <text:s/>nel triennio precedente la nomina;</text:p>
        </text:list-item>
        <text:list-item>
          <text:p text:style-name="P7">Di non essere responsabili della prevenzione della corruzione presso questo Comune;</text:p>
        </text:list-item>
        <text:list-item>
          <text:p text:style-name="P7">Di <text:s/>non trovarsi <text:s/>nei confronti del Comune di Norcia , in una situazione di conflitto, anche potenziale, di interessi propri, del coniuge, di conviventi, di parenti, di affini entro il secondo grado;</text:p>
        </text:list-item>
        <text:list-item>
          <text:p text:style-name="P7">Di <text:s/>non essere magistrati o avvocati dello Stato che svolgono le funzioni nello stesso ambito territoriale della Regione Umbria ;</text:p>
        </text:list-item>
        <text:list-item>
          <text:p text:style-name="P7">Di <text:s/>non aver <text:s/>svolto <text:s/>attività professionale in favore o contro il Comune di <text:s/>Norcia ;</text:p>
        </text:list-item>
        <text:list-item>
          <text:p text:style-name="P7">Di non <text:s/>essere in <text:s/>un rapporto di coniugio, di convivenza, di parentela o di affinità entro il secondo grado con i Responsabili facenti funzioni dirigenziali dell’Amministrazione, il vertice politico- amministrativo o, comunque, con l’organo di indirizzo politico-amministrativo dell’Ente;</text:p>
        </text:list-item>
        <text:list-item>
          <text:p text:style-name="P7"><text:soft-page-break/>Di <text:s/>non <text:s/>essere <text:s/>Revisori dei conti presso il Comune di <text:s/>Norcia ;</text:p>
        </text:list-item>
        <text:list-item>
          <text:p text:style-name="P7">Di <text:s/>non essere stato motivatamente rimosso <text:s/>dall’incarico di componente dell’OIV prima della scadenza del mandato;</text:p>
        </text:list-item>
        <text:list-item>
          <text:p text:style-name="P7">Di non <text:s text:c="2"/>incorrere <text:s/>nelle ipotesi di incompatibilità e ineleggibilità previste per i Revisori dei conti dall’art. 236 del D.Lgs. n. 267/2000.</text:p>
        </text:list-item>
      </text:list>
      <text:p text:style-name="P14"/>
      <text:p text:style-name="P18">. </text:p>
      <text:p text:style-name="P19">Di aver preso visione dell’avviso e di accettare tutte le disposizioni ivi contenute;</text:p>
      <text:p text:style-name="P17">Il sottoscritto chiede inoltre che qualsiasi comunicazione relativa alla presente selezione avvenga tramite:</text:p>
      <text:list xml:id="list4810613521673923279" text:style-name="WW8Num2">
        <text:list-item>
          <text:list>
            <text:list-item>
              <text:p text:style-name="P8">posta elettronica, al seguente indirizzo mail: ________________________________</text:p>
            </text:list-item>
            <text:list-item>
              <text:p text:style-name="P8">fax, al numero ____________________________________________</text:p>
            </text:list-item>
            <text:list-item>
              <text:p text:style-name="P8">al seguente indirizzo: via/piazza ____________________ n. ___________ comune ______________ cap. <text:tab/>______________ provincia ____________ tel __________________</text:p>
            </text:list-item>
          </text:list>
        </text:list-item>
      </text:list>
      <text:p text:style-name="P5">Il sottoscritto si impegna inoltre a comunicare tempestivamente ogni variazione dei dati sopra riportati.</text:p>
      <text:p text:style-name="P5">Si allega alla presente:</text:p>
      <text:h text:style-name="P22" text:outline-level="1">curriculum formativo e professionale debitamente sottoscritto;</text:h>
      <text:list xml:id="list12622044382364698" text:style-name="WW8Num3">
        <text:list-item>
          <text:p text:style-name="P12">copia fotostatica di un documento di identità in corso di validità.</text:p>
        </text:list-item>
      </text:list>
      <text:p text:style-name="P20"/>
      <text:p text:style-name="P5"/>
      <text:p text:style-name="P5">Luogo e data <text:tab/><text:tab/><text:tab/><text:tab/><text:tab/><text:tab/><text:tab/><text:tab/>FIRMA</text:p>
      <text:p text:style-name="P5"/>
      <text:p text:style-name="P4"/>
      <text:p text:style-name="P13"/>
      <text:p text:style-name="Standard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name-asian="Arial Unicode MS" style:font-size-asian="12pt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ormale_20__28_Web_29_4" style:display-name="Normale (Web)4" style:family="paragraph" style:parent-style-name="Standard">
      <style:paragraph-properties style:line-height-at-least="0.635cm"/>
      <style:text-properties style:font-name="Georgia" fo:font-size="13pt" style:font-size-asian="13pt" style:font-name-complex="Georgia" style:font-size-complex="13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fo:font-size="12pt" fo:font-style="normal" fo:font-weight="bold" style:font-size-asian="12pt" style:font-style-asian="normal" style:font-weight-asian="bold" style:font-name-complex="Wingdings" style:font-size-complex="12pt" style:font-style-complex="normal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1pt" style:font-size-asian="11pt" style:font-size-complex="11pt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288cm" fo:text-indent="-0.635cm" fo:margin-left="2.2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ER IL CONFERIMENTO DELL’INCARICO DI COMPONENTE MONOCRATICO DELL’ORGANISMO INDIPENDENTE DI VALUTAZIONE DEL COMUNE DI VA</dc:title>
    <meta:initial-creator>Franca Simonetti</meta:initial-creator>
    <meta:creation-date>2018-02-02T12:44:00</meta:creation-date>
    <dc:creator>Luca Andreoletti</dc:creator>
    <dc:date>2018-02-05T14:04:00</dc:date>
    <meta:print-date>2018-01-27T12:09:00</meta:print-date>
    <meta:editing-cycles>3</meta:editing-cycles>
    <meta:editing-duration>PT1M</meta:editing-duration>
    <meta:document-statistic meta:table-count="0" meta:image-count="0" meta:object-count="0" meta:page-count="2" meta:paragraph-count="34" meta:word-count="539" meta:character-count="4005"/>
    <meta:generator>OpenOffice/4.1.1$Win32 OpenOffice.org_project/411m6$Build-9775</meta:generator>
  </office:meta>
</office:document-meta>
</file>