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Normale"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automatic-styles>
    <style:style style:name="Tabella1" style:family="table">
      <style:table-properties style:width="12.843cm" fo:margin-top="0cm" fo:margin-bottom="0cm" table:align="center" style:writing-mode="lr-tb"/>
    </style:style>
    <style:style style:name="Tabella1.A" style:family="table-column">
      <style:table-column-properties style:column-width="5.098cm"/>
    </style:style>
    <style:style style:name="Tabella1.B" style:family="table-column">
      <style:table-column-properties style:column-width="2.653cm"/>
    </style:style>
    <style:style style:name="Tabella1.C" style:family="table-column">
      <style:table-column-properties style:column-width="2.427cm"/>
    </style:style>
    <style:style style:name="Tabella1.D" style:family="table-column">
      <style:table-column-properties style:column-width="2.663cm"/>
    </style:style>
    <style:style style:name="Tabella1.1" style:family="table-row">
      <style:table-row-properties style:min-row-height="0.751cm" style:keep-together="true" fo:keep-together="auto"/>
    </style:style>
    <style:style style:name="Tabella1.A1" style:family="table-cell">
      <style:table-cell-properties fo:padding-left="0.191cm" fo:padding-right="0.191cm" fo:padding-top="0cm" fo:padding-bottom="0cm" fo:border="0.018cm solid #00000a"/>
    </style:style>
    <style:style style:name="Tabella1.3" style:family="table-row">
      <style:table-row-properties style:min-row-height="0.734cm" style:keep-together="true"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fo:orphans="0" fo:widows="0"/>
    </style:style>
    <style:style style:name="P6" style:family="paragraph" style:parent-style-name="Standard">
      <style:paragraph-properties fo:line-height="150%" fo:text-align="center" style:justify-single-word="false"/>
      <style:text-properties style:font-name="Verdana" fo:font-size="10pt" style:font-size-asian="10pt" style:font-size-complex="10pt" style:font-weight-complex="bold"/>
    </style:style>
    <style:style style:name="P7" style:family="paragraph" style:parent-style-name="Standard">
      <style:paragraph-properties fo:line-height="150%" fo:text-align="justify" style:justify-single-word="false"/>
      <style:text-properties style:font-name="Verdana" fo:font-size="10pt" style:font-size-asian="10pt" style:font-size-complex="10pt"/>
    </style:style>
    <style:style style:name="P8" style:family="paragraph" style:parent-style-name="Standard">
      <style:paragraph-properties fo:line-height="150%" fo:text-align="justify" style:justify-single-word="false"/>
      <style:text-properties style:font-name="Verdana" fo:font-size="10pt" style:font-size-asian="10pt" style:font-name-complex="Calibri1"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10.502cm" fo:margin-right="0cm" fo:line-height="150%" fo:text-indent="0cm" style:auto-text-indent="false"/>
    </style:style>
    <style:style style:name="P11" style:family="paragraph" style:parent-style-name="Standard">
      <style:paragraph-properties fo:margin-top="0.212cm" fo:margin-bottom="0.423cm" fo:line-height="150%" fo:text-align="center" style:justify-single-word="false"/>
    </style:style>
    <style:style style:name="P12" style:family="paragraph" style:parent-style-name="Standard">
      <style:paragraph-properties fo:margin-left="0cm" fo:margin-right="0cm" fo:line-height="150%" fo:text-align="justify" style:justify-single-word="false" fo:orphans="0" fo:widows="0" fo:text-indent="1cm" style:auto-text-indent="false"/>
      <style:text-properties style:font-name="Verdana" fo:font-size="10pt" style:font-size-asian="10pt" style:font-size-complex="10pt"/>
    </style:style>
    <style:style style:name="P13" style:family="paragraph" style:parent-style-name="Standard">
      <style:paragraph-properties fo:margin-left="0cm" fo:margin-right="0cm" fo:line-height="150%" fo:text-align="justify" style:justify-single-word="false" fo:text-indent="1cm" style:auto-text-indent="false"/>
      <style:text-properties style:font-name="Verdana" fo:font-size="10pt" fo:font-style="italic" style:font-size-asian="10pt" style:font-style-asian="italic" style:font-size-complex="10pt" style:font-style-complex="italic"/>
    </style:style>
    <style:style style:name="P14" style:family="paragraph" style:parent-style-name="Standard">
      <style:paragraph-properties fo:margin-left="0cm" fo:margin-right="0cm" fo:line-height="150%" fo:text-align="justify" style:justify-single-word="false" fo:text-indent="1cm" style:auto-text-indent="false"/>
    </style:style>
    <style:style style:name="P15" style:family="paragraph" style:parent-style-name="Standard">
      <style:paragraph-properties fo:margin-left="0cm" fo:margin-right="0cm" fo:line-height="150%" fo:text-align="justify" style:justify-single-word="false" fo:orphans="0" fo:widows="0" fo:text-indent="1cm" style:auto-text-indent="false"/>
    </style:style>
    <style:style style:name="P16" style:family="paragraph" style:parent-style-name="Standard">
      <style:paragraph-properties fo:margin-left="1.501cm" fo:margin-right="0cm" fo:line-height="150%" fo:text-indent="1cm" style:auto-text-indent="false"/>
    </style:style>
    <style:style style:name="P17" style:family="paragraph" style:parent-style-name="Standard">
      <style:paragraph-properties fo:margin-left="1.501cm" fo:margin-right="0cm" fo:margin-top="0.212cm" fo:margin-bottom="0cm" fo:line-height="150%" fo:text-indent="1cm" style:auto-text-indent="false"/>
      <style:text-properties style:font-name="Verdana" fo:font-size="10pt" style:font-size-asian="10pt" style:font-size-complex="10pt"/>
    </style:style>
    <style:style style:name="P18" style:family="paragraph" style:parent-style-name="Standard">
      <style:paragraph-properties fo:margin-left="3.937cm" fo:margin-right="0cm" fo:margin-top="0.854cm" fo:margin-bottom="0cm" fo:line-height="0.407cm" fo:text-indent="0cm" style:auto-text-indent="false"/>
    </style:style>
    <style:style style:name="P19" style:family="paragraph" style:parent-style-name="Standard">
      <style:paragraph-properties fo:margin-left="3.941cm" fo:margin-right="0cm" fo:margin-top="0.423cm" fo:margin-bottom="0cm" fo:line-height="0.407cm" fo:text-indent="0cm" style:auto-text-indent="false"/>
      <style:text-properties fo:color="#000000" style:font-name="Verdana" fo:font-size="10pt" style:font-name-asian="Verdana2" style:font-size-asian="10pt"/>
    </style:style>
    <style:style style:name="P20" style:family="paragraph" style:parent-style-name="Standard">
      <style:paragraph-properties fo:margin-left="0cm" fo:margin-right="0cm" fo:line-height="150%" fo:text-align="justify" style:justify-single-word="false" fo:text-indent="1.251cm" style:auto-text-indent="false"/>
    </style:style>
    <style:style style:name="P21" style:family="paragraph" style:parent-style-name="Standard">
      <style:paragraph-properties fo:margin-left="0cm" fo:margin-right="0cm" fo:line-height="150%" fo:text-align="justify" style:justify-single-word="false" fo:hyphenation-ladder-count="no-limit" fo:text-indent="1.251cm" style:auto-text-indent="false"/>
      <style:text-properties fo:hyphenate="false" fo:hyphenation-remain-char-count="2" fo:hyphenation-push-char-count="2"/>
    </style:style>
    <style:style style:name="P22" style:family="paragraph" style:parent-style-name="Standard">
      <style:paragraph-properties fo:margin-left="0cm" fo:margin-right="0cm" fo:margin-top="0.106cm" fo:margin-bottom="0cm" fo:line-height="150%" fo:text-align="justify" style:justify-single-word="false" fo:text-indent="1.251cm" style:auto-text-indent="false"/>
    </style:style>
    <style:style style:name="P23" style:family="paragraph" style:parent-style-name="Standard">
      <style:paragraph-properties fo:margin-top="0.212cm" fo:margin-bottom="0cm" fo:line-height="150%" fo:text-align="center" style:justify-single-word="false"/>
    </style:style>
    <style:style style:name="P24" style:family="paragraph" style:parent-style-name="Standard">
      <style:paragraph-properties fo:margin-top="0.212cm" fo:margin-bottom="0cm" fo:line-height="150%" fo:text-align="justify" style:justify-single-word="false"/>
    </style:style>
    <style:style style:name="P25" style:family="paragraph" style:parent-style-name="Standard">
      <style:paragraph-properties fo:margin-top="0.212cm" fo:margin-bottom="0.212cm" fo:line-height="150%" fo:text-align="center" style:justify-single-word="false"/>
    </style:style>
    <style:style style:name="P26" style:family="paragraph" style:parent-style-name="Standard">
      <style:paragraph-properties fo:margin-left="0cm" fo:margin-right="0cm" fo:line-height="150%" fo:text-align="justify" style:justify-single-word="false" fo:text-indent="0.751cm" style:auto-text-indent="false"/>
    </style:style>
    <style:style style:name="P27" style:family="paragraph" style:parent-style-name="Standard">
      <style:paragraph-properties fo:margin-left="0cm" fo:margin-right="0cm" fo:line-height="150%" fo:text-align="justify" style:justify-single-word="false" fo:text-indent="0.751cm" style:auto-text-indent="false"/>
      <style:text-properties style:font-name="Verdana" fo:font-size="10pt" style:font-size-asian="10pt" style:font-size-complex="10pt"/>
    </style:style>
    <style:style style:name="P28" style:family="paragraph" style:parent-style-name="Standard">
      <style:paragraph-properties fo:margin-left="0cm" fo:margin-right="0cm" fo:margin-top="0.212cm" fo:margin-bottom="0cm" fo:line-height="150%" fo:text-align="justify" style:justify-single-word="false" fo:text-indent="0.751cm" style:auto-text-indent="false"/>
    </style:style>
    <style:style style:name="P29" style:family="paragraph" style:parent-style-name="Standard">
      <style:paragraph-properties fo:margin-left="0cm" fo:margin-right="0cm" fo:line-height="150%" fo:text-align="justify" style:justify-single-word="false" fo:text-indent="0.75cm" style:auto-text-indent="false"/>
    </style:style>
    <style:style style:name="P30" style:family="paragraph" style:parent-style-name="Standard">
      <style:paragraph-properties fo:margin-left="0cm" fo:margin-right="0cm" fo:line-height="150%" fo:text-align="justify" style:justify-single-word="false" fo:orphans="0" fo:widows="0" fo:text-indent="0.75cm" style:auto-text-indent="false"/>
    </style:style>
    <style:style style:name="P31" style:family="paragraph" style:parent-style-name="Standard">
      <style:paragraph-properties fo:margin-left="0cm" fo:margin-right="0cm" fo:margin-top="0.106cm" fo:margin-bottom="0cm" fo:line-height="150%" fo:text-align="justify" style:justify-single-word="false" fo:text-indent="0.75cm" style:auto-text-indent="false"/>
    </style:style>
    <style:style style:name="P32" style:family="paragraph" style:parent-style-name="Standard">
      <style:paragraph-properties fo:margin-left="0cm" fo:margin-right="0cm" fo:margin-top="0.106cm" fo:margin-bottom="0cm" fo:line-height="150%" fo:text-align="justify" style:justify-single-word="false" fo:text-indent="0.75cm" style:auto-text-indent="false"/>
      <style:text-properties style:font-name="Verdana" fo:font-size="10pt" style:font-size-asian="10pt" style:font-size-complex="10pt"/>
    </style:style>
    <style:style style:name="P33" style:family="paragraph" style:parent-style-name="Standard">
      <style:paragraph-properties fo:margin-left="0cm" fo:margin-right="0.101cm" fo:line-height="150%" fo:text-align="justify" style:justify-single-word="false" fo:text-indent="1.251cm" style:auto-text-indent="false"/>
    </style:style>
    <style:style style:name="P34" style:family="paragraph" style:parent-style-name="Standard">
      <style:paragraph-properties fo:margin-left="0.501cm" fo:margin-right="0cm" fo:line-height="150%" fo:text-align="justify" style:justify-single-word="false" fo:text-indent="-0.501cm" style:auto-text-indent="false"/>
    </style:style>
    <style:style style:name="P35" style:family="paragraph" style:parent-style-name="Standard">
      <style:paragraph-properties fo:margin-left="0cm" fo:margin-right="0.097cm" fo:line-height="150%" fo:text-align="justify" style:justify-single-word="false" fo:text-indent="0cm" style:auto-text-indent="false"/>
    </style:style>
    <style:style style:name="P36" style:family="paragraph" style:parent-style-name="Standard">
      <style:paragraph-properties fo:margin-left="0cm" fo:margin-right="0.101cm" fo:line-height="150%" fo:text-align="justify" style:justify-single-word="false" fo:text-indent="0cm" style:auto-text-indent="false"/>
    </style:style>
    <style:style style:name="P37" style:family="paragraph" style:parent-style-name="Standard">
      <style:paragraph-properties fo:margin-left="0cm" fo:margin-right="0.101cm" fo:margin-top="0.212cm" fo:margin-bottom="0cm" fo:line-height="150%" fo:text-indent="0cm" style:auto-text-indent="false"/>
    </style:style>
    <style:style style:name="P38" style:family="paragraph" style:parent-style-name="Standard">
      <style:paragraph-properties fo:margin-left="0cm" fo:margin-right="0.101cm" fo:margin-top="0.212cm" fo:margin-bottom="0cm" fo:line-height="150%" fo:text-align="center" style:justify-single-word="false" fo:text-indent="0cm" style:auto-text-indent="false"/>
    </style:style>
    <style:style style:name="P39" style:family="paragraph" style:parent-style-name="Standard">
      <style:paragraph-properties fo:margin-left="0cm" fo:margin-right="0.101cm" fo:margin-top="0.212cm" fo:margin-bottom="0.212cm" fo:line-height="150%" fo:text-align="center" style:justify-single-word="false" fo:text-indent="0cm" style:auto-text-indent="false"/>
    </style:style>
    <style:style style:name="P40" style:family="paragraph" style:parent-style-name="Standard">
      <style:paragraph-properties fo:margin-left="0cm" fo:margin-right="0.101cm" fo:margin-top="0.212cm" fo:margin-bottom="0.212cm" fo:line-height="150%" fo:text-align="justify" style:justify-single-word="false" fo:text-indent="0cm" style:auto-text-indent="false"/>
    </style:style>
    <style:style style:name="P41" style:family="paragraph" style:parent-style-name="Footer">
      <style:paragraph-properties fo:padding="0cm" fo:border="none"/>
    </style:style>
    <style:style style:name="P42" style:family="paragraph" style:parent-style-name="footnote_20_text">
      <style:paragraph-properties fo:text-align="justify" style:justify-single-word="false"/>
    </style:style>
    <style:style style:name="P43" style:family="paragraph" style:parent-style-name="footnote_20_text" style:master-page-name="Converted1">
      <style:paragraph-properties fo:text-align="justify"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3">
      <style:paragraph-properties fo:text-align="justify" style:justify-single-word="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5">
      <style:paragraph-properties fo:text-align="justify" style:justify-single-word="false"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7">
      <style:paragraph-properties style:page-number="auto"/>
    </style:style>
    <style:style style:name="P50" style:family="paragraph" style:parent-style-name="footnote_20_text" style:master-page-name="Converted8">
      <style:paragraph-properties fo:text-align="justify" style:justify-single-word="false" style:page-number="auto"/>
    </style:style>
    <style:style style:name="P51" style:family="paragraph" style:parent-style-name="footnote_20_text" style:master-page-name="Converted9">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1">
      <style:paragraph-properties fo:text-align="justify" style:justify-single-word="false" style:page-number="auto"/>
    </style:style>
    <style:style style:name="P54" style:family="paragraph" style:parent-style-name="List_20_Paragraph" style:list-style-name="WWNum32">
      <style:paragraph-properties fo:margin-left="0.751cm" fo:margin-right="0cm" fo:line-height="150%" fo:text-align="justify" style:justify-single-word="false" fo:text-indent="0cm" style:auto-text-indent="false"/>
    </style:style>
    <style:style style:name="P55" style:family="paragraph" style:parent-style-name="List_20_Paragraph" style:list-style-name="WWNum10">
      <style:paragraph-properties fo:margin-left="0.751cm" fo:margin-right="0cm" fo:line-height="150%" fo:text-align="justify" style:justify-single-word="false" fo:text-indent="-0.751cm" style:auto-text-indent="false">
        <style:tab-stops>
          <style:tab-stop style:position="1.752cm"/>
        </style:tab-stops>
      </style:paragraph-properties>
    </style:style>
    <style:style style:name="P56" style:family="paragraph" style:parent-style-name="List_20_Paragraph">
      <style:paragraph-properties fo:margin-left="0cm" fo:margin-right="0cm" fo:margin-top="0.212cm" fo:margin-bottom="0cm" fo:line-height="150%" fo:text-align="center" style:justify-single-word="false" fo:text-indent="0cm" style:auto-text-indent="false"/>
      <style:text-properties style:font-name="Verdana" fo:font-size="10pt" style:font-size-asian="10pt" style:font-size-complex="10pt"/>
    </style:style>
    <style:style style:name="P57" style:family="paragraph" style:parent-style-name="List_20_Paragraph">
      <style:paragraph-properties fo:margin-left="0cm" fo:margin-right="0cm" fo:margin-top="0.212cm" fo:margin-bottom="0cm" fo:line-height="150%" fo:text-align="center" style:justify-single-word="false" fo:text-indent="0cm" style:auto-text-indent="false"/>
      <style:text-properties style:font-name="Calibri" fo:font-size="11pt" style:font-size-asian="11pt" style:language-asian="en" style:country-asian="US" style:font-name-complex="F" style:font-size-complex="11pt"/>
    </style:style>
    <style:style style:name="P58" style:family="paragraph" style:parent-style-name="List_20_Paragraph">
      <style:paragraph-properties fo:margin-left="0cm" fo:margin-right="0cm" fo:margin-top="0.212cm" fo:margin-bottom="0cm" fo:line-height="150%" fo:text-align="center" style:justify-single-word="false" fo:text-indent="0cm" style:auto-text-indent="false"/>
      <style:text-properties style:language-asian="en" style:country-asian="US" style:font-name-complex="F"/>
    </style:style>
    <style:style style:name="P59" style:family="paragraph" style:parent-style-name="List_20_Paragraph">
      <style:paragraph-properties fo:margin-left="0cm" fo:margin-right="0cm" fo:margin-top="0.212cm" fo:margin-bottom="0cm" fo:line-height="150%" fo:text-align="justify" style:justify-single-word="false" fo:text-indent="0cm" style:auto-text-indent="false"/>
      <style:text-properties style:language-asian="en" style:country-asian="US" style:font-name-complex="F"/>
    </style:style>
    <style:style style:name="P60" style:family="paragraph" style:parent-style-name="List_20_Paragraph">
      <style:paragraph-properties fo:margin-left="0cm" fo:margin-right="0cm" fo:margin-top="0.212cm" fo:margin-bottom="0cm" fo:line-height="150%" fo:text-align="end" style:justify-single-word="false" fo:text-indent="0cm" style:auto-text-indent="false"/>
      <style:text-properties style:language-asian="en" style:country-asian="US" style:font-name-complex="F"/>
    </style:style>
    <style:style style:name="P61" style:family="paragraph" style:parent-style-name="List_20_Paragraph">
      <style:paragraph-properties fo:margin-left="0cm" fo:margin-right="0cm" fo:line-height="150%" fo:text-align="justify" style:justify-single-word="false" fo:orphans="0" fo:widows="0" fo:text-indent="0.75cm" style:auto-text-indent="false"/>
    </style:style>
    <style:style style:name="P62" style:family="paragraph" style:parent-style-name="List_20_Paragraph">
      <style:paragraph-properties fo:margin-left="0cm" fo:margin-right="0cm" fo:margin-top="0.212cm" fo:margin-bottom="0cm" fo:line-height="150%" fo:text-align="justify" style:justify-single-word="false" fo:orphans="0" fo:widows="0" fo:text-indent="0.75cm" style:auto-text-indent="false"/>
    </style:style>
    <style:style style:name="P63" style:family="paragraph" style:parent-style-name="List_20_Paragraph" style:list-style-name="WWNum32">
      <style:paragraph-properties fo:margin-left="0.501cm" fo:margin-right="0cm" fo:line-height="150%" fo:text-align="justify" style:justify-single-word="false" fo:text-indent="-0.501cm" style:auto-text-indent="false"/>
    </style:style>
    <style:style style:name="P64" style:family="paragraph" style:parent-style-name="List_20_Paragraph" style:list-style-name="WWNum34">
      <style:paragraph-properties fo:margin-left="0.501cm" fo:margin-right="0cm" fo:line-height="150%" fo:text-align="justify" style:justify-single-word="false" fo:text-indent="-0.501cm" style:auto-text-indent="false"/>
    </style:style>
    <style:style style:name="P65" style:family="paragraph" style:parent-style-name="List_20_Paragraph" style:list-style-name="WWNum32">
      <style:paragraph-properties fo:margin-left="0.501cm" fo:margin-right="0cm" fo:line-height="150%" fo:text-align="justify" style:justify-single-word="false" fo:orphans="0" fo:widows="0" fo:text-indent="-0.501cm" style:auto-text-indent="false"/>
    </style:style>
    <style:style style:name="P66" style:family="paragraph" style:parent-style-name="List_20_Paragraph" style:list-style-name="WWNum32">
      <style:paragraph-properties fo:margin-left="0.501cm" fo:margin-right="0cm" fo:line-height="150%" fo:text-align="justify" style:justify-single-word="false" fo:orphans="0" fo:widows="0" fo:text-indent="-0.52cm" style:auto-text-indent="false"/>
    </style:style>
    <style:style style:name="P67" style:family="paragraph" style:parent-style-name="List_20_Paragraph">
      <style:paragraph-properties fo:margin-left="0.501cm" fo:margin-right="0cm" fo:line-height="150%" fo:text-align="justify" style:justify-single-word="false" fo:text-indent="0cm" style:auto-text-indent="false"/>
    </style:style>
    <style:style style:name="P68" style:family="paragraph" style:parent-style-name="List_20_Paragraph">
      <style:paragraph-properties fo:margin-left="0.501cm" fo:margin-right="0cm" fo:line-height="150%" fo:text-align="justify" style:justify-single-word="false" fo:orphans="0" fo:widows="0" fo:text-indent="0cm" style:auto-text-indent="false"/>
    </style:style>
    <style:style style:name="P69" style:family="paragraph" style:parent-style-name="List_20_Paragraph" style:list-style-name="WWNum9">
      <style:paragraph-properties fo:margin-left="0.501cm" fo:margin-right="0cm" fo:line-height="150%" fo:text-align="justify" style:justify-single-word="false" fo:text-indent="0cm" style:auto-text-indent="false"/>
    </style:style>
    <style:style style:name="P70" style:family="paragraph" style:parent-style-name="List_20_Paragraph">
      <style:paragraph-properties fo:margin-left="0cm" fo:margin-right="0cm" fo:line-height="150%" fo:text-align="justify" style:justify-single-word="false" fo:orphans="0" fo:widows="0" fo:text-indent="0.751cm" style:auto-text-indent="false"/>
    </style:style>
    <style:style style:name="P71" style:family="paragraph" style:parent-style-name="List_20_Paragraph" style:list-style-name="WWNum9">
      <style:paragraph-properties fo:margin-left="0.499cm" fo:margin-right="0.101cm" fo:line-height="150%" fo:text-align="justify" style:justify-single-word="false" fo:orphans="0" fo:widows="0" fo:text-indent="-0.63cm" style:auto-text-indent="false"/>
    </style:style>
    <style:style style:name="P72" style:family="paragraph" style:parent-style-name="List_20_Paragraph" style:list-style-name="WWNum9">
      <style:paragraph-properties fo:margin-left="0.499cm" fo:margin-right="0.101cm" fo:line-height="150%" fo:text-align="justify" style:justify-single-word="false" fo:text-indent="-0.63cm" style:auto-text-indent="false"/>
    </style:style>
    <style:style style:name="P73" style:family="paragraph" style:parent-style-name="List_20_Paragraph">
      <style:paragraph-properties fo:margin-left="0cm" fo:margin-right="0.101cm" fo:margin-top="0.212cm" fo:margin-bottom="0.212cm" fo:line-height="150%" fo:text-align="center" style:justify-single-word="false" fo:text-indent="0cm" style:auto-text-indent="false"/>
    </style:style>
    <style:style style:name="T1" style:family="text">
      <style:text-properties style:font-name="Verdana" fo:font-size="10pt" style:font-size-asian="10pt" style:font-size-complex="10pt"/>
    </style:style>
    <style:style style:name="T2" style:family="text">
      <style:text-properties style:font-name="Verdana" fo:font-size="10pt" style:font-size-asian="10pt" style:font-size-complex="10pt" style:font-weight-complex="bold"/>
    </style:style>
    <style:style style:name="T3" style:family="text">
      <style:text-properties style:font-name="Verdana" fo:font-size="10pt" style:font-size-asian="10pt" style:language-asian="en" style:country-asian="US" style:font-size-complex="10pt"/>
    </style:style>
    <style:style style:name="T4" style:family="text">
      <style:text-properties style:font-name="Verdana" fo:font-size="10pt" style:font-size-asian="10pt" style:language-asian="ar" style:country-asian="SA" style:font-name-complex="Verdana2" style:font-size-complex="10pt" style:font-style-complex="italic"/>
    </style:style>
    <style:style style:name="T5" style:family="text">
      <style:text-properties style:font-name="Verdana" fo:font-size="10pt" style:font-size-asian="10pt" style:font-name-complex="Calibri1" style:font-size-complex="10pt"/>
    </style:style>
    <style:style style:name="T6" style:family="text">
      <style:text-properties style:font-name="Verdana" fo:font-size="10pt" fo:font-style="italic" style:font-size-asian="10pt" style:language-asian="en" style:country-asian="US" style:font-style-asian="italic" style:font-size-complex="10pt" style:font-style-complex="italic"/>
    </style:style>
    <style:style style:name="T7" style:family="text">
      <style:text-properties style:font-name="Verdana" fo:font-size="10pt" fo:font-style="italic" style:font-size-asian="10pt" style:language-asian="ar" style:country-asian="SA" style:font-style-asian="italic" style:font-name-complex="Verdana2" style:font-size-complex="10pt"/>
    </style:style>
    <style:style style:name="T8" style:family="text">
      <style:text-properties style:font-name="Verdana" fo:font-size="10pt" fo:font-style="italic" style:font-size-asian="10pt" style:font-style-asian="italic" style:font-size-complex="10pt" style:font-style-complex="italic"/>
    </style:style>
    <style:style style:name="T9" style:family="text">
      <style:text-properties style:font-name="Verdana" fo:font-size="10pt" fo:font-style="italic" style:font-size-asian="10pt" style:font-style-asian="italic" style:font-name-complex="Calibri1" style:font-size-complex="10pt" style:font-style-complex="italic"/>
    </style:style>
    <style:style style:name="T10" style:family="text">
      <style:text-properties style:font-name="Verdana" fo:font-size="10pt" fo:font-weight="bold" style:font-size-asian="10pt" style:font-weight-asian="bold" style:font-size-complex="10pt" style:font-weight-complex="bold"/>
    </style:style>
    <style:style style:name="T11" style:family="text">
      <style:text-properties style:font-name="Verdana" fo:font-size="10pt" fo:font-weight="bold" style:font-name-asian="Verdana2" style:font-size-asian="10pt" style:font-weight-asian="bold" style:font-name-complex="Verdana2" style:font-size-complex="10pt" style:font-weight-complex="bold"/>
    </style:style>
    <style:style style:name="T12" style:family="text">
      <style:text-properties style:font-name="Verdana" fo:font-size="10pt" style:text-underline-style="solid" style:text-underline-width="auto" style:text-underline-color="font-color" style:font-size-asian="10pt" style:font-size-complex="10pt"/>
    </style:style>
    <style:style style:name="T13" style:family="text">
      <style:text-properties style:font-name="Verdana" fo:font-size="10pt" style:font-name-asian="Verdana2" style:font-size-asian="10pt" style:font-name-complex="Verdana2" style:font-size-complex="10pt"/>
    </style:style>
    <style:style style:name="T14" style:family="text">
      <style:text-properties style:font-name="Verdana" fo:font-size="10pt" fo:background-color="#ffff00" style:font-size-asian="10pt" style:font-size-complex="10pt"/>
    </style:style>
    <style:style style:name="T15" style:family="text">
      <style:text-properties style:font-name="Verdana" fo:font-size="9pt" style:font-size-asian="9pt" style:font-size-complex="9pt"/>
    </style:style>
    <style:style style:name="T16" style:family="text">
      <style:text-properties style:font-name="Verdana" fo:font-size="9pt" fo:font-style="italic" style:font-size-asian="9pt" style:font-style-asian="italic" style:font-size-complex="9pt" style:font-style-complex="italic"/>
    </style:style>
    <style:style style:name="T17" style:family="text">
      <style:text-properties style:font-name="Verdana" fo:font-size="8pt" style:font-size-asian="8pt" style:font-size-complex="8pt"/>
    </style:style>
    <style:style style:name="T18" style:family="text">
      <style:text-properties style:font-name="Verdana" fo:font-size="8pt" fo:font-style="italic" style:font-size-asian="8pt" style:font-style-asian="italic" style:font-size-complex="8pt" style:font-style-complex="italic"/>
    </style:style>
    <style:style style:name="T19" style:family="text">
      <style:text-properties style:font-name="Verdana" fo:font-size="8pt" fo:font-style="italic" fo:font-weight="bold" style:font-size-asian="8pt" style:font-style-asian="italic" style:font-weight-asian="bold" style:font-size-complex="8pt" style:font-style-complex="italic" style:font-weight-complex="bold"/>
    </style:style>
    <style:style style:name="T20" style:family="text">
      <style:text-properties style:font-name="Verdana" fo:font-size="8pt" fo:font-style="italic" style:text-underline-style="solid" style:text-underline-width="auto" style:text-underline-color="font-color" style:font-size-asian="8pt" style:font-style-asian="italic" style:font-size-complex="8pt" style:font-style-complex="italic"/>
    </style:style>
    <style:style style:name="T21" style:family="text">
      <style:text-properties fo:color="#000000" style:font-name="Verdana" fo:font-size="10pt" style:font-name-asian="Verdana2" style:font-size-asian="10pt"/>
    </style:style>
    <style:style style:name="T22" style:family="text">
      <style:text-properties fo:color="#000000" style:font-name="Verdana" fo:font-size="10pt" style:font-size-asian="10pt" style:font-name-complex="Calibri1" style:font-size-complex="10pt"/>
    </style:style>
    <style:style style:name="T23" style:family="text">
      <style:text-properties fo:color="#000000" style:font-name="Verdana" fo:font-size="10pt" fo:font-style="italic" style:font-size-asian="10pt" style:font-style-asian="italic" style:font-name-complex="Calibri1" style:font-size-complex="10pt" style:font-style-complex="italic"/>
    </style:style>
    <style:style style:name="T24" style:family="text">
      <style:text-properties fo:color="#00b0f0" style:font-name="Verdana" fo:font-size="10pt" style:font-size-asian="10pt" style:font-size-complex="10pt"/>
    </style:style>
    <style:style style:name="T25" style:family="text">
      <style:text-properties fo:color="#ff0000" style:font-name="Verdana" fo:font-size="10pt" style:font-size-asian="10pt" style:font-size-complex="10pt"/>
    </style:style>
    <style:style style:name="T26" style:family="text">
      <style:text-properties fo:color="#ff0000" style:font-name="Verdana" fo:font-size="10pt" style:font-size-asian="10pt" style:font-name-complex="Calibri1" style:font-size-complex="10pt"/>
    </style:style>
    <style:style style:name="T27" style:family="text">
      <style:text-properties style:text-position="super 58%" style:font-name="Verdana" fo:font-size="8pt" style:font-name-asian="Verdana2" style:font-size-asian="8pt" style:font-name-complex="Verdana2"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 text:c="59"/>Deliberazione n. 12/2021/PRSP</text:span></text:p>
      <text:p text:style-name="P10"><text:span text:style-name="T16"><text:s text:c="10"/>Comune di NORCIA</text:span></text:p>
      <text:p text:style-name="P6"/>
      <text:p text:style-name="P3"><text:span text:style-name="T2">REPUBBLICA ITALIANA</text:span></text:p>
      <text:p text:style-name="P3"><text:span text:style-name="T2">LA CORTE DEI CONTI</text:span></text:p>
      <text:p text:style-name="P3"><text:span text:style-name="T2">SEZIONE REGIONALE DI CONTROLLO PER L’UMBRIA</text:span></text:p>
      <text:p text:style-name="P11"><text:span text:style-name="T1">composta dai magistrati:</text:span></text:p>
      <text:p text:style-name="P17"/>
      <text:p text:style-name="P16"><text:span text:style-name="T1">Massimo DI STEFANO<text:tab/><text:tab/><text:tab/>Presidente</text:span></text:p>
      <text:p text:style-name="P16"><text:span text:style-name="T1">Vincenzo BUSA<text:tab/><text:tab/><text:tab/><text:tab/>Consigliere - relatore</text:span></text:p>
      <text:p text:style-name="P16"><text:span text:style-name="T1">Paola BASILONE<text:tab/><text:tab/><text:tab/><text:tab/>Consigliere </text:span></text:p>
      <text:p text:style-name="P16"><text:span text:style-name="T1">Annalaura LEONI<text:tab/><text:tab/><text:tab/><text:tab/>Referendaria</text:span></text:p>
      <text:p text:style-name="P16"><text:span text:style-name="T1">Eleonora LENER<text:tab/><text:tab/><text:tab/><text:tab/>Referendaria</text:span></text:p>
      <text:p text:style-name="P18"><text:span text:style-name="T21">nella Camera di consiglio del 4 marzo 2021</text:span></text:p>
      <text:p text:style-name="P19"/>
      <text:p text:style-name="P14"><text:span text:style-name="T21">VISTO l'art. 100 della Costituzione;</text:span></text:p>
      <text:p text:style-name="P14"><text:span text:style-name="T21">VISTO il R.D. 12 luglio 1934, n. 1214, e successive modificazioni, recante il Testo Unico delle leggi sulla Corte dei conti;</text:span></text:p>
      <text:p text:style-name="P14"><text:span text:style-name="T21">VISTA la legge 14 gennaio 1994, n. 20, recante disposizioni in materia di giurisdizione e controllo della Corte dei conti;</text:span></text:p>
      <text:p text:style-name="P14"><text:span text:style-name="T21">VISTO il decreto legislativo 18 agosto 2000, n. 267, recante il Testo Unico delle leggi sull'Ordinamento degli Enti locali;</text:span></text:p>
      <text:p text:style-name="P20"><text:span text:style-name="T21">VISTA la legge costituzionale 18 ottobre 2001, n. 3, recante modifiche al titolo V della parte seconda della Costituzione;</text:span></text:p>
      <text:p text:style-name="P20"><text:span text:style-name="T21">VISTA la legge 5 giugno 2003, n. 131, recante disposizioni per l’adeguamento dell’ordinamento della Repubblica alla legge costituzionale 18 ottobre 2001, n. 3;</text:span></text:p>
      <text:p text:style-name="P14"><text:span text:style-name="T21">VISTO l'articolo 1, commi 166 e seguenti, della legge 23 dicembre 2005, n. 266, recante "Disposizioni per la formazione del bilancio annuale e pluriennale dello Stato (legge finanziaria 2006)";</text:span></text:p>
      <text:p text:style-name="P14"><text:span text:style-name="T21">VISTA la legge 31 dicembre 2009, n. 196, “Legge di contabilità e finanza pubblica”;</text:span></text:p>
      <text:p text:style-name="P14"><text:span text:style-name="T21">VISTO il decreto legislativo 23 giugno 2011, n. 118, recante disposizioni in materia di armonizzazione dei sistemi contabili e degli schemi di bilancio delle Regioni, degli enti locali e dei loro organismi, a norma degli articoli 1 e 2 della legge 5 maggio 2009, n. 42;</text:span></text:p>
      <text:p text:style-name="P20"><text:span text:style-name="T21">VISTO il decreto–legge 10 ottobre 2012, n. 174, recante disposizioni urgenti in materia di finanza e funzionamento degli enti territoriali, nonché ulteriori disposizioni in favore delle zone terremotate nel maggio 2012, convertito con modificazioni dalla legge 7 dicembre 2012, n. 213;</text:span></text:p>
      <text:p text:style-name="P14"><text:soft-page-break/><text:span text:style-name="T21">VISTA la deliberazione delle Sezioni Riunite della Corte dei conti n. 14 del 16 giugno 2000, recante il regolamento per l'organizzazione delle funzioni di controllo della stessa Corte e successive modificazioni;</text:span></text:p>
      <text:p text:style-name="P14"><text:span text:style-name="T21">VISTE le deliberazioni della Sezione delle Autonomie della Corte dei conti n. 6/SEZAUT/2017/INPR del 30 marzo 2017, n. 16/SEZAUT/2018/INPR del 24 luglio 2018 e n. 12/SEZAUT/2019/INPR dell’11 giugno 2019 cui sono state approvate le linee guida cui devono attenersi gli organi di revisione economico-finanziaria degli Enti locali nella predisposizione delle relazioni-questionario sui rendiconti 2016, 2017 e 2018, ai sensi dell’art. 1, commi 166 e seguenti della legge n. 266/2005;</text:span></text:p>
      <text:p text:style-name="P14"><text:span text:style-name="T21">VISTE le relazioni-questionario relativi agli esercizi finanziari 2016, 2017 e 2018 inviate dall'Organo di revisione del comune di Norcia e le risultanze dell’attività istruttoria;</text:span></text:p>
      <text:p text:style-name="P14"><text:span text:style-name="T21">VISTA la nota prot. n. 1123 del 25 giugno 2020, contenente richieste di chiarimento e di integrazione documentale formulate dal Magistrato istruttore;</text:span></text:p>
      <text:p text:style-name="P14"><text:span text:style-name="T21">VISTA la nota di risposta del Comune di Norcia assunta al protocollo n. 1343 del 13 agosto 2020 e la documentazione inerente alla stessa, trasmessa con successiva nota del 30 ottobre 2020, protocollata al n. 1659 e integrata con nota mail del 17 febbraio 2021 (protocollata al n. 333/2021);</text:span></text:p>
      <text:p text:style-name="P14"><text:span text:style-name="T21">VISTA l'Ordinanza del Presidente f.f. di convocazione della Sezione per la seduta odierna; </text:span></text:p>
      <text:p text:style-name="P14"><text:span text:style-name="T21">UDITO, nella camera di consiglio del 4 marzo 2021, tenutasi in videoconferenza, ai sensi dell’art. 85, comma 3, lett. e) del decreto-legge 17 marzo 2020, n. 18, convertito in legge, con modificazioni, dalla legge 24 aprile 2020, n. 27, il relatore, Consigliere Vincenzo BUSA;</text:span></text:p>
      <text:p text:style-name="P23"><text:span text:style-name="T1">PREMESSA</text:span></text:p>
      <text:p text:style-name="P20"><text:span text:style-name="T3">Ai sensi dell’art. 1, commi 166 e 167, della legge 23 dicembre 2005, n. 266 (legge finanziaria per il 2006), “</text:span><text:span text:style-name="T6">ai fini della tutela dell’unità economica della Repubblica e del coordinamento della finanza pubblica</text:span><text:span text:style-name="T3">” gli organi di revisione economico-finanziaria degli enti locali trasmettono alle competenti Sezioni regionali di controllo della Corte dei conti una relazione sul bilancio di previsione dell’esercizio di competenza e sul rendiconto dell’esercizio medesimo, predisposta sulla base di criteri e di linee guide definiti dalla Corte stessa.</text:span></text:p>
      <text:p text:style-name="P20"><text:span text:style-name="T3">L’art. 3, comma 1, lett. e), del d.l. 10 ottobre 2012, n. 174, convertito dalla legge 7 dicembre 2012, n. 213, ha inteso rafforzare il controllo della Corte dei conti sulla gestione finanziaria degli enti locali, con l’introduzione nel TUEL dell’art. 148-bis, in virtù del quale l’esame effettuato dalle Sezioni regionali di controllo della Corte dei conti dei bilanci preventivi e consuntivi degli enti locali, svolto ai sensi dell’art. 1, comma 166 e ss. sopra richiamati, ha quali finalità la verifica del rispetto degli obiettivi annuali posti dal patto di stabilità interno, dell’osservanza del vincolo previsto in materia di indebitamento dall’articolo 119, sesto comma, della Costituzione, della sostenibilità dell’indebitamento e dell’assenza di irregolarità, suscettibili di pregiudicare, anche in prospettiva, gli equilibri economico-finanziari degli enti. Sono stati conseguentemente definiti i poteri attribuiti alla magistratura contabile: di accertamento della sussistenza di squilibri economico-finanziari, della mancata copertura di spese, della violazione di norme finalizzate a garantire la regolarità della gestione finanziaria o </text:span><text:soft-page-break/><text:span text:style-name="T3">del mancato rispetto degli obiettivi posto con il patto di stabilità interno, di imposizione agli enti locali interessati dell’obbligo di adottare, entro sessanta giorni dalla comunicazione del deposito della delibera di accertamento, i provvedimenti idonei a rimuovere le irregolarità e a ripristinare gli equilibri di bilancio e di verifica delle misure correttive adottate dall’ente, nel termine di trenta giorni dal ricevimento dei provvedimenti da quest’ultimo adottati. In caso di mancata trasmissione dei provvedimenti correttivi o di esito negativo della valutazione, è stata prevista la preclusione dell’attuazione dei programmi di spesa per i quali sia stata accertata la mancata copertura o l’insussistenza della relativa sostenibilità finanziaria.</text:span></text:p>
      <text:p text:style-name="P20"><text:span text:style-name="T3">Qualora, invece, gli esiti non siano così gravi da rendere necessaria l’adozione della pronuncia di accertamento ai sensi del citato art. 148-bis, comma 3, TUEL, la Sezione di controllo segnala comunque agli Enti le irregolarità contabili riscontrate che, pur non tali da pregiudicare gli equilibri, in prospettiva possano comportare l’insorgenza di situazioni idonee a pregiudicare la sana gestione finanziaria che deve caratterizzare l’amministrazione di ciascun Ente.</text:span></text:p>
      <text:p text:style-name="P21"><text:span text:style-name="T4">Come rimarcato dalla Sezione delle Autonomie, da ultimo con deliberazione n. 12/SEZAUT/2019/INPR, i controlli sui bilanci degli enti locali hanno assunto progressivamente caratteri cogenti nei confronti dei destinatari, al fine di prevenire o contrastare gestioni contabili non corrette, suscettibili di alterare l’equilibrio del bilancio (art. 81 Cost.) e di riverberare tali disfunzioni sul conto consolidato delle pubbliche Amministrazioni, vanificando conseguentemente la funzione di coordinamento dello Stato finalizzata al rispetto degli obblighi comunitari; la stessa Sezione delle Autonomie ha avuto altresì occasione di evidenziare come “</text:span><text:span text:style-name="T7">i vincoli di finanza pubblica posti a tutela dell’unità economica della Repubblica sono, oggi, ancor più pregnanti nel quadro delineato dall’art. 2, comma 1, della legge costituzionale n. 1 del 2012, che nel comma premesso all’art.97 Cost., richiama il complesso delle pubbliche amministrazioni ad assicurare, in coerenza con l’ordinamento dell’Unione europea, l’equilibrio dei bilanci e la sostenibilità del debito pubblico (cfr. ex plurimis: Corte Costituzionale, sentenze: n. 198 del 2012, n. 60 del 2013, n. 40/2014, n. 155/2015, n. 188/2016, n. 228del 2017)</text:span><text:span text:style-name="T4">” (in questi termini SEZAUT/16/2018/INPR).</text:span></text:p>
      <text:p text:style-name="P25"><text:span text:style-name="T1">ESPOSIZIONE IN FATTO E OSSERVAZIONI DELLA SEZIONE</text:span></text:p>
      <text:p text:style-name="P4"><text:span text:style-name="T1">La Sezione si è da ultimo pronunciata in merito alla gestione finanziaria del Comune di Norcia con la deliberazione n. 64/2018/PRSP, relativa al rendiconto 2015, con la quale, è stato rilevato che:</text:span></text:p>
      <text:list xml:id="list938845898273355841" text:style-name="WWNum32">
        <text:list-item>
          <text:p text:style-name="P54"><text:span text:style-name="T1">il FCDE al 31.12.2015 non è stato correttamente determinato. Su tale punto si è preso atto di quanto dichiarato dall’Amministrazione circa l’avvenuto adeguamento del FCDE sul risultato al 31.12.2016, con riserva di verificarne la correttezza in sede di esame dei successivi cicli di bilancio in quanto è stata trasmessa adeguata documentazione;</text:span></text:p>
        </text:list-item>
        <text:list-item>
          <text:p text:style-name="P54"><text:span text:style-name="T1">sul risultato di amministrazione 2015 non è stato effettuato alcun accantonamento per passività potenziali. Sul punto si è preso atto di quanto dichiarato dall’Amministrazione circa l’accantonamento effettuato a tal fine sul risultato di amministrazione 2016;</text:span></text:p>
        </text:list-item>
        <text:list-item>
          <text:p text:style-name="P54"><text:soft-page-break/><text:span text:style-name="T1">non è stato possibile verificare la correttezza delle operazioni effettuate in sede di riaccertamento straordinario in quanto l’Amministrazione ha dichiarato di non poter reperire la relativa documentazione a causa della inagibilità del Palazzo Comunale;</text:span></text:p>
        </text:list-item>
        <text:list-item>
          <text:p text:style-name="P54"><text:span text:style-name="T1">il sistema informativo non consente la rilevazione dei rapporti finanziari, patrimoniali ed economici con gli organismi partecipati.</text:span></text:p>
        </text:list-item>
      </text:list>
      <text:p text:style-name="P4"><text:span text:style-name="T1">La Sezione ha quindi deliberato di </text:span><text:span text:style-name="T8">“di prendere atto dei dati forniti dall’Ente rilevando che, tuttavia, per le particolarissime circostanze nelle quali versa l’Amministrazione (sisma 2016 e successive scosse), questa Sezione non ha potuto verificare pienamente le operazioni eseguite, e ciò anche con riferimento al riaccertamento straordinario all’1.1.2015 ed ordinario al 31.12.2015 dei residui. Trattasi di verifiche indispensabili per una più adeguata valutazione dei fenomeni di bilancio, con necessità di rinviare le stesse al momento dell’acquisizione dei relativi documenti, che dovranno essere forniti dall’Amministrazione non appena l’emergenza del sisma potrà considerarsi superata”.</text:span></text:p>
      <text:p text:style-name="P26"><text:span text:style-name="T1">Con le deliberazioni </text:span><text:bookmark-start text:name="Bookmark"/><text:span text:style-name="T1">n. </text:span><text:bookmark-start text:name="_Hlk8919026"/><text:span text:style-name="T1">6/SEZAUT/2017/INPR sul rendiconto 2016, n. 16/SEZAUT/2018/INPR </text:span><text:bookmark-end text:name="Bookmark"/><text:span text:style-name="T1">sul rendiconto 201</text:span><text:bookmark-end text:name="_Hlk8919026"/><text:span text:style-name="T1">7 e n. n. 12/SEZAUT/2019/INPR sul rendiconto 2018 <text:s/>la Sezione delle Autonomie della Corte dei conti ha determinato le linee guida per l’attuazione dell’art. 1, commi 166 e 167, della citata legge n. 266, da parte deli organi di revisione economico-finanziaria degli Enti locali, ribadendo quanto già espresso in precedenza in merito alla centralità del controllo delle Sezioni regionali, intesa come funzione determinante</text:span><text:span text:style-name="T24"> </text:span><text:span text:style-name="T1">al fine di consentire agli Enti di adottare gli eventuali interventi correttivi idonei a ristabilire la sana gestione finanziaria e contabile. </text:span></text:p>
      <text:p text:style-name="P26"><text:span text:style-name="T1">L’Organo di revisione economico-finanziaria del Comune di </text:span><text:span text:style-name="T2">Norcia </text:span><text:span text:style-name="T1">ha trasmesso le relazioni-questionario sui rendiconti 2016, 2017 e 2018 senza evidenziare la sussistenza di gravi irregolarità contabili.</text:span></text:p>
      <text:p text:style-name="P26"><text:span text:style-name="T1">In seguito all’esame delle relazioni-questionario e all’analisi della documentazione del ciclo di bilancio, anche alla luce dei dati desunti dalla Banca Dati Amministrazioni Pubbliche (BDAP) e dal sistema Con.Te., il Magistrato istruttore, con la precitata nota prot. n. 1123 del 25 giugno 2020, ha formulato richiesta di chiarimenti e di elementi informativi integrativi, con particolare riferimento (i) al prospetto di determinazione degli equilibri; (ii) alle entrate e spese non ricorrenti e alla conseguente destinazione dell’eventuale differenza positiva tra queste, (ii) alla mancata e/o imparziale compilazione di alcuni quadri delle relazioni-questionario inerenti alla situazione di cassa, (iii) alle modalità di determinazione dell’accantonamento nel risultato di amministrazione al 31.12.2017 ed al 31.12.2018 al Fondo crediti di dubbia esigibilità, (iv) all’attività di riscossione delle entrate tributarie, (v) alle operazioni di riaccertamento dei residui, (vi) ai rapporti con gli organismi partecipati e all’impossibilità del sistema informativo dell’Ente di rilevare i rapporti finanziari, economici e patrimoniali con i medesimi organismi</text:span><text:span text:style-name="T24">. <text:s/></text:span><text:span text:style-name="T1">L’Ente ha fornito risposta con la richiamata nota </text:span><text:span text:style-name="T21">n. 1343 del 13 agosto 2020, successivamente integrata in data 30 ottobre 2020 e in data 17 febbraio 2021.</text:span></text:p>
      <text:p text:style-name="P26"><text:span text:style-name="T21">L’esame della complessiva documentazione acquisita, relativa agli esercizi finanziari 2016, 2017, 2018 e, per alcuni aspetti, all’esercizio 2019, ha consentito di rilevare, anche con </text:span><text:soft-page-break/><text:span text:style-name="T21">riguardo ai rilievi e alle osservazioni di cui al precedente controllo sull’esercizio 2015, quanto di seguito rappresentato.</text:span></text:p>
      <text:p text:style-name="P7"/>
      <text:list xml:id="list138825463912797755" text:style-name="WWNum10">
        <text:list-item>
          <text:p text:style-name="P55"><text:span text:style-name="T10">Equilibri di bilancio</text:span></text:p>
        </text:list-item>
      </text:list>
      <text:p text:style-name="P26"><text:span text:style-name="T1">La tabella a seguire mostra gli equilibri dei tre esercizi considerati:</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57"/>
          </table:table-cell>
          <table:table-cell table:style-name="Tabella1.A1" office:value-type="string">
            <text:p text:style-name="P58"><text:span text:style-name="T19">2016</text:span></text:p>
          </table:table-cell>
          <table:table-cell table:style-name="Tabella1.A1" office:value-type="string">
            <text:p text:style-name="P58"><text:span text:style-name="T19">2017</text:span></text:p>
          </table:table-cell>
          <table:table-cell table:style-name="Tabella1.A1" office:value-type="string">
            <text:p text:style-name="P58"><text:span text:style-name="T19">2018</text:span></text:p>
          </table:table-cell>
        </table:table-row>
        <table:table-row table:style-name="Tabella1.1">
          <table:table-cell table:style-name="Tabella1.A1" office:value-type="string">
            <text:p text:style-name="P59"><text:span text:style-name="T18">Equilibrio di parte corrente</text:span></text:p>
          </table:table-cell>
          <table:table-cell table:style-name="Tabella1.A1" office:value-type="string">
            <text:p text:style-name="P60"><text:span text:style-name="T15">513.920,49</text:span></text:p>
          </table:table-cell>
          <table:table-cell table:style-name="Tabella1.A1" office:value-type="string">
            <text:p text:style-name="P60"><text:span text:style-name="T15">0,00</text:span></text:p>
          </table:table-cell>
          <table:table-cell table:style-name="Tabella1.A1" office:value-type="string">
            <text:p text:style-name="P60"><text:span text:style-name="T15">1.039.003,15</text:span></text:p>
          </table:table-cell>
        </table:table-row>
        <table:table-row table:style-name="Tabella1.3">
          <table:table-cell table:style-name="Tabella1.A1" office:value-type="string">
            <text:p text:style-name="P59"><text:span text:style-name="T18">Equilibrio di parte capitale</text:span></text:p>
          </table:table-cell>
          <table:table-cell table:style-name="Tabella1.A1" office:value-type="string">
            <text:p text:style-name="P60"><text:span text:style-name="T15">575.441,43</text:span></text:p>
          </table:table-cell>
          <table:table-cell table:style-name="Tabella1.A1" office:value-type="string">
            <text:p text:style-name="P60"><text:span text:style-name="T15">1.315,61</text:span></text:p>
          </table:table-cell>
          <table:table-cell table:style-name="Tabella1.A1" office:value-type="string">
            <text:p text:style-name="P60"><text:span text:style-name="T15">488.665,27</text:span></text:p>
          </table:table-cell>
        </table:table-row>
        <table:table-row table:style-name="Tabella1.1">
          <table:table-cell table:style-name="Tabella1.A1" office:value-type="string">
            <text:p text:style-name="P59"><text:span text:style-name="T18">Equilibrio economico-finanziario</text:span></text:p>
          </table:table-cell>
          <table:table-cell table:style-name="Tabella1.A1" office:value-type="string">
            <text:p text:style-name="P60"><text:span text:style-name="T15">0,00</text:span></text:p>
          </table:table-cell>
          <table:table-cell table:style-name="Tabella1.A1" office:value-type="string">
            <text:p text:style-name="P60"><text:span text:style-name="T15">0,00</text:span></text:p>
          </table:table-cell>
          <table:table-cell table:style-name="Tabella1.A1" office:value-type="string">
            <text:p text:style-name="P60"><text:span text:style-name="T15">-88.293,57</text:span></text:p>
          </table:table-cell>
        </table:table-row>
        <table:table-row table:style-name="Tabella1.1">
          <table:table-cell table:style-name="Tabella1.A1" office:value-type="string">
            <text:p text:style-name="P59"><text:span text:style-name="T18">Equilibrio finale</text:span></text:p>
          </table:table-cell>
          <table:table-cell table:style-name="Tabella1.A1" office:value-type="string">
            <text:p text:style-name="P60"><text:span text:style-name="T15">1.089.361,92</text:span></text:p>
          </table:table-cell>
          <table:table-cell table:style-name="Tabella1.A1" office:value-type="string">
            <text:p text:style-name="P60"><text:span text:style-name="T15">1.315,61</text:span></text:p>
          </table:table-cell>
          <table:table-cell table:style-name="Tabella1.A1" office:value-type="string">
            <text:p text:style-name="P60"><text:span text:style-name="T15">1.439.374,85</text:span></text:p>
          </table:table-cell>
        </table:table-row>
      </table:table>
      <text:p text:style-name="P7"/>
      <text:p text:style-name="P15"><text:span text:style-name="T1">I dati evidenziano il mantenimento degli equilibri in tutti gli esercizi considerati, fatta eccezione per il 2018 che mostra uno squilibrio economico-finanziario, peraltro assorbito dagli equilibri conseguiti nelle altre aree gestionali. </text:span></text:p>
      <text:p text:style-name="P15"><text:span text:style-name="T1">Considerata la rilevanza nella formazione degli equilibri - in particolare dell’equilibrio di parte corrente - delle entrate non ripetitive e dell’eventuale impiego delle stesse per il finanziamento di spese ricorrenti, nella nota istruttoria è stato chiesto all’Ente di integrare le informazioni (incomplete) contenute nelle Relazioni dell’Organo di revisione ai rendiconti 2016 e 2017 in ordine all’impiego della eccedenza di entrate non ripetitive rispetto alle spese di uguale natura, e di estendere tali informazioni, non presenti nella relativa Relazione dell’Organo di revisione, all’esercizio 2018.</text:span></text:p>
      <text:p text:style-name="P15"><text:span text:style-name="T1">L’Amministrazione ha integrato i dati mancanti, dimostrando che le entrate non ripetitive sono state destinate, per tutti e tre gli esercizi considerati, al finanziamento di spese aventi medesima natura e/o a spese in conto capitale.</text:span></text:p>
      <text:p text:style-name="P26"><text:span text:style-name="T1"><text:s text:c="2"/></text:span><text:span text:style-name="Nessuno"><text:span text:style-name="T1">Alla luce dei chiarimenti offerti, si ritiene che gli equilibri non risultino influenzati dall’impiego delle entrate non ripetitive.</text:span></text:span></text:p>
      <text:p text:style-name="P12"/>
      <text:list xml:id="list30513051" text:continue-numbering="true" text:style-name="WWNum10">
        <text:list-item>
          <text:p text:style-name="P55"><text:span text:style-name="T10">Risultati di amministrazione e accantonamento a fondi</text:span></text:p>
        </text:list-item>
      </text:list>
      <text:p text:style-name="P26"><text:span text:style-name="T1">Formalmente l’Ente sta ancora ripianando il maggior disavanzo da riaccertamento straordinario all’1/01/2015 di € 1.004.009,13, con quote annuali di € 33.466,98. Tuttavia, avendo conseguito già nel 2016 un risultato di amministrazione (parte disponibile) positivo, come si evince dalla seguente tabella, l’Ente ha riassorbito integralmente tale maggior disavanzo.</text:span></text:p>
      <text:p text:style-name="P56"><text:bookmark text:name="Bookmark1"/></text:p>
      <text:p text:style-name="P24"><text:span text:style-name="T1">In particolare, la parte accantonata è riferita a:</text:span></text:p>
      <text:p text:style-name="P56"><text:bookmark text:name="Bookmark2"/></text:p>
      <text:p text:style-name="P62"><text:span text:style-name="T1">L’accantonamento al </text:span><text:span text:style-name="T12">Fondo Crediti di Dubbia Esigibilità</text:span><text:span text:style-name="T1"> (FCDE) per gli esercizi considerati è </text:span><text:soft-page-break/><text:span text:style-name="T1">stato determinato dall’Ente secondo il metodo ordinario.</text:span></text:p>
      <text:p text:style-name="P61"><text:span text:style-name="T1">L’analisi dei prospetti dettagliati di calcolo del Fondo e il riscontro sui rendiconti per capitoli ha evidenziato alcune anomalie nel calcolo. In particolare, si è rilevato che per il calcolo della percentuale per la svalutazione dei residui l’Ente non ha correttamente applicato la procedura prevista al punto 3.3 del principio contabile applicato, all. 4/2 al d.lgs. n. 118/2011, poiché ha determinato la media degli incassi prendendo a riferimento anche le movimentazioni della competenza (accertamenti e incassi in conto competenza)</text:span><text:note text:id="ftn1" text:note-class="footnote"><text:note-citation>1</text:note-citation><text:note-body><text:p text:style-name="P43"><text:span text:style-name="footnote_20_reference"><text:span text:style-name="T17"/></text:span><text:span text:style-name="T17"> Il richiamato principio prevede, invece, che deve essere determinata la media del rapporto tra gli incassi (in c/residui) e l’importo dei residui attivi all’inizio di ogni anno, degli ultimi cinque esercizi.</text:span></text:p></text:note-body></text:note><text:span text:style-name="T1">. </text:span></text:p>
      <text:p text:style-name="P26"><text:span text:style-name="T1">L’esame ha inoltre evidenziato che sono stati esclusi dal calcolo alcuni residui - senza che ne sia stata data adeguata motivazione nella Relazione della Giunta al Rendiconto - tra i quali, in particolare, quelli dei capitoli n. 328 “Proventi smaltimento rifiuti speciali” (tit. 1°, € 3.816,55), n. 318/2 “Proventi acquedotto comunale” (tit. 3°, € 12.291,49), n. 336/1 “Proventi piscina comunale” (tit. 3°, € 2.511,00), n. 336/2 “Proventi impianti sportivi” (tit. 3°, € 275,00), n. 390 “Utile da aziende partecipate (VUS, ecc.)” (tit. 3°, € 32.860,58), n. 450/0 “Concorso e recupero rata mutui da Valnerina Servizi e BIM mutui accesi per conto terzi” (tit. 3°, € 200.831,48) e n. 455 “Recuperi e rimborsi diversi” (tit. 3°, € 9.366,02).</text:span></text:p>
      <text:p text:style-name="P26"><text:span text:style-name="T1">Infine, è emerso che per alcuni rilevanti residui riferiti ai tributi (IMU, TARI) la svalutazione è stata calcolata su importi “extracontabili” in quanto, come dichiarato nella Relazione sulla gestione e nella Relazione dell’Organo di revisione al Rendiconto 2018, “</text:span><text:span text:style-name="T8">i dati inseriti in bilancio (residui attivi dei vari anni) non sono perfettamente in linea con quelli della contabilità tributi</text:span><text:span text:style-name="T1">”.</text:span></text:p>
      <text:p text:style-name="P14"><text:span text:style-name="T1">Invitato a fornire chiarimenti in merito alla mancata corrispondenza dei residui iscritti in bilancio con le risultanze della “contabilità tributi”, l’Amministrazione ha riferito:</text:span></text:p>
      <text:list xml:id="list30526599" text:continue-list="list938845898273355841" text:style-name="WWNum32">
        <text:list-item>
          <text:p text:style-name="P63"><text:span text:style-name="T1">di aver ricalcolato correttamente il FCDE accantonato sul risultato di amministrazione 2019 e di aver anche ricalcolato gli accantonamenti 2017 e 2018 secondo quanto previsto dal principio contabile, trasmettendo in allegato i relativi prospetti di calcolo ed evidenziando le relative differenze nell’ammontare del FCDE; </text:span></text:p>
        </text:list-item>
        <text:list-item>
          <text:p text:style-name="P66"><text:span text:style-name="T1">che, relativamente ai residui esclusi dal calcolo, quelli relativi agli “utili da aziende partecipate” (cap. 390) non solo stati considerati, trattandosi di crediti da compensare con il pagamento di debiti nei confronti <text:s/>della società per il servizio rifiuti, mentre quelli relativi al recupero della rata mutui da Valnerina Servizi e Bim Mutui (cap. 455) non sono stati ricompresi nel calcolo del FCDE poiché la mancata riscossione è dovuta alla sospensione del pagamento delle relative rate conseguente agli eventi sismici del 2016. </text:span></text:p>
        </text:list-item>
      </text:list>
      <text:p text:style-name="P68"><text:span text:style-name="T1">Riguardo ai restanti residui esclusi, di modesta entità, l’Ente si è impegnato a considerarli nel calcolo dell’accantonamento a partire dal prossimo rendiconto (2020);</text:span></text:p>
      <text:list xml:id="list30520298" text:continue-numbering="true" text:style-name="WWNum32">
        <text:list-item>
          <text:p text:style-name="P63"><text:span text:style-name="T1">riguardo al mancato allineamento tra i residui attivi iscritti in bilancio e i crediti risultanti dalla “contabilità tributi”, dalla documentazione trasmessa risulta che le procedure di </text:span><text:soft-page-break/><text:span text:style-name="T1">riallineamento sono state avviate e concluse in sede di riaccertamento ordinario dei residui al 31.12.2019</text:span><text:note text:id="ftn2" text:note-class="footnote"><text:note-citation>2</text:note-citation><text:note-body><text:p text:style-name="P44"><text:span text:style-name="footnote_20_reference"><text:span text:style-name="T17"/></text:span><text:span text:style-name="T17"> L’Ente ha trasmesso la deliberazione della Giunta Comunale n. 192 del 25.11.2019 avente ad oggetto “</text:span><text:span text:style-name="T18">Rilievi segnalati dal revisore dei conti nella relazione al conto consuntivo dell’anno 2018 – Superamento</text:span><text:span text:style-name="T17">”, con la quale si è preso atto del verbale dell’Organo di revisione n. 10 del 19.11.2019.</text:span></text:p><text:p text:style-name="P42"/></text:note-body></text:note><text:span text:style-name="T1">. </text:span></text:p>
        </text:list-item>
      </text:list>
      <text:p text:style-name="P4"><text:span text:style-name="T1">In base alle risultanze della complessiva documentazione trasmessa, è dato ritenere che il nuovo FCDE, emendato degli errori segnalati dalla Sezione, sia stato correttamente calcolato secondo le indicazioni del richiamato principio contabile applicato all. 4/2 al d. lgs. n. 118/2011, anche con riguardo all’esercizio 2019. Al riguardo occorre evidenziare che i maggiori accantonamenti che si sarebbero determinati effettuando il calcolo secondo le corrette modalità previste dal principio contabile, avrebbero influenzato in misura non significativa il risultato di amministrazione-parte disponibile</text:span><text:note text:id="ftn3" text:note-class="footnote"><text:note-citation>3</text:note-citation><text:note-body><text:p text:style-name="P45"><text:span text:style-name="footnote_20_reference"><text:span text:style-name="T17"/></text:span><text:span text:style-name="T17"> In particolare, come evidenziato dai prospetti di ricalcolo per il 2017 e per il 2018 trasmessi dall’Ente in sede istruttoria, gli accantonamenti al FCDE al 31.12.2017 e al 31.12.2018 sarebbero risultati maggiori rispettivamente per € 22.118,13 (2017) e per € 23.398,97 (2018), a fronte dei risultati di amministrazione-parte disponibile di € 845.792,22 (2017) e di € 335.300,59 (2018), che sarebbero stati comunque positivi.</text:span></text:p><text:p text:style-name="P42"/></text:note-body></text:note><text:span text:style-name="T1">.</text:span></text:p>
      <text:p text:style-name="P31"><text:span text:style-name="T1">Secondo quanto riportato dall’Organo di revisione nella propria Relazione al Rendiconto 2018, che ne ha dichiarato la congruità, l’accantonamento di € 80.000,00 al </text:span><text:span text:style-name="T12">Fondo contenzioso</text:span><text:span text:style-name="T1"> (invariato negli ultimi due esercizi considerati) è riferito ad una passività potenziale di pari importo. </text:span></text:p>
      <text:p text:style-name="P5"><text:span text:style-name="T1">A tale proposito, si raccomanda all’Amministrazione la necessità di porre particolare attenzione alla quantificazione degli accantonamenti al fondo in parola, che presuppone, come evidenziato anche dalla Sezione delle Autonomie, “</text:span><text:span text:style-name="T8">una costante ricognizione e […] l’aggiornamento del contenzioso formatosi per attestare la congruità degli accantonamenti, che deve essere verificata dall’Organo di revisione. […] la somma accantonata non darà luogo ad alcun impegno di spesa e confluirà nel risultato di amministrazione per la copertura delle eventuali spese derivanti da sentenza definitiva, a tutela degli equilibri di competenza nell’anno in cui si verificherà l’eventuale soccombenza</text:span><text:span text:style-name="T1">” (così deliberazione n. 14/SEZAUT/2017/INPR), </text:span><text:span text:style-name="Nessuno"><text:span text:style-name="T1">monitorandone la congruità e ponderando, in via prudenziale, i rischi e le incertezze connesse agli andamenti operativi della gestione</text:span></text:span><text:note text:id="ftn4" text:note-class="footnote"><text:note-citation>4</text:note-citation><text:note-body><text:p text:style-name="P46"><text:span text:style-name="Nessuno"><text:span text:style-name="T27"/></text:span><text:span text:style-name="Nessuno"><text:span text:style-name="T17"> In proposito, ai fini di una corretta classificazione delle passività potenziali tra “probabili”, “possibili” e da “evento remoto”, questa Corte (cfr., tra le più recenti, Sez. reg. controllo Lombardia n. 69/2020/PRSE; Sez. reg. controllo Lazio n. 18/2020/PRSE; Sez. reg. controllo Campania, del. n. 125/2019/PRSP) ha fatto riferimento ai seguenti principi:</text:span></text:span></text:p><text:p text:style-name="P42"><text:span text:style-name="Nessuno"><text:span text:style-name="T17">- la passività “probabile”, con indice di rischio del 51%, (che impone un ammontare di accantonamento che sia pari almeno a tale percentuale), è quella in cui rientrano i casi di provvedimenti giurisdizionali non esecutivi, nonché i giudizi non ancora esitati in decisione, per i quali l’avvocato abbia espresso un giudizio di soccombenza di grande rilevanza (cfr., al riguardo, documento OIC n. 31 e la definizione dello IAS 37, in base al quale l’evento è probabile quando si ritiene sia più verosimile che il fatto si verifichi piuttosto che il contrario); <text:s/></text:span></text:span></text:p><text:p text:style-name="P42"><text:span text:style-name="Nessuno"><text:span text:style-name="T17">- la passività “possibile” che, in base al documento OIC n. 31, nonché dello IAS 37, è quella in relazione alla quale il fatto che l’evento si verifichi è inferiore al probabile e, quindi, il range di accantonamento oscilla tra un massimo del 49% e un minimo determinato in relazione alla soglia del successivo criterio di classificazione;</text:span></text:span></text:p><text:p text:style-name="P42"><text:span text:style-name="Nessuno"><text:span text:style-name="T17">- la passività da “evento remoto”, la cui probabilità è stimata inferiore al 10%, con accantonamento previsto pari a zero.</text:span></text:span></text:p></text:note-body></text:note><text:span text:style-name="Nessuno"><text:span text:style-name="T1">. </text:span></text:span></text:p>
      <text:p text:style-name="P31"><text:span text:style-name="T1">Non risulta, invece, alcun accantonamento al </text:span><text:span text:style-name="T12">Fondo perdite società partecipate</text:span><text:span text:style-name="T1"> sui risultati 2017 e 2018, in ordine ai quali l’Ente, in risposta alla nota istruttoria, ha confermato l’assenza di risultati negativi degli organismi partecipati.</text:span></text:p>
      <text:p text:style-name="P32"><text:soft-page-break/></text:p>
      <text:list xml:id="list30522511" text:continue-list="list30513051" text:style-name="WWNum10">
        <text:list-item>
          <text:p text:style-name="P55"><text:span text:style-name="T10">La situazione di cassa </text:span></text:p>
        </text:list-item>
      </text:list>
      <text:p text:style-name="P26"><text:span text:style-name="T1">In merito alla mancata e/o parziale compilazione dei quadri della Relazione-questionario sul Rendiconto 2018, relativi alla cassa vincolata e all’utilizzo dell’anticipazione di tesoreria (Sezione I.I.-Gestione Finanziaria-Cassa-punti 3-4-5), l’Amministrazione ha fatto pervenire i quadri regolarmente compilati, che mostrano l’assenza, al termine degli esercizi considerati, sia di anticipazioni di tesoreria inestinta sia di entrate vincolate utilizzate per esigenze di cassa ex art. 195 TUEL e non reintegrate.</text:span></text:p>
      <text:p text:style-name="P26"><text:span text:style-name="T1">In particolare, l’anticipazione di tesoreria risulta utilizzata nell’esercizio 2017 per n. 25 giorni, con il sostenimento di interessi passivi per € 1.186,12, e nel 2018 per n. 106 giorni, con interessi passivi pari ad € 5.007,65, mentre nel corso del 2019 non si è fatto ricorso all’anticipazione.</text:span></text:p>
      <text:p text:style-name="P26"><text:span text:style-name="T1">Non risulta attivata neanche l’anticipazione di liquidità della Cassa DD.PP., ex D.L. n. 35/2013 e successivi rifinanziamenti.</text:span></text:p>
      <text:p text:style-name="P5"><text:span text:style-name="T1">Al contempo, però, si sono registrati ritardi nell’effettuazione dei pagamenti pari, in media, a 119,46 giorni nel 2018, in peggioramento rispetto al 2017 (104,22 giorni medi). </text:span><text:span text:style-name="T22">Nella precitata Relazione-questionario riferita all’esercizio 2018 si accenna alla necessità di adottare misure organizzative atte a garantire il tempestivo pagamento delle forniture, evidenziando tuttavia che “</text:span><text:span text:style-name="T23">il Comune, trovandosi ancora nello stato di emergenza, non riesce a rientrare nel termine di pagamento previso dalla legge, anche a causa dei fondi provenienti dallo Stato che arrivano in ritardo rispetto agli esborsi finanziari che l’Ente deve sostenere</text:span><text:span text:style-name="T22">”. </text:span></text:p>
      <text:p text:style-name="P5"><text:span text:style-name="T22">Anche nella propria Relazione al Rendiconto 2018 l’Organo di revisione ha confermato tali circostanze, precisando che il valore dell’indicatore di tempestività nei pagamenti “</text:span><text:span text:style-name="T23">risente dei noti eventi sismici che hanno portato ad un notevolissimo incremento del numero dei pagamenti. Nonostante l’aumento del personale sisma che ha migliorato la capacità di spesa, sussistono ancora forti criticità il cui superamento è di difficile attuazione se non con il ritorno all’ordinarietà della gestione. Lo stato di emergenza ha scadenza il 31.12.2019</text:span><text:span text:style-name="T22">”.</text:span></text:p>
      <text:p text:style-name="P29"><text:span text:style-name="T1">Si osserva, al riguardo, come il Comune di Norcia, in quanto rientrante tra quelli terremotati, abbia potuto avvalersi della facoltà di differire i pagamenti entro il termine massimo di 120 giorni, mediante adozione di provvedimento motivato, come previsto dall’art. 37 del d.l. n. 189/2016</text:span><text:note text:id="ftn5" text:note-class="footnote"><text:note-citation>5</text:note-citation><text:note-body><text:p text:style-name="P47"><text:span text:style-name="footnote_20_reference"><text:span text:style-name="T17"/></text:span><text:span text:style-name="T17"> D.lgs. n. 189/2016, Art. 37 “</text:span><text:span text:style-name="T18">Differimento dei termini di pagamento in situazioni di emergenza.</text:span></text:p><text:p text:style-name="P42"><text:span text:style-name="T18">1. In considerazione dell'impegno straordinario connesso con la gestione dell'emergenza, le amministrazioni pubbliche direttamente coinvolte nella gestione degli interventi volti a fronteggiare gli eventi calamitosi per i quali è stato dichiarato lo stato di emergenza ai sensi dei commi 1 e 1-bis, dell'articolo 5, della legge 24 febbraio 1992, n. 225, </text:span><text:span text:style-name="T20">sono autorizzate a differire, con provvedimento motivato</text:span><text:span text:style-name="T18">, i termini dei periodi di pagamento di cui all'articolo 4, comma 2, del decreto legislativo 9 settembre 2002, n. 231, per il tempo strettamente necessario e, comunque, entro il limite massimo di centoventi giorni</text:span><text:span text:style-name="T17">”.</text:span></text:p></text:note-body></text:note><text:span text:style-name="T1">, che tuttavia non sembra essere stato adottato.</text:span></text:p>
      <text:p text:style-name="P30"><text:span text:style-name="T1">Sul punto, si ribadisce l’esigenza di monitorare costantemente l’andamento dei tempi medi di pagamento e - nel caso in cui i rilevati ritardi continuino a permanere e/o a peggiorare al termine della fase di gestione dell’emergenza sismica – di adottare specifiche misure che consentano di rientrare nei termini previsti dalla legge. <text:s/></text:span></text:p>
      <text:p text:style-name="P30"><text:soft-page-break/><text:span text:style-name="T1">È altresì necessario che l’Ente ponga in essere con sollecitudine tutte le attività di propria competenza, propedeutiche all’erogazione dei fondi statali destinati alla ricostruzione del </text:span><text:span text:style-name="T8">post</text:span><text:span text:style-name="T1"> sisma.</text:span></text:p>
      <text:p text:style-name="P8"/>
      <text:list xml:id="list30519990" text:continue-numbering="true" text:style-name="WWNum10">
        <text:list-item>
          <text:p text:style-name="P55"><text:span text:style-name="T10">La gestione delle entrate</text:span></text:p>
        </text:list-item>
      </text:list>
      <text:p text:style-name="P26"><text:span text:style-name="T1">L’analisi dei dati, aggiornati all’esercizio 2019, mostra un progressivo recupero del tasso di realizzazione delle entrate in conto competenza pari nel 2019 al 76,18%, sostanzialmente in linea con il 2018 (80,66%) e in aumento rispetto ai precedenti (62,37% nel 2017 e 34,93% nel 2016). Il miglioramento intervenuto dal 2017 è in larga parte attribuibile all’andamento delle entrate per trasferimenti correnti, per effetto degli aumentati contributi e trasferimenti conseguenti agli eventi sismici del 2016 e seguenti.</text:span></text:p>
      <text:p text:style-name="P26"><text:span text:style-name="T1">Più contenuto, ma anch’esso in progressivo miglioramento, il tasso di realizzazione dei residui pari al 29% nel 2019 (12% nel 2018, 11% nel 2017 e 3% nel 2016).</text:span></text:p>
      <text:p text:style-name="P26"><text:span text:style-name="T1">Nel dettaglio, dall’esame dell’andamento delle principali entrate tributarie, aggiornato al 2019, risulta che:</text:span></text:p>
      <text:p text:style-name="P68"><text:span text:style-name="T1">a) le entrate da gettito ordinario di IMU evidenziano un progressivo miglioramento del tasso di riscossione in conto competenza (100% nel 2019, 61% nel 2018, 53% nel 2017 e 41% nel 2016; la realizzazione dei residui, anch’essa in miglioramento nel periodo dal 2016 al 2018 (1,64% nel 2016, 55% nel 2017 e 56% nel 2018), ha subito nel 2019 un lieve rallentamento (47). Per il medesimo tributo si è rilevata una progressiva riduzione degli accertamenti in conto competenza dovuta alla ridotta agibilità degli edifici danneggiati dal sisma;</text:span></text:p>
      <text:p text:style-name="P68"><text:span text:style-name="T1">b) le entrate da gettito ordinario di TARSU/TARI mostrano un tasso di realizzazione in conto competenza molto basso, seppur in aumento fino al 2018 (0,10% nel 2016, 13% nel 2017 e 14% nel 2018) e una nuova flessione nel 2019, determinata dall’incremento degli accertamenti assunti nell’esercizio sulla base delle risultanze dell’ufficio tributi, come specificato a seguire; anche in termini di residui, il tasso di smaltimento, in progressiva ripresa dal 2017 (68% nel 2018, 50% nel 2017 e 59% nel 2016), ha subito un rallentamento nel 2019 attestandosi al 7%;</text:span></text:p>
      <text:p text:style-name="P67"><text:span text:style-name="T1">c) riguardo al recupero evasione IMU/ICI, si è riscontrata l’assenza di accertamenti in conto competenza nel 2017 mentre per gli accertamenti assunti nel 2018 per </text:span><text:bookmark-start text:name="Bookmark3"/><text:span text:style-name="T1">€ 227.602,00 </text:span><text:bookmark-end text:name="Bookmark3"/><text:span text:style-name="T1">non è stato registrato alcun incasso in conto competenza. Nel 2018 sono stati, invece, incassati i residui provenienti dal 2016 per l’85%;</text:span></text:p>
      <text:p text:style-name="P67"><text:span text:style-name="T1">d) nel 2018 si è avuta anche una ripresa dell’attività di recupero evasione TARSU/TARI (molto contenuta negli esercizi 2016 e 2017) con accertamenti in conto competenza pari € 219.122 circa, per i quali non si sono registrate riscossioni. Nel 2019 non sono stati assunti accertamenti in conto competenza, mentre in conto residui sono stati incassati € 38.971,46, pari al 18% circa degli accertamenti 2018.</text:span></text:p>
      <text:p text:style-name="P26"><text:span text:style-name="T1">La documentazione in possesso della Sezione non ha consentito di ricostruire i movimenti, nell’esercizio 2018, delle somme conservate a residui per recupero evasione tributaria, distinte </text:span><text:soft-page-break/><text:span text:style-name="T1">per anno di formazione. Pertanto, con la richiamata nota istruttoria è stato chiesto all’Ente di indicare tali dati mediante compilazione di appositi prospetti. Inoltre, è stata richiesta all’Ente una relazione illustrativa del complessivo sistema di organizzazione dell’attività di contrasto dell’evasione, che mettesse in evidenza, per ciascun tributo – in particolare – (i) le fonti di innesco dei controlli, (ii) le proprietà della banca dati sulle possidenze immobiliari, (iii) l’affidamento eventuale di attività a soggetti esterni (con esibizione del relativo contratto), (iv) la tempestività della riscossione coattiva e il monitoraggio dei relativi esiti, (v) le eventuali forme di collaborazione con l’Agente della riscossione nazionale , (vi) il contenzioso e i relativi numeri ed esiti.</text:span></text:p>
      <text:p text:style-name="P26"><text:span text:style-name="T1">Nel riscontrare la richiesta della Sezione, l’Amministrazione ha fornito i prospetti dimostrativi della movimentazione nel corso del 2018 dei residui delle entrate per recupero evasione ICI/IMU conservati all’1.1.2018, dai quali risulta che quelli rimasti da riscuotere ammontano ad € 18.319,60 (iniziali € 156.478,97; riscossi nell’esercizio € 101.925,87), tutti risalenti ad esercizi antecedenti al 2013.</text:span></text:p>
      <text:p text:style-name="P4"><text:span text:style-name="T1">Relativamente all’attività di contrasto all’evasione, ha riferito di aver adottato tutte le misure necessarie al recupero delle somme dovute dai contribuenti, provvedendo all’attività di recupero della Tarsu 2013, della Tari 2014 e 2015, della Tasi 2014, dell’ICI 2011 e dell’IMU </text:span><text:span text:style-name="T8">2012-2013-2014-2015.</text:span><text:span text:style-name="T1"> Ha quindi fornito le seguenti informazioni sull’organizzazione del servizio di accertamento e riscossione dei tributi: </text:span></text:p>
      <text:p text:style-name="P4"><text:span text:style-name="T1">i) in merito alle </text:span><text:span text:style-name="T8">Fonti di innesco dei controlli per le posizioni non versanti o non dichiaranti, </text:span><text:span text:style-name="T1">è stata effettuata la bonifica della banca dati comunale, affidando incarico alla società esterna che gestisce il programma tributi, di curare altresì il servizio di postalizzazione, mentre l’attività di gestione è stata effettuata direttamente dall’Ente per tutti i tributi sopra elencati;</text:span></text:p>
      <text:p text:style-name="P4"><text:span text:style-name="T1">ii) riguardo alle </text:span><text:span text:style-name="T8">proprietà delle banche dati sulle possidenze immobiliari</text:span><text:span text:style-name="T1">, l’Ente si avvale delle risultanze del catasto fabbricati specificando che, relativamente alla Tari, in virtù dei diversi criteri di assoggettamento all’imposizione, oltre alla banca dati </text:span><text:span text:style-name="T8">Sister</text:span><text:span text:style-name="T1"> (Catasto) sono state prese in considerazione anche le dichiarazioni fornite dai contribuenti e i contratti di affitto regolarmente registrati;</text:span></text:p>
      <text:p text:style-name="P4"><text:span text:style-name="T1">iii) in merito all’ </text:span><text:span text:style-name="T8">affidamento ad eventuali soggetti esterni</text:span><text:span text:style-name="T1">, sono stati indicati gli atti di affidamento, alla stessa società che ha fornito il programma informatico di gestione dei tributi, delle attività inerenti alla fase di bonifica delle banche dati di cui al punto i)</text:span><text:note text:id="ftn6" text:note-class="footnote"><text:note-citation>6</text:note-citation><text:note-body><text:p text:style-name="P48"><text:span text:style-name="footnote_20_reference"><text:span text:style-name="T17"/></text:span><text:span text:style-name="T17"> In dettaglio: TARSU 2013, determinazione n. 130/2018; TARI 2014, determinazione n. 60/2019; TARI 2015, determinazione n. 60/2019; TASI 2014, determinazione n. 157/2019; ICI 2011, determinazione n. 11/2016; IMU 2012, determinazione affidamento n. 21/2018; IMU 2013-2014-2015, determinazione n. 44/2018.</text:span></text:p><text:p text:style-name="P42"/></text:note-body></text:note><text:span text:style-name="T1">; </text:span></text:p>
      <text:p text:style-name="P4"><text:span text:style-name="T1">iv) in merito alla </text:span><text:span text:style-name="T8">Tempestività di riscossione e monitoraggio, </text:span><text:span text:style-name="T1">l’Ente</text:span><text:span text:style-name="T8"> </text:span><text:span text:style-name="T1">ha dichiarato di aver assunto le seguenti iniziative: </text:span></text:p>
      <text:list xml:id="list4303916445844102876" text:style-name="WWNum34">
        <text:list-item>
          <text:p text:style-name="P64"><text:span text:style-name="T1">TARI 2014 e 2015, sono stati emessi i solleciti di pagamento ed è stato riferito che si provvederà all’emissione dell’avviso sanzionatorio entro il 2020;</text:span></text:p>
        </text:list-item>
        <text:list-item>
          <text:p text:style-name="P64"><text:span text:style-name="T1">TARSU 2013, TASI 2014, ICI 2011 – IMU 2012 – IMU 2013-2014-2015, sono stati emessi gli avvisi di accertamento comprensivi di sanzione e interessi ritardato pagamento;</text:span></text:p>
        </text:list-item>
      </text:list>
      <text:p text:style-name="P4"><text:soft-page-break/><text:span text:style-name="T1">v) relativamente alle </text:span><text:span text:style-name="T8">Eventuali forme di collaborazione con Agenzia entrate riscossione</text:span><text:span text:style-name="T1">, è stato riferito che </text:span><text:span text:style-name="T8">“ad oggi l’Agenzia delle entrate riscossioni sta provvedendo al recupero di tutte le somme dovute ai fini tributari e relative alle sanzioni del codice della strada fino all’anno 2011. Provvederemo a passare le minute di caricamento relative agli anni 2012-2013-2014 entro l’anno in corso”.</text:span></text:p>
      <text:p text:style-name="P20"><text:span text:style-name="T1">È stata inoltre trasmessa la situazione aggiornata delle somme iscritte a ruolo affidate ad Agenzia delle entrate riscossioni</text:span><text:note text:id="ftn7" text:note-class="footnote"><text:note-citation>7</text:note-citation><text:note-body><text:p text:style-name="P49"><text:span text:style-name="footnote_20_reference"><text:span text:style-name="T17"/></text:span><text:span text:style-name="T17"> Come riportata nella seguente tabella estratta dalla risposta dell’Ente:</text:span></text:p><text:p text:style-name="footnote_20_text"/></text:note-body></text:note><text:span text:style-name="T1">.</text:span></text:p>
      <text:p text:style-name="P22"><text:span text:style-name="T1">Sempre con riferimento all’attività di recupero dell’evasione, con la precitata nota istruttoria era stato chiesto all’Ente di confermare che gli incassi per l’attività di recupero della TARSU/TARI - in ripresa nel 2018 rispetto ai due esercizi precedenti - fossero stati realizzati in base ad atti successivi alla prima richiesta con i quali erano stati chiesti in pagamento, oltre ai tributi evasi, anche le relative sanzioni.</text:span></text:p>
      <text:p text:style-name="P4"><text:span text:style-name="T1">L’Ente ha confermato quanto sopra dichiarando che gli incassi “</text:span><text:span text:style-name="T8">sono</text:span><text:span text:style-name="T1"> </text:span><text:span text:style-name="T8">stati effettuati tramite attività di accertamento, comprensiva quindi di sanzione” </text:span><text:span text:style-name="T1">ed ha altresì riferito che la ridotta attività degli anni 2016 e 2017 </text:span><text:span text:style-name="T8">“è dovuta al fatto che essendosi verificato l’evento sismico del 2016 l’Ente, anche per favorire una popolazione già abbastanza danneggiata, ma comunque nel rispetto della prescrizione, non ha intrapreso negli anni in questione alcuna attività di accertamento, ripresa invece nel 2018”.</text:span></text:p>
      <text:p text:style-name="P33"><text:span text:style-name="Nessuno"><text:span text:style-name="T1">Sul punto, nel prendere atto di quanto riferito dall’Ente, si ritiene che l’insieme delle iniziative assunte potrà consentire un progressivo e definitivo superamento delle criticità rilevate nell’ambito della riscossione delle entrate sia da gettito ordinario, che da recupero evasione, anche in considerazione del venir meno dello stato di emergenza connesso agli eventi sismici e delle conseguenti difficoltà insorte per i cittadini, a condizione che l’Ente adotti un rigoroso sistema di organizzazione e monitoraggio dei relativi dati in grado di restituire informazioni attendibili ai fini della valutazione dei risultati e della conseguente capacità di riscossione. </text:span></text:span></text:p>
      <text:p text:style-name="P7"/>
      <text:list xml:id="list30505647" text:continue-list="list30519990" text:style-name="WWNum10">
        <text:list-item>
          <text:p text:style-name="P55"><text:span text:style-name="T10">Le operazioni di riaccertamento e i residui conservati al 31.12.2018</text:span></text:p>
        </text:list-item>
      </text:list>
      <text:p text:style-name="P26"><text:span text:style-name="T1">Le operazioni di riaccertamento ordinario dei residui al 31.12.2018 hanno condotto alla eliminazione di residui attivi per</text:span><text:span text:style-name="T22"> € 858.785,93. A tale proposito, considerato che nella relazione-questionario dell’Organo di revisione al rendiconto 2018, al punto 6.2.1.1 è stato dichiarato che il riconoscimento formale dell’assoluta inesigibilità o insussistenza dei crediti riconosciuti come tali e definitivamente eliminati dalle scritture e dai documenti di bilancio non è stato adeguatamente motivato, con la precitata nota istruttoria è stato chiesto all’Ente di illustrare dettagliatamente le motivazioni sottostanti alla eliminazione dei seguenti principali residui: € 36.233,50 relativi al capitolo n. 7 “gettito arretrato ICI”, € 479.114,47 relativi al capitolo n. 52/1 “Tassa smaltimento rifiuti” ed € 103.563,55 relativi al capitolo n. 53 “TARI”. </text:span></text:p>
      <text:p text:style-name="P26"><text:soft-page-break/><text:span text:style-name="T22">L’Ente ha riscontrato la richiesta comunicando che tali residui </text:span><text:span text:style-name="T23">“sono stati eliminati ai sensi del comma 1, dell’articolo 4, del decreto legge n. 119 del 2018. Si tratta delle quote inferiori a 1000 euro che tuttora residuano dai ruoli emessi tra il 2000 e il 2010 annullati ex legge dal “decreto fiscale” citato”; </text:span><text:span text:style-name="T22">ha altresì allegato la “</text:span><text:span text:style-name="T23">comunicazione di inesigibilità</text:span><text:span text:style-name="T22">” inviata all’Ente dalla Agenzia delle entrate - Riscossione dalla quale risultano importi inesigibili per complessivi € 555.562,17. L’Amministrazione ha inoltre precisato che la quota restante è stata eliminata in quanto ritenuta inesigibile.</text:span></text:p>
      <text:p text:style-name="P26"><text:span text:style-name="T1">I residui attivi conservati al 31.12.2018 e risultanti dal rendiconto ammontano ad € 21.773.494,17; l’analisi degli stessi per titolo e per anno di formazione, elaborata secondo le informazioni contenute nella Relazione sulla gestione al Rendiconto 2018, ha evidenziato una distribuzione temporale principalmente concentrata negli esercizi più recenti (2017 e 2018) e in parte riferita al 2015. <text:s/>Riguardo alla composizione, si è evidenziata la prevalenza dei residui delle entrate per trasferimenti correnti (titolo 2°), delle entrate in conto capitale (titolo 4°), delle entrate extratributarie (titolo 3°) e delle entrate tributarie (titolo 1°). In particolare, i residui dei titoli 2° e 4° sono riferiti per la quasi totalità a contributi e trasferimenti connessi agli eventi sismici e risalenti, pertanto, agli esercizi 2017 e 2018, mentre quelli del titolo 1°, riferiti prevalentemente alle entrate da ICI/IMU (capitoli 7 e 10) e TARSU (capitoli 52/1 e 53/1), si riferiscono per la quasi totalità agli esercizi 2015 e 2018.</text:span></text:p>
      <text:p text:style-name="P4"><text:span text:style-name="T1">Si è notato che nell’elenco dei residui attivi al 31.12. 2018 del titolo 4° (entrate in conto capitale) sono comprese alcune posizioni di credito derivanti da contributi regionali accertati in esercizi antecedenti (1998-2002-2003-2009-2010-2012), ancora presenti al 31.12.2018 ancorché abbiano costituito oggetto di reimputazione al 2015 in sede di riaccertamento straordinario dei residui all’1/01/2015, evidentemente sulla base di valutazioni rivelatesi infondate</text:span><text:note text:id="ftn8" text:note-class="footnote"><text:note-citation>8</text:note-citation><text:note-body><text:p text:style-name="P50"><text:span text:style-name="footnote_20_reference"><text:span text:style-name="T17"/></text:span><text:span text:style-name="T17"> Trattasi, tra gli altri, degli accertamenti nn. 286-288-330/1998, nn.309-310-311-321-359/2002, n. 91/2012.</text:span></text:p></text:note-body></text:note><text:span text:style-name="T1">. </text:span></text:p>
      <text:p text:style-name="P28"><text:span text:style-name="T1">Relativamente ai residui passivi, con il riaccertamento al 31.12.2018 sono stati eliminati complessivamente per insussistenza € 75.204,89 di cui € 38.887,64 riferiti a spese correnti, € 11.170,64 a spese in conto capitale ed € 25.146,61 a uscite per conto terzi e partite di giro.</text:span></text:p>
      <text:p text:style-name="P4"><text:span text:style-name="T1">I residui passivi conservati al 31.12.2018 ammontano ad € 17.450.480,18 di cui 12.071.863,88 del titolo 1° (spese correnti), € 4.241.942,01 del titolo 2° (spese in conto capitale), € 293.482,30 del titolo 4° (spese per rimborso prestiti) ed € 843.191,99 del titolo 7° (uscite per conto terzi e partite di giro).</text:span></text:p>
      <text:p text:style-name="P4"><text:span text:style-name="T1">Anche per i residui passivi, la distribuzione temporale evidenzia che gli stessi derivano prevalentemente dagli accertamenti assunti negli esercizi più recenti (2016, 2017 e 2018), mentre i residui con anzianità superiore ai cinque anni (risalenti agli esercizi antecedenti al 2013) ammontano ad € 320.969,56. </text:span></text:p>
      <text:p text:style-name="P26"><text:span text:style-name="T1">In merito ai residui attivi e passivi conservati, si rileva che la Relazione sulla gestione 2018 (“Nota Integrativa") non dà conto delle motivazioni a supporto.</text:span></text:p>
      <text:p text:style-name="P4"><text:soft-page-break/><text:span text:style-name="T1">Inoltre, in considerazione di quanto emerso in merito ad alcune rilevanti posizioni di credito reimputate all’esercizio 2015 e tuttora invariate, come sopra riportato, si ritiene necessario che in sede di riaccertamento ordinario l’Ente proceda ad una rigorosa valutazione delle proprie posizioni di credito, sia in merito alla sussistenza delle condizioni giuridiche per il mantenimento delle stesse, sia riguardo ad una adeguata stima della loro esigibilità, affinché siano assicurati la veridicità delle consistenze finanziarie e patrimoniali rappresentate nei propri documenti di bilancio e il mantenimento sostanziale degli equilibri. </text:span></text:p>
      <text:p text:style-name="P27"/>
      <text:list xml:id="list30495608" text:continue-numbering="true" text:style-name="WWNum10">
        <text:list-item>
          <text:p text:style-name="P55"><text:span text:style-name="T10">I rapporti con gli organismi partecipati</text:span></text:p>
        </text:list-item>
      </text:list>
      <text:p text:style-name="P26"><text:span text:style-name="T1">Riguardo ai rapporti con i propri organismi partecipati</text:span><text:note text:id="ftn9" text:note-class="footnote"><text:note-citation>9</text:note-citation><text:note-body><text:p text:style-name="P51"><text:span text:style-name="footnote_20_reference"><text:span text:style-name="T17"/></text:span><text:span text:style-name="T17"> Nel dettaglio l’Ente detiene le seguenti partecipazioni, tutte minoritarie: Valnerina Servizi S.C.p.A. (12%); Valle Umbra Servizi S.p.A. (1,22%); Umbria digitale S.c. a r.l. (0,0006%).</text:span></text:p><text:p text:style-name="P42"/></text:note-body></text:note><text:span text:style-name="T1">, la Relazione sulla gestione al Rendiconto 2018 non fa menzione degli esiti della verifica dei debiti e crediti reciproci, né della doppia asseverazione</text:span><text:note text:id="ftn10" text:note-class="footnote"><text:note-citation>10</text:note-citation><text:note-body><text:p text:style-name="P52"><text:span text:style-name="footnote_20_reference"><text:span text:style-name="T17"/></text:span><text:span text:style-name="T17"> Come dichiarato al punto 4.10 della relazione-questionario sul Rendiconto 2016 e al punto 13 della Sez. IV-Organismi partecipati, delle relazioni-questionario sui Rendiconti 2017 e 2018. In particolare, per il 2017 è stato specificato che la doppia asseverazione “non viene effettuata”, mentre per il 2018 è stato riferito che i prospetti dimostrativi non sono stati “</text:span><text:span text:style-name="T18">sottoposti all’asseverazione dello scrivente organo di revisione</text:span><text:span text:style-name="T17">”.</text:span></text:p><text:p text:style-name="P42"/></text:note-body></text:note><text:span text:style-name="T1">, secondo le prescrizioni dell’articolo 11, comma 6, lett. j), del d. lgs. n. 118/2011. </text:span></text:p>
      <text:p text:style-name="Standard"><text:span text:style-name="T1">Nella propria Relazione al Rendiconto 2018, l’Organo di revisione aveva rilevato la mancata riconciliazione dei predetti rapporti creditori/debitori</text:span><text:note text:id="ftn11" text:note-class="footnote"><text:note-citation>11</text:note-citation><text:note-body><text:p text:style-name="P53"><text:span text:style-name="footnote_20_reference"><text:span text:style-name="T17"/></text:span><text:span text:style-name="T17"> In particolare, l’Organo di revisione aveva rilevato che:</text:span></text:p><text:p text:style-name="P42"><text:span text:style-name="T17">a) con riferimento alla Valnerina Servizi S.C.p.A., la società espone un debito verso il Comune di € 387.395,63 rilevato dall’Ente solo parzialmente per € 200.831,48 (capitolo 450/0);</text:span></text:p><text:p text:style-name="P42"><text:span text:style-name="T17">b) con riferimento alla VUS S.p.A.:</text:span></text:p></text:note-body></text:note><text:span text:style-name="T1">, avendo riscontrato la sola presenza delle asseverazioni rilasciate dai Collegi sindacali delle società Valnerina Servizi S.C.p.A. e Umbria Digitale S.c. a r.l., peraltro non conformi alle prescrizioni del Documento di ricerca Assirevi n. 223. Lo stesso organo di revisione dichiarava l’impossibilità di rilasciare le asseverazioni di propria competenza, dovuta alla mancata presentazione dei relativi prospetti di verifica dei debiti/crediti da parte dell’Ente.</text:span></text:p>
      <text:p text:style-name="P14"><text:span text:style-name="T1">In merito ai rapporti con la società Valle Umbra Servizi S.p.A., affidataria del servizio di gestione dei rifiuti, nella Relazione sulla gestione al Rendiconto 2018 veniva fatto presente che <text:s/>“</text:span><text:span text:style-name="T9">Nel 2017, a causa dei noti eventi sismici, era stato previsto nel bilancio di previsione al capitolo 1589-2 in uscita l’importo di € 450.000 </text:span><text:span text:style-name="T5">[a titolo di corrispettivo dei servizi resi dalla società] </text:span><text:span text:style-name="T9">ed in entrata, al capitolo 53 (Tari-Tassa rifiuti) lo stesso importo, in quanto si prevedeva </text:span><text:span text:style-name="T5">[a fronte del venir meno della riscossione dei tributi] </text:span><text:span text:style-name="T9">una drastica </text:span><text:span text:style-name="T5">[e corrispondente]</text:span><text:span text:style-name="T9"> riduzione della spesa del contratto di servizio VUS a causa dell’elevato numero di case inagibili (circa l’80%). Nella realtà, invece, a causa della presenza di personale di assistenza nel territorio, per l’aumento dei costi di smaltimento e per altri fattori, la prevista diminuzione del costo del servizio VUS non si è verificata. Pertanto, nell’avanzo di amministrazione è stato accantonato l’importo di € </text:span><text:bookmark-start text:name="Bookmark4"/><text:span text:style-name="T9">446.186,00 </text:span><text:bookmark-end text:name="Bookmark4"/><text:span text:style-name="T9">necessario per il saldo del costo del servizio nell’anno 2017 con successiva procedura di riconoscimento di debito”.</text:span></text:p>
      <text:p text:style-name="P14"><text:span text:style-name="T1">Al riguardo l’Organo di revisione, nella già menzionata Relazione al Rendiconto 2018, aveva rilevato </text:span><text:span text:style-name="T8">“l’assenza dell’atto propedeutico all’inserimento del debito fuori bilancio </text:span><text:soft-page-break/><text:span text:style-name="T8">nell’ambito della contabilità dell’ente locale” </text:span><text:span text:style-name="T1">e sollecitato l’Ente ad adottare i relativi provvedimenti previa </text:span><text:span text:style-name="T8">“ricognizione analitica degli importi che devono esser ricondotti a tale fattispecie”; </text:span><text:span text:style-name="T1">evidenziava altresì la presenza di ulteriori n. 2 fatture <text:s/>(per complessivi € 146.463,89) risultanti dalla richiesta di riconciliazione della società.</text:span><text:span text:style-name="T8"> </text:span></text:p>
      <text:p text:style-name="P26"><text:span text:style-name="T1">Invitato a riferire in merito, l’Ente ha trasmesso la deliberazione della Giunta Comunale n. 192 del 25.11.2019 avente ad oggetto “Rilievi segnalati dal revisore dei conti nella relazione al conto consuntivo dell’anno 2018 – Superamento”, completa di <text:s/>parere reso dall’Organo di revisione sulla proposta medesima (verbale n. 10 del 19.11.2019), da cui risulta che:</text:span></text:p>
      <text:list xml:id="list30500672" text:continue-list="list30520298" text:style-name="WWNum32">
        <text:list-item>
          <text:p text:style-name="P63"><text:span text:style-name="T1">relativamente alle asseverazioni, l’Organo di revisione ha sciolto la riserva in merito alla società Valnerina Servizi S.C.p.A. (che ha prodotto l’asseverazione conforme al documento Assirevi citato), mentre ha confermato il perdurare della mancanza di asseverazioni conformi per le altre due società;</text:span></text:p>
        </text:list-item>
        <text:list-item>
          <text:p text:style-name="P63"><text:span text:style-name="T1">in merito alle rilevate discordanze nei rapporti di debito/credito, l’Organo ha preso atto delle avvenute riconciliazioni e della necessità di alcune sistemazioni contabili in parte già effettuate e in parte rinviate alle operazioni di riaccertamento ordinario dei residui al 31.12.2019, raccomandandone all’Ente l’esecuzione</text:span><text:note text:id="ftn12" text:note-class="footnote"><text:note-citation>12</text:note-citation><text:note-body><text:p text:style-name="Footnote"/></text:note-body></text:note><text:span text:style-name="T1">;</text:span></text:p>
        </text:list-item>
        <text:list-item>
          <text:p text:style-name="P65"><text:span text:style-name="T1">in merito al riconoscimento del debito fuori bilancio per le prestazioni rese nel 2017 da Valle Umbra Servizi S.p.A., l’Organo ha preso atto dell’avvenuta contestazione da parte dell’Ente di fatture emesse dalla società nell’anno 2017 per € 413.411,00</text:span><text:note text:id="ftn13" text:note-class="footnote"><text:note-citation>13</text:note-citation><text:note-body><text:p text:style-name="Footnote"/></text:note-body></text:note><text:span text:style-name="T1"> e della variazione di bilancio adottata con deliberazione del Consiglio Comunale n. 43 del 24.8.2019 con la quale, in via prudenziale, nell’eventualità di dover estinguere tale debito, si è comunque provveduto ad incrementare la previsione del relativo capitolo di bilancio (n. 1589/2) mediante utilizzo dell’avanzo vincolato sul risultato di amministrazione 2017 per € 446.186,00. </text:span></text:p>
        </text:list-item>
      </text:list>
      <text:p text:style-name="P70"><text:span text:style-name="T1">Relativamente alle ulteriori due fatture di complessivi € 146.463,89 segnalate dalla società nella richiesta di riconciliazione, è stato appurato che le stesse si riferiscono a prestazioni per le quali era stato già assunto il relativo impegno di spesa a valere sulle previsioni del capitolo n. 1589/2.</text:span></text:p>
      <text:p text:style-name="P26"><text:span text:style-name="T1">In merito alla dichiarata indisponibilità di un sistema informativo in grado di rilevare i rapporti finanziari, economici e patrimoniali con le proprie società partecipate, l’Ente ha confermato che </text:span><text:span text:style-name="T8">“non si è ancora in possesso del sistema informativo”.</text:span></text:p>
      <text:p text:style-name="P26"><text:span text:style-name="T1">In conclusione, nel prendere atto di quanto riferito dall’Ente e di quanto emerso dalla documentazione acquisita, si ribadisce che la conciliazione dei rapporti di debito/credito con i propri organismi partecipati costituisce operazione indispensabile sia al fine di accertare la reale esistenza dei rapporti obbligatori e la veridicità delle consistenze finanziarie (residui) e patrimoniali (crediti/debiti)</text:span><text:bookmark-start text:name="Bookmark5"/><text:span text:style-name="T1">, sia per evitare la formazione di debiti nascosti e fuori bilancio rilevanti come potenziali rischi per gli equilibri finanziari di bilancio. La verifica dei già menzionati rapporti deve, inoltre, confluire necessariamente nella nota informativa prevista </text:span><text:soft-page-break/><text:span text:style-name="T1">dall’art. 11, comma 6, lett. j), del d.lgs. n. 118/2011, la quale, munita della doppia asseverazione, deve essere regolarmente allegata al Rendiconto.</text:span></text:p>
      <text:p text:style-name="P26"><text:span text:style-name="T1">Anche con riguardo alle carenze del sistema informativo, si riafferma che anche il monitoraggio costante dei rapporti con gli organismi partecipati è condizione necessaria per evitare possibili riflessi negativi sugli equilibri di bilancio.</text:span></text:p>
      <text:p text:style-name="P13"/>
      <text:list xml:id="list30507241" text:continue-list="list30495608" text:style-name="WWNum10">
        <text:list-item>
          <text:p text:style-name="P55"><text:bookmark-end text:name="Bookmark5"/><text:span text:style-name="T10">La contabilità economico-patrimoniale</text:span></text:p>
        </text:list-item>
      </text:list>
      <text:p text:style-name="P26"><text:span text:style-name="T1">Dalla Relazione dell’Organo di revisione al rendiconto 2018 risulta che </text:span><text:span text:style-name="T8">“Ai sensi dell’art. 15-quater della Legge n. 58 del 28 giugno 2019 l’adozione della contabilità economico-patrimoniale, per i comuni fino a 5.000 abitanti, è rinviata fino all’esercizio 2019)”</text:span><text:span text:style-name="T1">. In particolare, l’Ente ha optato per la facoltà concessa ai comuni con popolazione inferiore a cinquemila abitanti dall’art. 57 del d.l. n. 124/2019, come convertito dalla legge n. 157/2019, il quale, novellando ulteriormente l'art. 232 del D. Lgs. n. 267/2000, ha previsto che gli enti locali con popolazione inferiore ai 5.000 abitanti possono non tenere la contabilità economico-patrimoniale. In alternativa, gli enti dovranno allegare al rendiconto una situazione patrimoniale al 31 dicembre dell'anno precedente redatta secondo lo schema di cui all'allegato n. 10 al D. Lgs. n. 118/2011 e con le modalità semplificate individuate con il decreto del Ministro dell’Economia e delle Finanze del 10 novembre 2020.</text:span></text:p>
      <text:p text:style-name="P25"><text:span text:style-name="T1">CONSIDERATO </text:span></text:p>
      <text:p text:style-name="P34"><text:bookmark-start text:name="Bookmark6"/><text:span text:style-name="Nessuno"><text:span text:style-name="T1">- <text:tab/>che il controllo condotto da questa Sezione, per gli aspetti trattati e la metodologia adottata, non necessariamente esaurisce gli aspetti di irregolarità che possono essere presenti nella gestione dell’Ente, né quelli che possono profilarsi sulla base delle informazioni complessivamente rese dall’Organo di revisione nelle relazioni-questionario. <text:s/>La conclusione dell’esame non implica, pertanto, una valutazione positiva degli aspetti non riscontrati o non emersi dalle informazioni e dai dati acquisiti;</text:span></text:span></text:p>
      <text:p text:style-name="P34"><text:span text:style-name="Nessuno"><text:span text:style-name="T1">- <text:tab/>che dalla documentazione esaminata sono emerse alcune irregolarità tali da richiedere l’adozione di opportuni interventi da parte del Comune di Norcia;</text:span></text:span></text:p>
      <text:p text:style-name="P34"><text:span text:style-name="Nessuno"><text:span text:style-name="T1">-<text:tab/>che quanto sopra riscontrato necessita di essere segnalato all’attenzione degli Organi di governo dell’Ente e dell’Organo di revisione;</text:span></text:span></text:p>
      <text:p text:style-name="P25"><text:span text:style-name="Nessuno"><text:span text:style-name="T10">P.Q.M.</text:span></text:span></text:p>
      <text:p text:style-name="P35"><text:span text:style-name="Nessuno"><text:span text:style-name="T1">La Corte dei conti - Sezione regionale di controllo per l’Umbria</text:span></text:span></text:p>
      <text:p text:style-name="P38"><text:span text:style-name="Nessuno"><text:span text:style-name="T1">ACCERTA</text:span></text:span></text:p>
      <text:p text:style-name="P37"><text:span text:style-name="Nessuno"><text:span text:style-name="T1">la sussistenza dei profili di criticità illustrati in parte motiva</text:span></text:span></text:p>
      <text:p text:style-name="P39"><text:span text:style-name="Nessuno"><text:span text:style-name="T1">RICHIEDE</text:span></text:span></text:p>
      <text:p text:style-name="P36"><text:span text:style-name="Nessuno"><text:span text:style-name="T1">al Comune di adottare i provvedimenti idonei a rimuovere le criticità riscontrate e a preservare il mantenimento degli equilibri di bilancio attuali e prospettici e, in particolare:</text:span></text:span></text:p>
      <text:list xml:id="list8278674746334328422" text:style-name="WWNum9">
        <text:list-item>
          <text:p text:style-name="P71"><text:span text:style-name="T1">di monitorare con particolare attenzione l’andamento dei tempi medi di pagamento al fine </text:span><text:soft-page-break/><text:span text:style-name="T1">di adottare con immediatezza, nel caso in cui le rilevate criticità continuino a permanere anche in seguito alla cessazione dello stato di emergenza sismica, le specifiche misure organizzative finalizzate a ricondurre i predetti tempi medi entro i termini previsti dalla vigente normativa;</text:span></text:p>
        </text:list-item>
        <text:list-item>
          <text:p text:style-name="P72"><text:span text:style-name="T1">di porre in essere, con sollecitudine, tutte le attività propedeutiche di propria competenza, al fine di accelerare il processo di erogazione da parte dello Stato e della Regione, dei fondi connessi agli eventi sismici;</text:span></text:p>
        </text:list-item>
        <text:list-item>
          <text:p text:style-name="P72"><text:span text:style-name="Nessuno"><text:span text:style-name="T1">di adottare ogni opportuna iniziativa volta al superamento delle rilevate difficoltà nella realizzazione delle entrate proprie, nonché nell’attività di contrasto all’evasione, anche al fine di incrementare gli incassi sui ruoli coattivi negli anni successivi alla loro emissione, a iniziare dall’adozione di un affidabile sistema di complessiva organizzazione e monitoraggio dei relativi dati;</text:span></text:span></text:p>
        </text:list-item>
        <text:list-item>
          <text:p text:style-name="P72"><text:span text:style-name="T1">di illustrare adeguatamente nella documentazione del ciclo di bilancio le motivazioni alla base della mancata svalutazione dei crediti diversi da quelli indicati al punto 3.3 del principio contabile all. 4/2 al d.lgs. n. 118/2011;</text:span></text:p>
        </text:list-item>
        <text:list-item>
          <text:p text:style-name="P69"><text:span text:style-name="T1">di provvedere, in occasione delle operazioni di riaccertamento, ad una rigorosa valutazione delle proprie posizioni di credito, avendo riguardo sia alla sussistenza delle condizioni giuridiche per il loro mantenimento, sia al grado di esigibilità delle posizioni creditorie più vetuste, affinché siano assicurati la veridicità delle consistenze finanziarie e patrimoniali rappresentate nei documenti di bilancio e il mantenimento sostanziale degli equilibri, non senza dare evidenza nella Relazione sulla gestione delle ragioni del mantenimento dei residui attivi e passivi;</text:span></text:p>
        </text:list-item>
        <text:list-item>
          <text:p text:style-name="P72"><text:span text:style-name="T1">di effettuare una costante ricognizione delle proprie posizioni di rischio ai fini della eventuale determinazione di adeguati accantonamenti;</text:span></text:p>
        </text:list-item>
        <text:list-item>
          <text:p text:style-name="P72"><text:span text:style-name="T1">di far confluire nella Relazione sulla gestione allegata al Rendiconto gli esiti della verifica dei crediti e debiti reciproci con i propri organismi partecipati e di rendere disponibili, sul proprio sito istituzionale, le relative note informative previste dall’art. 11, comma 6, lett. j), del d.lgs. n. 118/2011 (munite della prevista doppia asseverazione), al pari degli altri allegati previsti dal medesimo decreto legislativo.</text:span></text:p>
        </text:list-item>
      </text:list>
      <text:p text:style-name="P73"><text:span text:style-name="Nessuno"><text:span text:style-name="T1">INVITA</text:span></text:span></text:p>
      <text:p text:style-name="P40"><text:span text:style-name="Nessuno"><text:span text:style-name="T1">l’Ente a far pervenire, entro 6 mesi dal ricevimento della presente, apposita comunicazione illustrativa delle iniziative assunte in conformità alle sopra richiamate indicazioni, unitamente alla presa d’atto, da parte del Consiglio comunale, dei contenuti di questa deliberazione, e si riserva di riscontrare puntualmente, in occasione dei controlli sui rendiconti degli esercizi successivi, l’eventuale superamento delle criticità segnalate.</text:span></text:span></text:p>
      <text:p text:style-name="P39"><text:span text:style-name="Nessuno"><text:span text:style-name="T1">DISPONE</text:span></text:span></text:p>
      <text:p text:style-name="P35"><text:soft-page-break/><text:span text:style-name="Nessuno"><text:span text:style-name="T1">che, a cura della Segreteria, copia della presente deliberazione sia trasmessa al Sindaco, al Consiglio comunale e all’Organo di revisione contabile del Comune di Norcia, con obbligo di pubblicazione sul sito istituzionale dell’Ente, ai sensi dell’art. 31 del d.lgs. 14 marzo 2013, n. 33.</text:span></text:span></text:p>
      <text:p text:style-name="P4"><text:span text:style-name="Nessuno"><text:span text:style-name="T1">Così deliberato nella camera di consiglio del 4 marzo 2021.</text:span></text:span></text:p>
      <text:p text:style-name="P4"><text:bookmark-end text:name="Bookmark6"/><text:span text:style-name="Nessuno"><text:span text:style-name="T1"/></text:span></text:p>
      <text:p text:style-name="P4"><text:span text:style-name="Nessuno"><text:span text:style-name="T1"><text:s text:c="5"/>Il Magistrato estensore<text:tab/><text:tab/><text:tab/><text:tab/><text:tab/> <text:s text:c="12"/>Il Presidente</text:span></text:span></text:p>
      <text:p text:style-name="P4"><text:span text:style-name="Nessuno"><text:span text:style-name="T1"><text:s text:c="7"/>f.to Vincenzo BUSA<text:tab/><text:tab/><text:tab/><text:tab/> <text:s text:c="12"/>f.to Massimo DI STEFANO<text:tab/><text:tab/><text:tab/><text:tab/><text:tab/><text:tab/><text:tab/><text:tab/> <text:s text:c="8"/></text:span></text:span></text:p>
      <text:p text:style-name="P1"><text:span text:style-name="Nessuno"><text:span text:style-name="T1"><text:s text:c="21"/><text:tab/><text:tab/><text:tab/><text:tab/><text:tab/></text:span></text:span></text:p>
      <text:p text:style-name="P9"><text:span text:style-name="Nessuno"><text:span text:style-name="T14"/></text:span></text:p>
      <text:p text:style-name="P9"><text:span text:style-name="Nessuno"><text:span text:style-name="T14"/></text:span></text:p>
      <text:p text:style-name="P9"><text:span text:style-name="Nessuno"><text:span text:style-name="T14"/></text:span></text:p>
      <text:p text:style-name="P9"><text:span text:style-name="Nessuno"><text:span text:style-name="T14"/></text:span></text:p>
      <text:p text:style-name="P9"><text:span text:style-name="Nessuno"><text:span text:style-name="T14"/></text:span></text:p>
      <text:p text:style-name="P9"><text:span text:style-name="Nessuno"><text:span text:style-name="T14"/></text:span></text:p>
      <text:p text:style-name="P9"><text:span text:style-name="Nessuno"><text:span text:style-name="T14"/></text:span></text:p>
      <text:p text:style-name="P9"><text:span text:style-name="Nessuno"><text:span text:style-name="T14"/></text:span></text:p>
      <text:p text:style-name="P9"><text:span text:style-name="Nessuno"><text:span text:style-name="T14"/></text:span></text:p>
      <text:p text:style-name="P9"><text:span text:style-name="Nessuno"><text:span text:style-name="T1"><text:s text:c="2"/>Depositata il 08 marzo 2021 <text:s text:c="9"/></text:span></text:span></text:p>
      <text:p text:style-name="Standard"><text:span text:style-name="Nessuno"><text:span text:style-name="T1"><text:s text:c="3"/>Il Preposto della Sezione</text:span></text:span></text:p>
      <text:p text:style-name="Standard"><text:span text:style-name="Nessuno"><text:span text:style-name="T1">f.to Dott.ssa Antonella Castellan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Normale"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cm" fo:margin-right="0cm" fo:line-height="150%" fo:text-align="center" style:justify-single-word="false" fo:text-indent="1cm" style:auto-text-indent="false" fo:keep-with-next="always"/>
      <style:text-properties fo:font-size="14pt" style:font-size-asian="14pt"/>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ize="14pt" style:font-size-asian="14pt"/>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cm" style:auto-text-indent="false"/>
      <style:text-properties style:font-name="Verdana" fo:font-size="10pt" style:font-size-asian="10pt"/>
    </style:style>
    <style:style style:name="Body_20_Text_20_2" style:display-name="Body Text 2" style:family="paragraph" style:parent-style-name="Standard" style:default-outline-level="" style:list-style-name="">
      <style:paragraph-properties fo:text-align="justify" style:justify-single-word="false"/>
      <style:text-properties style:font-name="Verdana" fo:font-size="10pt" style:font-size-asian="10pt"/>
    </style:style>
    <style:style style:name="Body_20_Text_20_Indent_20_2" style:display-name="Body Text Indent 2" style:family="paragraph" style:parent-style-name="Standard" style:default-outline-level="" style:list-style-name="">
      <style:paragraph-properties fo:margin-left="1.27cm" fo:margin-right="0cm" fo:text-align="justify" style:justify-single-word="false" fo:text-indent="0cm" style:auto-text-indent="false"/>
      <style:text-properties style:font-name="Book Antiqua"/>
    </style:style>
    <style:style style:name="Body_20_Text_20_3" style:display-name="Body Text 3" style:family="paragraph" style:parent-style-name="Standard" style:default-outline-level="" style:list-style-name="">
      <style:paragraph-properties fo:text-align="justify" style:justify-single-word="false"/>
      <style:text-properties style:font-name="Book Antiqua" fo:font-weight="bold"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default-outline-level="" style:list-style-name="">
      <style:paragraph-properties fo:margin-left="0cm" fo:margin-right="0cm" fo:text-align="justify" style:justify-single-word="false" fo:text-indent="1.27cm" style:auto-text-indent="false"/>
      <style:text-properties style:font-name="Book Antiqua" fo:font-size="18pt" style:font-size-asian="18pt"/>
    </style:style>
    <style:style style:name="provv_5f_r0" style:display-name="provv_r0" style:family="paragraph" style:parent-style-name="Standard" style:default-outline-level="" style:list-style-name="">
      <style:paragraph-properties fo:margin-top="0.176cm" fo:margin-bottom="0.176cm" fo:text-align="justify" style:justify-single-word="false"/>
      <style:text-properties style:font-name="Arial Unicode MS" style:font-name-asian="Arial Unicode MS1" style:font-name-complex="Arial Unicode MS1"/>
    </style:style>
    <style:style style:name="provv_5f_r1" style:display-name="provv_r1" style:family="paragraph" style:parent-style-name="Standard" style:default-outline-level="" style:list-style-name="">
      <style:paragraph-properties fo:margin-left="0cm" fo:margin-right="0cm" fo:margin-top="0.176cm" fo:margin-bottom="0.176cm" fo:text-align="justify" style:justify-single-word="false" fo:text-indent="0.706cm" style:auto-text-indent="false"/>
      <style:text-properties style:font-name="Arial Unicode MS" style:font-name-asian="Arial Unicode MS1" style:font-name-complex="Arial Unicode MS1"/>
    </style:style>
    <style:style style:name="Normal_20__28_Web_29_" style:display-name="Normal (Web)" style:family="paragraph" style:parent-style-name="Standard" style:default-outline-level="" style:list-style-name="">
      <style:paragraph-properties fo:margin-top="0.176cm" fo:margin-bottom="0.176cm"/>
      <style:text-properties style:font-name="Arial Unicode MS" style:font-name-asian="Arial Unicode MS1" style:font-name-complex="Arial Unicode MS1"/>
    </style:style>
    <style:style style:name="caption" style:family="paragraph" style:parent-style-name="Standard" style:default-outline-level="" style:list-style-name="">
      <style:paragraph-properties fo:text-align="center" style:justify-single-word="false"/>
      <style:text-properties style:font-name="Verdana" fo:font-size="10pt" fo:font-style="italic" style:font-size-asian="10pt" style:font-style-asian="italic"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font-size-complex="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HTML_20_Preformatted" style:display-name="HTML Preformatted" style:family="paragraph" style:parent-style-name="Standard" style:default-outline-level="" style:list-style-name="">
      <style:text-properties style:font-name="Courier New" fo:font-size="10pt" style:font-size-asian="10pt" style:font-size-complex="10pt"/>
    </style:style>
    <style:style style:name="grassetto1" style:family="paragraph" style:parent-style-name="Standard" style:default-outline-level="" style:list-style-name="">
      <style:paragraph-properties fo:margin-top="0cm" fo:margin-bottom="0.042cm"/>
      <style:text-properties fo:font-weight="bold" style:font-weight-asian="bold"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line-through-style="none" fo:language="zxx" fo:country="none" style:text-underline-style="none" style:text-blinking="false" style:language-asian="zxx" style:country-asian="none" style:language-complex="zxx" style:country-complex="none"/>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Corpo_20_testo_20_Carattere" style:display-name="Corpo testo Carattere" style:family="text">
      <style:text-properties fo:font-size="12pt" style:font-size-asian="12pt" style:font-size-complex="12pt"/>
    </style:style>
    <style:style style:name="Preformattato_20_HTML_20_Carattere" style:display-name="Preformattato HTML Carattere" style:family="text">
      <style:text-properties style:font-name="Courier New" style:font-name-complex="Courier New2"/>
    </style:style>
    <style:style style:name="Corpo_20_del_20_testo_20_3_20_Carattere" style:display-name="Corpo del testo 3 Carattere" style:family="text">
      <style:text-properties style:font-name="Book Antiqua" fo:font-size="12pt" fo:font-weight="bold" style:font-size-asian="12pt" style:font-weight-asian="bold" style:font-size-complex="12pt" style:font-weight-complex="bold"/>
    </style:style>
    <style:style style:name="rosso1" style:family="text">
      <style:text-properties fo:color="#990000" fo:font-weight="normal" style:font-weight-asian="normal" style:font-weight-complex="normal" text:display="true"/>
    </style:style>
    <style:style style:name="Strong_20_Emphasis" style:display-name="Strong Emphasis" style:family="text">
      <style:text-properties fo:font-weight="bold" style:font-weight-asian="bold" style:font-weight-complex="bold"/>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nk_5f_nel_5f_testo" style:display-name="link_nel_testo" style:family="text" style:parent-style-name="Default_20_Paragraph_20_Font">
      <style:text-properties fo:font-style="italic" style:font-style-asian="italic" style:font-style-complex="italic"/>
    </style:style>
    <style:style style:name="Titolo_20_1_20_Carattere" style:display-name="Titolo 1 Carattere" style:family="text" style:parent-style-name="Default_20_Paragraph_20_Font">
      <style:text-properties fo:font-size="14pt" style:font-size-asian="14pt" style:font-size-complex="12pt"/>
    </style:style>
    <style:style style:name="Nessuno" style:family="text">
      <style:text-properties fo:language="it" fo:country="I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ListLabel_20_1" style:display-name="ListLabel 1" style:family="text">
      <style:text-properties fo:font-size="9pt" fo:font-style="normal" fo:font-weight="normal" style:font-size-asian="9pt" style:font-style-asian="normal" style:font-weight-asian="normal" style:font-size-complex="9pt"/>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2"/>
    </style:style>
    <style:style style:name="ListLabel_20_4" style:display-name="ListLabel 4" style:family="text">
      <style:text-properties style:text-position="super 58%"/>
    </style:style>
    <style:style style:name="ListLabel_20_5" style:display-name="ListLabel 5" style:family="text">
      <style:text-properties fo:font-variant="normal" fo:text-transform="none" fo:color="#000000" style:text-outline="false" style:text-line-through-style="none" style:text-position="0% 100%" fo:font-size="16pt" fo:letter-spacing="normal" fo:font-style="normal" fo:font-weight="normal" style:letter-kerning="true" style:font-name-asian="Times New Roman2" style:font-size-asian="16pt" style:font-style-asian="normal" style:font-weight-asian="normal" style:font-name-complex="Times New Roman2" style:font-size-complex="16pt" style:font-style-complex="normal" style:font-weight-complex="normal" style:text-scale="100%" style:font-relief="none"/>
    </style:style>
    <style:style style:name="ListLabel_20_6" style:display-name="ListLabel 6" style:family="text">
      <style:text-properties fo:font-size="10pt" style:font-size-asian="10pt"/>
    </style:style>
    <style:style style:name="ListLabel_20_7" style:display-name="ListLabel 7" style:family="text">
      <style:text-properties style:font-name-complex="F"/>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136cm"/>
        </style:list-level-properties>
        <style:text-properties style:font-name="Verdana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text:start-value="9">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text:start-value="2">
        <style:list-level-properties text:list-level-position-and-space-mode="label-alignment">
          <style:list-level-label-alignment text:label-followed-by="listtab" fo:text-indent="-0.635cm" fo:margin-left="0.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31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5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85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12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3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4">
        <style:list-level-properties text:list-level-position-and-space-mode="label-alignment">
          <style:list-level-label-alignment text:label-followed-by="listtab" fo:text-indent="-0.635cm" fo:margin-left="0.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31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5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85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12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3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5">
        <style:list-level-properties text:list-level-position-and-space-mode="label-alignment">
          <style:list-level-label-alignment text:label-followed-by="listtab" fo:text-indent="-0.635cm" fo:margin-left="0.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31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5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85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12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3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5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3">
      <style:footer>
        <text:p text:style-name="MP1"><text:page-number text:select-page="current"/></text:p>
        <text:p text:style-name="Footer"/>
      </style:footer>
      <style:footer-left>
        <text:p text:style-name="Footer"><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l</dc:title>
    <meta:initial-creator>Martelli Andrea</meta:initial-creator>
    <dc:creator>Tirelli Annamaria</dc:creator>
    <meta:editing-cycles>5</meta:editing-cycles>
    <meta:print-date>2021-03-08T11:25:00</meta:print-date>
    <meta:creation-date>2021-03-08T11:25:00</meta:creation-date>
    <dc:date>2021-03-08T13:56:00</dc:date>
    <meta:editing-duration>PT2S</meta:editing-duration>
    <meta:generator>OpenOffice/4.1.7$Win32 OpenOffice.org_project/417m1$Build-9800</meta:generator>
    <meta:document-statistic meta:table-count="1" meta:image-count="0" meta:object-count="0" meta:page-count="17" meta:paragraph-count="189" meta:word-count="7377" meta:character-count="51249"/>
    <meta:user-defined meta:name="AppVersion">16.0000</meta:user-defined>
    <meta:user-defined meta:name="Company">Corte dei con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