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201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0.309cm"/>
    </style:style>
    <style:style style:name="co6" style:family="table-column">
      <style:table-column-properties fo:break-before="auto" style:column-width="0.45cm"/>
    </style:style>
    <style:style style:name="co7" style:family="table-column">
      <style:table-column-properties fo:break-before="auto" style:column-width="0.478cm"/>
    </style:style>
    <style:style style:name="co8" style:family="table-column">
      <style:table-column-properties fo:break-before="auto" style:column-width="0.506cm"/>
    </style:style>
    <style:style style:name="co9" style:family="table-column">
      <style:table-column-properties fo:break-before="auto" style:column-width="0.226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563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2" table:default-cell-style-name="Excel_20_Built-in_20_Normal"/>
        <table:table-column table:style-name="co14" table:number-columns-repeated="1009" table:default-cell-style-name="Excel_20_Built-in_20_Normal"/>
        <table:table-row table:style-name="ro2">
          <table:table-cell table:style-name="ce1" office:value-type="string" table:number-columns-spanned="2" table:number-rows-spanned="1">
            <text:p>ELENCO MATERIALE ASILO NIDO 2018</text:p>
          </table:table-cell>
          <table:covered-table-cell table:style-name="ce1"/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2" office:value-type="string">
            <text:p>DESCRIZIONE ARTICOLO</text:p>
          </table:table-cell>
          <table:table-cell table:style-name="ce2" office:value-type="string">
            <text:p>QUANTITA'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BIANCO</text:p>
          </table:table-cell>
          <table:table-cell table:style-name="ce2" office:value-type="float" office:value="150">
            <text:p>15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ROSSO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GIALLO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TURCHESE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VERDE BANDIERA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VERDE CHIARO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MARRONE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NERO</text:p>
          </table:table-cell>
          <table:table-cell table:style-name="ce2" office:value-type="float" office:value="50">
            <text:p>5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FUXIA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ARANCIONE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VIOLA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BRISTOL 70X100 COLORE LILLA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RISMA FOGLI COLORATI A4</text:p>
          </table:table-cell>
          <table:table-cell table:style-name="ce2" office:value-type="float" office:value="4">
            <text:p>4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CONFEZIONE DA 50 FOGLI TRASPARENTI A SACCO FORATI </text:p>
          </table:table-cell>
          <table:table-cell table:style-name="ce2" office:value-type="float" office:value="6">
            <text:p>6</text:p>
          </table:table-cell>
          <table:table-cell table:style-name="ce11" table:number-columns-repeated="13"/>
          <table:table-cell table:style-name="ce12" table:number-columns-repeated="1009"/>
        </table:table-row>
        <table:table-row table:style-name="ro2">
          <table:table-cell table:style-name="ce3" office:value-type="string">
            <text:p>CARTA VELINA COLORE GIALLO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ROSSO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<text:s/>COLORE VIOLA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BLU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FUXIA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<text:s/>COLORE TURCHESE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VERDE BANDIERA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VERDE CHIARO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ARANCIONE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BIANCA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CARTA VELINA COLORE LILLA</text:p>
          </table:table-cell>
          <table:table-cell table:style-name="ce2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TEMPERA IN BOTTIGLIA COLORE GIALLO</text:p>
          </table:table-cell>
          <table:table-cell table:style-name="ce7" office:value-type="float" office:value="2">
            <text:p>2</text:p>
          </table:table-cell>
          <table:table-cell table:style-name="ce11" table:number-columns-repeated="13"/>
          <table:table-cell table:style-name="ce12" table:number-columns-repeated="1009"/>
        </table:table-row>
        <table:table-row table:style-name="ro2">
          <table:table-cell table:style-name="ce4" office:value-type="string">
            <text:p>TEMPERA IN BOTTIGLIA COLORE ROSSO</text:p>
          </table:table-cell>
          <table:table-cell table:style-name="ce7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<text:s/>TEMPERA IN BOTTIGLIA COLORE BIANCO</text:p>
          </table:table-cell>
          <table:table-cell table:style-name="ce7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<text:s/>TEMPERA IN BOTTIGLIA COLORE NERO</text:p>
          </table:table-cell>
          <table:table-cell table:style-name="ce7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<text:s/>TEMPERA IN BOTTIGLIA COLORE VERDE</text:p>
          </table:table-cell>
          <table:table-cell table:style-name="ce7" office:value-type="float" office:value="2">
            <text:p>2</text:p>
          </table:table-cell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4" office:value-type="string">
            <text:p>TEMPERA IN BOTTIGLIA COLORE AZZURRO</text:p>
          </table:table-cell>
          <table:table-cell table:style-name="ce7" office:value-type="float" office:value="2">
            <text:p>2</text:p>
          </table:table-cell>
          <table:table-cell table:style-name="ce11" table:number-columns-repeated="13"/>
          <table:table-cell table:style-name="ce12" table:number-columns-repeated="1009"/>
        </table:table-row>
        <table:table-row table:style-name="ro2">
          <table:table-cell table:style-name="ce3" office:value-type="string">
            <text:p>PENNELLI VARIE MISURE</text:p>
          </table:table-cell>
          <table:table-cell table:style-name="ce2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 A PASTELLO GIOTTO NATURAL DA 24 COLORI</text:p>
          </table:table-cell>
          <table:table-cell table:style-name="ce7" office:value-type="float" office:value="3">
            <text:p>3</text:p>
          </table:table-cell>
          <table:table-cell table:style-name="ce12" table:number-columns-repeated="1022"/>
        </table:table-row>
        <table:table-row table:style-name="ro2">
          <table:table-cell table:style-name="ce3" office:value-type="string">
            <text:p>TEMPERINO A DUE FORI</text:p>
          </table:table-cell>
          <table:table-cell table:style-name="ce2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OMMA DA CANCELLARE </text:p>
          </table:table-cell>
          <table:table-cell table:style-name="ce2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D REGISTRABILE</text:p>
          </table:table-cell>
          <table:table-cell table:style-name="ce2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VD REGISTRABILE</text:p>
          </table:table-cell>
          <table:table-cell table:style-name="ce2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INAVIL <text:s/>BARATTOLO GRANDE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LLA PRITT A STICK FORMATO PICCOLO</text:p>
          </table:table-cell>
          <table:table-cell table:style-name="ce2" office:value-type="float" office:value="30">
            <text:p>3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COTCH ALTO TRASPARENTE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RILLANTINI GRANA SOTTILE COLORE ARGENTO IN BATATTOLO GRANDE</text:p>
          </table:table-cell>
          <table:table-cell table:style-name="ce7" office:value-type="float" office:value="5">
            <text:p>5</text:p>
          </table:table-cell>
          <table:table-cell table:style-name="ce13" table:number-columns-repeated="1022"/>
        </table:table-row>
        <table:table-row table:style-name="ro2">
          <table:table-cell table:style-name="ce4" office:value-type="string">
            <text:p>BRILLANTINI GRANA SOTTILE COLORE ORO IN BATATTOLO GRANDE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LORI ACRILICI 500 ML (8 COLORI) 2 PER COLORE</text:p>
          </table:table-cell>
          <table:table-cell table:style-name="ce8" office:value-type="float" office:value="16">
            <text:p>16</text:p>
          </table:table-cell>
          <table:table-cell table:style-name="ce6" table:number-columns-repeated="1022"/>
        </table:table-row>
        <table:table-row table:style-name="ro3" table:number-rows-repeated="5">
          <table:table-cell table:style-name="ce6"/>
          <table:table-cell table:style-name="ce9"/>
          <table:table-cell table:style-name="ce6" table:number-columns-repeated="1022"/>
        </table:table-row>
        <table:table-row table:style-name="ro20" table:number-rows-repeated="12">
          <table:table-cell table:style-name="ce6" table:number-columns-repeated="1024"/>
        </table:table-row>
        <table:table-row table:style-name="ro20" table:number-rows-repeated="1048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 table:print="false">
        <table:table-column table:style-name="co1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0.0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19T10:07:09.87</dc:date>
    <meta:editing-duration>PT46M1S</meta:editing-duration>
    <meta:editing-cycles>2</meta:editing-cycles>
    <meta:document-statistic meta:table-count="3" meta:cell-count="89" meta:object-count="0"/>
  </office:meta>
</office:document-meta>
</file>