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FF0000" style:font-name="Arial" style:font-name-asian="Arial" style:font-name-complex="Arial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7" style:family="table-cell" style:parent-style-name="Default" style:data-style-name="N19"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305E9A" fo:border-bottom="none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305E9A" fo:border-bottom="none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XHB91941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995" table:default-cell-style-name="ce2"/>
        <table:table-column table:style-name="co8" table:number-columns-repeated="15360" table:default-cell-style-name="ce1"/>
        <table:table-column table:style-name="co8" table:number-columns-repeated="12" table:default-cell-style-name="ce2"/>
        <table:table-column table:style-name="co8" table:number-columns-repeated="1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997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2">
          <table:table-cell office:value-type="string" table:number-columns-spanned="6" table:number-rows-spanned="1" table:style-name="ce24">
            <text:p>NO SISMA</text:p>
          </table:table-cell>
          <table:covered-table-cell table:number-columns-repeated="5"/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table:number-columns-repeated="995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number-columns-repeated="990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8">
            <text:p>beneficiario</text:p>
          </table:table-cell>
          <table:table-cell office:value-type="string" table:style-name="ce9">
            <text:p>num. doc.</text:p>
          </table:table-cell>
          <table:table-cell office:value-type="string" table:style-name="ce8">
            <text:p>data doc.</text:p>
          </table:table-cell>
          <table:table-cell office:value-type="string" table:style-name="ce9">
            <text:p>Imponibile</text:p>
          </table:table-cell>
          <table:table-cell office:value-type="string" table:style-name="ce9">
            <text:p>Iva<text:s/></text:p>
          </table:table-cell>
          <table:table-cell office:value-type="string" table:style-name="ce9">
            <text:p>Totale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45338" table:style-name="ce11">
            <text:p>819000145338</text:p>
          </table:table-cell>
          <table:table-cell office:value-type="date" office:date-value="2019-10-07T00:00:00" table:style-name="ce12">
            <text:p>07/10/2019</text:p>
          </table:table-cell>
          <table:table-cell office:value-type="currency" office:value="12.02" table:style-name="ce13">
            <text:p>€ 12,02</text:p>
          </table:table-cell>
          <table:table-cell office:value-type="currency" office:value="2.6444000000000001" table:formula="of:=[.D7]*22/100" table:style-name="ce14">
            <text:p>€ 2,64</text:p>
          </table:table-cell>
          <table:table-cell office:value-type="currency" office:value="14.664400000000001" table:formula="of:=[.D7]+[.E7]" table:style-name="ce13">
            <text:p>€ 14,66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45337" table:style-name="ce11">
            <text:p>819000145337</text:p>
          </table:table-cell>
          <table:table-cell office:value-type="date" office:date-value="2019-10-07T00:00:00" table:style-name="ce12">
            <text:p>07/10/2019</text:p>
          </table:table-cell>
          <table:table-cell office:value-type="currency" office:value="7.25" table:style-name="ce13">
            <text:p>€ 7,25</text:p>
          </table:table-cell>
          <table:table-cell office:value-type="currency" office:value="1.595" table:formula="of:=[.D8]*22/100" table:style-name="ce14">
            <text:p>€ 1,60</text:p>
          </table:table-cell>
          <table:table-cell office:value-type="currency" office:value="8.8450000000000006" table:formula="of:=[.D8]+[.E8]" table:style-name="ce13">
            <text:p>€ 8,85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45860" table:style-name="ce11">
            <text:p>819000145860</text:p>
          </table:table-cell>
          <table:table-cell office:value-type="date" office:date-value="2019-10-08T00:00:00" table:style-name="ce12">
            <text:p>08/10/2019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formula="of:=[.D9]*22/100" table:style-name="ce14">
            <text:p>€ 0,00</text:p>
          </table:table-cell>
          <table:table-cell office:value-type="currency" office:value="0" table:formula="of:=[.D9]+[.E9]" table:style-name="ce13">
            <text:p>€ 0,00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0" table:style-name="ce11">
            <text:p>81900015487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5.19" table:style-name="ce13">
            <text:p>€ 5,19</text:p>
          </table:table-cell>
          <table:table-cell office:value-type="currency" office:value="1.1418000000000001" table:formula="of:=[.D10]*22/100" table:style-name="ce14">
            <text:p>€ 1,14</text:p>
          </table:table-cell>
          <table:table-cell office:value-type="currency" office:value="6.3318000000000003" table:formula="of:=[.D10]+[.E10]" table:style-name="ce13">
            <text:p>€ 6,33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4" table:style-name="ce11">
            <text:p>81900015488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9.36" table:style-name="ce13">
            <text:p>€ 119,36</text:p>
          </table:table-cell>
          <table:table-cell office:value-type="currency" office:value="26.2592" table:formula="of:=[.D11]*22/100" table:style-name="ce14">
            <text:p>€ 26,26</text:p>
          </table:table-cell>
          <table:table-cell office:value-type="currency" office:value="145.61920000000001" table:formula="of:=[.D11]+[.E11]" table:style-name="ce13">
            <text:p>€ 145,62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1" table:style-name="ce11">
            <text:p>81900015489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3.409999999999997" table:style-name="ce13">
            <text:p>€ 33,41</text:p>
          </table:table-cell>
          <table:table-cell office:value-type="currency" office:value="7.3502000000000001" table:formula="of:=[.D12]*22/100" table:style-name="ce14">
            <text:p>€ 7,35</text:p>
          </table:table-cell>
          <table:table-cell office:value-type="currency" office:value="40.760199999999998" table:formula="of:=[.D12]+[.E12]" table:style-name="ce13">
            <text:p>€ 40,76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1" table:style-name="ce11">
            <text:p>81900015488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7.66" table:style-name="ce13">
            <text:p>€ 17,66</text:p>
          </table:table-cell>
          <table:table-cell office:value-type="currency" office:value="3.8851999999999998" table:formula="of:=[.D13]*22/100" table:style-name="ce14">
            <text:p>€ 3,89</text:p>
          </table:table-cell>
          <table:table-cell office:value-type="currency" office:value="21.545200000000001" table:formula="of:=[.D13]+[.E13]" table:style-name="ce13">
            <text:p>€ 21,55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5" table:style-name="ce11">
            <text:p>81900015487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6.39" table:style-name="ce13">
            <text:p>€ 26,39</text:p>
          </table:table-cell>
          <table:table-cell office:value-type="currency" office:value="5.8058000000000005" table:formula="of:=[.D14]*22/100" table:style-name="ce14">
            <text:p>€ 5,81</text:p>
          </table:table-cell>
          <table:table-cell office:value-type="currency" office:value="32.195799999999998" table:formula="of:=[.D14]+[.E14]" table:style-name="ce13">
            <text:p>€ 32,20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0" table:style-name="ce11">
            <text:p>81900015488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91" table:style-name="ce13">
            <text:p>€ 3,91</text:p>
          </table:table-cell>
          <table:table-cell office:value-type="currency" office:value="0.86020000000000008" table:formula="of:=[.D15]*22/100" table:style-name="ce14">
            <text:p>€ 0,86</text:p>
          </table:table-cell>
          <table:table-cell office:value-type="currency" office:value="4.7702" table:formula="of:=[.D15]+[.E15]" table:style-name="ce13">
            <text:p>€ 4,77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2" table:style-name="ce11">
            <text:p>81900015488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93.44" table:style-name="ce13">
            <text:p>€ 293,44</text:p>
          </table:table-cell>
          <table:table-cell office:value-type="currency" office:value="64.55680000000001" table:formula="of:=[.D16]*22/100" table:style-name="ce14">
            <text:p>€ 64,56</text:p>
          </table:table-cell>
          <table:table-cell office:value-type="currency" office:value="357.99680000000001" table:formula="of:=[.D16]+[.E16]" table:style-name="ce13">
            <text:p>€ 358,00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8" table:style-name="ce11">
            <text:p>81900015489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28" table:style-name="ce13">
            <text:p>€ 6,28</text:p>
          </table:table-cell>
          <table:table-cell office:value-type="currency" office:value="1.3815999999999999" table:formula="of:=[.D17]*22/100" table:style-name="ce14">
            <text:p>€ 1,38</text:p>
          </table:table-cell>
          <table:table-cell office:value-type="currency" office:value="7.6616" table:formula="of:=[.D17]+[.E17]" table:style-name="ce13">
            <text:p>€ 7,66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7" table:style-name="ce11">
            <text:p>81900015487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96" table:style-name="ce13">
            <text:p>€ 0,96</text:p>
          </table:table-cell>
          <table:table-cell office:value-type="currency" office:value="0.21119999999999997" table:formula="of:=[.D18]*22/100" table:style-name="ce14">
            <text:p>€ 0,21</text:p>
          </table:table-cell>
          <table:table-cell office:value-type="currency" office:value="1.1712" table:formula="of:=[.D18]+[.E18]" table:style-name="ce13">
            <text:p>€ 1,17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3" table:style-name="ce11">
            <text:p>81900015487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86" table:style-name="ce13">
            <text:p>€ 1,86</text:p>
          </table:table-cell>
          <table:table-cell office:value-type="currency" office:value="0.40920000000000001" table:formula="of:=[.D19]*22/100" table:style-name="ce14">
            <text:p>€ 0,41</text:p>
          </table:table-cell>
          <table:table-cell office:value-type="currency" office:value="2.2692000000000001" table:formula="of:=[.D19]+[.E19]" table:style-name="ce13">
            <text:p>€ 2,27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3" table:style-name="ce11">
            <text:p>81900015486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20]*22/100" table:style-name="ce14">
            <text:p>€ 0,00</text:p>
          </table:table-cell>
          <table:table-cell office:value-type="currency" office:value="1.2200000000000001E-2" table:formula="of:=[.D20]+[.E20]" table:style-name="ce13">
            <text:p>€ 0,01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3" table:style-name="ce11">
            <text:p>81900015488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29" table:style-name="ce13">
            <text:p>€ 6,29</text:p>
          </table:table-cell>
          <table:table-cell office:value-type="currency" office:value="1.3837999999999999" table:formula="of:=[.D21]*22/100" table:style-name="ce14">
            <text:p>€ 1,38</text:p>
          </table:table-cell>
          <table:table-cell office:value-type="currency" office:value="7.6738" table:formula="of:=[.D21]+[.E21]" table:style-name="ce13">
            <text:p>€ 7,67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7" table:style-name="ce11">
            <text:p>81900015489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2.56" table:style-name="ce13">
            <text:p>€ 12,56</text:p>
          </table:table-cell>
          <table:table-cell office:value-type="currency" office:value="2.7631999999999999" table:formula="of:=[.D22]*22/100" table:style-name="ce14">
            <text:p>€ 2,76</text:p>
          </table:table-cell>
          <table:table-cell office:value-type="currency" office:value="15.3232" table:formula="of:=[.D22]+[.E22]" table:style-name="ce13">
            <text:p>€ 15,32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0" table:style-name="ce11">
            <text:p>81900015902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51.79" table:style-name="ce13">
            <text:p>€ 51,79</text:p>
          </table:table-cell>
          <table:table-cell office:value-type="currency" office:value="11.393799999999999" table:formula="of:=[.D23]*22/100" table:style-name="ce14">
            <text:p>€ 11,39</text:p>
          </table:table-cell>
          <table:table-cell office:value-type="currency" office:value="63.183799999999998" table:formula="of:=[.D23]+[.E23]" table:style-name="ce13">
            <text:p>€ 63,18</text:p>
          </table:table-cell>
          <table:table-cell table:number-columns-repeated="989" table:style-name="ce2"/>
          <table:table-cell table:number-columns-repeated="15360" table:style-name="ce1"/>
          <table:table-cell table:number-columns-repeated="12" table:style-name="ce2"/>
          <table:table-cell table:number-columns-repeated="17" table:style-name="ce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4" table:style-name="ce11">
            <text:p>81900015895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35.22" table:style-name="ce13">
            <text:p>€ 235,22</text:p>
          </table:table-cell>
          <table:table-cell office:value-type="currency" office:value="51.748400000000004" table:formula="of:=[.D24]*22/100" table:style-name="ce14">
            <text:p>€ 51,75</text:p>
          </table:table-cell>
          <table:table-cell office:value-type="currency" office:value="286.96839999999997" table:formula="of:=[.D24]+[.E24]" table:style-name="ce13">
            <text:p>€ 286,97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04" table:style-name="ce11">
            <text:p>81900015900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19" table:style-name="ce13">
            <text:p>€ 0,19</text:p>
          </table:table-cell>
          <table:table-cell office:value-type="currency" office:value="4.1799999999999997E-2" table:formula="of:=[.D25]*22/100" table:style-name="ce14">
            <text:p>€ 0,04</text:p>
          </table:table-cell>
          <table:table-cell office:value-type="currency" office:value="0.23180000000000001" table:formula="of:=[.D25]+[.E25]" table:style-name="ce13">
            <text:p>€ 0,23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70" table:style-name="ce11">
            <text:p>81900015897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26]*22/100" table:style-name="ce14">
            <text:p>€ 0,00</text:p>
          </table:table-cell>
          <table:table-cell office:value-type="currency" office:value="1.2200000000000001E-2" table:formula="of:=[.D26]+[.E26]" table:style-name="ce13">
            <text:p>€ 0,01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7" table:style-name="ce11">
            <text:p>81900015488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31" table:style-name="ce13">
            <text:p>€ 1,31</text:p>
          </table:table-cell>
          <table:table-cell office:value-type="currency" office:value="0.28820000000000001" table:formula="of:=[.D27]*22/100" table:style-name="ce14">
            <text:p>€ 0,29</text:p>
          </table:table-cell>
          <table:table-cell office:value-type="currency" office:value="1.5982000000000001" table:formula="of:=[.D27]+[.E27]" table:style-name="ce13">
            <text:p>€ 1,60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92" table:style-name="ce11">
            <text:p>81900015899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72" table:style-name="ce13">
            <text:p>€ 72,00</text:p>
          </table:table-cell>
          <table:table-cell office:value-type="currency" office:value="15.84" table:formula="of:=[.D28]*22/100" table:style-name="ce14">
            <text:p>€ 15,84</text:p>
          </table:table-cell>
          <table:table-cell office:value-type="currency" office:value="87.84" table:formula="of:=[.D28]+[.E28]" table:style-name="ce13">
            <text:p>€ 87,84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903" table:style-name="ce11">
            <text:p>81900015490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5.11" table:style-name="ce13">
            <text:p>€ 25,11</text:p>
          </table:table-cell>
          <table:table-cell office:value-type="currency" office:value="5.5241999999999996" table:formula="of:=[.D29]*22/100" table:style-name="ce14">
            <text:p>€ 5,52</text:p>
          </table:table-cell>
          <table:table-cell office:value-type="currency" office:value="30.6342" table:formula="of:=[.D29]+[.E29]" table:style-name="ce13">
            <text:p>€ 30,63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0" table:style-name="ce11">
            <text:p>81900015895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.65" table:style-name="ce13">
            <text:p>€ 9,65</text:p>
          </table:table-cell>
          <table:table-cell office:value-type="currency" office:value="2.1230000000000002" table:formula="of:=[.D30]*22/100" table:style-name="ce14">
            <text:p>€ 2,12</text:p>
          </table:table-cell>
          <table:table-cell office:value-type="currency" office:value="11.773" table:formula="of:=[.D30]+[.E30]" table:style-name="ce13">
            <text:p>€ 11,77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6" table:style-name="ce11">
            <text:p>81900015901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0.18" table:style-name="ce13">
            <text:p>€ 100,18</text:p>
          </table:table-cell>
          <table:table-cell office:value-type="currency" office:value="22.0396" table:formula="of:=[.D31]*22/100" table:style-name="ce14">
            <text:p>€ 22,04</text:p>
          </table:table-cell>
          <table:table-cell office:value-type="currency" office:value="122.21960000000001" table:formula="of:=[.D31]+[.E31]" table:style-name="ce13">
            <text:p>€ 122,22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81" table:style-name="ce11">
            <text:p>81900015898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.8499999999999996" table:style-name="ce13">
            <text:p>€ 4,85</text:p>
          </table:table-cell>
          <table:table-cell office:value-type="currency" office:value="1.0669999999999999" table:formula="of:=[.D32]*22/100" table:style-name="ce14">
            <text:p>€ 1,07</text:p>
          </table:table-cell>
          <table:table-cell office:value-type="currency" office:value="5.9169999999999998" table:formula="of:=[.D32]+[.E32]" table:style-name="ce13">
            <text:p>€ 5,92</text:p>
          </table:table-cell>
          <table:table-cell table:number-columns-repeated="995" table:style-name="ce2"/>
          <table:table-cell table:number-columns-repeated="15354"/>
          <table:table-cell table:number-columns-repeated="6" table:style-name="ce1"/>
          <table:table-cell table:number-columns-repeated="12" table:style-name="ce2"/>
          <table:table-cell table:number-columns-repeated="11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5" table:style-name="ce11">
            <text:p>81900015901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6.91" table:style-name="ce13">
            <text:p>€ 16,91</text:p>
          </table:table-cell>
          <table:table-cell office:value-type="currency" office:value="3.7201999999999997" table:formula="of:=[.D33]*22/100" table:style-name="ce14">
            <text:p>€ 3,72</text:p>
          </table:table-cell>
          <table:table-cell office:value-type="currency" office:value="20.630199999999999" table:formula="of:=[.D33]+[.E33]" table:style-name="ce13">
            <text:p>€ 20,6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86" table:style-name="ce11">
            <text:p>81900015898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.8499999999999996" table:style-name="ce13">
            <text:p>€ 4,85</text:p>
          </table:table-cell>
          <table:table-cell office:value-type="currency" office:value="1.0669999999999999" table:formula="of:=[.D34]*22/100" table:style-name="ce14">
            <text:p>€ 1,07</text:p>
          </table:table-cell>
          <table:table-cell office:value-type="currency" office:value="5.9169999999999998" table:formula="of:=[.D34]+[.E34]" table:style-name="ce13">
            <text:p>€ 5,9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2" table:style-name="ce11">
            <text:p>81900015896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84" table:style-name="ce13">
            <text:p>€ 3,84</text:p>
          </table:table-cell>
          <table:table-cell office:value-type="currency" office:value="0.84479999999999988" table:formula="of:=[.D35]*22/100" table:style-name="ce14">
            <text:p>€ 0,84</text:p>
          </table:table-cell>
          <table:table-cell office:value-type="currency" office:value="4.6848000000000001" table:formula="of:=[.D35]+[.E35]" table:style-name="ce13">
            <text:p>€ 4,6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8" table:style-name="ce11">
            <text:p>81900015896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.0499999999999998" table:style-name="ce13">
            <text:p>€ 2,05</text:p>
          </table:table-cell>
          <table:table-cell office:value-type="currency" office:value="0.45099999999999996" table:formula="of:=[.D36]*22/100" table:style-name="ce14">
            <text:p>€ 0,45</text:p>
          </table:table-cell>
          <table:table-cell office:value-type="currency" office:value="2.5009999999999999" table:formula="of:=[.D36]+[.E36]" table:style-name="ce13">
            <text:p>€ 2,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96" table:style-name="ce11">
            <text:p>81900015899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5.19" table:style-name="ce13">
            <text:p>€ 5,19</text:p>
          </table:table-cell>
          <table:table-cell office:value-type="currency" office:value="1.1418000000000001" table:formula="of:=[.D37]*22/100" table:style-name="ce14">
            <text:p>€ 1,14</text:p>
          </table:table-cell>
          <table:table-cell office:value-type="currency" office:value="6.3318000000000003" table:formula="of:=[.D37]+[.E37]" table:style-name="ce13">
            <text:p>€ 6,3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7" table:style-name="ce11">
            <text:p>81900015896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16" table:style-name="ce13">
            <text:p>€ 3,16</text:p>
          </table:table-cell>
          <table:table-cell office:value-type="currency" office:value="0.69520000000000015" table:formula="of:=[.D38]*22/100" table:style-name="ce14">
            <text:p>€ 0,70</text:p>
          </table:table-cell>
          <table:table-cell office:value-type="currency" office:value="3.8552000000000004" table:formula="of:=[.D38]+[.E38]" table:style-name="ce13">
            <text:p>€ 3,8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78" table:style-name="ce11">
            <text:p>81900015897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3.94" table:style-name="ce13">
            <text:p>€ 23,94</text:p>
          </table:table-cell>
          <table:table-cell office:value-type="currency" office:value="5.2668000000000008" table:formula="of:=[.D39]*22/100" table:style-name="ce14">
            <text:p>€ 5,27</text:p>
          </table:table-cell>
          <table:table-cell office:value-type="currency" office:value="29.206800000000001" table:formula="of:=[.D39]+[.E39]" table:style-name="ce13">
            <text:p>€ 29,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2" table:style-name="ce11">
            <text:p>81900015901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31" table:style-name="ce13">
            <text:p>€ 1,31</text:p>
          </table:table-cell>
          <table:table-cell office:value-type="currency" office:value="0.28820000000000001" table:formula="of:=[.D40]*22/100" table:style-name="ce14">
            <text:p>€ 0,29</text:p>
          </table:table-cell>
          <table:table-cell office:value-type="currency" office:value="1.5982000000000001" table:formula="of:=[.D40]+[.E40]" table:style-name="ce13">
            <text:p>€ 1,6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0" table:style-name="ce11">
            <text:p>81900015901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3.21" table:style-name="ce13">
            <text:p>€ 23,21</text:p>
          </table:table-cell>
          <table:table-cell office:value-type="currency" office:value="5.1062000000000003" table:formula="of:=[.D41]*22/100" table:style-name="ce14">
            <text:p>€ 5,11</text:p>
          </table:table-cell>
          <table:table-cell office:value-type="currency" office:value="28.316200000000002" table:formula="of:=[.D41]+[.E41]" table:style-name="ce13">
            <text:p>€ 28,3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01" table:style-name="ce11">
            <text:p>81900015900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2.8" table:style-name="ce13">
            <text:p>€ 102,80</text:p>
          </table:table-cell>
          <table:table-cell office:value-type="currency" office:value="22.616" table:formula="of:=[.D42]*22/100" table:style-name="ce14">
            <text:p>€ 22,62</text:p>
          </table:table-cell>
          <table:table-cell office:value-type="currency" office:value="125.416" table:formula="of:=[.D42]+[.E42]" table:style-name="ce13">
            <text:p>€ 125,4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73" table:style-name="ce11">
            <text:p>81900015897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2.27" table:style-name="ce13">
            <text:p>€ 12,27</text:p>
          </table:table-cell>
          <table:table-cell office:value-type="currency" office:value="2.6993999999999998" table:formula="of:=[.D43]*22/100" table:style-name="ce14">
            <text:p>€ 2,70</text:p>
          </table:table-cell>
          <table:table-cell office:value-type="currency" office:value="14.9694" table:formula="of:=[.D43]+[.E43]" table:style-name="ce13">
            <text:p>€ 14,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904" table:style-name="ce11">
            <text:p>81900015490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28" table:style-name="ce13">
            <text:p>€ 6,28</text:p>
          </table:table-cell>
          <table:table-cell office:value-type="currency" office:value="1.3815999999999999" table:formula="of:=[.D44]*22/100" table:style-name="ce14">
            <text:p>€ 1,38</text:p>
          </table:table-cell>
          <table:table-cell office:value-type="currency" office:value="7.6616" table:formula="of:=[.D44]+[.E44]" table:style-name="ce13">
            <text:p>€ 7,6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95" table:style-name="ce11">
            <text:p>81900015899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37" table:style-name="ce13">
            <text:p>€ 3,37</text:p>
          </table:table-cell>
          <table:table-cell office:value-type="currency" office:value="0.74140000000000006" table:formula="of:=[.D45]*22/100" table:style-name="ce14">
            <text:p>€ 0,74</text:p>
          </table:table-cell>
          <table:table-cell office:value-type="currency" office:value="4.1113999999999997" table:formula="of:=[.D45]+[.E45]" table:style-name="ce13">
            <text:p>€ 4,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902" table:style-name="ce11">
            <text:p>81900015490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2.56" table:style-name="ce13">
            <text:p>€ 12,56</text:p>
          </table:table-cell>
          <table:table-cell office:value-type="currency" office:value="2.7631999999999999" table:formula="of:=[.D46]*22/100" table:style-name="ce14">
            <text:p>€ 2,76</text:p>
          </table:table-cell>
          <table:table-cell office:value-type="currency" office:value="15.3232" table:formula="of:=[.D46]+[.E46]" table:style-name="ce13">
            <text:p>€ 15,3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5" table:style-name="ce11">
            <text:p>81900015895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47]*22/100" table:style-name="ce14">
            <text:p>€ 0,00</text:p>
          </table:table-cell>
          <table:table-cell office:value-type="currency" office:value="1.2200000000000001E-2" table:formula="of:=[.D47]+[.E47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2" table:style-name="ce11">
            <text:p>81900015903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4.48" table:style-name="ce13">
            <text:p>€ 14,48</text:p>
          </table:table-cell>
          <table:table-cell office:value-type="currency" office:value="3.1856" table:formula="of:=[.D48]*22/100" table:style-name="ce14">
            <text:p>€ 3,19</text:p>
          </table:table-cell>
          <table:table-cell office:value-type="currency" office:value="17.665600000000001" table:formula="of:=[.D48]+[.E48]" table:style-name="ce13">
            <text:p>€ 17,6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8" table:style-name="ce11">
            <text:p>81900015487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49" table:style-name="ce13">
            <text:p>€ 1,49</text:p>
          </table:table-cell>
          <table:table-cell office:value-type="currency" office:value="0.32780000000000004" table:formula="of:=[.D49]*22/100" table:style-name="ce14">
            <text:p>€ 0,33</text:p>
          </table:table-cell>
          <table:table-cell office:value-type="currency" office:value="1.8178000000000001" table:formula="of:=[.D49]+[.E49]" table:style-name="ce13">
            <text:p>€ 1,8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0" table:style-name="ce11">
            <text:p>81900015904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.41" table:style-name="ce13">
            <text:p>€ 2,41</text:p>
          </table:table-cell>
          <table:table-cell office:value-type="currency" office:value="0.5302" table:formula="of:=[.D50]*22/100" table:style-name="ce14">
            <text:p>€ 0,53</text:p>
          </table:table-cell>
          <table:table-cell office:value-type="currency" office:value="2.9401999999999999" table:formula="of:=[.D50]+[.E50]" table:style-name="ce13">
            <text:p>€ 2,9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51" table:style-name="ce11">
            <text:p>81900015905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4.77" table:style-name="ce13">
            <text:p>€ 44,77</text:p>
          </table:table-cell>
          <table:table-cell office:value-type="currency" office:value="9.849400000000001" table:formula="of:=[.D51]*22/100" table:style-name="ce14">
            <text:p>€ 9,85</text:p>
          </table:table-cell>
          <table:table-cell office:value-type="currency" office:value="54.619400000000006" table:formula="of:=[.D51]+[.E51]" table:style-name="ce13">
            <text:p>€ 54,6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900" table:style-name="ce11">
            <text:p>81900015490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8.84" table:style-name="ce13">
            <text:p>€ 18,84</text:p>
          </table:table-cell>
          <table:table-cell office:value-type="currency" office:value="4.1448" table:formula="of:=[.D52]*22/100" table:style-name="ce14">
            <text:p>€ 4,14</text:p>
          </table:table-cell>
          <table:table-cell office:value-type="currency" office:value="22.9848" table:formula="of:=[.D52]+[.E52]" table:style-name="ce13">
            <text:p>€ 22,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905" table:style-name="ce11">
            <text:p>81900015490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8.84" table:style-name="ce13">
            <text:p>€ 18,84</text:p>
          </table:table-cell>
          <table:table-cell office:value-type="currency" office:value="4.1448" table:formula="of:=[.D53]*22/100" table:style-name="ce14">
            <text:p>€ 4,14</text:p>
          </table:table-cell>
          <table:table-cell office:value-type="currency" office:value="22.9848" table:formula="of:=[.D53]+[.E53]" table:style-name="ce13">
            <text:p>€ 22,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7" table:style-name="ce11">
            <text:p>81900015486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3.4" table:style-name="ce13">
            <text:p>€ 93,40</text:p>
          </table:table-cell>
          <table:table-cell office:value-type="currency" office:value="20.548000000000002" table:formula="of:=[.D54]*22/100" table:style-name="ce14">
            <text:p>€ 20,55</text:p>
          </table:table-cell>
          <table:table-cell office:value-type="currency" office:value="113.94800000000001" table:formula="of:=[.D54]+[.E54]" table:style-name="ce13">
            <text:p>€ 113,9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5" table:style-name="ce11">
            <text:p>81900015488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27.75" table:style-name="ce13">
            <text:p>€ 227,75</text:p>
          </table:table-cell>
          <table:table-cell office:value-type="currency" office:value="50.104999999999997" table:formula="of:=[.D55]*22/100" table:style-name="ce14">
            <text:p>€ 50,11</text:p>
          </table:table-cell>
          <table:table-cell office:value-type="currency" office:value="277.85500000000002" table:formula="of:=[.D55]+[.E55]" table:style-name="ce13">
            <text:p>€ 277,8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6" table:style-name="ce11">
            <text:p>81900015902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.029999999999999" table:style-name="ce13">
            <text:p>€ 10,03</text:p>
          </table:table-cell>
          <table:table-cell office:value-type="currency" office:value="2.2065999999999999" table:formula="of:=[.D56]*22/100" table:style-name="ce14">
            <text:p>€ 2,21</text:p>
          </table:table-cell>
          <table:table-cell office:value-type="currency" office:value="12.236599999999999" table:formula="of:=[.D56]+[.E56]" table:style-name="ce13">
            <text:p>€ 12,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4" table:style-name="ce11">
            <text:p>81900015902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2.72" table:style-name="ce13">
            <text:p>€ 82,72</text:p>
          </table:table-cell>
          <table:table-cell office:value-type="currency" office:value="18.198399999999999" table:formula="of:=[.D57]*22/100" table:style-name="ce14">
            <text:p>€ 18,20</text:p>
          </table:table-cell>
          <table:table-cell office:value-type="currency" office:value="100.91839999999999" table:formula="of:=[.D57]+[.E57]" table:style-name="ce15">
            <text:p>€ 100,9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0" table:style-name="ce11">
            <text:p>81900015489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0.47" table:style-name="ce13">
            <text:p>€ 80,47</text:p>
          </table:table-cell>
          <table:table-cell office:value-type="currency" office:value="17.703399999999998" table:formula="of:=[.D58]*22/100" table:style-name="ce14">
            <text:p>€ 17,70</text:p>
          </table:table-cell>
          <table:table-cell office:value-type="currency" office:value="98.173400000000001" table:formula="of:=[.D58]+[.E58]" table:style-name="ce13">
            <text:p>€ 98,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4" table:style-name="ce11">
            <text:p>81900015487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.4700000000000006" table:style-name="ce13">
            <text:p>€ 9,47</text:p>
          </table:table-cell>
          <table:table-cell office:value-type="currency" office:value="2.0834000000000001" table:formula="of:=[.D59]*22/100" table:style-name="ce14">
            <text:p>€ 2,08</text:p>
          </table:table-cell>
          <table:table-cell office:value-type="currency" office:value="11.5534" table:formula="of:=[.D59]+[.E59]" table:style-name="ce13">
            <text:p>€ 11,5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1" table:style-name="ce11">
            <text:p>81900015903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7.16" table:style-name="ce13">
            <text:p>€ 47,16</text:p>
          </table:table-cell>
          <table:table-cell office:value-type="currency" office:value="10.3752" table:formula="of:=[.D60]*22/100" table:style-name="ce14">
            <text:p>€ 10,38</text:p>
          </table:table-cell>
          <table:table-cell office:value-type="currency" office:value="57.535199999999996" table:formula="of:=[.D60]+[.E60]" table:style-name="ce13">
            <text:p>€ 57,5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2" table:style-name="ce11">
            <text:p>81900015902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5.61" table:style-name="ce13">
            <text:p>€ 35,61</text:p>
          </table:table-cell>
          <table:table-cell office:value-type="currency" office:value="7.8341999999999992" table:formula="of:=[.D61]*22/100" table:style-name="ce14">
            <text:p>€ 7,83</text:p>
          </table:table-cell>
          <table:table-cell office:value-type="currency" office:value="43.444199999999995" table:formula="of:=[.D61]+[.E61]" table:style-name="ce13">
            <text:p>€ 43,4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2A Energia SpA</text:p>
          </table:table-cell>
          <table:table-cell office:value-type="float" office:value="819000154906" table:style-name="ce17">
            <text:p>819000154906</text:p>
          </table:table-cell>
          <table:table-cell office:value-type="date" office:date-value="2019-10-28T00:00:00" table:style-name="ce18">
            <text:p>28/10/2019</text:p>
          </table:table-cell>
          <table:table-cell office:value-type="currency" office:value="18.84" table:style-name="ce19">
            <text:p>€ 18,84</text:p>
          </table:table-cell>
          <table:table-cell office:value-type="currency" office:value="4.1448" table:formula="of:=[.D62]*22/100" table:style-name="ce20">
            <text:p>€ 4,14</text:p>
          </table:table-cell>
          <table:table-cell office:value-type="currency" office:value="22.9848" table:formula="of:=[.D62]+[.E62]" table:style-name="ce13">
            <text:p>€ 22,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6" table:style-name="ce11">
            <text:p>81900015906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24" table:style-name="ce13">
            <text:p>€ 3,24</text:p>
          </table:table-cell>
          <table:table-cell office:value-type="currency" office:value="0.71279999999999999" table:formula="of:=[.D63]*22/100" table:style-name="ce14">
            <text:p>€ 0,71</text:p>
          </table:table-cell>
          <table:table-cell office:value-type="currency" office:value="3.9528000000000003" table:formula="of:=[.D63]+[.E63]" table:style-name="ce13">
            <text:p>€ 3,9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6" table:style-name="ce11">
            <text:p>81900015904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2.11" table:style-name="ce13">
            <text:p>€ 102,11</text:p>
          </table:table-cell>
          <table:table-cell office:value-type="currency" office:value="22.464200000000002" table:formula="of:=[.D64]*22/100" table:style-name="ce14">
            <text:p>€ 22,46</text:p>
          </table:table-cell>
          <table:table-cell office:value-type="currency" office:value="124.5742" table:formula="of:=[.D64]+[.E64]" table:style-name="ce13">
            <text:p>€ 124,5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7" table:style-name="ce11">
            <text:p>81900015902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5.6" table:style-name="ce13">
            <text:p>€ 15,60</text:p>
          </table:table-cell>
          <table:table-cell office:value-type="currency" office:value="3.4319999999999999" table:formula="of:=[.D65]*22/100" table:style-name="ce14">
            <text:p>€ 3,43</text:p>
          </table:table-cell>
          <table:table-cell office:value-type="currency" office:value="19.032" table:formula="of:=[.D65]+[.E65]" table:style-name="ce13">
            <text:p>€ 19,0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6" table:style-name="ce11">
            <text:p>81900015488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.4600000000000009" table:style-name="ce13">
            <text:p>€ 9,46</text:p>
          </table:table-cell>
          <table:table-cell office:value-type="currency" office:value="2.0811999999999999" table:formula="of:=[.D66]*22/100" table:style-name="ce14">
            <text:p>€ 2,08</text:p>
          </table:table-cell>
          <table:table-cell office:value-type="currency" office:value="11.5412" table:formula="of:=[.D66]+[.E66]" table:style-name="ce13">
            <text:p>€ 11,5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6" table:style-name="ce11">
            <text:p>81900015486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.92" table:style-name="ce13">
            <text:p>€ 8,92</text:p>
          </table:table-cell>
          <table:table-cell office:value-type="currency" office:value="1.9624000000000001" table:formula="of:=[.D67]*22/100" table:style-name="ce14">
            <text:p>€ 1,96</text:p>
          </table:table-cell>
          <table:table-cell office:value-type="currency" office:value="10.882400000000001" table:formula="of:=[.D67]+[.E67]" table:style-name="ce13">
            <text:p>€ 10,8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2" table:style-name="ce11">
            <text:p>81900015489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" table:style-name="ce13">
            <text:p>€ 8,00</text:p>
          </table:table-cell>
          <table:table-cell office:value-type="currency" office:value="1.76" table:formula="of:=[.D68]*22/100" table:style-name="ce14">
            <text:p>€ 1,76</text:p>
          </table:table-cell>
          <table:table-cell office:value-type="currency" office:value="9.76" table:formula="of:=[.D68]+[.E68]" table:style-name="ce13">
            <text:p>€ 9,7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2" table:style-name="ce11">
            <text:p>81900015487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59.27" table:style-name="ce13">
            <text:p>€ 59,27</text:p>
          </table:table-cell>
          <table:table-cell office:value-type="currency" office:value="13.039400000000001" table:formula="of:=[.D69]*22/100" table:style-name="ce14">
            <text:p>€ 13,04</text:p>
          </table:table-cell>
          <table:table-cell office:value-type="currency" office:value="72.309400000000011" table:formula="of:=[.D69]+[.E69]" table:style-name="ce15">
            <text:p>€ 72,3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3" table:style-name="ce11">
            <text:p>81900015906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5.59" table:style-name="ce13">
            <text:p>€ 15,59</text:p>
          </table:table-cell>
          <table:table-cell office:value-type="currency" office:value="3.4298000000000002" table:formula="of:=[.D70]*22/100" table:style-name="ce14">
            <text:p>€ 3,43</text:p>
          </table:table-cell>
          <table:table-cell office:value-type="currency" office:value="19.0198" table:formula="of:=[.D70]+[.E70]" table:style-name="ce13">
            <text:p>€ 19,0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4" table:style-name="ce11">
            <text:p>81900015489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.44" table:style-name="ce13">
            <text:p>€ 2,44</text:p>
          </table:table-cell>
          <table:table-cell office:value-type="currency" office:value="0.53679999999999994" table:formula="of:=[.D71]*22/100" table:style-name="ce14">
            <text:p>€ 0,54</text:p>
          </table:table-cell>
          <table:table-cell office:value-type="currency" office:value="2.9767999999999999" table:formula="of:=[.D71]+[.E71]" table:style-name="ce13">
            <text:p>€ 2,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76" table:style-name="ce11">
            <text:p>81900015487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86" table:style-name="ce13">
            <text:p>€ 1,86</text:p>
          </table:table-cell>
          <table:table-cell office:value-type="currency" office:value="0.40920000000000001" table:formula="of:=[.D72]*22/100" table:style-name="ce14">
            <text:p>€ 0,41</text:p>
          </table:table-cell>
          <table:table-cell office:value-type="currency" office:value="2.2692000000000001" table:formula="of:=[.D72]+[.E72]" table:style-name="ce13">
            <text:p>€ 2,2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9" table:style-name="ce11">
            <text:p>81900015486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7.62" table:style-name="ce13">
            <text:p>€ 7,62</text:p>
          </table:table-cell>
          <table:table-cell office:value-type="currency" office:value="1.6764000000000001" table:formula="of:=[.D73]*22/100" table:style-name="ce14">
            <text:p>€ 1,68</text:p>
          </table:table-cell>
          <table:table-cell office:value-type="currency" office:value="9.2964000000000002" table:formula="of:=[.D73]+[.E73]" table:style-name="ce13">
            <text:p>€ 9,3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54" table:style-name="ce11">
            <text:p>81900015905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.14" table:style-name="ce13">
            <text:p>€ 8,14</text:p>
          </table:table-cell>
          <table:table-cell office:value-type="currency" office:value="1.7908000000000002" table:formula="of:=[.D74]*22/100" table:style-name="ce14">
            <text:p>€ 1,79</text:p>
          </table:table-cell>
          <table:table-cell office:value-type="currency" office:value="9.9308000000000014" table:formula="of:=[.D74]+[.E74]" table:style-name="ce13">
            <text:p>€ 9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3" table:style-name="ce11">
            <text:p>81900015489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20.58" table:style-name="ce13">
            <text:p>€ 220,58</text:p>
          </table:table-cell>
          <table:table-cell office:value-type="currency" office:value="48.5276" table:formula="of:=[.D75]*22/100" table:style-name="ce14">
            <text:p>€ 48,53</text:p>
          </table:table-cell>
          <table:table-cell office:value-type="currency" office:value="269.10759999999999" table:formula="of:=[.D75]+[.E75]" table:style-name="ce13">
            <text:p>€ 269,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9" table:style-name="ce11">
            <text:p>81900015902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2.15" table:style-name="ce13">
            <text:p>€ 112,15</text:p>
          </table:table-cell>
          <table:table-cell office:value-type="currency" office:value="24.673000000000002" table:formula="of:=[.D76]*22/100" table:style-name="ce14">
            <text:p>€ 24,67</text:p>
          </table:table-cell>
          <table:table-cell office:value-type="currency" office:value="136.82300000000001" table:formula="of:=[.D76]+[.E76]" table:style-name="ce13">
            <text:p>€ 136,8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99" table:style-name="ce11">
            <text:p>81900015489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28" table:style-name="ce13">
            <text:p>€ 6,28</text:p>
          </table:table-cell>
          <table:table-cell office:value-type="currency" office:value="1.3815999999999999" table:formula="of:=[.D77]*22/100" table:style-name="ce14">
            <text:p>€ 1,38</text:p>
          </table:table-cell>
          <table:table-cell office:value-type="currency" office:value="7.6616" table:formula="of:=[.D77]+[.E77]" table:style-name="ce13">
            <text:p>€ 7,6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2A Energia SpA</text:p>
          </table:table-cell>
          <table:table-cell office:value-type="float" office:value="819000159042" table:style-name="ce17">
            <text:p>819000159042</text:p>
          </table:table-cell>
          <table:table-cell office:value-type="date" office:date-value="2019-10-28T00:00:00" table:style-name="ce18">
            <text:p>28/10/2019</text:p>
          </table:table-cell>
          <table:table-cell office:value-type="currency" office:value="149.16" table:style-name="ce19">
            <text:p>€ 149,16</text:p>
          </table:table-cell>
          <table:table-cell office:value-type="currency" office:value="32.815199999999997" table:formula="of:=[.D78]*22/100" table:style-name="ce20">
            <text:p>€ 32,82</text:p>
          </table:table-cell>
          <table:table-cell office:value-type="currency" office:value="181.9752" table:formula="of:=[.D78]+[.E78]" table:style-name="ce13">
            <text:p>€ 181,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5" table:style-name="ce11">
            <text:p>81900015903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4.74" table:style-name="ce13">
            <text:p>€ 24,74</text:p>
          </table:table-cell>
          <table:table-cell office:value-type="currency" office:value="5.4428000000000001" table:formula="of:=[.D79]*22/100" table:style-name="ce14">
            <text:p>€ 5,44</text:p>
          </table:table-cell>
          <table:table-cell office:value-type="currency" office:value="30.1828" table:formula="of:=[.D79]+[.E79]" table:style-name="ce13">
            <text:p>€ 30,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4" table:style-name="ce11">
            <text:p>81900015904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67" table:style-name="ce13">
            <text:p>€ 1,67</text:p>
          </table:table-cell>
          <table:table-cell office:value-type="currency" office:value="0.36739999999999995" table:formula="of:=[.D80]*22/100" table:style-name="ce14">
            <text:p>€ 0,37</text:p>
          </table:table-cell>
          <table:table-cell office:value-type="currency" office:value="2.0373999999999999" table:formula="of:=[.D80]+[.E80]" table:style-name="ce15">
            <text:p>€ 2,0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4" table:style-name="ce11">
            <text:p>81900015486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.45" table:style-name="ce13">
            <text:p>€ 4,45</text:p>
          </table:table-cell>
          <table:table-cell office:value-type="currency" office:value="0.97900000000000009" table:formula="of:=[.D81]*22/100" table:style-name="ce14">
            <text:p>€ 0,98</text:p>
          </table:table-cell>
          <table:table-cell office:value-type="currency" office:value="5.4290000000000003" table:formula="of:=[.D81]+[.E81]" table:style-name="ce13">
            <text:p>€ 5,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9" table:style-name="ce11">
            <text:p>81900015904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96" table:style-name="ce13">
            <text:p>€ 0,96</text:p>
          </table:table-cell>
          <table:table-cell office:value-type="currency" office:value="0.21119999999999997" table:formula="of:=[.D82]*22/100" table:style-name="ce14">
            <text:p>€ 0,21</text:p>
          </table:table-cell>
          <table:table-cell office:value-type="currency" office:value="1.1712" table:formula="of:=[.D82]+[.E82]" table:style-name="ce13">
            <text:p>€ 1,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5" table:style-name="ce11">
            <text:p>81900015904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83]*22/100" table:style-name="ce14">
            <text:p>€ 0,00</text:p>
          </table:table-cell>
          <table:table-cell office:value-type="currency" office:value="1.2200000000000001E-2" table:formula="of:=[.D83]+[.E83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8" table:style-name="ce11">
            <text:p>81900015904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0.23" table:style-name="ce13">
            <text:p>€ 30,23</text:p>
          </table:table-cell>
          <table:table-cell office:value-type="currency" office:value="6.6506000000000007" table:formula="of:=[.D84]*22/100" table:style-name="ce14">
            <text:p>€ 6,65</text:p>
          </table:table-cell>
          <table:table-cell office:value-type="currency" office:value="36.880600000000001" table:formula="of:=[.D84]+[.E84]" table:style-name="ce13">
            <text:p>€ 36,8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0" table:style-name="ce11">
            <text:p>81900015906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.89" table:style-name="ce13">
            <text:p>€ 11,89</text:p>
          </table:table-cell>
          <table:table-cell office:value-type="currency" office:value="2.6158000000000006" table:formula="of:=[.D85]*22/100" table:style-name="ce14">
            <text:p>€ 2,62</text:p>
          </table:table-cell>
          <table:table-cell office:value-type="currency" office:value="14.505800000000001" table:formula="of:=[.D85]+[.E85]" table:style-name="ce13">
            <text:p>€ 14,5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2A Energia SpA</text:p>
          </table:table-cell>
          <table:table-cell office:value-type="float" office:value="819000154861" table:style-name="ce17">
            <text:p>819000154861</text:p>
          </table:table-cell>
          <table:table-cell office:value-type="date" office:date-value="2019-10-28T00:00:00" table:style-name="ce18">
            <text:p>28/10/2019</text:p>
          </table:table-cell>
          <table:table-cell office:value-type="currency" office:value="20.03" table:style-name="ce19">
            <text:p>€ 20,03</text:p>
          </table:table-cell>
          <table:table-cell office:value-type="currency" office:value="4.4066000000000001" table:formula="of:=[.D86]*22/100" table:style-name="ce20">
            <text:p>€ 4,41</text:p>
          </table:table-cell>
          <table:table-cell office:value-type="currency" office:value="24.436600000000002" table:formula="of:=[.D86]+[.E86]" table:style-name="ce13">
            <text:p>€ 24,4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2" table:style-name="ce11">
            <text:p>81900015486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2.07" table:style-name="ce13">
            <text:p>€ 12,07</text:p>
          </table:table-cell>
          <table:table-cell office:value-type="currency" office:value="2.6554000000000002" table:formula="of:=[.D87]*22/100" table:style-name="ce14">
            <text:p>€ 2,66</text:p>
          </table:table-cell>
          <table:table-cell office:value-type="currency" office:value="14.7254" table:formula="of:=[.D87]+[.E87]" table:style-name="ce13">
            <text:p>€ 14,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65" table:style-name="ce11">
            <text:p>81900015486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.19" table:style-name="ce13">
            <text:p>€ 8,19</text:p>
          </table:table-cell>
          <table:table-cell office:value-type="currency" office:value="1.8017999999999998" table:formula="of:=[.D88]*22/100" table:style-name="ce14">
            <text:p>€ 1,80</text:p>
          </table:table-cell>
          <table:table-cell office:value-type="currency" office:value="9.9917999999999996" table:formula="of:=[.D88]+[.E88]" table:style-name="ce13">
            <text:p>€ 9,9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2" table:style-name="ce11">
            <text:p>81900015906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72" table:style-name="ce13">
            <text:p>€ 3,72</text:p>
          </table:table-cell>
          <table:table-cell office:value-type="currency" office:value="0.81840000000000002" table:formula="of:=[.D89]*22/100" table:style-name="ce14">
            <text:p>€ 0,82</text:p>
          </table:table-cell>
          <table:table-cell office:value-type="currency" office:value="4.5384000000000002" table:formula="of:=[.D89]+[.E89]" table:style-name="ce13">
            <text:p>€ 4,5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52" table:style-name="ce11">
            <text:p>81900015905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8.920000000000002" table:style-name="ce13">
            <text:p>€ 18,92</text:p>
          </table:table-cell>
          <table:table-cell office:value-type="currency" office:value="4.1623999999999999" table:formula="of:=[.D90]*22/100" table:style-name="ce14">
            <text:p>€ 4,16</text:p>
          </table:table-cell>
          <table:table-cell office:value-type="currency" office:value="23.0824" table:formula="of:=[.D90]+[.E90]" table:style-name="ce13">
            <text:p>€ 23,0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5" table:style-name="ce11">
            <text:p>81900015906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95.73" table:style-name="ce13">
            <text:p>€ 295,73</text:p>
          </table:table-cell>
          <table:table-cell office:value-type="currency" office:value="65.060600000000008" table:formula="of:=[.D91]*22/100" table:style-name="ce14">
            <text:p>€ 65,06</text:p>
          </table:table-cell>
          <table:table-cell office:value-type="currency" office:value="360.79060000000004" table:formula="of:=[.D91]+[.E91]" table:style-name="ce13">
            <text:p>€ 360,7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3" table:style-name="ce11">
            <text:p>81900015794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.25" table:style-name="ce13">
            <text:p>€ 2,25</text:p>
          </table:table-cell>
          <table:table-cell office:value-type="currency" office:value="0.495" table:formula="of:=[.D92]*22/100" table:style-name="ce14">
            <text:p>€ 0,50</text:p>
          </table:table-cell>
          <table:table-cell office:value-type="currency" office:value="2.7450000000000001" table:formula="of:=[.D92]+[.E92]" table:style-name="ce13">
            <text:p>€ 2,7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1" table:style-name="ce11">
            <text:p>81900015794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71" table:style-name="ce13">
            <text:p>€ 6,71</text:p>
          </table:table-cell>
          <table:table-cell office:value-type="currency" office:value="1.4762" table:formula="of:=[.D93]*22/100" table:style-name="ce14">
            <text:p>€ 1,48</text:p>
          </table:table-cell>
          <table:table-cell office:value-type="currency" office:value="8.1861999999999995" table:formula="of:=[.D93]+[.E93]" table:style-name="ce15">
            <text:p>€ 8,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88" table:style-name="ce11">
            <text:p>81900015898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4.36" table:style-name="ce13">
            <text:p>€ 64,36</text:p>
          </table:table-cell>
          <table:table-cell office:value-type="currency" office:value="14.1592" table:formula="of:=[.D94]*22/100" table:style-name="ce14">
            <text:p>€ 14,16</text:p>
          </table:table-cell>
          <table:table-cell office:value-type="currency" office:value="78.519199999999998" table:formula="of:=[.D94]+[.E94]" table:style-name="ce13">
            <text:p>€ 78,5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2" table:style-name="ce11">
            <text:p>81900015895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6.04" table:style-name="ce13">
            <text:p>€ 96,04</text:p>
          </table:table-cell>
          <table:table-cell office:value-type="currency" office:value="21.128800000000002" table:formula="of:=[.D95]*22/100" table:style-name="ce14">
            <text:p>€ 21,13</text:p>
          </table:table-cell>
          <table:table-cell office:value-type="currency" office:value="117.1688" table:formula="of:=[.D95]+[.E95]" table:style-name="ce13">
            <text:p>€ 117,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5" table:style-name="ce11">
            <text:p>81900015902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7.37" table:style-name="ce13">
            <text:p>€ 117,37</text:p>
          </table:table-cell>
          <table:table-cell office:value-type="currency" office:value="25.821400000000004" table:formula="of:=[.D96]*22/100" table:style-name="ce14">
            <text:p>€ 25,82</text:p>
          </table:table-cell>
          <table:table-cell office:value-type="currency" office:value="143.19140000000002" table:formula="of:=[.D96]+[.E96]" table:style-name="ce13">
            <text:p>€ 143,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09" table:style-name="ce11">
            <text:p>81900015900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76" table:style-name="ce13">
            <text:p>€ 0,76</text:p>
          </table:table-cell>
          <table:table-cell office:value-type="currency" office:value="0.16719999999999999" table:formula="of:=[.D97]*22/100" table:style-name="ce14">
            <text:p>€ 0,17</text:p>
          </table:table-cell>
          <table:table-cell office:value-type="currency" office:value="0.92720000000000002" table:formula="of:=[.D97]+[.E97]" table:style-name="ce13">
            <text:p>€ 0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1" table:style-name="ce11">
            <text:p>81900015795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27.13" table:style-name="ce13">
            <text:p>€ 227,13</text:p>
          </table:table-cell>
          <table:table-cell office:value-type="currency" office:value="49.968599999999995" table:formula="of:=[.D98]*22/100" table:style-name="ce14">
            <text:p>€ 49,97</text:p>
          </table:table-cell>
          <table:table-cell office:value-type="currency" office:value="277.09859999999998" table:formula="of:=[.D98]+[.E98]" table:style-name="ce13">
            <text:p>€ 277,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39" table:style-name="ce11">
            <text:p>81900015793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3.88" table:style-name="ce13">
            <text:p>€ 13,88</text:p>
          </table:table-cell>
          <table:table-cell office:value-type="currency" office:value="3.0536000000000003" table:formula="of:=[.D99]*22/100" table:style-name="ce14">
            <text:p>€ 3,05</text:p>
          </table:table-cell>
          <table:table-cell office:value-type="currency" office:value="16.933600000000002" table:formula="of:=[.D99]+[.E99]" table:style-name="ce13">
            <text:p>€ 16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7" table:style-name="ce11">
            <text:p>81900015795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5.14" table:style-name="ce13">
            <text:p>€ 95,14</text:p>
          </table:table-cell>
          <table:table-cell office:value-type="currency" office:value="20.930799999999998" table:formula="of:=[.D100]*22/100" table:style-name="ce14">
            <text:p>€ 20,93</text:p>
          </table:table-cell>
          <table:table-cell office:value-type="currency" office:value="116.07079999999999" table:formula="of:=[.D100]+[.E100]" table:style-name="ce13">
            <text:p>€ 116,0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3" table:style-name="ce11">
            <text:p>81900015795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3.62" table:style-name="ce13">
            <text:p>€ 13,62</text:p>
          </table:table-cell>
          <table:table-cell office:value-type="currency" office:value="2.9964" table:formula="of:=[.D101]*22/100" table:style-name="ce14">
            <text:p>€ 3,00</text:p>
          </table:table-cell>
          <table:table-cell office:value-type="currency" office:value="16.616399999999999" table:formula="of:=[.D101]+[.E101]" table:style-name="ce15">
            <text:p>€ 16,6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4" table:style-name="ce11">
            <text:p>81900015794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2.03" table:style-name="ce13">
            <text:p>€ 102,03</text:p>
          </table:table-cell>
          <table:table-cell office:value-type="currency" office:value="22.4466" table:formula="of:=[.D102]*22/100" table:style-name="ce14">
            <text:p>€ 22,45</text:p>
          </table:table-cell>
          <table:table-cell office:value-type="currency" office:value="124.4766" table:formula="of:=[.D102]+[.E102]" table:style-name="ce13">
            <text:p>€ 124,4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5" table:style-name="ce11">
            <text:p>81900015896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7.61" table:style-name="ce13">
            <text:p>€ 17,61</text:p>
          </table:table-cell>
          <table:table-cell office:value-type="currency" office:value="3.8741999999999996" table:formula="of:=[.D103]*22/100" table:style-name="ce14">
            <text:p>€ 3,87</text:p>
          </table:table-cell>
          <table:table-cell office:value-type="currency" office:value="21.484199999999998" table:formula="of:=[.D103]+[.E103]" table:style-name="ce13">
            <text:p>€ 21,4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38" table:style-name="ce11">
            <text:p>81900015793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19" table:style-name="ce13">
            <text:p>€ 0,19</text:p>
          </table:table-cell>
          <table:table-cell office:value-type="currency" office:value="4.1799999999999997E-2" table:formula="of:=[.D104]*22/100" table:style-name="ce14">
            <text:p>€ 0,04</text:p>
          </table:table-cell>
          <table:table-cell office:value-type="currency" office:value="0.23180000000000001" table:formula="of:=[.D104]+[.E104]" table:style-name="ce13">
            <text:p>€ 0,2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80" table:style-name="ce11">
            <text:p>81900015898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0.32" table:style-name="ce13">
            <text:p>€ 60,32</text:p>
          </table:table-cell>
          <table:table-cell office:value-type="currency" office:value="13.2704" table:formula="of:=[.D105]*22/100" table:style-name="ce14">
            <text:p>€ 13,27</text:p>
          </table:table-cell>
          <table:table-cell office:value-type="currency" office:value="73.590400000000002" table:formula="of:=[.D105]+[.E105]" table:style-name="ce13">
            <text:p>€ 73,5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72" table:style-name="ce11">
            <text:p>81900015797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7.25" table:style-name="ce13">
            <text:p>€ 17,25</text:p>
          </table:table-cell>
          <table:table-cell office:value-type="currency" office:value="3.7949999999999999" table:formula="of:=[.D106]*22/100" table:style-name="ce14">
            <text:p>€ 3,80</text:p>
          </table:table-cell>
          <table:table-cell office:value-type="currency" office:value="21.045000000000002" table:formula="of:=[.D106]+[.E106]" table:style-name="ce13">
            <text:p>€ 21,0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4" table:style-name="ce11">
            <text:p>81900015901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07]*22/100" table:style-name="ce14">
            <text:p>€ 0,00</text:p>
          </table:table-cell>
          <table:table-cell office:value-type="currency" office:value="1.2200000000000001E-2" table:formula="of:=[.D107]+[.E107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47" table:style-name="ce11">
            <text:p>81900015894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1.19" table:style-name="ce13">
            <text:p>€ 31,19</text:p>
          </table:table-cell>
          <table:table-cell office:value-type="currency" office:value="6.8618000000000006" table:formula="of:=[.D108]*22/100" table:style-name="ce14">
            <text:p>€ 6,86</text:p>
          </table:table-cell>
          <table:table-cell office:value-type="currency" office:value="38.0518" table:formula="of:=[.D108]+[.E108]" table:style-name="ce13">
            <text:p>€ 38,0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1" table:style-name="ce11">
            <text:p>81900015901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09]*22/100" table:style-name="ce14">
            <text:p>€ 0,00</text:p>
          </table:table-cell>
          <table:table-cell office:value-type="currency" office:value="1.2200000000000001E-2" table:formula="of:=[.D109]+[.E109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77" table:style-name="ce11">
            <text:p>81900015797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10]*22/100" table:style-name="ce14">
            <text:p>€ 0,00</text:p>
          </table:table-cell>
          <table:table-cell office:value-type="currency" office:value="1.2200000000000001E-2" table:formula="of:=[.D110]+[.E110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8" table:style-name="ce11">
            <text:p>81900015795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.61" table:style-name="ce13">
            <text:p>€ 11,61</text:p>
          </table:table-cell>
          <table:table-cell office:value-type="currency" office:value="2.5541999999999998" table:formula="of:=[.D111]*22/100" table:style-name="ce14">
            <text:p>€ 2,55</text:p>
          </table:table-cell>
          <table:table-cell office:value-type="currency" office:value="14.164199999999999" table:formula="of:=[.D111]+[.E111]" table:style-name="ce13">
            <text:p>€ 14,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82" table:style-name="ce11">
            <text:p>81900015798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024.14" table:style-name="ce13">
            <text:p>€ 3.024,14</text:p>
          </table:table-cell>
          <table:table-cell office:value-type="currency" office:value="665.31079999999997" table:formula="of:=[.D112]*22/100" table:style-name="ce14">
            <text:p>€ 665,31</text:p>
          </table:table-cell>
          <table:table-cell office:value-type="currency" office:value="3689.4507999999996" table:formula="of:=[.D112]+[.E112]" table:style-name="ce13">
            <text:p>€ 3.689,4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05" table:style-name="ce11">
            <text:p>81900015900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76" table:style-name="ce13">
            <text:p>€ 0,76</text:p>
          </table:table-cell>
          <table:table-cell office:value-type="currency" office:value="0.16719999999999999" table:formula="of:=[.D113]*22/100" table:style-name="ce14">
            <text:p>€ 0,17</text:p>
          </table:table-cell>
          <table:table-cell office:value-type="currency" office:value="0.92720000000000002" table:formula="of:=[.D113]+[.E113]" table:style-name="ce13">
            <text:p>€ 0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8" table:style-name="ce11">
            <text:p>81900015794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0.16" table:style-name="ce13">
            <text:p>€ 30,16</text:p>
          </table:table-cell>
          <table:table-cell office:value-type="currency" office:value="6.6352000000000002" table:formula="of:=[.D114]*22/100" table:style-name="ce14">
            <text:p>€ 6,64</text:p>
          </table:table-cell>
          <table:table-cell office:value-type="currency" office:value="36.795200000000001" table:formula="of:=[.D114]+[.E114]" table:style-name="ce13">
            <text:p>€ 36,8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7" table:style-name="ce11">
            <text:p>81900015794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.99" table:style-name="ce13">
            <text:p>€ 4,99</text:p>
          </table:table-cell>
          <table:table-cell office:value-type="currency" office:value="1.0978000000000001" table:formula="of:=[.D115]*22/100" table:style-name="ce14">
            <text:p>€ 1,10</text:p>
          </table:table-cell>
          <table:table-cell office:value-type="currency" office:value="6.0878000000000005" table:formula="of:=[.D115]+[.E115]" table:style-name="ce13">
            <text:p>€ 6,0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79" table:style-name="ce11">
            <text:p>81900015897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8.47" table:style-name="ce13">
            <text:p>€ 108,47</text:p>
          </table:table-cell>
          <table:table-cell office:value-type="currency" office:value="23.863400000000002" table:formula="of:=[.D116]*22/100" table:style-name="ce14">
            <text:p>€ 23,86</text:p>
          </table:table-cell>
          <table:table-cell office:value-type="currency" office:value="132.33340000000001" table:formula="of:=[.D116]+[.E116]" table:style-name="ce13">
            <text:p>€ 132,3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71" table:style-name="ce11">
            <text:p>81900015897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17]*22/100" table:style-name="ce14">
            <text:p>€ 0,00</text:p>
          </table:table-cell>
          <table:table-cell office:value-type="currency" office:value="1.2200000000000001E-2" table:formula="of:=[.D117]+[.E117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89" table:style-name="ce11">
            <text:p>81900015898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1.39" table:style-name="ce13">
            <text:p>€ 41,39</text:p>
          </table:table-cell>
          <table:table-cell office:value-type="currency" office:value="9.1058000000000003" table:formula="of:=[.D118]*22/100" table:style-name="ce14">
            <text:p>€ 9,11</text:p>
          </table:table-cell>
          <table:table-cell office:value-type="currency" office:value="50.495800000000003" table:formula="of:=[.D118]+[.E118]" table:style-name="ce13">
            <text:p>€ 50,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97" table:style-name="ce11">
            <text:p>81900015899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7.84" table:style-name="ce13">
            <text:p>€ 17,84</text:p>
          </table:table-cell>
          <table:table-cell office:value-type="currency" office:value="3.9248000000000003" table:formula="of:=[.D119]*22/100" table:style-name="ce14">
            <text:p>€ 3,92</text:p>
          </table:table-cell>
          <table:table-cell office:value-type="currency" office:value="21.764800000000001" table:formula="of:=[.D119]+[.E119]" table:style-name="ce13">
            <text:p>€ 21,7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00" table:style-name="ce11">
            <text:p>81900015900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.36" table:style-name="ce13">
            <text:p>€ 8,36</text:p>
          </table:table-cell>
          <table:table-cell office:value-type="currency" office:value="1.8391999999999999" table:formula="of:=[.D120]*22/100" table:style-name="ce14">
            <text:p>€ 1,84</text:p>
          </table:table-cell>
          <table:table-cell office:value-type="currency" office:value="10.199199999999999" table:formula="of:=[.D120]+[.E120]" table:style-name="ce13">
            <text:p>€ 10,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67" table:style-name="ce11">
            <text:p>81900015796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21]*22/100" table:style-name="ce14">
            <text:p>€ 0,00</text:p>
          </table:table-cell>
          <table:table-cell office:value-type="currency" office:value="1.2200000000000001E-2" table:formula="of:=[.D121]+[.E121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6" table:style-name="ce11">
            <text:p>81900015896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5" table:style-name="ce13">
            <text:p>€ 6,50</text:p>
          </table:table-cell>
          <table:table-cell office:value-type="currency" office:value="1.43" table:formula="of:=[.D122]*22/100" table:style-name="ce14">
            <text:p>€ 1,43</text:p>
          </table:table-cell>
          <table:table-cell office:value-type="currency" office:value="7.93" table:formula="of:=[.D122]+[.E122]" table:style-name="ce13">
            <text:p>€ 7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4" table:style-name="ce11">
            <text:p>81900015896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.6" table:style-name="ce13">
            <text:p>€ 10,60</text:p>
          </table:table-cell>
          <table:table-cell office:value-type="currency" office:value="2.3319999999999999" table:formula="of:=[.D123]*22/100" table:style-name="ce14">
            <text:p>€ 2,33</text:p>
          </table:table-cell>
          <table:table-cell office:value-type="currency" office:value="12.931999999999999" table:formula="of:=[.D123]+[.E123]" table:style-name="ce13">
            <text:p>€ 12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7" table:style-name="ce11">
            <text:p>81900015906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.63" table:style-name="ce13">
            <text:p>€ 2,63</text:p>
          </table:table-cell>
          <table:table-cell office:value-type="currency" office:value="0.5786" table:formula="of:=[.D124]*22/100" table:style-name="ce14">
            <text:p>€ 0,58</text:p>
          </table:table-cell>
          <table:table-cell office:value-type="currency" office:value="3.2085999999999997" table:formula="of:=[.D124]+[.E124]" table:style-name="ce13">
            <text:p>€ 3,2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2A Energia SpA</text:p>
          </table:table-cell>
          <table:table-cell office:value-type="float" office:value="819000159043" table:style-name="ce17">
            <text:p>819000159043</text:p>
          </table:table-cell>
          <table:table-cell office:value-type="date" office:date-value="2019-10-28T00:00:00" table:style-name="ce18">
            <text:p>28/10/2019</text:p>
          </table:table-cell>
          <table:table-cell office:value-type="currency" office:value="5.94" table:style-name="ce19">
            <text:p>€ 5,94</text:p>
          </table:table-cell>
          <table:table-cell office:value-type="currency" office:value="1.3068" table:formula="of:=[.D125]*22/100" table:style-name="ce20">
            <text:p>€ 1,31</text:p>
          </table:table-cell>
          <table:table-cell office:value-type="currency" office:value="7.2468000000000004" table:formula="of:=[.D125]+[.E125]" table:style-name="ce13">
            <text:p>€ 7,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08" table:style-name="ce11">
            <text:p>81900015900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12.73" table:style-name="ce13">
            <text:p>€ 212,73</text:p>
          </table:table-cell>
          <table:table-cell office:value-type="currency" office:value="46.800599999999996" table:formula="of:=[.D126]*22/100" table:style-name="ce14">
            <text:p>€ 46,80</text:p>
          </table:table-cell>
          <table:table-cell office:value-type="currency" office:value="259.53059999999999" table:formula="of:=[.D126]+[.E126]" table:style-name="ce13">
            <text:p>€ 259,5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64" table:style-name="ce11">
            <text:p>819000157964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.53" table:style-name="ce13">
            <text:p>€ 11,53</text:p>
          </table:table-cell>
          <table:table-cell office:value-type="currency" office:value="2.5366" table:formula="of:=[.D127]*22/100" table:style-name="ce14">
            <text:p>€ 2,54</text:p>
          </table:table-cell>
          <table:table-cell office:value-type="currency" office:value="14.066599999999999" table:formula="of:=[.D127]+[.E127]" table:style-name="ce13">
            <text:p>€ 14,0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78" table:style-name="ce11">
            <text:p>81900015797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59.33" table:style-name="ce13">
            <text:p>€ 59,33</text:p>
          </table:table-cell>
          <table:table-cell office:value-type="currency" office:value="13.0526" table:formula="of:=[.D128]*22/100" table:style-name="ce14">
            <text:p>€ 13,05</text:p>
          </table:table-cell>
          <table:table-cell office:value-type="currency" office:value="72.382599999999996" table:formula="of:=[.D128]+[.E128]" table:style-name="ce13">
            <text:p>€ 72,3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3" table:style-name="ce11">
            <text:p>81900015896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49" table:style-name="ce13">
            <text:p>€ 1,49</text:p>
          </table:table-cell>
          <table:table-cell office:value-type="currency" office:value="0.32780000000000004" table:formula="of:=[.D129]*22/100" table:style-name="ce14">
            <text:p>€ 0,33</text:p>
          </table:table-cell>
          <table:table-cell office:value-type="currency" office:value="1.8178000000000001" table:formula="of:=[.D129]+[.E129]" table:style-name="ce13">
            <text:p>€ 1,8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6" table:style-name="ce11">
            <text:p>819000158956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5.15" table:style-name="ce13">
            <text:p>€ 25,15</text:p>
          </table:table-cell>
          <table:table-cell office:value-type="currency" office:value="5.5329999999999995" table:formula="of:=[.D130]*22/100" table:style-name="ce14">
            <text:p>€ 5,53</text:p>
          </table:table-cell>
          <table:table-cell office:value-type="currency" office:value="30.683" table:formula="of:=[.D130]+[.E130]" table:style-name="ce13">
            <text:p>€ 30,6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9" table:style-name="ce11">
            <text:p>81900015795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6.559999999999999" table:style-name="ce13">
            <text:p>€ 16,56</text:p>
          </table:table-cell>
          <table:table-cell office:value-type="currency" office:value="3.6431999999999998" table:formula="of:=[.D131]*22/100" table:style-name="ce14">
            <text:p>€ 3,64</text:p>
          </table:table-cell>
          <table:table-cell office:value-type="currency" office:value="20.203199999999999" table:formula="of:=[.D131]+[.E131]" table:style-name="ce13">
            <text:p>€ 20,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77" table:style-name="ce11">
            <text:p>81900015897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82.81" table:style-name="ce13">
            <text:p>€ 82,81</text:p>
          </table:table-cell>
          <table:table-cell office:value-type="currency" office:value="18.218200000000003" table:formula="of:=[.D132]*22/100" table:style-name="ce14">
            <text:p>€ 18,22</text:p>
          </table:table-cell>
          <table:table-cell office:value-type="currency" office:value="101.0282" table:formula="of:=[.D132]+[.E132]" table:style-name="ce13">
            <text:p>€ 101,0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79" table:style-name="ce11">
            <text:p>81900015797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00.37" table:style-name="ce13">
            <text:p>€ 100,37</text:p>
          </table:table-cell>
          <table:table-cell office:value-type="currency" office:value="22.081400000000002" table:formula="of:=[.D133]*22/100" table:style-name="ce14">
            <text:p>€ 22,08</text:p>
          </table:table-cell>
          <table:table-cell office:value-type="currency" office:value="122.45140000000001" table:formula="of:=[.D133]+[.E133]" table:style-name="ce13">
            <text:p>€ 122,4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48" table:style-name="ce11">
            <text:p>81900015894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28" table:style-name="ce13">
            <text:p>€ 6,28</text:p>
          </table:table-cell>
          <table:table-cell office:value-type="currency" office:value="1.3815999999999999" table:formula="of:=[.D134]*22/100" table:style-name="ce14">
            <text:p>€ 1,38</text:p>
          </table:table-cell>
          <table:table-cell office:value-type="currency" office:value="7.6616" table:formula="of:=[.D134]+[.E134]" table:style-name="ce13">
            <text:p>€ 7,6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1" table:style-name="ce11">
            <text:p>81900015895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49" table:style-name="ce13">
            <text:p>€ 1,49</text:p>
          </table:table-cell>
          <table:table-cell office:value-type="currency" office:value="0.32780000000000004" table:formula="of:=[.D135]*22/100" table:style-name="ce14">
            <text:p>€ 0,33</text:p>
          </table:table-cell>
          <table:table-cell office:value-type="currency" office:value="1.8178000000000001" table:formula="of:=[.D135]+[.E135]" table:style-name="ce13">
            <text:p>€ 1,8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49" table:style-name="ce11">
            <text:p>81900015894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5.11" table:style-name="ce13">
            <text:p>€ 25,11</text:p>
          </table:table-cell>
          <table:table-cell office:value-type="currency" office:value="5.5241999999999996" table:formula="of:=[.D136]*22/100" table:style-name="ce14">
            <text:p>€ 5,52</text:p>
          </table:table-cell>
          <table:table-cell office:value-type="currency" office:value="30.6342" table:formula="of:=[.D136]+[.E136]" table:style-name="ce13">
            <text:p>€ 30,6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9" table:style-name="ce11">
            <text:p>81900015794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2.1" table:style-name="ce13">
            <text:p>€ 62,10</text:p>
          </table:table-cell>
          <table:table-cell office:value-type="currency" office:value="13.662000000000001" table:formula="of:=[.D137]*22/100" table:style-name="ce14">
            <text:p>€ 13,66</text:p>
          </table:table-cell>
          <table:table-cell office:value-type="currency" office:value="75.762" table:formula="of:=[.D137]+[.E137]" table:style-name="ce13">
            <text:p>€ 75,7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9" table:style-name="ce11">
            <text:p>81900015896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7.49" table:style-name="ce13">
            <text:p>€ 27,49</text:p>
          </table:table-cell>
          <table:table-cell office:value-type="currency" office:value="6.0477999999999996" table:formula="of:=[.D138]*22/100" table:style-name="ce14">
            <text:p>€ 6,05</text:p>
          </table:table-cell>
          <table:table-cell office:value-type="currency" office:value="33.537799999999997" table:formula="of:=[.D138]+[.E138]" table:style-name="ce13">
            <text:p>€ 33,5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5" table:style-name="ce11">
            <text:p>819000157955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39]*22/100" table:style-name="ce14">
            <text:p>€ 0,00</text:p>
          </table:table-cell>
          <table:table-cell office:value-type="currency" office:value="1.2200000000000001E-2" table:formula="of:=[.D139]+[.E139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99" table:style-name="ce11">
            <text:p>81900015899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12.4" table:style-name="ce13">
            <text:p>€ 112,40</text:p>
          </table:table-cell>
          <table:table-cell office:value-type="currency" office:value="24.728000000000002" table:formula="of:=[.D140]*22/100" table:style-name="ce14">
            <text:p>€ 24,73</text:p>
          </table:table-cell>
          <table:table-cell office:value-type="currency" office:value="137.12800000000001" table:formula="of:=[.D140]+[.E140]" table:style-name="ce13">
            <text:p>€ 137,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0" table:style-name="ce11">
            <text:p>81900015896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0.8" table:style-name="ce13">
            <text:p>€ 30,80</text:p>
          </table:table-cell>
          <table:table-cell office:value-type="currency" office:value="6.7759999999999998" table:formula="of:=[.D141]*22/100" table:style-name="ce14">
            <text:p>€ 6,78</text:p>
          </table:table-cell>
          <table:table-cell office:value-type="currency" office:value="37.576000000000001" table:formula="of:=[.D141]+[.E141]" table:style-name="ce13">
            <text:p>€ 37,5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61" table:style-name="ce11">
            <text:p>819000158961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.66" table:style-name="ce13">
            <text:p>€ 4,66</text:p>
          </table:table-cell>
          <table:table-cell office:value-type="currency" office:value="1.0252000000000001" table:formula="of:=[.D142]*22/100" table:style-name="ce14">
            <text:p>€ 1,03</text:p>
          </table:table-cell>
          <table:table-cell office:value-type="currency" office:value="5.6852" table:formula="of:=[.D142]+[.E142]" table:style-name="ce13">
            <text:p>€ 5,6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62" table:style-name="ce11">
            <text:p>81900015796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3.81" table:style-name="ce13">
            <text:p>€ 33,81</text:p>
          </table:table-cell>
          <table:table-cell office:value-type="currency" office:value="7.4382000000000001" table:formula="of:=[.D143]*22/100" table:style-name="ce14">
            <text:p>€ 7,44</text:p>
          </table:table-cell>
          <table:table-cell office:value-type="currency" office:value="41.248200000000004" table:formula="of:=[.D143]+[.E143]" table:style-name="ce13">
            <text:p>€ 41,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7" table:style-name="ce11">
            <text:p>81900015903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3.73" table:style-name="ce13">
            <text:p>€ 3,73</text:p>
          </table:table-cell>
          <table:table-cell office:value-type="currency" office:value="0.8206" table:formula="of:=[.D144]*22/100" table:style-name="ce14">
            <text:p>€ 0,82</text:p>
          </table:table-cell>
          <table:table-cell office:value-type="currency" office:value="4.5506000000000002" table:formula="of:=[.D144]+[.E144]" table:style-name="ce13">
            <text:p>€ 4,5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40" table:style-name="ce11">
            <text:p>819000157940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45]*22/100" table:style-name="ce14">
            <text:p>€ 0,00</text:p>
          </table:table-cell>
          <table:table-cell office:value-type="currency" office:value="1.2200000000000001E-2" table:formula="of:=[.D145]+[.E145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9" table:style-name="ce11">
            <text:p>81900015895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27.1" table:style-name="ce13">
            <text:p>€ 27,10</text:p>
          </table:table-cell>
          <table:table-cell office:value-type="currency" office:value="5.9620000000000006" table:formula="of:=[.D146]*22/100" table:style-name="ce14">
            <text:p>€ 5,96</text:p>
          </table:table-cell>
          <table:table-cell office:value-type="currency" office:value="33.062000000000005" table:formula="of:=[.D146]+[.E146]" table:style-name="ce13">
            <text:p>€ 33,0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57" table:style-name="ce11">
            <text:p>819000158957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9.3699999999999992" table:style-name="ce13">
            <text:p>€ 9,37</text:p>
          </table:table-cell>
          <table:table-cell office:value-type="currency" office:value="2.0613999999999999" table:formula="of:=[.D147]*22/100" table:style-name="ce14">
            <text:p>€ 2,06</text:p>
          </table:table-cell>
          <table:table-cell office:value-type="currency" office:value="11.4314" table:formula="of:=[.D147]+[.E147]" table:style-name="ce13">
            <text:p>€ 11,4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73" table:style-name="ce11">
            <text:p>81900015797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48]*22/100" table:style-name="ce14">
            <text:p>€ 0,00</text:p>
          </table:table-cell>
          <table:table-cell office:value-type="currency" office:value="1.2200000000000001E-2" table:formula="of:=[.D148]+[.E148]" table:style-name="ce13">
            <text:p>€ 0,0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8" table:style-name="ce11">
            <text:p>81900015901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594.30999999999995" table:style-name="ce13">
            <text:p>€ 594,31</text:p>
          </table:table-cell>
          <table:table-cell office:value-type="currency" office:value="130.7482" table:formula="of:=[.D149]*22/100" table:style-name="ce14">
            <text:p>€ 130,75</text:p>
          </table:table-cell>
          <table:table-cell office:value-type="currency" office:value="725.05819999999994" table:formula="of:=[.D149]+[.E149]" table:style-name="ce13">
            <text:p>€ 725,0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8" table:style-name="ce11">
            <text:p>819000159068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28" table:style-name="ce13">
            <text:p>€ 6,28</text:p>
          </table:table-cell>
          <table:table-cell office:value-type="currency" office:value="1.3815999999999999" table:formula="of:=[.D150]*22/100" table:style-name="ce14">
            <text:p>€ 1,38</text:p>
          </table:table-cell>
          <table:table-cell office:value-type="currency" office:value="7.6616" table:formula="of:=[.D150]+[.E150]" table:style-name="ce13">
            <text:p>€ 7,6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13" table:style-name="ce11">
            <text:p>819000159013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6.5" table:style-name="ce13">
            <text:p>€ 6,50</text:p>
          </table:table-cell>
          <table:table-cell office:value-type="currency" office:value="1.43" table:formula="of:=[.D151]*22/100" table:style-name="ce14">
            <text:p>€ 1,43</text:p>
          </table:table-cell>
          <table:table-cell office:value-type="currency" office:value="7.93" table:style-name="ce13">
            <text:p>€ 7,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9" table:style-name="ce11">
            <text:p>819000159039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1.66" table:style-name="ce13">
            <text:p>€ 1,66</text:p>
          </table:table-cell>
          <table:table-cell office:value-type="currency" office:value="0.36519999999999997" table:formula="of:=[.D152]*22/100" table:style-name="ce14">
            <text:p>€ 0,37</text:p>
          </table:table-cell>
          <table:table-cell office:value-type="currency" office:value="2.0251999999999999" table:formula="of:=[.D152]+[.E152]" table:style-name="ce13">
            <text:p>€ 2,0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52" table:style-name="ce11">
            <text:p>819000157952</text:p>
          </table:table-cell>
          <table:table-cell office:value-type="date" office:date-value="2019-10-28T00:00:00" table:style-name="ce12">
            <text:p>28/10/2019</text:p>
          </table:table-cell>
          <table:table-cell office:value-type="currency" office:value="41.39" table:style-name="ce13">
            <text:p>€ 41,39</text:p>
          </table:table-cell>
          <table:table-cell office:value-type="currency" office:value="9.1058000000000003" table:formula="of:=[.D153]*22/100" table:style-name="ce14">
            <text:p>€ 9,11</text:p>
          </table:table-cell>
          <table:table-cell office:value-type="currency" office:value="50.495800000000003" table:formula="of:=[.D153]+[.E153]" table:style-name="ce13">
            <text:p>€ 50,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66" table:style-name="ce11">
            <text:p>819000157966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15.79" table:style-name="ce13">
            <text:p>€ 15,79</text:p>
          </table:table-cell>
          <table:table-cell office:value-type="currency" office:value="3.4737999999999998" table:formula="of:=[.D154]*22/100" table:style-name="ce14">
            <text:p>€ 3,47</text:p>
          </table:table-cell>
          <table:table-cell office:value-type="currency" office:value="19.2638" table:formula="of:=[.D154]+[.E154]" table:style-name="ce13">
            <text:p>€ 19,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57" table:style-name="ce11">
            <text:p>819000159057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142.63999999999999" table:style-name="ce13">
            <text:p>€ 142,64</text:p>
          </table:table-cell>
          <table:table-cell office:value-type="currency" office:value="31.380800000000001" table:formula="of:=[.D155]*22/100" table:style-name="ce14">
            <text:p>€ 31,38</text:p>
          </table:table-cell>
          <table:table-cell office:value-type="currency" office:value="174.02079999999998" table:formula="of:=[.D155]+[.E155]" table:style-name="ce13">
            <text:p>€ 174,0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85" table:style-name="ce11">
            <text:p>819000158985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25.4" table:style-name="ce13">
            <text:p>€ 25,40</text:p>
          </table:table-cell>
          <table:table-cell office:value-type="currency" office:value="5.5879999999999992" table:formula="of:=[.D156]*22/100" table:style-name="ce14">
            <text:p>€ 5,59</text:p>
          </table:table-cell>
          <table:table-cell office:value-type="currency" office:value="30.988" table:formula="of:=[.D156]+[.E156]" table:style-name="ce13">
            <text:p>€ 30,9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1" table:style-name="ce11">
            <text:p>819000159021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0.56000000000000005" table:style-name="ce13">
            <text:p>€ 0,56</text:p>
          </table:table-cell>
          <table:table-cell office:value-type="currency" office:value="0.1232" table:formula="of:=[.D157]*22/100" table:style-name="ce14">
            <text:p>€ 0,12</text:p>
          </table:table-cell>
          <table:table-cell office:value-type="currency" office:value="0.68320000000000003" table:formula="of:=[.D157]+[.E157]" table:style-name="ce13">
            <text:p>€ 0,6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56" table:style-name="ce11">
            <text:p>819000159056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14.67" table:style-name="ce13">
            <text:p>€ 14,67</text:p>
          </table:table-cell>
          <table:table-cell office:value-type="currency" office:value="3.2274000000000003" table:formula="of:=[.D158]*22/100" table:style-name="ce14">
            <text:p>€ 3,23</text:p>
          </table:table-cell>
          <table:table-cell office:value-type="currency" office:value="17.897400000000001" table:formula="of:=[.D158]+[.E158]" table:style-name="ce13">
            <text:p>€ 17,9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23" table:style-name="ce11">
            <text:p>819000159023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98.15" table:style-name="ce13">
            <text:p>€ 98,15</text:p>
          </table:table-cell>
          <table:table-cell office:value-type="currency" office:value="21.593000000000004" table:formula="of:=[.D159]*22/100" table:style-name="ce14">
            <text:p>€ 21,59</text:p>
          </table:table-cell>
          <table:table-cell office:value-type="currency" office:value="119.74300000000001" table:formula="of:=[.D159]+[.E159]" table:style-name="ce13">
            <text:p>€ 119,7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63" table:style-name="ce11">
            <text:p>819000157963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3.88" table:style-name="ce13">
            <text:p>€ 3,88</text:p>
          </table:table-cell>
          <table:table-cell office:value-type="currency" office:value="0.85360000000000003" table:formula="of:=[.D160]*22/100" table:style-name="ce14">
            <text:p>€ 0,85</text:p>
          </table:table-cell>
          <table:table-cell office:value-type="currency" office:value="4.7336" table:formula="of:=[.D160]+[.E160]" table:style-name="ce13">
            <text:p>€ 4,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47" table:style-name="ce11">
            <text:p>819000159047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5.2" table:style-name="ce13">
            <text:p>€ 5,20</text:p>
          </table:table-cell>
          <table:table-cell office:value-type="currency" office:value="1.1440000000000001" table:formula="of:=[.D161]*22/100" table:style-name="ce14">
            <text:p>€ 1,14</text:p>
          </table:table-cell>
          <table:table-cell office:value-type="currency" office:value="6.3440000000000003" table:formula="of:=[.D161]+[.E161]" table:style-name="ce13">
            <text:p>€ 6,34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7969" table:style-name="ce11">
            <text:p>819000157969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62]*22/100" table:style-name="ce14">
            <text:p>€ 0,00</text:p>
          </table:table-cell>
          <table:table-cell office:value-type="currency" office:value="1.2200000000000001E-2" table:formula="of:=[.D162]+[.E162]" table:style-name="ce13">
            <text:p>€ 0,01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8993" table:style-name="ce11">
            <text:p>819000158993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181.8" table:style-name="ce13">
            <text:p>€ 181,80</text:p>
          </table:table-cell>
          <table:table-cell office:value-type="currency" office:value="39.996000000000002" table:formula="of:=[.D163]*22/100" table:style-name="ce14">
            <text:p>€ 40,00</text:p>
          </table:table-cell>
          <table:table-cell office:value-type="currency" office:value="221.79600000000002" table:formula="of:=[.D163]+[.E163]" table:style-name="ce13">
            <text:p>€ 221,80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0" table:style-name="ce11">
            <text:p>819000159030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0.01" table:style-name="ce13">
            <text:p>€ 0,01</text:p>
          </table:table-cell>
          <table:table-cell office:value-type="currency" office:value="2.2000000000000001E-3" table:formula="of:=[.D164]*22/100" table:style-name="ce14">
            <text:p>€ 0,00</text:p>
          </table:table-cell>
          <table:table-cell office:value-type="currency" office:value="1.2200000000000001E-2" table:formula="of:=[.D164]+[.E164]" table:style-name="ce13">
            <text:p>€ 0,01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61" table:style-name="ce11">
            <text:p>819000159061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3.37" table:style-name="ce13">
            <text:p>€ 3,37</text:p>
          </table:table-cell>
          <table:table-cell office:value-type="currency" office:value="0.74140000000000006" table:formula="of:=[.D165]*22/100" table:style-name="ce14">
            <text:p>€ 0,74</text:p>
          </table:table-cell>
          <table:table-cell office:value-type="currency" office:value="4.1113999999999997" table:formula="of:=[.D165]+[.E165]" table:style-name="ce13">
            <text:p>€ 4,11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9033" table:style-name="ce11">
            <text:p>819000159033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0.56999999999999995" table:style-name="ce13">
            <text:p>€ 0,57</text:p>
          </table:table-cell>
          <table:table-cell office:value-type="currency" office:value="0.12539999999999998" table:formula="of:=[.D166]*22/100" table:style-name="ce14">
            <text:p>€ 0,13</text:p>
          </table:table-cell>
          <table:table-cell office:value-type="currency" office:value="0.69539999999999991" table:formula="of:=[.D166]+[.E166]" table:style-name="ce13">
            <text:p>€ 0,70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office:value-type="string" table:style-name="ce10">
            <text:p>A2A Energia SpA</text:p>
          </table:table-cell>
          <table:table-cell office:value-type="float" office:value="819000154888" table:style-name="ce11">
            <text:p>819000154888</text:p>
          </table:table-cell>
          <table:table-cell office:value-type="date" office:date-value="2019-10-28T00:00:00" table:style-name="ce21">
            <text:p>28/10/2019</text:p>
          </table:table-cell>
          <table:table-cell office:value-type="currency" office:value="8.93" table:style-name="ce13">
            <text:p>€ 8,93</text:p>
          </table:table-cell>
          <table:table-cell office:value-type="currency" office:value="1.9645999999999999" table:formula="of:=[.D167]*22/100" table:style-name="ce14">
            <text:p>€ 1,96</text:p>
          </table:table-cell>
          <table:table-cell office:value-type="currency" office:value="10.894600000000001" table:formula="of:=[.D167]+[.E167]" table:style-name="ce13">
            <text:p>€ 10,89</text:p>
          </table:table-cell>
          <table:table-cell table:number-columns-repeated="995" table:style-name="ce2"/>
          <table:table-cell table:number-columns-repeated="15383"/>
        </table:table-row>
        <table:table-row table:style-name="ro4">
          <table:table-cell table:style-name="ce2"/>
          <table:table-cell table:style-name="ce3"/>
          <table:table-cell office:value-type="string" table:style-name="ce22">
            <text:p>Totale</text:p>
          </table:table-cell>
          <table:table-cell office:value-type="currency" office:value="9282.7100000000009" table:formula="of:=SUM([.D7:.D167])" table:style-name="ce23">
            <text:p>€ 9.282,71</text:p>
          </table:table-cell>
          <table:table-cell office:value-type="currency" office:value="2042.1961999999999" table:formula="of:=SUM([.E7:.E167])" table:style-name="ce23">
            <text:p>€ 2.042,20</text:p>
          </table:table-cell>
          <table:table-cell office:value-type="currency" office:value="11324.906199999999" table:formula="of:=SUM([.F7:.F167])" table:style-name="ce23">
            <text:p>€ 11.324,91</text:p>
          </table:table-cell>
          <table:table-cell table:number-columns-repeated="995" table:style-name="ce2"/>
          <table:table-cell table:number-columns-repeated="15383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style-name="ce13"/>
          <table:table-cell table:number-columns-repeated="16375"/>
        </table:table-row>
        <table:table-row table:number-rows-repeated="10484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Maria Lucia Antonini</meta:initial-creator>
    <dc:creator>Maria Lucia Antonini</dc:creator>
    <meta:creation-date>2019-12-12T08:58:46Z</meta:creation-date>
    <dc:date>2019-12-12T09:29:34Z</dc:date>
    <meta:print-date>2019-12-03T07:34:10Z</meta:print-date>
  </office:meta>
</office:document-meta>
</file>