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e_32_2" style:data-style-name="N0">
      <style:table-cell-properties style:vertical-align="middle" fo:background-color="#305E9A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e_32_2" style:data-style-name="N19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e_32_2" style:data-style-name="N0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Migliaia_32_2" style:data-style-name="N39">
      <style:table-cell-properties fo:border="2pt solid #305E9A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e_32_2" style:data-style-name="N0">
      <style:table-cell-properties fo:border="2pt solid #305E9A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="2pt solid #305E9A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LLACCI SISM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numero doc.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Descrizione Beneficiario</text:p>
          </table:table-cell>
          <table:table-cell office:value-type="string" table:style-name="ce4">
            <text:p>Descrizione Docu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Imponibile</text:p>
          </table:table-cell>
          <table:table-cell office:value-type="string" table:style-name="ce4">
            <text:p>Iv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35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8463 Contatore 000000000043258463 kWh 683</text:p>
          </table:table-cell>
          <table:table-cell office:value-type="float" office:value="155.9" table:style-name="ce7">
            <text:p>155,9</text:p>
          </table:table-cell>
          <table:table-cell office:value-type="float" office:value="127.78688524590164" table:style-name="ce9">
            <text:p>127,79</text:p>
          </table:table-cell>
          <table:table-cell office:value-type="float" office:value="28.113114754098362" table:style-name="ce9">
            <text:p>28,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36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68853 Contatore 000000000043268853 kWh 16</text:p>
          </table:table-cell>
          <table:table-cell office:value-type="float" office:value="3.7" table:style-name="ce7">
            <text:p>3,7</text:p>
          </table:table-cell>
          <table:table-cell office:value-type="float" office:value="3.0327868852459017" table:style-name="ce9">
            <text:p>3,03</text:p>
          </table:table-cell>
          <table:table-cell office:value-type="float" office:value="0.6672131147540985" table:style-name="ce9">
            <text:p>0,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37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8459 Contatore 000000000043258459 kWh 1740</text:p>
          </table:table-cell>
          <table:table-cell office:value-type="float" office:value="403.15" table:style-name="ce7">
            <text:p>403,15</text:p>
          </table:table-cell>
          <table:table-cell office:value-type="float" office:value="330.45081967213116" table:style-name="ce9">
            <text:p>330,45</text:p>
          </table:table-cell>
          <table:table-cell office:value-type="float" office:value="72.699180327868817" table:style-name="ce9">
            <text:p>72,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38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8461 Contatore 000000000043258461 kWh 1208</text:p>
          </table:table-cell>
          <table:table-cell office:value-type="float" office:value="282.54000000000002" table:style-name="ce7">
            <text:p>282,54</text:p>
          </table:table-cell>
          <table:table-cell office:value-type="float" office:value="231.59016393442624" table:style-name="ce9">
            <text:p>231,59</text:p>
          </table:table-cell>
          <table:table-cell office:value-type="float" office:value="50.949836065573777" table:style-name="ce9">
            <text:p>50,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41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68855 Contatore 000000000043268855 kWh 2286</text:p>
          </table:table-cell>
          <table:table-cell office:value-type="float" office:value="545.14" table:style-name="ce7">
            <text:p>545,14</text:p>
          </table:table-cell>
          <table:table-cell office:value-type="float" office:value="446.8360655737705" table:style-name="ce9">
            <text:p>446,84</text:p>
          </table:table-cell>
          <table:table-cell office:value-type="float" office:value="98.303934426229489" table:style-name="ce9">
            <text:p>98,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65142'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8456 Contatore 000000000043258456 kWh 384</text:p>
          </table:table-cell>
          <table:table-cell office:value-type="float" office:value="88.36" table:style-name="ce7">
            <text:p>88,36</text:p>
          </table:table-cell>
          <table:table-cell office:value-type="float" office:value="72.426229508196727" table:style-name="ce9">
            <text:p>72,43</text:p>
          </table:table-cell>
          <table:table-cell office:value-type="float" office:value="15.933770491803273" table:style-name="ce9">
            <text:p>15,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0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0877 Contatore 000000000000099805 kWh 74</text:p>
          </table:table-cell>
          <table:table-cell office:value-type="float" office:value="17.239999999999998" table:style-name="ce7">
            <text:p>17,24</text:p>
          </table:table-cell>
          <table:table-cell office:value-type="float" office:value="14.131147540983605" table:style-name="ce9">
            <text:p>14,13</text:p>
          </table:table-cell>
          <table:table-cell office:value-type="float" office:value="3.1088524590163935" table:style-name="ce9">
            <text:p>3,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1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6768 Contatore 000000000002392907 kWh 35</text:p>
          </table:table-cell>
          <table:table-cell office:value-type="float" office:value="8.06" table:style-name="ce7">
            <text:p>8,06</text:p>
          </table:table-cell>
          <table:table-cell office:value-type="float" office:value="6.6065573770491808" table:style-name="ce9">
            <text:p>6,61</text:p>
          </table:table-cell>
          <table:table-cell office:value-type="float" office:value="1.4534426229508197" table:style-name="ce9">
            <text:p>1,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2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42406 Contatore 000000000002392967 kWh 218</text:p>
          </table:table-cell>
          <table:table-cell office:value-type="float" office:value="49.02" table:style-name="ce7">
            <text:p>49,02</text:p>
          </table:table-cell>
          <table:table-cell office:value-type="float" office:value="40.180327868852466" table:style-name="ce9">
            <text:p>40,18</text:p>
          </table:table-cell>
          <table:table-cell office:value-type="float" office:value="8.8396721311475375" table:style-name="ce9">
            <text:p>8,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4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0860 Contatore 000000000000032140 kWh 324</text:p>
          </table:table-cell>
          <table:table-cell office:value-type="float" office:value="75.459999999999994" table:style-name="ce7">
            <text:p>75,46</text:p>
          </table:table-cell>
          <table:table-cell office:value-type="float" office:value="61.852459016393439" table:style-name="ce9">
            <text:p>61,85</text:p>
          </table:table-cell>
          <table:table-cell office:value-type="float" office:value="13.607540983606555" table:style-name="ce9">
            <text:p>13,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5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2796 Contatore 000000000002541815 kWh 60</text:p>
          </table:table-cell>
          <table:table-cell office:value-type="float" office:value="13.65" table:style-name="ce7">
            <text:p>13,65</text:p>
          </table:table-cell>
          <table:table-cell office:value-type="float" office:value="11.188524590163935" table:style-name="ce9">
            <text:p>11,19</text:p>
          </table:table-cell>
          <table:table-cell office:value-type="float" office:value="2.4614754098360656" table:style-name="ce9">
            <text:p>2,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6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2793 Contatore 000000000002542712 kWh 3</text:p>
          </table:table-cell>
          <table:table-cell office:value-type="float" office:value="0.72" table:style-name="ce7">
            <text:p>0,72</text:p>
          </table:table-cell>
          <table:table-cell office:value-type="float" office:value="0.5901639344262295" table:style-name="ce9">
            <text:p>0,59</text:p>
          </table:table-cell>
          <table:table-cell office:value-type="float" office:value="0.12983606557377048" table:style-name="ce9">
            <text:p>0,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7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43733 Contatore 000000000000043871 kWh 113</text:p>
          </table:table-cell>
          <table:table-cell office:value-type="float" office:value="25.74" table:style-name="ce7">
            <text:p>25,74</text:p>
          </table:table-cell>
          <table:table-cell office:value-type="float" office:value="21.098360655737704" table:style-name="ce9">
            <text:p>21,10</text:p>
          </table:table-cell>
          <table:table-cell office:value-type="float" office:value="4.6416393442622947" table:style-name="ce9">
            <text:p>4,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8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8455 Contatore 000000000000013947 kWh 951</text:p>
          </table:table-cell>
          <table:table-cell office:value-type="float" office:value="222.56" table:style-name="ce7">
            <text:p>222,56</text:p>
          </table:table-cell>
          <table:table-cell office:value-type="float" office:value="182.42622950819674" table:style-name="ce9">
            <text:p>182,43</text:p>
          </table:table-cell>
          <table:table-cell office:value-type="float" office:value="40.133770491803261" table:style-name="ce9">
            <text:p>40,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0759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30878 Contatore 000000000000340378 kWh 48</text:p>
          </table:table-cell>
          <table:table-cell office:value-type="float" office:value="11.05" table:style-name="ce7">
            <text:p>11,05</text:p>
          </table:table-cell>
          <table:table-cell office:value-type="float" office:value="9.057377049180328" table:style-name="ce9">
            <text:p>9,06</text:p>
          </table:table-cell>
          <table:table-cell office:value-type="float" office:value="1.9926229508196727" table:style-name="ce9">
            <text:p>1,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61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357380 Contatore 000000000001432686 kWh 470</text:p>
          </table:table-cell>
          <table:table-cell office:value-type="float" office:value="108.97" table:style-name="ce7">
            <text:p>108,97</text:p>
          </table:table-cell>
          <table:table-cell office:value-type="float" office:value="89.319672131147541" table:style-name="ce9">
            <text:p>89,32</text:p>
          </table:table-cell>
          <table:table-cell office:value-type="float" office:value="19.650327868852457" table:style-name="ce9">
            <text:p>19,6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63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325561 Contatore 000000000000086946 kWh 38</text:p>
          </table:table-cell>
          <table:table-cell office:value-type="float" office:value="8.52" table:style-name="ce7">
            <text:p>8,52</text:p>
          </table:table-cell>
          <table:table-cell office:value-type="float" office:value="6.9836065573770494" table:style-name="ce9">
            <text:p>6,98</text:p>
          </table:table-cell>
          <table:table-cell office:value-type="float" office:value="1.5363934426229502" table:style-name="ce9">
            <text:p>1,5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67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31331 Contatore 000000000002392733 kWh 43</text:p>
          </table:table-cell>
          <table:table-cell office:value-type="float" office:value="9.92" table:style-name="ce7">
            <text:p>9,92</text:p>
          </table:table-cell>
          <table:table-cell office:value-type="float" office:value="8.1311475409836067" table:style-name="ce9">
            <text:p>8,13</text:p>
          </table:table-cell>
          <table:table-cell office:value-type="float" office:value="1.7888524590163932" table:style-name="ce9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68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30179 Contatore 000000000002541943 kWh 73</text:p>
          </table:table-cell>
          <table:table-cell office:value-type="float" office:value="16.97" table:style-name="ce7">
            <text:p>16,97</text:p>
          </table:table-cell>
          <table:table-cell office:value-type="float" office:value="13.909836065573771" table:style-name="ce9">
            <text:p>13,91</text:p>
          </table:table-cell>
          <table:table-cell office:value-type="float" office:value="3.0601639344262281" table:style-name="ce9">
            <text:p>3,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72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68854 Contatore 000000000000006108 kWh 0</text:p>
          </table:table-cell>
          <table:table-cell office:value-type="float" office:value="0.01" table:style-name="ce7">
            <text:p>0,01</text:p>
          </table:table-cell>
          <table:table-cell office:value-type="float" office:value="8.1967213114754103E-3" table:style-name="ce9">
            <text:p>0,01</text:p>
          </table:table-cell>
          <table:table-cell office:value-type="float" office:value="1.8032786885245899E-3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75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357416 Contatore 000000000001432746 kWh 0</text:p>
          </table:table-cell>
          <table:table-cell office:value-type="float" office:value="0.01" table:style-name="ce7">
            <text:p>0,01</text:p>
          </table:table-cell>
          <table:table-cell office:value-type="float" office:value="8.1967213114754103E-3" table:style-name="ce9">
            <text:p>0,01</text:p>
          </table:table-cell>
          <table:table-cell office:value-type="float" office:value="1.8032786885245899E-3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3078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38317 Contatore 000000000002542692 kWh 14</text:p>
          </table:table-cell>
          <table:table-cell office:value-type="float" office:value="3.23" table:style-name="ce7">
            <text:p>3,23</text:p>
          </table:table-cell>
          <table:table-cell office:value-type="float" office:value="2.6475409836065573" table:style-name="ce9">
            <text:p>2,65</text:p>
          </table:table-cell>
          <table:table-cell office:value-type="float" office:value="0.58245901639344266" table:style-name="ce9">
            <text:p>0,5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5041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58454 Contatore 000000000000001173 kWh 2126</text:p>
          </table:table-cell>
          <table:table-cell office:value-type="float" office:value="511.38" table:style-name="ce7">
            <text:p>511,38</text:p>
          </table:table-cell>
          <table:table-cell office:value-type="float" office:value="419.1639344262295" table:style-name="ce9">
            <text:p>419,16</text:p>
          </table:table-cell>
          <table:table-cell office:value-type="float" office:value="92.216065573770493" table:style-name="ce9">
            <text:p>92,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5044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38468 Contatore 000000000001685381 kWh 0</text:p>
          </table:table-cell>
          <table:table-cell office:value-type="float" office:value="0.01" table:style-name="ce7">
            <text:p>0,01</text:p>
          </table:table-cell>
          <table:table-cell office:value-type="float" office:value="8.1967213114754103E-3" table:style-name="ce9">
            <text:p>0,01</text:p>
          </table:table-cell>
          <table:table-cell office:value-type="float" office:value="1.8032786885245899E-3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75045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231479 Contatore 000000000000340248 kWh 676</text:p>
          </table:table-cell>
          <table:table-cell office:value-type="float" office:value="151.77000000000001" table:style-name="ce7">
            <text:p>151,77</text:p>
          </table:table-cell>
          <table:table-cell office:value-type="float" office:value="124.40163934426231" table:style-name="ce9">
            <text:p>124,40</text:p>
          </table:table-cell>
          <table:table-cell office:value-type="float" office:value="27.368360655737703" table:style-name="ce9">
            <text:p>27,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81847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430330 Contatore 000000000000544609 kWh 53</text:p>
          </table:table-cell>
          <table:table-cell office:value-type="float" office:value="10.35" table:style-name="ce7">
            <text:p>10,35</text:p>
          </table:table-cell>
          <table:table-cell office:value-type="float" office:value="8.4836065573770494" table:style-name="ce9">
            <text:p>8,48</text:p>
          </table:table-cell>
          <table:table-cell office:value-type="float" office:value="1.8663934426229503" table:style-name="ce9">
            <text:p>1,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82249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7.2020-31.07.2020 POD IT001E43353557 Contatore 000000000001258876 kWh 836</text:p>
          </table:table-cell>
          <table:table-cell office:value-type="float" office:value="187.14" table:style-name="ce7">
            <text:p>187,14</text:p>
          </table:table-cell>
          <table:table-cell office:value-type="float" office:value="153.3934426229508" table:style-name="ce9">
            <text:p>153,39</text:p>
          </table:table-cell>
          <table:table-cell office:value-type="float" office:value="33.746557377049186" table:style-name="ce9">
            <text:p>33,7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82280'</text:p>
          </table:table-cell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251796 Contatore 000000000000144474 kWh 0</text:p>
          </table:table-cell>
          <table:table-cell office:value-type="float" office:value="0.01" table:style-name="ce7">
            <text:p>0,01</text:p>
          </table:table-cell>
          <table:table-cell office:value-type="float" office:value="8.1967213114754103E-3" table:style-name="ce9">
            <text:p>0,01</text:p>
          </table:table-cell>
          <table:table-cell office:value-type="float" office:value="1.8032786885245899E-3" table:style-name="ce9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88704'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A2A Energia SpA</text:p>
          </table:table-cell>
          <table:table-cell office:value-type="string" table:style-name="ce5">
            <text:p>FORNITURA ENERGIA ELETTRICA periodo: 01.07.2020-31.07.2020 POD IT001E43132257 Contatore 000000000005866085 kWh 0</text:p>
          </table:table-cell>
          <table:table-cell office:value-type="float" office:value="17.899999999999999" table:style-name="ce7">
            <text:p>17,9</text:p>
          </table:table-cell>
          <table:table-cell office:value-type="float" office:value="14.672131147540982" table:style-name="ce9">
            <text:p>14,67</text:p>
          </table:table-cell>
          <table:table-cell office:value-type="float" office:value="3.2278688524590162" table:style-name="ce9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0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58463 Contatore 000000000043258463 kWh 690</text:p>
          </table:table-cell>
          <table:table-cell office:value-type="float" office:value="156.9" table:style-name="ce7">
            <text:p>156,9</text:p>
          </table:table-cell>
          <table:table-cell office:value-type="float" office:value="128.6065573770492" table:style-name="ce9">
            <text:p>128,61</text:p>
          </table:table-cell>
          <table:table-cell office:value-type="float" office:value="28.293442622950806" table:style-name="ce9">
            <text:p>28,2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1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68853 Contatore 000000000043268853 kWh 10</text:p>
          </table:table-cell>
          <table:table-cell office:value-type="float" office:value="2.29" table:style-name="ce7">
            <text:p>2,29</text:p>
          </table:table-cell>
          <table:table-cell office:value-type="float" office:value="1.8770491803278688" table:style-name="ce9">
            <text:p>1,88</text:p>
          </table:table-cell>
          <table:table-cell office:value-type="float" office:value="0.41295081967213121" table:style-name="ce9">
            <text:p>0,4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2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58459 Contatore 000000000043258459 kWh 724</text:p>
          </table:table-cell>
          <table:table-cell office:value-type="float" office:value="166.27" table:style-name="ce7">
            <text:p>166,27</text:p>
          </table:table-cell>
          <table:table-cell office:value-type="float" office:value="136.28688524590166" table:style-name="ce9">
            <text:p>136,29</text:p>
          </table:table-cell>
          <table:table-cell office:value-type="float" office:value="29.983114754098352" table:style-name="ce9">
            <text:p>29,9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3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58461 Contatore 000000000043258461 kWh 1746</text:p>
          </table:table-cell>
          <table:table-cell office:value-type="float" office:value="406.99" table:style-name="ce7">
            <text:p>406,99</text:p>
          </table:table-cell>
          <table:table-cell office:value-type="float" office:value="333.59836065573774" table:style-name="ce9">
            <text:p>333,60</text:p>
          </table:table-cell>
          <table:table-cell office:value-type="float" office:value="73.391639344262273" table:style-name="ce9">
            <text:p>73,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6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68855 Contatore 000000000043268855 kWh 2375</text:p>
          </table:table-cell>
          <table:table-cell office:value-type="float" office:value="561.92999999999995" table:style-name="ce7">
            <text:p>561,93</text:p>
          </table:table-cell>
          <table:table-cell office:value-type="float" office:value="460.59836065573768" table:style-name="ce9">
            <text:p>460,60</text:p>
          </table:table-cell>
          <table:table-cell office:value-type="float" office:value="101.33163934426227" table:style-name="ce9">
            <text:p>101,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7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58456 Contatore 000000000043258456 kWh 576</text:p>
          </table:table-cell>
          <table:table-cell office:value-type="float" office:value="132.91999999999999" table:style-name="ce7">
            <text:p>132,92</text:p>
          </table:table-cell>
          <table:table-cell office:value-type="float" office:value="108.95081967213115" table:style-name="ce9">
            <text:p>108,95</text:p>
          </table:table-cell>
          <table:table-cell office:value-type="float" office:value="23.969180327868841" table:style-name="ce9">
            <text:p>23,9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'820000193688'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FORNITURA ENERGIA ELETTRICA periodo: 01.08.2020-31.08.2020 POD IT001E43258464 Contatore 000000000043258464 kWh 15</text:p>
          </table:table-cell>
          <table:table-cell office:value-type="float" office:value="3.38" table:style-name="ce7">
            <text:p>3,38</text:p>
          </table:table-cell>
          <table:table-cell office:value-type="float" office:value="2.7704918032786887" table:style-name="ce9">
            <text:p>2,77</text:p>
          </table:table-cell>
          <table:table-cell office:value-type="float" office:value="0.60950819672131118" table:style-name="ce9">
            <text:p>0,61</text:p>
          </table:table-cell>
          <table:table-cell table:number-columns-repeated="16377"/>
        </table:table-row>
        <table:table-row table:style-name="ro2">
          <table:table-cell table:number-columns-repeated="3" table:style-name="ce3"/>
          <table:table-cell office:value-type="string" table:style-name="ce10">
            <text:p>TOTALE</text:p>
          </table:table-cell>
          <table:table-cell office:value-type="float" office:value="4359.1600000000008" table:style-name="ce8">
            <text:p><text:s/>4.359,16<text:s/></text:p>
          </table:table-cell>
          <table:table-cell office:value-type="float" office:value="3573.0819672131156" table:style-name="ce11">
            <text:p>3573,08</text:p>
          </table:table-cell>
          <table:table-cell office:value-type="float" office:value="786.07803278688516" table:style-name="ce11">
            <text:p>786,08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2" style:display-name="Migliaia 2" style:family="table-cell" style:data-style-name="N39"/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leonora Giustini</meta:initial-creator>
    <dc:creator>Eleonora Giustini</dc:creator>
    <meta:creation-date>2020-10-24T09:20:10Z</meta:creation-date>
    <dc:date>2020-10-24T09:21:19Z</dc:date>
  </office:meta>
</office:document-meta>
</file>