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TimesNewRomanPSMT" svg:font-family="TimesNewRomanPSMT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Calibri,Bold" svg:font-family="'Calibri,Bold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Footer">
      <style:paragraph-properties fo:text-align="end" style:justify-single-word="false"/>
      <style:text-properties fo:font-size="12pt" fo:font-style="italic" fo:font-weight="bold" fo:background-color="transparent" style:font-size-asian="12pt" style:font-style-asian="italic" style:font-weight-asian="bold" style:font-size-complex="12pt"/>
    </style:style>
    <style:style style:name="P4" style:family="paragraph" style:parent-style-name="Footer">
      <style:paragraph-properties fo:text-align="end" style:justify-single-word="false"/>
      <style:text-properties fo:color="#000000" fo:font-size="12pt" fo:background-color="transparent" style:font-size-asian="12pt" style:font-size-complex="12pt"/>
    </style:style>
    <style:style style:name="P5" style:family="paragraph" style:parent-style-name="Stile">
      <style:paragraph-properties fo:margin-top="0cm" fo:margin-bottom="0.494cm" fo:text-align="center" style:justify-single-word="false"/>
      <style:text-properties fo:font-size="12pt" fo:font-weight="bold" fo:background-color="transparent" style:font-size-asian="12pt" style:font-weight-asian="bold" style:font-size-complex="12pt"/>
    </style:style>
    <style:style style:name="P6" style:family="paragraph" style:parent-style-name="Stile">
      <style:paragraph-properties fo:margin-top="0cm" fo:margin-bottom="0.494cm" fo:text-align="center" style:justify-single-word="false"/>
      <style:text-properties fo:font-size="12pt" fo:background-color="transparent" style:font-size-asian="12pt" style:font-size-complex="12pt"/>
    </style:style>
    <style:style style:name="P7" style:family="paragraph" style:parent-style-name="Stile">
      <style:paragraph-properties fo:margin-top="0.494cm" fo:margin-bottom="0.494cm"/>
      <style:text-properties fo:color="#000000" fo:font-size="12pt" fo:background-color="transparent" style:font-size-asian="12pt" style:font-size-complex="12pt"/>
    </style:style>
    <style:style style:name="P8" style:family="paragraph" style:parent-style-name="Stile">
      <style:paragraph-properties fo:margin-top="0.494cm" fo:margin-bottom="0.494cm" fo:line-height="150%"/>
      <style:text-properties fo:color="#000000" fo:font-size="12pt" fo:background-color="transparent" style:font-size-asian="12pt" style:font-size-complex="12pt"/>
    </style:style>
    <style:style style:name="P9" style:family="paragraph" style:parent-style-name="Stile">
      <style:paragraph-properties fo:margin-top="0.494cm" fo:margin-bottom="0.494cm" fo:text-align="center" style:justify-single-word="false"/>
      <style:text-properties fo:color="#000000" fo:font-size="12pt" fo:background-color="transparent" style:font-size-asian="12pt" style:font-size-complex="12pt" style:text-scale="91%"/>
    </style:style>
    <style:style style:name="P10" style:family="paragraph" style:parent-style-name="Stile">
      <style:paragraph-properties fo:margin-top="0.494cm" fo:margin-bottom="0.494cm" fo:line-height="0.423cm"/>
      <style:text-properties fo:color="#000000" fo:font-size="12pt" fo:background-color="transparent" style:font-size-asian="12pt" style:font-size-complex="12pt"/>
    </style:style>
    <style:style style:name="P11" style:family="paragraph" style:parent-style-name="Stile">
      <style:paragraph-properties fo:margin-top="0.494cm" fo:margin-bottom="0.494cm"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12pt" fo:background-color="transparent" style:font-size-asian="12pt" style:font-size-complex="12pt"/>
    </style:style>
    <style:style style:name="P12" style:family="paragraph" style:parent-style-name="Stile">
      <style:paragraph-properties fo:margin-top="0.494cm" fo:margin-bottom="0.494cm"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ile">
      <style:paragraph-properties fo:orphans="2" fo:widows="2" style:text-autospace="ideograph-alpha"/>
      <style:text-properties fo:font-size="12pt" fo:background-color="transparent" style:font-size-asian="12pt" style:font-size-complex="12pt"/>
    </style:style>
    <style:style style:name="P14" style:family="paragraph" style:parent-style-name="Plain_20_Text">
      <style:paragraph-properties fo:text-align="justify" style:justify-single-word="false" fo:padding="0cm" fo:border-left="none" fo:border-right="none" fo:border-top="none" fo:border-bottom="0.035cm solid #000000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15" style:family="paragraph" style:parent-style-name="Default">
      <style:paragraph-properties fo:line-height="115%" fo:text-align="justify" style:justify-single-word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16" style:family="paragraph" style:parent-style-name="Default">
      <style:paragraph-properties fo:line-height="115%" fo:text-align="justify" style:justify-single-word="false"/>
      <style:text-properties fo:font-size="12pt" fo:background-color="transparent" style:font-size-asian="12pt" style:font-size-complex="12pt"/>
    </style:style>
    <style:style style:name="P17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2pt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.212cm" fo:margin-bottom="0cm" fo:text-align="center" style:justify-single-word="false"/>
      <style:text-properties fo:font-size="12pt" fo:font-weight="bold" fo:background-color="transparent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.249cm" fo:margin-top="0.212cm" fo:margin-bottom="0cm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fo:font-size="12pt" fo:language="zxx" fo:country="none" fo:background-color="transparent" style:font-size-asian="12pt" style:language-asian="zxx" style:country-asian="none" style:font-size-complex="12pt"/>
    </style:style>
    <style:style style:name="P20" style:family="paragraph" style:parent-style-name="Standard">
      <style:paragraph-properties fo:text-align="end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1" style:family="paragraph" style:parent-style-name="Standard">
      <style:text-properties fo:font-size="12pt" fo:background-color="transparent" style:font-size-asian="12pt" style:font-size-complex="12pt"/>
    </style:style>
    <style:style style:name="P22" style:family="paragraph" style:parent-style-name="Standard">
      <style:paragraph-properties fo:line-height="150%"/>
      <style:text-properties fo:font-size="12pt" fo:background-color="transparent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2pt" fo:background-color="transparen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25" style:family="paragraph" style:parent-style-name="Standard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0.423cm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fo:font-size="12pt" fo:background-color="transparent" style:font-size-asian="12pt" style:font-size-complex="12pt"/>
    </style:style>
    <style:style style:name="P28" style:family="paragraph" style:parent-style-name="Standard">
      <style:paragraph-properties fo:line-height="150%"/>
      <style:text-properties fo:color="#000000" fo:font-size="12pt" fo:background-color="transparent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text-line-through-style="none" style:font-name="Times New Roman" fo:font-size="12pt" fo:font-weight="normal" fo:background-color="transparent" style:font-name-asian="Calibri,Bold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32" style:family="paragraph" style:parent-style-name="Standard">
      <style:paragraph-properties fo:margin-left="0cm" fo:margin-right="2.249cm" fo:text-align="center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33" style:family="paragraph" style:parent-style-name="Standard">
      <style:paragraph-properties fo:margin-top="0.176cm" fo:margin-bottom="0.21cm" fo:line-height="150%" fo:text-align="center" style:justify-single-word="false" fo:orphans="2" fo:widows="2"/>
      <style:text-properties style:font-name="Times New Roman" fo:font-size="11pt" style:font-size-asian="11pt" style:font-name-complex="Times New Roman" style:font-size-complex="11pt"/>
    </style:style>
    <style:style style:name="P34" style:family="paragraph" style:parent-style-name="Heading_20_1">
      <style:text-properties fo:font-size="12pt" fo:background-color="transparent" style:font-size-asian="12pt" style:font-size-complex="12pt"/>
    </style:style>
    <style:style style:name="P35" style:family="paragraph" style:parent-style-name="Normale_20__28_Web_29_" style:master-page-name="Standard">
      <style:paragraph-properties fo:margin-top="0cm" fo:margin-bottom="0.49cm" fo:text-align="center" style:justify-single-word="false" style:page-number="auto"/>
      <style:text-properties fo:font-size="12pt" style:font-size-asian="12pt" style:font-size-complex="12pt"/>
    </style:style>
    <style:style style:name="P36" style:family="paragraph" style:parent-style-name="Stile">
      <style:paragraph-properties fo:margin-top="0.494cm" fo:margin-bottom="0.494cm"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10000" fo:font-weight="bold" style:font-weight-asian="bold" style:font-weight-complex="bold"/>
    </style:style>
    <style:style style:name="T4" style:family="text">
      <style:text-properties fo:color="#010000" fo:font-weight="bold" fo:background-color="transparent" style:font-weight-asian="bold" style:font-weight-complex="bold"/>
    </style:style>
    <style:style style:name="T5" style:family="text">
      <style:text-properties fo:color="#161619" fo:font-weight="bold" style:font-weight-asian="bold" style:font-weight-complex="bold"/>
    </style:style>
    <style:style style:name="T6" style:family="text">
      <style:text-properties fo:color="#161619" fo:font-weight="bold" fo:background-color="transparent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2" style:family="text">
      <style:text-properties style:font-name="Times New Roman" fo:font-size="12pt" fo:language="it" fo:country="IT" fo:font-style="italic" fo:background-color="transparent" style:font-size-asian="12pt" style:font-style-asian="italic" style:font-name-complex="Times New Roman" style:font-size-complex="12pt"/>
    </style:style>
    <style:style style:name="T13" style:family="text">
      <style:text-properties fo:color="#000000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style="italic" style:font-style-asian="italic" style:font-style-complex="italic"/>
    </style:style>
    <style:style style:name="T17" style:family="text">
      <style:text-properties fo:color="#000000" style:font-name="Times New Roman" fo:font-style="italic" fo:font-weight="bold" style:font-style-asian="italic" style:font-weight-asian="bold" style:font-name-complex="Times New Roman"/>
    </style:style>
    <style:style style:name="T18" style:family="text">
      <style:text-properties fo:color="#000000" style:text-scale="91%"/>
    </style:style>
    <style:style style:name="T19" style:family="text">
      <style:text-properties style:text-line-through-style="none" style:font-name="Times New Roman" fo:font-weight="bold" style:font-name-asian="Calibri,Bold" style:font-weight-asian="bold" style:font-weight-complex="bold"/>
    </style:style>
    <style:style style:name="T20" style:family="text">
      <style:text-properties style:text-line-through-style="none" style:font-name="Times New Roman" fo:font-weight="normal" style:font-name-asian="Calibri,Bold" style:font-weight-asian="normal" style:font-weight-complex="normal"/>
    </style:style>
    <style:style style:name="T21" style:family="text">
      <style:text-properties style:use-window-font-color="true" style:font-name="Times New Roman" style:font-name-complex="Times New Roman" style:font-weight-complex="bold"/>
    </style:style>
    <style:style style:name="T22" style:family="text">
      <style:text-properties style:use-window-font-color="true" style:font-name="Times New Roman" fo:font-style="italic" style:font-style-asian="italic" style:font-name-complex="Times New Roman" style:font-style-complex="italic" style:font-weight-complex="bold"/>
    </style:style>
    <style:style style:name="T23" style:family="text">
      <style:text-properties style:use-window-font-color="true" style:font-name="Times New Roman" fo:font-style="italic" style:font-style-asian="italic" style:font-name-complex="Times New Roman" style:font-weight-complex="bold"/>
    </style:style>
    <style:style style:name="T24" style:family="text">
      <style:text-properties style:use-window-font-color="true"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25" style:family="text">
      <style:text-properties style:use-window-font-color="true" style:font-name="Times New Roman" fo:font-style="italic" fo:font-weight="normal" style:font-style-asian="italic" style:font-weight-asian="normal" style:font-name-complex="Times New Roman" style:font-weight-complex="normal"/>
    </style:style>
    <style:style style:name="T26" style:family="text">
      <style:text-properties style:use-window-font-color="true" style:font-name="Times New Roman" fo:font-style="italic" fo:font-weight="normal" fo:background-color="#ffffff" style:font-style-asian="italic" style:font-weight-asian="normal" style:font-name-complex="Times New Roman" style:font-style-complex="italic" style:font-weight-complex="normal"/>
    </style:style>
    <style:style style:name="T27" style:family="text">
      <style:text-properties style:use-window-font-color="true" style:font-name="Times New Roman" fo:font-style="italic" fo:font-weight="bold" style:font-style-asian="italic" style:font-weight-asian="bold" style:font-name-complex="Times New Roman" style:font-weight-complex="bold"/>
    </style:style>
    <style:style style:name="T28" style:family="text">
      <style:text-properties style:use-window-font-color="true" style:font-name="Times New Roman" fo:font-weight="bold" style:font-weight-asian="bold" style:font-name-complex="Times New Roman" style:font-weight-complex="bold"/>
    </style:style>
    <style:style style:name="T29" style:family="text">
      <style:text-properties fo:font-variant="normal" fo:text-transform="none" style:use-window-font-color="true" fo:font-size="12pt" fo:letter-spacing="normal" fo:font-style="normal" fo:font-weight="normal" fo:background-color="transparent" style:font-name-asian="TimesNewRomanPSMT" style:font-size-asian="12pt" style:font-style-asian="normal" style:font-weight-asian="normal" style:font-size-complex="1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">(SOLO PER: Liberi professionisti individualmente; Studi associati;Società di professionisti</text:span><text:span text:style-name="T5">; </text:span><text:span text:style-name="T3">Società d</text:span><text:span text:style-name="T5">'i</text:span><text:span text:style-name="T3">ngegneri</text:span><text:span text:style-name="T4">a;Prestatori di servizi di ingegneria ed architettura di cui alla categoria 12 dell’allegato II A stabiliti in altri Stati membri; Consorzi stabili di società di professionisti e d</text:span><text:span text:style-name="T6">'i</text:span><text:span text:style-name="T4">ngegneria)</text:span></text:p>
      <text:p text:style-name="P18">(MODELLO 2)</text:p>
      <text:p text:style-name="P18">OFFERTA ECONOMICA</text:p>
      <text:p text:style-name="P19"/>
      <text:p text:style-name="P2"><text:s/></text:p>
      <text:p text:style-name="P2">COMUNE DI NORCIA</text:p>
      <text:p text:style-name="P20">Area LL.PP., Ambiente e Sviluppo Economico</text:p>
      <text:p text:style-name="P1"><text:span text:style-name="Internet_20_link"><text:span text:style-name="T12"/></text:span></text:p>
      <text:p text:style-name="P15"/>
      <text:p text:style-name="P16"><text:span text:style-name="T9">OGGETTO:</text:span><text:span text:style-name="T10"> </text:span><text:span text:style-name="T21">procedura negoziata senza pubblicazione di bando ai sensi dell'Art. 63 come previsto e nei limiti dell'art. 5, comma 3, dell'ordinanza n.388/2016, in deroga all'art. 157 <text:s/>e con affidamento secondo il criterio del prezzo più basso in deroga all'art. 95 del Dlgs 50/2016 come previsto dall'art.5 dell'OCDPC 394/2016 <text:s/>per l’</text:span><text:span text:style-name="T28">affidamento dei servizi d'ingegneria relativi allo studio di fattibilità tecnico economica, l’incarico di progettazione definitiva ed esecutiva, compresa relazione geologica, V.INC.A e coordinamento della sicurezza in fase di progettazione per </text:span><text:span text:style-name="T21"><text:s/>“</text:span><text:span text:style-name="Car._20_predefinito_20_paragrafo"><text:span text:style-name="T24">lavori per la </text:span></text:span><text:bookmark-start text:name="_Hlk35871141"/><text:span text:style-name="Car._20_predefinito_20_paragrafo"><text:span text:style-name="T24">Realizzazione di una struttura temporanea per l’ospitalità degli anziani dell’A.P.S.P. Fusconi-Lombrici-Renzi,</text:span></text:span><text:bookmark-end text:name="_Hlk35871141"/><text:span text:style-name="Car._20_predefinito_20_paragrafo"><text:span text:style-name="T24"> consistente</text:span></text:span><text:span text:style-name="T25"> </text:span><text:span text:style-name="Car._20_predefinito_20_paragrafo"><text:span text:style-name="T24">nella costruzione di una struttura di residenze protette per anziani non autosufficienti per un minimo di diciotto posti letto</text:span></text:span><text:span text:style-name="T22"> interessata dagli eccezionali eventi sismici che hanno colpito il territorio delle Regioni Lazio Marche, Umbria e Abruzzo a partire dal giorno 24 agosto 2016”</text:span><text:span text:style-name="T21"> </text:span><text:span text:style-name="Car._20_predefinito_20_paragrafo"><text:span text:style-name="T24">(</text:span></text:span><text:span text:style-name="T25"> </text:span><text:span text:style-name="Car._20_predefinito_20_paragrafo"><text:span text:style-name="T26">approvato con Ordinanza del Presidente del Consiglio dei Ministri. n. 634/2020 <text:s/>art. 1 comma 1 )</text:span></text:span><text:span text:style-name="T23">.</text:span></text:p>
      <text:p text:style-name="P33"><text:span text:style-name="Strong_20_Emphasis"><text:span text:style-name="T29">CIG 8259543680 </text:span></text:span></text:p>
      <text:p text:style-name="P5"/>
      <text:p text:style-name="P6"><text:span text:style-name="T1">Importo dell'affidamento a base di gara </text:span><text:span text:style-name="T8">(corrispettivo delle prestazioni</text:span><text:span text:style-name="T1">) </text:span></text:p>
      <text:p text:style-name="P6"><text:span text:style-name="T1">€ </text:span><text:span text:style-name="T14">130.132,18 </text:span><text:span text:style-name="T1"><text:s/>al netto dell'I.V.A. e degli oneri previdenziali.</text:span></text:p>
      <text:p text:style-name="P8">Il sottoscritto _____________________________________________________________________ </text:p>
      <text:p text:style-name="P8">Nato a __________________________________il_______________________________________</text:p>
      <text:p text:style-name="P8">In qualità di (titolare, legale rappresentante, procuratore, altro) (2) ________________________________________________________________________________</text:p>
      <text:p text:style-name="P8">Dello studio/società: (3) ____________________________________________________________</text:p>
      <text:p text:style-name="P8">Sede legale _____________________________________________________________________</text:p>
      <text:h text:style-name="P34" text:outline-level="1"><text:soft-page-break/>PRESENTA LA SEGUENTE OFFERTA ECONOMICA INCONDIZIONATA</text:h>
      <text:p text:style-name="P21"/>
      <text:p text:style-name="P23"><text:span text:style-name="T19"><text:s/></text:span><text:span text:style-name="T20">Per l'affidamento del servizio in oggetto offre un ribasso percentuale unico sull'importo posto a base di gara indicato nella lettera e dagli atti da questo richiamati, del:</text:span></text:p>
      <text:p text:style-name="P30">(in cifre)_____________________ % </text:p>
      <text:p text:style-name="P30">(in lettere) ( ____________________________________________________ per cento) <text:s/></text:p>
      <text:p text:style-name="P23"/>
      <text:p text:style-name="P21">Accettando tutte le condizioni previste dalla lettera d'invito e dagli atti da questo richiamati. </text:p>
      <text:p text:style-name="P21"/>
      <text:p text:style-name="P21">La presente offerta<text:span text:style-name="T7"> </text:span>è sottoscritta in data ____________________________</text:p>
      <text:p text:style-name="P21"/>
      <text:p text:style-name="P11"><text:span text:style-name="T18">(Firma e timbro del dichiarante )</text:span><text:span text:style-name="T2"> </text:span><text:span text:style-name="T2">(4)</text:span></text:p>
      <text:p text:style-name="P12">___________________________________________</text:p>
      <text:p text:style-name="P12"/>
      <text:p text:style-name="P12"/>
      <text:p text:style-name="P14">N.B. Nel caso di riunioni temporanee di professionisti che non si sono ancora costituiti alla data di presentazione dell’offerta, quest’ultima dovrà essere sottoscritta da tutti i soggetti costituenti l’R.T.P. qualificati ad impegnare contrattualmente il concorrente</text:p>
      <text:p text:style-name="P9"/>
      <text:p text:style-name="P24"><text:span text:style-name="T2">(1)</text:span> sottoscrivere su ogni pagina</text:p>
      <text:p text:style-name="P24"><text:span text:style-name="T2">(2)</text:span> Indicare la carica o la qualifica che conferiscono il potere di impegnare contrattualmente il concorrente; se procuratore indicare gli estremi della procura e il potere conferitogli; in alternativa potrà essere allegata copia della 3. procura stessa. </text:p>
      <text:p text:style-name="P24"><text:span text:style-name="T2">(3)</text:span> Indicare il concorrente che partecipa in forma singola; in caso di raggruppamento temporaneo già costituito indicare il soggetto al quale è stato conferito il mandato collettivo speciale quale capogruppo mandatario, ai sensi dell'atto unito alla documentazione allegata all'offerta. </text:p>
      <text:p text:style-name="P24"><text:span text:style-name="T2">(4)</text:span> Firma del soggetto di cui alla nota numero <text:span text:style-name="T2">2.</text:span> </text:p>
      <text:p text:style-name="P2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7">(SOLO PER RAGGRUPPAMENTI NON ANCORA FORMALMENTE COSTITUITI)</text:p>
      <text:p text:style-name="P18">(MODELLO 2)</text:p>
      <text:p text:style-name="P18">OFFERTA ECONOMICA</text:p>
      <text:p text:style-name="P19"/>
      <text:p text:style-name="P32"/>
      <text:p text:style-name="P32"/>
      <text:p text:style-name="P32"/>
      <text:p text:style-name="P32"/>
      <text:p text:style-name="P3"/>
      <text:p text:style-name="P2"><text:s/></text:p>
      <text:p text:style-name="P2">COMUNE DI NORCIA</text:p>
      <text:p text:style-name="P20">Area LL.PP., Ambiente e Sviluppo Economico</text:p>
      <text:p text:style-name="P4"/>
      <text:p text:style-name="P27"/>
      <text:p text:style-name="P15"/>
      <text:p text:style-name="P15"/>
      <text:p text:style-name="P16"><text:span text:style-name="T9">OGGETTO:</text:span><text:span text:style-name="T25">procedura negoziata senza pubblicazione di bando ai sensi dell'Art. 63 come previsto e nei limiti dell'art. 5, comma 3, dell'ordinanza n.388/2016, in deroga all'art. 157 <text:s/>e con affidamento secondo il criterio del prezzo più basso in deroga all'art. 95 del Dlgs 50/2016 come previsto dall'art.5 dell'OCDPC 394/2016 per </text:span><text:span text:style-name="T27"><text:s/>l’affidamento dei servizi d'ingegneria relativi allo studio di fattibilità tecnico economica, l’incarico di progettazione definitiva ed esecutiva, compresa relazione geologica, V.INC.A. e coordinamento della sicurezza in fase di progettazione per <text:s/></text:span><text:span text:style-name="T25">“</text:span><text:span text:style-name="Car._20_predefinito_20_paragrafo"><text:span text:style-name="T24">lavori per la </text:span></text:span><text:bookmark-start text:name="_Hlk358711411"/><text:span text:style-name="Car._20_predefinito_20_paragrafo"><text:span text:style-name="T24">Realizzazione di una struttura temporanea per l’ospitalità degli anziani dell’A.P.S.P. Fusconi-Lombrici-Renzi,</text:span></text:span><text:bookmark-end text:name="_Hlk358711411"/><text:span text:style-name="Car._20_predefinito_20_paragrafo"><text:span text:style-name="T24"> consistente</text:span></text:span><text:span text:style-name="T25"> </text:span><text:span text:style-name="Car._20_predefinito_20_paragrafo"><text:span text:style-name="T24">nella costruzione di una struttura di residenze protette per anziani non autosufficienti per un minimo di diciotto posti letto</text:span></text:span><text:span text:style-name="T24"> interessata dagli eccezionali eventi sismici che hanno colpito il territorio delle Regioni Lazio Marche, Umbria e Abruzzo a partire dal giorno 24 agosto 2016”</text:span><text:span text:style-name="T25"> </text:span><text:span text:style-name="Car._20_predefinito_20_paragrafo"><text:span text:style-name="T24">(</text:span></text:span><text:span text:style-name="T25"> </text:span><text:span text:style-name="Car._20_predefinito_20_paragrafo"><text:span text:style-name="T26">approvato con Ordinanza del Presidente del Consiglio dei Ministri. n. 634/2020 <text:s/>art. 1 comma 1 )</text:span></text:span><text:span text:style-name="T27">.</text:span></text:p>
      <text:p text:style-name="P33"><text:span text:style-name="Strong_20_Emphasis"><text:span text:style-name="T29">CIG 8259543680 </text:span></text:span></text:p>
      <text:p text:style-name="P5"/>
      <text:p text:style-name="P6"><text:span text:style-name="T1">Importo dell'affidamento a base di gara </text:span><text:span text:style-name="T8">(corrispettivo delle prestazioni</text:span><text:span text:style-name="T1">) </text:span></text:p>
      <text:p text:style-name="P6"><text:span text:style-name="T11">€ </text:span><text:span text:style-name="T17">130.132,18 </text:span><text:span text:style-name="T11"><text:s/>al netto dell'I.V.A. e degli oneri previdenziali.</text:span></text:p>
      <text:p text:style-name="P7"><text:soft-page-break/>I sottoscritti _____________________________________________________________________ </text:p>
      <text:h text:style-name="P34" text:outline-level="1"/>
      <text:h text:style-name="P34" text:outline-level="1">PRESENTANO IN SOLIDO <text:s/>LA SEGUENTE OFFERTA ECONOMICA INCONDIZIONATA</text:h>
      <text:p text:style-name="P24"/>
      <text:p text:style-name="P29">Per l'affidamento del servizio in oggetto offre un ribasso percentuale unico sull'importo posto a base di gara indicato nella lettera e dagli atti da questo richiamati, del:</text:p>
      <text:p text:style-name="P30">(in cifre)_____________________ % </text:p>
      <text:p text:style-name="P30">(in lettere) ( ____________________________________________________ per cento) <text:s/></text:p>
      <text:p text:style-name="P31"/>
      <text:p text:style-name="P21"/>
      <text:p text:style-name="P21">Accettando tutte le condizioni previste dalla lettera d'invito e dagli atti da questo richiamati. </text:p>
      <text:p text:style-name="P7">Il sottoscritto _____________________________________________________________________ </text:p>
      <text:p text:style-name="P22"><text:span text:style-name="T13">In qualità di </text:span><text:span text:style-name="T16">(titolare, legale rappresentante, procuratore, altro) </text:span><text:span text:style-name="T15">(2)</text:span><text:span text:style-name="T16"> ______________________________________________________________________________________________________________________</text:span></text:p>
      <text:p text:style-name="P22"><text:span text:style-name="T13">Dello studio/società: __</text:span><text:span text:style-name="T13">____________________________________________________________</text:span></text:p>
      <text:p text:style-name="P28">Con sede in _____________________________________________________________________</text:p>
      <text:p text:style-name="P21"/>
      <text:p text:style-name="P21">Che partecipa alla gara in oggetto quale designato capogruppo mandatario</text:p>
      <text:p text:style-name="P21"/>
      <text:p text:style-name="P21">Sottoscrive l’atto di impegno e la dichiarazione di offerta:________________________<text:span text:style-name="T2">(timbro e firma)</text:span></text:p>
      <text:p text:style-name="P21"/>
      <text:p text:style-name="P26">Per la sottoscrizione in solido dell’offerta, in rappresentanza dei seguenti soggetti mandanti:</text:p>
      <text:p text:style-name="P10">Il sottoscritto _____________________________________________________________________ </text:p>
      <text:p text:style-name="P22"><text:span text:style-name="T13">In qualità di </text:span><text:span text:style-name="T16">(titolare, legale rappresentante, procuratore, altro) </text:span><text:span text:style-name="T15">(2)</text:span><text:span text:style-name="T16"> ______________________________________________________________________________________________________________________</text:span></text:p>
      <text:p text:style-name="P22"><text:span text:style-name="T13">Dello studio/società: __</text:span><text:span text:style-name="T13">____________________________________________________________</text:span></text:p>
      <text:p text:style-name="P28">Con sede in _____________________________________________________________________</text:p>
      <text:p text:style-name="P21">Sottoscrive l’atto di impegno e la dichiarazione di offerta:________________________<text:span text:style-name="T2">(timbro e firma)</text:span></text:p>
      <text:p text:style-name="P25"/>
      <text:p text:style-name="P7">Il sottoscritto _____________________________________________________________________ </text:p>
      <text:p text:style-name="P22"><text:soft-page-break/><text:span text:style-name="T13">In qualità di </text:span><text:span text:style-name="T16">(titolare, legale rappresentante, procuratore, altro) </text:span><text:span text:style-name="T15">(2)</text:span><text:span text:style-name="T16"> ______________________________________________________________________________________________________________________</text:span></text:p>
      <text:p text:style-name="P22"><text:span text:style-name="T13">Dello studio/società: __</text:span><text:span text:style-name="T13">____________________________________________________________</text:span></text:p>
      <text:p text:style-name="P28">Con sede in _____________________________________________________________________</text:p>
      <text:p text:style-name="P21">Sottoscrive l’atto di impegno e la dichiarazione di offerta:________________________<text:span text:style-name="T2">(timbro e firma)</text:span></text:p>
      <text:p text:style-name="P25"/>
      <text:p text:style-name="P7">Il sottoscritto _____________________________________________________________________ </text:p>
      <text:p text:style-name="P22"><text:span text:style-name="T13">In qualità di </text:span><text:span text:style-name="T16">(titolare, legale rappresentante, procuratore, altro) </text:span><text:span text:style-name="T15">(2)</text:span><text:span text:style-name="T16"> ______________________________________________________________________________________________________________________</text:span></text:p>
      <text:p text:style-name="P22"><text:span text:style-name="T13">Dello studio/società: __</text:span><text:span text:style-name="T13">____________________________________________________________</text:span></text:p>
      <text:p text:style-name="P28">Con sede in _____________________________________________________________________</text:p>
      <text:p text:style-name="P21">Sottoscrive l’atto di impegno e la dichiarazione di offerta:________________________<text:span text:style-name="T2">(timbro e firma)</text:span></text:p>
      <text:p text:style-name="P25"/>
      <text:p text:style-name="P25"/>
      <text:p text:style-name="P13">La presente offerta è sottoscritta in data __________________________________________</text:p>
      <text:p text:style-name="P25"/>
      <text:p text:style-name="P25"/>
      <text:p text:style-name="P21"><text:span text:style-name="T2">(1)</text:span> sottoscrivere su ogni pagina</text:p>
      <text:p text:style-name="P21"><text:span text:style-name="T2">(2)</text:span> Indicare la carica o la qualifica che conferiscono il potere di impegnare contrattualmente il concorrente; se procuratore indicare gli estremi della procura e il potere conferitogli; in alternativa potrà essere allegata copia della procura stessa. 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TimesNewRomanPSMT" svg:font-family="TimesNewRomanPSMT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Calibri,Bold" svg:font-family="'Calibri,Bold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Sti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margin-left="1.259cm" fo:margin-right="0cm" style:line-height-at-least="0.822cm" fo:text-align="center" style:justify-single-word="false" fo:orphans="0" fo:widows="0" fo:text-indent="-0.63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letter-kerning="true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it" fo:country="IT" style:font-name-asian="Arial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2" fo:widows="2" fo:hyphenation-ladder-count="no-limit"/>
      <style:text-properties style:use-window-font-color="true" style:font-name="Helvetica" fo:font-size="10pt" fo:language="en" fo:country="US" fo:font-weight="bold" style:font-name-asian="Times New Roman" style:font-size-asian="10pt" style:font-weight-asian="bold" style:font-name-complex="Helvetica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33cc" style:text-line-through-style="none" style:text-underline-style="none"/>
    </style:style>
    <style:style style:name="Piè_20_di_20_pagina_20_Carattere" style:display-name="Piè di pagina Carattere" style:family="text" style:parent-style-name="Car._20_predefinito_20_paragrafo">
      <style:text-properties style:letter-kerning="true"/>
    </style:style>
    <style:style style:name="Default_20_Paragraph_20_Font" style:display-name="Default Paragraph Font" style:family="text"/>
    <style:style style:name="Intestazione_20__23_3_5f_" style:display-name="Intestazione #3_" style:family="text" style:parent-style-name="Default_20_Paragraph_20_Font">
      <style:text-properties style:font-name="Arial1" fo:font-size="10pt" fo:letter-spacing="-0.035cm" fo:font-style="italic" style:font-size-asian="10pt" style:font-style-asian="italic" style:font-name-complex="Arial2" style:font-size-complex="10pt" style:font-style-complex="italic"/>
    </style:style>
    <style:style style:name="Corpo_20_del_20_testo_20__2b__20_Corsivo" style:display-name="Corpo del testo + Corsivo" style:family="text" style:parent-style-name="Intestazione_20__23_3_5f_">
      <style:text-properties fo:font-style="italic" style:text-underline-style="none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danielam</meta:initial-creator>
    <meta:creation-date>2009-03-26T17:06:00</meta:creation-date>
    <dc:date>2020-03-28T11:36:41.03</dc:date>
    <meta:print-date>2019-07-04T09:10:00</meta:print-date>
    <meta:editing-cycles>24</meta:editing-cycles>
    <meta:editing-duration>PT1H30M42S</meta:editing-duration>
    <meta:generator>OpenOffice/4.1.7$Win32 OpenOffice.org_project/417m1$Build-9800</meta:generator>
    <dc:creator>Federica Lanfaloni</dc:creator>
    <meta:document-statistic meta:table-count="0" meta:image-count="0" meta:object-count="0" meta:page-count="5" meta:paragraph-count="69" meta:word-count="895" meta:character-count="8240"/>
  </office:meta>
</office:document-meta>
</file>