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1F0200002EF91B3A69B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Book-Antiqua" svg:font-family="Book-Antiqua, Bold" style:font-family-generic="system" style:font-pitch="variable"/>
    <style:font-face style:name="Calibri1" svg:font-family="Calibri, Bold"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323cm" fo:margin-left="0.005cm" table:align="left"/>
    </style:style>
    <style:style style:name="Tabella1.A" style:family="table-column">
      <style:table-column-properties style:column-width="5.271cm"/>
    </style:style>
    <style:style style:name="Tabella1.B" style:family="table-column">
      <style:table-column-properties style:column-width="3.724cm"/>
    </style:style>
    <style:style style:name="Tabella1.C" style:family="table-column">
      <style:table-column-properties style:column-width="4.322cm"/>
    </style:style>
    <style:style style:name="Tabella1.D" style:family="table-column">
      <style:table-column-properties style:column-width="3.007cm"/>
    </style:style>
    <style:style style:name="Tabella1.1" style:family="table-row">
      <style:table-row-properties style:row-height="1.094cm" style:use-optimal-row-height="false"/>
    </style:style>
    <style:style style:name="Tabella1.A1" style:family="table-cell">
      <style:table-cell-properties fo:background-color="#ffffff" fo:padding="0.097cm" fo:border-left="0.018cm solid #00000a" fo:border-right="none" fo:border-top="0.018cm solid #00000a" fo:border-bottom="0.018cm solid #00000a" style:writing-mode="lr-tb">
        <style:background-image/>
      </style:table-cell-properties>
    </style:style>
    <style:style style:name="Tabella1.D1" style:family="table-cell">
      <style:table-cell-properties fo:background-color="#ffffff" fo:padding="0.097cm" fo:border="0.018cm solid #00000a" style:writing-mode="lr-tb">
        <style:background-image/>
      </style:table-cell-properties>
    </style:style>
    <style:style style:name="Tabella1.2" style:family="table-row">
      <style:table-row-properties style:row-height="1.185cm" style:use-optimal-row-height="false"/>
    </style:style>
    <style:style style:name="Tabella1.A2" style:family="table-cell">
      <style:table-cell-properties style:vertical-align="middle" fo:background-color="#ffffff" fo:padding="0.097cm" fo:border-left="0.018cm solid #00000a" fo:border-right="none" fo:border-top="none" fo:border-bottom="0.018cm solid #00000a" style:writing-mode="lr-tb">
        <style:background-image/>
      </style:table-cell-properties>
    </style:style>
    <style:style style:name="Tabella1.D2" style:family="table-cell">
      <style:table-cell-properties style:vertical-align="middle" fo:background-color="#ffffff" fo:padding="0.097cm" fo:border-left="0.018cm solid #00000a" fo:border-right="0.018cm solid #00000a" fo:border-top="none" fo:border-bottom="0.018cm solid #00000a" style:writing-mode="lr-tb">
        <style:background-image/>
      </style:table-cell-properties>
    </style:style>
    <style:style style:name="Tabella1.3" style:family="table-row">
      <style:table-row-properties style:row-height="0.771cm" style:use-optimal-row-height="false"/>
    </style:style>
    <style:style style:name="Tabella2" style:family="table">
      <style:table-properties style:width="15.752cm" table:align="right"/>
    </style:style>
    <style:style style:name="Tabella2.A" style:family="table-column">
      <style:table-column-properties style:column-width="5.743cm"/>
    </style:style>
    <style:style style:name="Tabella2.B" style:family="table-column">
      <style:table-column-properties style:column-width="5.745cm"/>
    </style:style>
    <style:style style:name="Tabella2.C" style:family="table-column">
      <style:table-column-properties style:column-width="4.263cm"/>
    </style:style>
    <style:style style:name="Tabella2.1" style:family="table-row">
      <style:table-row-properties style:min-row-height="1.095cm" style:use-optimal-row-height="false"/>
    </style:style>
    <style:style style:name="Tabella2.A1" style:family="table-cell">
      <style:table-cell-properties style:vertical-align="middle" fo:background-color="#17365d" fo:padding-left="0.191cm" fo:padding-right="0.191cm" fo:padding-top="0cm" fo:padding-bottom="0cm" fo:border="0.018cm solid #00000a" style:writing-mode="lr-tb">
        <style:background-image/>
      </style:table-cell-properties>
    </style:style>
    <style:style style:name="Tabella2.2" style:family="table-row">
      <style:table-row-properties style:min-row-height="1.623cm" style:use-optimal-row-height="false"/>
    </style:style>
    <style:style style:name="Tabella2.A2" style:family="table-cell">
      <style:table-cell-properties style:vertical-align="middle" fo:padding-left="0.191cm" fo:padding-right="0.191cm" fo:padding-top="0cm" fo:padding-bottom="0cm" fo:border="0.018cm solid #00000a" style:writing-mode="lr-tb"/>
    </style:style>
    <style:style style:name="Tabella2.A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P1" style:family="paragraph" style:parent-style-name="Normale_20__28_Web_29_">
      <style:paragraph-properties fo:margin-top="0cm" fo:margin-bottom="0cm" fo:text-align="center" style:justify-single-word="false"/>
      <style:text-properties style:font-name="Arial" fo:font-size="16pt" fo:font-weight="bold" style:font-size-asian="16pt" style:font-weight-asian="bold" style:font-name-complex="Arial" style:font-size-complex="16pt" style:font-weight-complex="bold"/>
    </style:style>
    <style:style style:name="P2" style:family="paragraph" style:parent-style-name="Normale_20__28_Web_29_">
      <style:paragraph-properties fo:margin-top="0cm" fo:margin-bottom="0cm" fo:text-align="center" style:justify-single-word="false"/>
      <style:text-properties style:font-name="Arial" fo:font-size="10pt" fo:font-style="italic" fo:font-weight="bold" style:font-size-asian="10pt" style:font-style-asian="italic" style:font-weight-asian="bold" style:font-name-complex="Arial" style:font-size-complex="13.5pt" style:font-style-complex="italic" style:font-weight-complex="bold"/>
    </style:style>
    <style:style style:name="P3" style:family="paragraph" style:parent-style-name="Normale_20__28_Web_29_">
      <style:paragraph-properties fo:margin-top="0cm" fo:margin-bottom="0cm" fo:text-align="center" style:justify-single-word="false"/>
    </style:style>
    <style:style style:name="P4" style:family="paragraph" style:parent-style-name="Normale_20__28_Web_29_">
      <style:paragraph-properties fo:margin-top="0cm" fo:margin-bottom="0cm" fo:text-align="center" style:justify-single-word="false"/>
      <style:text-properties fo:font-size="9pt" style:font-size-asian="9pt"/>
    </style:style>
    <style:style style:name="P5" style:family="paragraph" style:parent-style-name="Normale_20__28_Web_29_">
      <style:paragraph-properties fo:margin-top="0cm" fo:margin-bottom="0cm" fo:text-align="center" style:justify-single-word="false"/>
      <style:text-properties fo:font-size="11pt" style:font-size-asian="11pt"/>
    </style:style>
    <style:style style:name="P6" style:family="paragraph" style:parent-style-name="Normale_20__28_Web_29_">
      <style:paragraph-properties fo:margin-top="0cm" fo:margin-bottom="0cm" fo:text-align="center" style:justify-single-word="false" fo:padding-left="0cm" fo:padding-right="0cm" fo:padding-top="0.035cm" fo:padding-bottom="0cm" fo:border-left="none" fo:border-right="none" fo:border-top="0.018cm solid #000001" fo:border-bottom="none" style:shadow="none"/>
      <style:text-properties style:font-name="Arial" fo:font-size="9pt" fo:font-style="italic" style:font-size-asian="9pt" style:font-style-asian="italic" style:font-name-complex="Arial" style:font-size-complex="11pt" style:font-style-complex="italic"/>
    </style:style>
    <style:style style:name="P7" style:family="paragraph" style:parent-style-name="Normale_20__28_Web_29_">
      <style:paragraph-properties fo:margin-top="0cm" fo:margin-bottom="0cm" fo:text-align="center" style:justify-single-word="false" fo:padding="0cm" fo:border="0.018cm solid #000001" style:shadow="none"/>
      <style:text-properties style:font-name="Arial" fo:language="en" fo:country="US" style:font-name-complex="Arial"/>
    </style:style>
    <style:style style:name="P8" style:family="paragraph" style:parent-style-name="Normale_20__28_Web_29_">
      <style:paragraph-properties fo:margin-top="0cm" fo:margin-bottom="0cm" fo:text-align="center" style:justify-single-word="false" fo:padding="0cm" fo:border="0.018cm solid #000001" style:shadow="none"/>
    </style:style>
    <style:style style:name="P9" style:family="paragraph" style:parent-style-name="Normale_20__28_Web_29_">
      <style:paragraph-properties fo:margin-top="0cm" fo:margin-bottom="0cm" fo:text-align="center" style:justify-single-word="false" fo:padding="0cm" fo:border="0.018cm solid #000001" style:shadow="none"/>
      <style:text-properties fo:language="en" fo:country="US"/>
    </style:style>
    <style:style style:name="P10" style:family="paragraph" style:parent-style-name="Text_20_body">
      <style:paragraph-properties fo:margin-top="0cm" fo:margin-bottom="0cm" fo:text-align="justify" style:justify-single-word="false"/>
      <style:text-properties style:font-name="Times New Roman" fo:font-size="11pt" fo:font-style="italic" fo:font-weight="bold" style:font-size-asian="11pt" style:font-style-asian="italic" style:font-weight-asian="bold" style:font-size-complex="11pt"/>
    </style:style>
    <style:style style:name="P11" style:family="paragraph" style:parent-style-name="Footer">
      <style:paragraph-properties fo:text-align="end" style:justify-single-word="false"/>
    </style:style>
    <style:style style:name="P12" style:family="paragraph" style:parent-style-name="Footer">
      <style:paragraph-properties>
        <style:tab-stops>
          <style:tab-stop style:position="6.399cm"/>
          <style:tab-stop style:position="8.5cm" style:type="center"/>
          <style:tab-stop style:position="17cm" style:type="right"/>
        </style:tab-stops>
      </style:paragraph-properties>
      <style:text-properties style:font-name="Arial" fo:language="en" fo:country="US" style:font-name-complex="Arial"/>
    </style:style>
    <style:style style:name="P13" style:family="paragraph" style:parent-style-name="Default">
      <style:paragraph-properties fo:line-height="100%"/>
    </style:style>
    <style:style style:name="P14" style:family="paragraph" style:parent-style-name="Default">
      <style:paragraph-properties fo:line-height="100%"/>
      <style:text-properties style:use-window-font-color="true" style:font-name="Times New Roman" fo:font-size="12pt" fo:background-color="transparent" style:font-size-asian="12pt" style:font-name-complex="Arial" style:font-size-complex="12pt"/>
    </style:style>
    <style:style style:name="P15" style:family="paragraph" style:parent-style-name="Default">
      <style:paragraph-properties fo:line-height="100%"/>
      <style:text-properties style:use-window-font-color="true" style:font-name="Times New Roman" fo:font-size="12pt" fo:background-color="transparent" style:font-size-asian="12pt" style:font-size-complex="12pt"/>
    </style:style>
    <style:style style:name="P16" style:family="paragraph" style:parent-style-name="Corpo_20_del_20_testo4">
      <style:paragraph-properties fo:margin-left="0.035cm" fo:margin-right="0.035cm" fo:margin-top="0cm" fo:margin-bottom="0cm" fo:line-height="100%" fo:text-align="justify" style:justify-single-word="false" fo:text-indent="0cm" style:auto-text-indent="false">
        <style:tab-stops/>
      </style:paragraph-properties>
    </style:style>
    <style:style style:name="P17" style:family="paragraph" style:parent-style-name="Corpo_20_del_20_testo4">
      <style:paragraph-properties fo:margin-left="0cm" fo:margin-right="0.035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18" style:family="paragraph" style:parent-style-name="Intestazione_20__23_21">
      <style:paragraph-properties fo:margin-left="0.035cm" fo:margin-right="0cm" fo:margin-top="0cm" fo:margin-bottom="0cm" fo:line-height="100%" fo:text-align="justify" style:justify-single-word="false" fo:keep-together="always" fo:text-indent="0cm" style:auto-text-indent="false" fo:keep-with-next="always">
        <style:tab-stops/>
      </style:paragraph-properties>
    </style:style>
    <style:style style:name="P19" style:family="paragraph" style:parent-style-name="Intestazione_20__23_31">
      <style:paragraph-properties fo:margin-left="0.035cm" fo:margin-right="0cm" fo:margin-top="0cm" fo:margin-bottom="0cm" fo:line-height="100%" fo:keep-together="always" fo:text-indent="0cm" style:auto-text-indent="false" fo:keep-with-next="always">
        <style:tab-stops/>
      </style:paragraph-properties>
    </style:style>
    <style:style style:name="P20" style:family="paragraph" style:parent-style-name="Corpo_20_del_20_testo_20__28_3_29_1">
      <style:paragraph-properties fo:margin-left="0.035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etter-spacing="normal" fo:font-style="normal" fo:background-color="#ffff00" style:font-name-asian="Times" style:font-size-asian="12pt" style:font-style-asian="normal" style:font-name-complex="Times New Roman" style:font-size-complex="12pt" style:font-style-complex="normal"/>
    </style:style>
    <style:style style:name="P21" style:family="paragraph" style:parent-style-name="Corpo_20_del_20_testo_20__28_3_29_1">
      <style:paragraph-properties fo:margin-left="0.035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22" style:family="paragraph" style:parent-style-name="Intestazione_20__23_31">
      <style:paragraph-properties fo:margin-left="0.035cm" fo:margin-right="0cm" fo:margin-top="0cm" fo:margin-bottom="0cm" fo:line-height="100%" fo:text-indent="0cm" style:auto-text-indent="false">
        <style:tab-stops/>
      </style:paragraph-properties>
      <style:text-properties style:use-window-font-color="true" style:font-name="Times New Roman" fo:font-size="12pt" style:font-size-asian="12pt" style:font-size-complex="12pt"/>
    </style:style>
    <style:style style:name="P23" style:family="paragraph" style:parent-style-name="Intestazione_20__23_31">
      <style:paragraph-properties fo:margin-left="0.035cm" fo:margin-right="0cm" fo:margin-top="0cm" fo:margin-bottom="0cm" fo:line-height="100%"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24" style:family="paragraph" style:parent-style-name="Intestazione_20__23_21">
      <style:paragraph-properties fo:margin-left="0.706cm" fo:margin-right="0cm" fo:margin-top="0cm" fo:margin-bottom="0cm" fo:line-height="100%" fo:text-align="justify" style:justify-single-word="false" fo:keep-together="always" fo:text-indent="-0.67cm" style:auto-text-indent="false" fo:keep-with-next="always">
        <style:tab-stops/>
      </style:paragraph-properties>
    </style:style>
    <style:style style:name="P25" style:family="paragraph" style:parent-style-name="Intestazione_20__23_21">
      <style:paragraph-properties fo:margin-left="0.706cm" fo:margin-right="0cm" fo:margin-top="0cm" fo:margin-bottom="0cm" fo:line-height="100%" fo:text-align="justify" style:justify-single-word="false" fo:keep-together="always" fo:text-indent="-0.67cm" style:auto-text-indent="false" fo:keep-with-next="always">
        <style:tab-stops/>
      </style:paragraph-properties>
      <style:text-properties style:use-window-font-color="true" style:font-name="Times New Roman" fo:font-size="12pt" style:font-size-asian="12pt" style:font-size-complex="12pt"/>
    </style:style>
    <style:style style:name="P26" style:family="paragraph" style:parent-style-name="Intestazione_20__23_21">
      <style:paragraph-properties fo:margin-left="0.706cm" fo:margin-right="0cm" fo:margin-top="0cm" fo:margin-bottom="0cm" fo:line-height="100%" fo:keep-together="always" fo:text-indent="-0.67cm" style:auto-text-indent="false" fo:keep-with-next="always">
        <style:tab-stops/>
      </style:paragraph-properties>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style:font-size-asian="11pt" style:font-size-complex="11pt"/>
    </style:style>
    <style:style style:name="P3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style:font-size-asian="11pt" style:font-size-complex="11pt"/>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3" style:family="paragraph" style:parent-style-name="Text_20_body">
      <style:paragraph-properties fo:margin-left="0.016cm" fo:margin-right="0cm" fo:margin-top="0cm" fo:margin-bottom="0cm" fo:text-align="justify" style:justify-single-word="false" fo:text-indent="0cm" style:auto-text-indent="false">
        <style:tab-stops/>
      </style:paragraph-properties>
      <style:text-properties style:font-name="Times New Roman" fo:font-size="11pt" fo:font-style="italic" fo:font-weight="bold" style:font-size-asian="11pt" style:font-style-asian="italic" style:font-weight-asian="bold" style:font-size-complex="11pt"/>
    </style:style>
    <style:style style:name="P34" style:family="paragraph" style:parent-style-name="Text_20_body">
      <style:paragraph-properties fo:margin-left="0cm" fo:margin-right="0.635cm" fo:margin-top="0cm" fo:margin-bottom="0cm" fo:text-align="justify" style:justify-single-word="false" fo:text-indent="0cm" style:auto-text-indent="false"/>
      <style:text-properties style:font-name="Times New Roman" fo:font-size="11pt" fo:font-style="italic" fo:font-weight="bold" style:font-size-asian="11pt" style:font-style-asian="italic" style:font-weight-asian="bold" style:font-size-complex="11pt"/>
    </style:style>
    <style:style style:name="P35" style:family="paragraph" style:parent-style-name="Corpo_20_del_20_testo_20__28_3_29_1">
      <style:paragraph-properties fo:margin-left="0cm" fo:margin-right="0cm" fo:margin-top="0cm" fo:margin-bottom="0cm" fo:line-height="100%" fo:text-align="justify" style:justify-single-word="false" fo:text-indent="0cm" style:auto-text-indent="false"/>
    </style:style>
    <style:style style:name="P36" style:family="paragraph" style:parent-style-name="Intestazione_20__23_21">
      <style:paragraph-properties fo:margin-left="0.035cm" fo:margin-right="0.106cm" fo:margin-top="0cm" fo:margin-bottom="0cm" fo:line-height="100%" fo:text-align="justify" style:justify-single-word="false" fo:keep-together="always" fo:text-indent="0cm" style:auto-text-indent="false" fo:keep-with-next="always">
        <style:tab-stops/>
      </style:paragraph-properties>
    </style:style>
    <style:style style:name="P37" style:family="paragraph" style:parent-style-name="Intestazione_20__23_21">
      <style:paragraph-properties fo:margin-left="0.035cm" fo:margin-right="0.106cm" fo:margin-top="0cm" fo:margin-bottom="0cm" fo:line-height="100%" fo:keep-together="always" fo:text-indent="0cm" style:auto-text-indent="false" fo:keep-with-next="always">
        <style:tab-stops/>
      </style:paragraph-properties>
    </style:style>
    <style:style style:name="P38" style:family="paragraph" style:parent-style-name="Intestazione_20__23_21">
      <style:paragraph-properties fo:margin-left="0.035cm" fo:margin-right="0.106cm" fo:margin-top="0cm" fo:margin-bottom="0cm" fo:line-height="100%" fo:text-align="justify" style:justify-single-word="false" fo:keep-together="always" fo:text-indent="0cm" style:auto-text-indent="false" fo:keep-with-next="always">
        <style:tab-stops/>
      </style:paragraph-properties>
      <style:text-properties style:use-window-font-color="true" style:font-name="Times New Roman" fo:font-size="12pt" style:font-size-asian="12pt" style:font-name-complex="Times New Roman" style:font-size-complex="12pt"/>
    </style:style>
    <style:style style:name="P39" style:family="paragraph" style:parent-style-name="Intestazione_20__23_21">
      <style:paragraph-properties fo:margin-left="0.035cm" fo:margin-right="0.106cm" fo:margin-top="0cm" fo:margin-bottom="0cm" fo:line-height="100%"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Intestazione_20__23_21">
      <style:paragraph-properties fo:margin-left="0.67cm" fo:margin-right="0cm" fo:margin-top="0cm" fo:margin-bottom="0cm" fo:line-height="100%" fo:text-align="justify" style:justify-single-word="false" fo:keep-together="always" fo:text-indent="-0.635cm" style:auto-text-indent="false" fo:keep-with-next="always">
        <style:tab-stops/>
      </style:paragraph-properties>
    </style:style>
    <style:style style:name="P41" style:family="paragraph" style:parent-style-name="Intestazione_20__23_21">
      <style:paragraph-properties fo:margin-left="1.588cm" fo:margin-right="0.459cm" fo:margin-top="0cm" fo:margin-bottom="0cm" fo:line-height="100%" fo:text-align="justify" style:justify-single-word="false" fo:keep-together="always" fo:text-indent="0cm" style:auto-text-indent="false" fo:keep-with-next="always">
        <style:tab-stops/>
      </style:paragraph-properties>
    </style:style>
    <style:style style:name="P42" style:family="paragraph" style:parent-style-name="Intestazione_20__23_21">
      <style:paragraph-properties fo:margin-left="1.588cm" fo:margin-right="0.459cm" fo:margin-top="0cm" fo:margin-bottom="0cm" fo:line-height="100%" fo:text-align="justify" style:justify-single-word="false" fo:keep-together="always" fo:text-indent="0cm" style:auto-text-indent="false" fo:keep-with-next="always">
        <style:tab-stops/>
      </style:paragraph-properties>
      <style:text-properties style:use-window-font-color="true" style:font-name="Times New Roman" fo:font-size="12pt" fo:background-color="transparent" style:font-size-asian="12pt" style:font-size-complex="12pt"/>
    </style:style>
    <style:style style:name="P43" style:family="paragraph" style:parent-style-name="Intestazione_20__23_21">
      <style:paragraph-properties fo:margin-left="1.588cm" fo:margin-right="0.459cm" fo:margin-top="0cm" fo:margin-bottom="0cm" fo:line-height="100%" fo:text-align="justify" style:justify-single-word="false"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Corpo_20_del_20_testo_20__28_2_29_">
      <style:paragraph-properties fo:margin-left="0cm" fo:margin-right="-0.012cm" fo:margin-top="0cm" fo:margin-bottom="0cm" fo:line-height="100%" fo:text-indent="0cm" style:auto-text-indent="false"/>
      <style:text-properties style:use-window-font-color="true" style:font-name="Times New Roman" fo:font-size="12pt" style:font-size-asian="12pt" style:font-name-complex="Times New Roman" style:font-size-complex="12pt"/>
    </style:style>
    <style:style style:name="P45" style:family="paragraph" style:parent-style-name="Corpo_20_del_20_testo_20__28_2_29_">
      <style:paragraph-properties fo:margin-left="0cm" fo:margin-right="-0.012cm" fo:margin-top="0cm" fo:margin-bottom="0cm" fo:line-height="100%" fo:text-align="center" style:justify-single-word="false" fo:text-indent="0cm" style:auto-text-indent="false"/>
      <style:text-properties style:use-window-font-color="true" style:font-name="Times New Roman" fo:font-size="12pt" style:font-size-asian="12pt" style:font-name-complex="Times New Roman" style:font-size-complex="12pt"/>
    </style:style>
    <style:style style:name="P46" style:family="paragraph" style:parent-style-name="Corpo_20_del_20_testo4">
      <style:paragraph-properties fo:margin-left="0cm" fo:margin-right="-0.012cm" fo:margin-top="0cm" fo:margin-bottom="0cm" fo:line-height="100%" fo:text-align="justify" style:justify-single-word="false" fo:text-indent="0cm" style:auto-text-indent="false">
        <style:tab-stops>
          <style:tab-stop style:position="7.659cm" style:leader-style="solid" style:leader-text="_"/>
          <style:tab-stop style:position="9.938cm" style:leader-style="solid" style:leader-text="_"/>
        </style:tab-stops>
      </style:paragraph-properties>
      <style:text-properties style:use-window-font-color="true" style:font-name="Times New Roman" fo:font-size="12pt" fo:background-color="#ffff00" style:font-size-asian="12pt" style:font-name-complex="Times New Roman" style:font-size-complex="12pt"/>
    </style:style>
    <style:style style:name="P47" style:family="paragraph" style:parent-style-name="Corpo_20_del_20_testo_20__28_2_29_">
      <style:paragraph-properties fo:margin-left="0.706cm" fo:margin-right="0cm" fo:margin-top="0cm" fo:margin-bottom="0cm" fo:line-height="100%" fo:text-indent="0cm" style:auto-text-indent="false">
        <style:tab-stops/>
      </style:paragraph-properties>
      <style:text-properties style:use-window-font-color="true" style:font-name="Times New Roman" fo:font-size="12pt" style:font-size-asian="12pt" style:font-size-complex="12pt"/>
    </style:style>
    <style:style style:name="P48" style:family="paragraph" style:parent-style-name="Intestazione_20_o_20_piè_20_di_20_pagina1">
      <style:paragraph-properties fo:line-height="100%"/>
      <style:text-properties style:use-window-font-color="true" style:font-name="Times New Roman" fo:font-size="12pt" style:font-size-asian="12pt" style:font-size-complex="12pt"/>
    </style:style>
    <style:style style:name="P49" style:family="paragraph" style:parent-style-name="Corpo_20_del_20_testo_20__28_3_29_">
      <style:paragraph-properties fo:margin-left="0cm" fo:margin-right="0.106cm" fo:line-height="100%" fo:text-align="center" style:justify-single-word="false" fo:text-indent="0cm" style:auto-text-indent="false"/>
      <style:text-properties style:use-window-font-color="true" style:font-name="Times New Roman" fo:font-size="12pt" style:font-size-asian="12pt" style:font-name-complex="Times New Roman" style:font-size-complex="12pt"/>
    </style:style>
    <style:style style:name="P50" style:family="paragraph" style:parent-style-name="Corpo_20_del_20_testo4">
      <style:paragraph-properties fo:margin-left="0cm" fo:margin-right="0.141cm" fo:margin-top="0cm" fo:margin-bottom="0cm" fo:line-height="100%" fo:text-align="center" style:justify-single-word="false" fo:text-indent="0cm" style:auto-text-indent="false"/>
      <style:text-properties style:use-window-font-color="true" style:font-name="Times New Roman" fo:font-size="12pt" fo:font-weight="bold" style:font-name-asian="Times New Roman" style:font-size-asian="12pt" style:font-weight-asian="bold" style:font-name-complex="Times New Roman" style:font-size-complex="12pt"/>
    </style:style>
    <style:style style:name="P51" style:family="paragraph" style:parent-style-name="Corpo_20_del_20_testo4">
      <style:paragraph-properties fo:margin-left="0cm" fo:margin-right="0.141cm" fo:margin-top="0cm" fo:margin-bottom="0cm" fo:line-height="100%" fo:text-indent="0cm" style:auto-text-indent="false"/>
      <style:text-properties style:use-window-font-color="true" style:font-name="Times New Roman" fo:font-size="12pt" style:font-size-asian="12pt" style:font-name-complex="Times New Roman" style:font-size-complex="12pt"/>
    </style:style>
    <style:style style:name="P52" style:family="paragraph" style:parent-style-name="Corpo_20_del_20_testo4">
      <style:paragraph-properties fo:margin-left="8.89cm" fo:margin-right="0.141cm" fo:margin-top="0cm" fo:margin-bottom="0.212cm" fo:line-height="100%" fo:text-align="start" style:justify-single-word="false" fo:text-indent="0cm" style:auto-text-indent="false">
        <style:tab-stops/>
      </style:paragraph-properties>
      <style:text-properties style:use-window-font-color="true" style:font-name="Times New Roman" fo:font-size="12pt" style:font-size-asian="12pt" style:font-name-complex="Times New Roman" style:font-size-complex="12pt"/>
    </style:style>
    <style:style style:name="P53" style:family="paragraph" style:parent-style-name="Corpo_20_del_20_testo4">
      <style:paragraph-properties fo:margin-left="8.89cm" fo:margin-right="-0.012cm" fo:margin-top="0cm" fo:margin-bottom="0.212cm" fo:line-height="100%" fo:text-align="start" style:justify-single-word="false" fo:text-indent="1.27cm" style:auto-text-indent="false">
        <style:tab-stops/>
      </style:paragraph-properties>
      <style:text-properties style:use-window-font-color="true" style:font-name="Times New Roman" fo:font-size="12pt" style:font-size-asian="12pt" style:font-name-complex="Times New Roman" style:font-size-complex="12pt"/>
    </style:style>
    <style:style style:name="P54" style:family="paragraph" style:parent-style-name="Intestazione_20__23_21">
      <style:paragraph-properties fo:margin-left="0cm" fo:margin-right="0.459cm" fo:margin-top="0cm" fo:margin-bottom="0cm" fo:line-height="100%" fo:keep-together="always" fo:text-indent="0cm" style:auto-text-indent="false" fo:keep-with-next="always"/>
      <style:text-properties style:use-window-font-color="true" style:font-name="Times New Roman" fo:font-size="12pt" fo:background-color="transparent" style:font-size-asian="12pt" style:font-size-complex="12pt"/>
    </style:style>
    <style:style style:name="P55" style:family="paragraph" style:parent-style-name="Intestazione_20__23_21">
      <style:paragraph-properties fo:margin-left="0cm" fo:margin-right="0.459cm" fo:margin-top="0cm" fo:margin-bottom="0cm" fo:line-height="100%" fo:text-align="justify" style:justify-single-word="false" fo:keep-together="always" fo:text-indent="0cm" style:auto-text-indent="false" fo:keep-with-next="always">
        <style:tab-stops/>
      </style:paragraph-properties>
    </style:style>
    <style:style style:name="P56" style:family="paragraph" style:parent-style-name="Heading_20_2" style:list-style-name="WWNum4">
      <style:paragraph-properties fo:margin-top="0cm" fo:margin-bottom="0cm" fo:line-height="100%" fo:text-align="justify" style:justify-single-word="false">
        <style:tab-stops>
          <style:tab-stop style:position="0.501cm"/>
        </style:tab-stops>
      </style:paragraph-properties>
    </style:style>
    <style:style style:name="P57" style:family="paragraph" style:parent-style-name="Intestazione_20__23_1">
      <style:paragraph-properties fo:margin-left="0.035cm" fo:margin-right="0cm" fo:margin-top="0cm" fo:margin-bottom="0cm" fo:line-height="100%" fo:keep-together="always" fo:text-indent="0cm" style:auto-text-indent="false" fo:keep-with-next="always">
        <style:tab-stops/>
      </style:paragraph-properties>
    </style:style>
    <style:style style:name="P58" style:family="paragraph" style:parent-style-name="Intestazione_20__23_1">
      <style:paragraph-properties fo:margin-left="0.035cm" fo:margin-right="0cm" fo:margin-top="0cm" fo:margin-bottom="0cm" fo:line-height="100%" fo:keep-together="always" fo:text-indent="0cm" style:auto-text-indent="false" fo:keep-with-next="always">
        <style:tab-stops/>
      </style:paragraph-properties>
      <style:text-properties style:use-window-font-color="true" style:font-name="Times New Roman" fo:font-size="12pt" fo:background-color="transparent" style:font-size-asian="12pt" style:font-size-complex="12pt"/>
    </style:style>
    <style:style style:name="P59" style:family="paragraph" style:parent-style-name="Paragrafo_20_elenco" style:list-style-name="WWNum8">
      <style:paragraph-properties fo:line-height="100%" fo:text-align="justify" style:justify-single-word="false"/>
      <style:text-properties style:use-window-font-color="true" style:font-name="Times New Roman" fo:font-size="12pt" style:font-size-asian="12pt" style:font-size-complex="12pt" text:display="none"/>
    </style:style>
    <style:style style:name="P60" style:family="paragraph" style:parent-style-name="Paragrafo_20_elenco">
      <style:paragraph-properties fo:line-height="100%"/>
      <style:text-properties style:use-window-font-color="true" style:font-name="Times New Roman" fo:font-size="12pt" style:font-size-asian="12pt" style:font-size-complex="12pt"/>
    </style:style>
    <style:style style:name="P61" style:family="paragraph" style:parent-style-name="Paragrafo_20_elenco">
      <style:paragraph-properties fo:line-height="100%" fo:text-align="justify" style:justify-single-word="false"/>
      <style:text-properties style:use-window-font-color="true" style:font-name="Times New Roman" fo:font-size="12pt" style:font-size-asian="12pt" style:font-size-complex="12pt"/>
    </style:style>
    <style:style style:name="P62" style:family="paragraph" style:parent-style-name="Paragrafo_20_elenco" style:list-style-name="WWNum28">
      <style:paragraph-properties fo:line-height="100%" fo:text-align="justify" style:justify-single-word="false"/>
      <style:text-properties style:use-window-font-color="true" style:font-name="Times New Roman" fo:font-size="12pt" style:font-size-asian="12pt" style:font-size-complex="12pt"/>
    </style:style>
    <style:style style:name="P63" style:family="paragraph" style:parent-style-name="Paragrafo_20_elenco">
      <style:paragraph-properties fo:line-height="100%" fo:text-align="justify" style:justify-single-word="false"/>
      <style:text-properties style:use-window-font-color="true" style:font-name="Times New Roman" fo:font-size="12pt" style:font-size-asian="12pt" style:font-name-complex="Times New Roman" style:font-size-complex="12pt"/>
    </style:style>
    <style:style style:name="P64" style:family="paragraph" style:parent-style-name="Paragrafo_20_elenco" style:list-style-name="WWNum37">
      <style:paragraph-properties fo:line-height="100%" fo:text-align="justify" style:justify-single-word="false"/>
      <style:text-properties style:use-window-font-color="true" style:font-name="Times New Roman" fo:font-size="12pt" style:font-size-asian="12pt" style:font-name-complex="Times New Roman" style:font-size-complex="12pt"/>
    </style:style>
    <style:style style:name="P65" style:family="paragraph" style:parent-style-name="Paragrafo_20_elenco">
      <style:paragraph-properties fo:line-height="100%" fo:text-align="justify" style:justify-single-word="false"/>
      <style:text-properties style:use-window-font-color="true" style:font-name="Times New Roman" fo:font-size="12pt" fo:font-weight="bold" style:font-size-asian="12pt" style:font-weight-asian="bold" style:font-size-complex="12pt"/>
    </style:style>
    <style:style style:name="P66" style:family="paragraph" style:parent-style-name="Paragrafo_20_elenco" style:list-style-name="WWNum8">
      <style:paragraph-properties fo:line-height="100%" fo:text-align="justify" style:justify-single-word="false"/>
      <style:text-properties style:use-window-font-color="true" style:font-name="Times New Roman" fo:font-size="12pt" fo:font-weight="bold" style:font-size-asian="12pt" style:font-weight-asian="bold" style:font-size-complex="12pt"/>
    </style:style>
    <style:style style:name="P67" style:family="paragraph" style:parent-style-name="Paragrafo_20_elenco">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68" style:family="paragraph" style:parent-style-name="Paragrafo_20_elenco" style:list-style-name="WWNum10">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69" style:family="paragraph" style:parent-style-name="Paragrafo_20_elenco">
      <style:paragraph-properties fo:line-height="100%" fo:text-align="justify" style:justify-single-word="false"/>
      <style:text-properties style:use-window-font-color="true" style:font-name="Times New Roman" fo:font-size="12pt" fo:background-color="transparent" style:font-size-asian="12pt" style:font-name-complex="Arial" style:font-size-complex="12pt"/>
    </style:style>
    <style:style style:name="P70" style:family="paragraph" style:parent-style-name="Paragrafo_20_elenco" style:list-style-name="WWNum25">
      <style:paragraph-properties fo:line-height="100%" fo:text-align="justify" style:justify-single-word="false"/>
      <style:text-properties style:use-window-font-color="true" style:font-name="Times New Roman" fo:font-size="12pt" fo:background-color="transparent" style:font-size-asian="12pt" style:font-name-complex="Arial" style:font-size-complex="12pt"/>
    </style:style>
    <style:style style:name="P71" style:family="paragraph" style:parent-style-name="Paragrafo_20_elenco" style:list-style-name="WWNum28">
      <style:paragraph-properties fo:line-height="100%" fo:text-align="justify" style:justify-single-word="false"/>
    </style:style>
    <style:style style:name="P72" style:family="paragraph" style:parent-style-name="Paragrafo_20_elenco" style:list-style-name="WWNum8">
      <style:paragraph-properties fo:line-height="100%" fo:text-align="justify" style:justify-single-word="false"/>
    </style:style>
    <style:style style:name="P73" style:family="paragraph" style:parent-style-name="Paragrafo_20_elenco" style:list-style-name="WWNum37">
      <style:paragraph-properties fo:line-height="100%" fo:text-align="justify" style:justify-single-word="false"/>
    </style:style>
    <style:style style:name="P74" style:family="paragraph" style:parent-style-name="Paragrafo_20_elenco" style:list-style-name="WWNum12">
      <style:paragraph-properties fo:margin-left="0.501cm" fo:margin-right="0cm" fo:line-height="100%" fo:text-align="justify" style:justify-single-word="false" fo:text-indent="-0.501cm" style:auto-text-indent="false">
        <style:tab-stops/>
      </style:paragraph-properties>
      <style:text-properties style:use-window-font-color="true" style:font-name="Times New Roman" fo:font-size="12pt" fo:background-color="transparent" style:font-size-asian="12pt" style:font-size-complex="12pt"/>
    </style:style>
    <style:style style:name="P75" style:family="paragraph" style:parent-style-name="Paragrafo_20_elenco">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76" style:family="paragraph" style:parent-style-name="Paragrafo_20_elenco" style:list-style-name="WWNum13">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77" style:family="paragraph" style:parent-style-name="Paragrafo_20_elenco" style:list-style-name="WWNum14">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78" style:family="paragraph" style:parent-style-name="Paragrafo_20_elenco" style:list-style-name="WWNum15">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79" style:family="paragraph" style:parent-style-name="Paragrafo_20_elenco" style:list-style-name="WWNum16">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80" style:family="paragraph" style:parent-style-name="Paragrafo_20_elenco" style:list-style-name="WWNum17">
      <style:paragraph-properties fo:margin-left="1cm" fo:margin-right="0cm" fo:line-height="100%" fo:text-align="justify" style:justify-single-word="false" fo:text-indent="-1cm" style:auto-text-indent="false">
        <style:tab-stops/>
      </style:paragraph-properties>
      <style:text-properties style:use-window-font-color="true" style:font-name="Times New Roman" fo:font-size="12pt" fo:background-color="transparent" style:font-size-asian="12pt" style:font-size-complex="12pt"/>
    </style:style>
    <style:style style:name="P81" style:family="paragraph" style:parent-style-name="Paragrafo_20_elenco" style:list-style-name="WWNum13">
      <style:paragraph-properties fo:margin-left="1cm" fo:margin-right="0cm" fo:line-height="100%" fo:text-align="justify" style:justify-single-word="false" fo:text-indent="-1cm" style:auto-text-indent="false">
        <style:tab-stops/>
      </style:paragraph-properties>
    </style:style>
    <style:style style:name="P82" style:family="paragraph" style:parent-style-name="Paragrafo_20_elenco" style:list-style-name="WWNum14">
      <style:paragraph-properties fo:margin-left="1cm" fo:margin-right="0cm" fo:line-height="100%" fo:text-align="justify" style:justify-single-word="false" fo:text-indent="-1cm" style:auto-text-indent="false">
        <style:tab-stops/>
      </style:paragraph-properties>
    </style:style>
    <style:style style:name="P83" style:family="paragraph" style:parent-style-name="Paragrafo_20_elenco" style:list-style-name="WWNum16">
      <style:paragraph-properties fo:margin-left="1cm" fo:margin-right="0cm" fo:line-height="100%" fo:text-align="justify" style:justify-single-word="false" fo:text-indent="-1cm" style:auto-text-indent="false">
        <style:tab-stops/>
      </style:paragraph-properties>
    </style:style>
    <style:style style:name="P84" style:family="paragraph" style:parent-style-name="Paragrafo_20_elenco" style:list-style-name="WWNum24">
      <style:paragraph-properties fo:margin-left="0.751cm" fo:margin-right="0cm" fo:line-height="100%" fo:text-align="justify" style:justify-single-word="false" fo:text-indent="0cm" style:auto-text-indent="false">
        <style:tab-stops>
          <style:tab-stop style:position="1.501cm"/>
        </style:tab-stops>
      </style:paragraph-properties>
      <style:text-properties style:use-window-font-color="true" style:font-name="Times New Roman" fo:font-size="12pt" fo:background-color="transparent" style:font-size-asian="12pt" style:font-size-complex="12pt"/>
    </style:style>
    <style:style style:name="P85" style:family="paragraph" style:parent-style-name="Paragrafo_20_elenco">
      <style:paragraph-properties fo:margin-left="1.905cm" fo:margin-right="0cm" fo:line-height="100%" fo:text-align="justify" style:justify-single-word="false" fo:text-indent="0cm" style:auto-text-indent="false">
        <style:tab-stops/>
      </style:paragraph-properties>
    </style:style>
    <style:style style:name="P86" style:family="paragraph" style:parent-style-name="Paragrafo_20_elenco">
      <style:paragraph-properties fo:margin-left="1.905cm" fo:margin-right="0cm" fo:line-height="100%" fo:text-align="justify" style:justify-single-word="false" fo:text-indent="0cm" style:auto-text-indent="false">
        <style:tab-stops/>
      </style:paragraph-properties>
      <style:text-properties style:use-window-font-color="true" style:font-name="Times New Roman" fo:font-size="12pt" fo:background-color="#ffcc99" style:font-size-asian="12pt" style:font-size-complex="12pt"/>
    </style:style>
    <style:style style:name="P87" style:family="paragraph" style:parent-style-name="Default">
      <style:paragraph-properties fo:line-height="100%"/>
    </style:style>
    <style:style style:name="P88" style:family="paragraph" style:parent-style-name="Default">
      <style:paragraph-properties fo:line-height="100%" fo:text-align="center" style:justify-single-word="false"/>
    </style:style>
    <style:style style:name="P89" style:family="paragraph" style:parent-style-name="Default" style:list-style-name="WWNum4">
      <style:paragraph-properties fo:line-height="100%"/>
    </style:style>
    <style:style style:name="P90" style:family="paragraph" style:parent-style-name="Default">
      <style:paragraph-properties fo:line-height="100%"/>
      <style:text-properties style:use-window-font-color="true" style:font-name="Times New Roman" fo:font-size="12pt" fo:font-style="italic" fo:font-weight="bold" style:font-size-asian="12pt" style:font-style-asian="italic" style:font-weight-asian="bold" style:font-name-complex="Times New Roman" style:font-size-complex="12pt" style:font-weight-complex="bold"/>
    </style:style>
    <style:style style:name="P91" style:family="paragraph" style:parent-style-name="Default">
      <style:paragraph-properties fo:margin-left="0.035cm" fo:margin-right="0.071cm" fo:margin-top="0cm" fo:margin-bottom="0cm" fo:line-height="100%" fo:text-align="justify" style:justify-single-word="false" fo:text-indent="0cm" style:auto-text-indent="false">
        <style:tab-stops/>
      </style:paragraph-properties>
    </style:style>
    <style:style style:name="P92" style:family="paragraph" style:parent-style-name="Standard" style:list-style-name="WW8Num2">
      <style:paragraph-properties fo:line-height="100%"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93" style:family="paragraph" style:parent-style-name="Standard">
      <style:paragraph-properties fo:line-height="100%" fo:text-align="justify" style:justify-single-word="false"/>
      <style:text-properties style:use-window-font-color="true" style:font-name="Times New Roman" fo:font-size="12pt" fo:font-weight="bold" style:font-size-asian="12pt" style:font-weight-asian="bold" style:font-size-complex="12pt"/>
    </style:style>
    <style:style style:name="P9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size-asian="12pt" style:font-weight-asian="bold" style:font-size-complex="12pt" style:font-weight-complex="bold"/>
    </style:style>
    <style:style style:name="P95" style:family="paragraph" style:parent-style-name="Standard">
      <style:paragraph-properties fo:line-height="100%"/>
      <style:text-properties style:use-window-font-color="true" style:font-name="Times New Roman" fo:font-size="12pt" fo:font-weight="bold" fo:background-color="transparent" style:font-size-asian="12pt" style:font-weight-asian="bold" style:font-size-complex="12pt"/>
    </style:style>
    <style:style style:name="P96"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style>
    <style:style style:name="P97" style:family="paragraph" style:parent-style-name="Standard">
      <style:paragraph-properties fo:line-height="100%"/>
      <style:text-properties style:use-window-font-color="true" style:font-name="Times New Roman" fo:font-size="12pt" fo:font-weight="bold" fo:background-color="transparent" style:font-name-asian="Calibri1" style:font-size-asian="12pt" style:font-weight-asian="bold" style:font-size-complex="12pt" style:font-weight-complex="bold"/>
    </style:style>
    <style:style style:name="P98" style:family="paragraph" style:parent-style-name="Standard">
      <style:paragraph-properties fo:line-height="100%"/>
      <style:text-properties style:use-window-font-color="true" style:font-name="Times New Roman" fo:font-size="12pt" fo:background-color="transparent" style:font-size-asian="12pt" style:font-size-complex="12pt"/>
    </style:style>
    <style:style style:name="P99"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00" style:family="paragraph" style:parent-style-name="Standard">
      <style:paragraph-properties fo:line-height="100%" fo:text-align="justify" style:justify-single-word="false">
        <style:tab-stops>
          <style:tab-stop style:position="1.501cm"/>
        </style:tab-stops>
      </style:paragraph-properties>
      <style:text-properties style:use-window-font-color="true" style:font-name="Times New Roman" fo:font-size="12pt" fo:background-color="transparent" style:font-size-asian="12pt" style:font-size-complex="12pt"/>
    </style:style>
    <style:style style:name="P101" style:family="paragraph" style:parent-style-name="Standard">
      <style:paragraph-properties fo:line-height="100%" style:text-autospace="none"/>
      <style:text-properties style:use-window-font-color="true" style:font-name="Times New Roman" fo:font-size="12pt" fo:background-color="transparent" style:font-size-asian="12pt" style:font-name-complex="Arial1" style:font-size-complex="12pt"/>
    </style:style>
    <style:style style:name="P102"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name-complex="Arial" style:font-size-complex="12pt"/>
    </style:style>
    <style:style style:name="P103" style:family="paragraph" style:parent-style-name="Standard">
      <style:paragraph-properties fo:line-height="100%"/>
      <style:text-properties style:use-window-font-color="true" style:font-name="Times New Roman" fo:font-size="12pt" fo:background-color="transparent" style:font-name-asian="Calibri1" style:font-size-asian="12pt" style:font-size-complex="12pt"/>
    </style:style>
    <style:style style:name="P104" style:family="paragraph" style:parent-style-name="Standard">
      <style:paragraph-properties fo:line-height="100%" fo:text-align="justify" style:justify-single-word="false"/>
      <style:text-properties style:use-window-font-color="true" style:font-name="Times New Roman" fo:font-size="12pt" fo:background-color="transparent" style:font-name-asian="Calibri1" style:font-size-asian="12pt" style:font-size-complex="12pt"/>
    </style:style>
    <style:style style:name="P105" style:family="paragraph" style:parent-style-name="Standard">
      <style:paragraph-properties fo:line-height="100%" fo:text-align="justify" style:justify-single-word="false"/>
      <style:text-properties style:use-window-font-color="true" style:font-name="Times New Roman" fo:font-size="12pt" fo:background-color="transparent" style:font-name-asian="Calibri1" style:font-size-asian="12pt" style:font-name-complex="Times New Roman" style:font-size-complex="12pt"/>
    </style:style>
    <style:style style:name="P106" style:family="paragraph" style:parent-style-name="Standard">
      <style:paragraph-properties fo:line-height="100%" fo:text-align="justify" style:justify-single-word="false"/>
      <style:text-properties style:use-window-font-color="true" style:font-name="Times New Roman" fo:font-size="12pt" fo:background-color="#ffff00" style:font-name-asian="Calibri" style:font-size-asian="12pt" style:font-name-complex="Times New Roman" style:font-size-complex="12pt" style:language-complex="ar" style:country-complex="SA"/>
    </style:style>
    <style:style style:name="P107"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2pt" fo:background-color="#ffff00" style:font-name-asian="Times New Roman" style:font-size-asian="12pt" style:font-name-complex="Times New Roman" style:font-size-complex="12pt" style:language-complex="ar" style:country-complex="SA"/>
    </style:style>
    <style:style style:name="P108" style:family="paragraph" style:parent-style-name="Standard">
      <style:paragraph-properties fo:line-height="100%" fo:text-align="justify" style:justify-single-word="false"/>
      <style:text-properties style:use-window-font-color="true" style:font-name="Times New Roman" fo:font-size="12pt" fo:background-color="#ffff00" style:font-size-asian="12pt" style:font-size-complex="12pt"/>
    </style:style>
    <style:style style:name="P109"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0" style:family="paragraph" style:parent-style-name="Standard">
      <style:paragraph-properties fo:line-height="100%" fo:text-align="justify" style:justify-single-word="false"/>
      <style:text-properties style:use-window-font-color="true" style:font-name="Times New Roman" fo:font-size="12pt" style:font-size-asian="12pt" style:font-name-complex="Arial" style:font-size-complex="12pt"/>
    </style:style>
    <style:style style:name="P111" style:family="paragraph" style:parent-style-name="Standard">
      <style:paragraph-properties fo:line-height="100%" fo:text-align="center" style:justify-single-word="false"/>
      <style:text-properties style:use-window-font-color="true" style:font-name="Times New Roman" fo:font-size="12pt" fo:font-style="italic" fo:background-color="transparent" style:font-size-asian="12pt" style:font-style-asian="italic" style:font-size-complex="12pt"/>
    </style:style>
    <style:style style:name="P112" style:family="paragraph" style:parent-style-name="Standard">
      <style:paragraph-properties fo:line-height="100%"/>
    </style:style>
    <style:style style:name="P113" style:family="paragraph" style:parent-style-name="Standard">
      <style:paragraph-properties fo:line-height="100%" fo:text-align="justify" style:justify-single-word="false"/>
    </style:style>
    <style:style style:name="P114" style:family="paragraph" style:parent-style-name="Standard" style:list-style-name="WWNum37">
      <style:paragraph-properties fo:line-height="100%" fo:text-align="justify" style:justify-single-word="false"/>
    </style:style>
    <style:style style:name="P115"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list-style-name="L2">
      <style:paragraph-properties fo:line-height="100%" fo:text-align="justify" style:justify-single-word="false"/>
    </style:style>
    <style:style style:name="P117" style:family="paragraph" style:parent-style-name="Standard">
      <style:paragraph-properties fo:line-height="100%" fo:text-align="justify" style:justify-single-word="false" fo:orphans="2" fo:widows="2"/>
    </style:style>
    <style:style style:name="P118" style:family="paragraph" style:parent-style-name="Standard" style:list-style-name="WWNum9">
      <style:paragraph-properties fo:margin-left="0.501cm" fo:margin-right="0cm" fo:line-height="100%" fo:text-align="justify" style:justify-single-word="false" fo:text-indent="-0.501cm" style:auto-text-indent="false">
        <style:tab-stops/>
      </style:paragraph-properties>
      <style:text-properties style:use-window-font-color="true" style:font-name="Times New Roman" fo:font-size="12pt" style:font-size-asian="12pt" style:font-size-complex="12pt" style:font-style-complex="italic" style:font-weight-complex="bold"/>
    </style:style>
    <style:style style:name="P119" style:family="paragraph" style:parent-style-name="Standard" style:list-style-name="WWNum9">
      <style:paragraph-properties fo:margin-left="0.501cm" fo:margin-right="0cm" fo:line-height="100%" fo:text-align="justify" style:justify-single-word="false" fo:text-indent="-0.501cm" style:auto-text-indent="false">
        <style:tab-stops/>
      </style:paragraph-properties>
    </style:style>
    <style:style style:name="P120" style:family="paragraph" style:parent-style-name="Standard" style:list-style-name="WWNum36">
      <style:paragraph-properties fo:margin-left="0cm" fo:margin-right="0.035cm" fo:line-height="100%" fo:text-align="justify" style:justify-single-word="false" fo:text-indent="0cm" style:auto-text-indent="false">
        <style:tab-stops>
          <style:tab-stop style:position="0.487cm"/>
        </style:tab-stops>
      </style:paragraph-properties>
    </style:style>
    <style:style style:name="P121" style:family="paragraph" style:parent-style-name="Standard" style:list-style-name="L1">
      <style:paragraph-properties fo:margin-top="0cm" fo:margin-bottom="0.199cm" fo:line-height="100%" fo:text-align="justify" style:justify-single-word="false"/>
    </style:style>
    <style:style style:name="P122" style:family="paragraph" style:parent-style-name="Standard">
      <style:paragraph-properties fo:margin-top="0cm" fo:margin-bottom="0.3cm" fo:line-height="100%" fo:text-align="justify" style:justify-single-word="false"/>
      <style:text-properties style:use-window-font-color="true" style:font-name="Times New Roman" fo:font-size="12pt" fo:background-color="transparent" style:font-size-asian="12pt" style:font-name-complex="Arial" style:font-size-complex="12pt"/>
    </style:style>
    <style:style style:name="P123" style:family="paragraph" style:parent-style-name="Standard">
      <style:paragraph-properties fo:margin-top="0cm" fo:margin-bottom="0.3cm" fo:line-height="100%" fo:text-align="justify" style:justify-single-word="false"/>
      <style:text-properties style:use-window-font-color="true" style:font-name="Times New Roman" fo:font-size="12pt" style:font-size-asian="12pt" style:font-name-complex="Arial" style:font-size-complex="12pt"/>
    </style:style>
    <style:style style:name="P124" style:family="paragraph" style:parent-style-name="Standard">
      <style:paragraph-properties fo:margin-top="0cm" fo:margin-bottom="0.3cm" fo:line-height="100%" fo:text-align="justify" style:justify-single-word="false"/>
    </style:style>
    <style:style style:name="P125" style:family="paragraph" style:parent-style-name="Standard" style:list-style-name="WW8Num2">
      <style:paragraph-properties fo:margin-top="0cm" fo:margin-bottom="0.3cm" fo:line-height="100%" fo:text-align="justify" style:justify-single-word="false"/>
    </style:style>
    <style:style style:name="P126" style:family="paragraph" style:parent-style-name="Standard">
      <style:paragraph-properties fo:margin-top="0cm" fo:margin-bottom="0.3cm" fo:line-height="100%" fo:text-align="justify" style:justify-single-word="false"/>
      <style:text-properties style:font-name="Times New Roman" fo:font-size="12pt" fo:background-color="transparent" style:font-size-asian="12pt" style:font-name-complex="Times New Roman" style:font-size-complex="12pt"/>
    </style:style>
    <style:style style:name="P127" style:family="paragraph" style:parent-style-name="Standard" style:list-style-name="WWNum11">
      <style:paragraph-properties fo:margin-left="1cm" fo:margin-right="0cm" fo:line-height="100%" fo:text-align="justify" style:justify-single-word="false" fo:text-indent="-0.499cm" style:auto-text-indent="false">
        <style:tab-stops/>
      </style:paragraph-properties>
      <style:text-properties style:use-window-font-color="true" style:font-name="Times New Roman" fo:font-size="12pt" fo:background-color="transparent" style:font-size-asian="12pt" style:font-size-complex="12pt"/>
    </style:style>
    <style:style style:name="P128" style:family="paragraph" style:parent-style-name="Standard" style:list-style-name="WWNum11">
      <style:paragraph-properties fo:margin-left="1cm" fo:margin-right="0cm" fo:line-height="100%" fo:text-align="justify" style:justify-single-word="false" fo:text-indent="-0.499cm" style:auto-text-indent="false">
        <style:tab-stops/>
      </style:paragraph-properties>
    </style:style>
    <style:style style:name="P129" style:family="paragraph" style:parent-style-name="Standard">
      <style:paragraph-properties fo:margin-left="0cm" fo:margin-right="0cm" fo:line-height="100%" fo:text-align="justify" style:justify-single-word="false" fo:text-indent="0.002cm" style:auto-text-indent="false"/>
      <style:text-properties style:use-window-font-color="true" style:font-name="Times New Roman" fo:font-size="12pt" style:font-size-asian="12pt" style:font-size-complex="12pt"/>
    </style:style>
    <style:style style:name="P130" style:family="paragraph" style:parent-style-name="Standard">
      <style:paragraph-properties fo:margin-left="0cm" fo:margin-right="0cm" fo:margin-top="0.106cm" fo:margin-bottom="0.106cm" fo:line-height="100%" fo:text-align="justify" style:justify-single-word="false" fo:text-indent="0.002cm" style:auto-text-indent="false"/>
    </style:style>
    <style:style style:name="P131" style:family="paragraph" style:parent-style-name="Standard">
      <style:paragraph-properties fo:margin-left="0cm" fo:margin-right="0cm" fo:margin-top="0.106cm" fo:margin-bottom="0.106cm" fo:line-height="100%" fo:text-align="center" style:justify-single-word="false" fo:text-indent="0.002cm" style:auto-text-indent="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style>
    <style:style style:name="P132" style:family="paragraph" style:parent-style-name="Standard">
      <style:paragraph-properties fo:margin-left="0cm" fo:margin-right="0cm" fo:margin-top="0.106cm" fo:margin-bottom="0.106cm" fo:line-height="100%" fo:text-align="justify" style:justify-single-word="false" fo:text-indent="0.002cm" style:auto-text-indent="false"/>
      <style:text-properties style:use-window-font-color="true" style:font-name="Times New Roman" fo:font-size="12pt" style:font-size-asian="12pt" style:font-size-complex="12pt"/>
    </style:style>
    <style:style style:name="P133" style:family="paragraph" style:parent-style-name="Standard">
      <style:paragraph-properties fo:margin-top="0.106cm" fo:margin-bottom="0.106cm" fo:line-height="100%" fo:text-align="justify" style:justify-single-word="false">
        <style:tab-stops>
          <style:tab-stop style:position="0.635cm"/>
        </style:tab-stops>
      </style:paragraph-properties>
      <style:text-properties style:use-window-font-color="true" style:font-name="Times New Roman" fo:font-size="12pt" style:font-size-asian="12pt" style:font-size-complex="12pt"/>
    </style:style>
    <style:style style:name="P134" style:family="paragraph" style:parent-style-name="Standard">
      <style:paragraph-properties fo:margin-top="0.106cm" fo:margin-bottom="0.106cm" fo:line-height="100%" fo:text-align="justify" style:justify-single-word="false"/>
      <style:text-properties style:use-window-font-color="true" style:font-name="Times New Roman" fo:font-size="12pt" fo:background-color="transparent" style:font-size-asian="12pt" style:font-size-complex="12pt"/>
    </style:style>
    <style:style style:name="P135" style:family="paragraph" style:parent-style-name="Standard">
      <style:paragraph-properties fo:margin-top="0.106cm" fo:margin-bottom="0.106cm" fo:line-height="100%" fo:text-align="justify" style:justify-single-word="false"/>
    </style:style>
    <style:style style:name="P136" style:family="paragraph" style:parent-style-name="Standard">
      <style:paragraph-properties fo:margin-top="0cm" fo:margin-bottom="0.101cm" fo:line-height="100%" fo:text-align="justify" style:justify-single-word="false"/>
      <style:text-properties style:use-window-font-color="true" style:font-name="Times New Roman" fo:font-size="12pt" fo:background-color="#ffff00" style:font-size-asian="12pt" style:font-name-complex="Times New Roman" style:font-size-complex="12pt"/>
    </style:style>
    <style:style style:name="P137" style:family="paragraph" style:parent-style-name="Standard">
      <style:paragraph-properties fo:margin-top="0cm" fo:margin-bottom="0.10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top="0cm" fo:margin-bottom="0.212cm" fo:line-height="100%" fo:text-align="justify" style:justify-single-word="false">
        <style:tab-stops>
          <style:tab-stop style:position="0cm"/>
          <style:tab-stop style:position="14.986cm"/>
        </style:tab-stops>
      </style:paragraph-properties>
      <style:text-properties style:use-window-font-color="true" style:font-name="Times New Roman" fo:font-size="12pt" fo:font-weight="bold" style:font-size-asian="12pt" style:font-weight-asian="bold" style:font-name-complex="Arial" style:font-size-complex="12pt" style:font-weight-complex="bold"/>
    </style:style>
    <style:style style:name="P139" style:family="paragraph" style:parent-style-name="Standard">
      <style:paragraph-properties fo:margin-top="0cm" fo:margin-bottom="0.212cm" fo:line-height="100%" fo:text-align="justify" style:justify-single-word="false">
        <style:tab-stops>
          <style:tab-stop style:position="0cm"/>
          <style:tab-stop style:position="14.986cm"/>
        </style:tab-stops>
      </style:paragraph-properties>
    </style:style>
    <style:style style:name="P140" style:family="paragraph" style:parent-style-name="Standard">
      <style:paragraph-properties fo:margin-left="0.035cm" fo:margin-right="0cm" fo:line-height="100%" fo:text-align="justify" style:justify-single-word="false" fo:text-indent="0cm" style:auto-text-indent="false" fo:background-color="#ffffff">
        <style:tab-stops/>
        <style:background-image/>
      </style:paragraph-properties>
    </style:style>
    <style:style style:name="P141" style:family="paragraph" style:parent-style-name="Standard">
      <style:paragraph-properties fo:margin-left="0.035cm" fo:margin-right="0cm" fo:line-height="100%" fo:text-align="justify" style:justify-single-word="false" fo:text-indent="0cm" style:auto-text-indent="false" fo:background-color="#ffffff">
        <style:tab-stops/>
        <style:background-image/>
      </style:paragraph-properties>
      <style:text-properties style:use-window-font-color="true" style:font-name="Times New Roman" fo:font-size="12pt" fo:background-color="transparent" style:font-size-asian="12pt" style:font-size-complex="12pt"/>
    </style:style>
    <style:style style:name="P142" style:family="paragraph" style:parent-style-name="Standard">
      <style:paragraph-properties fo:line-height="100%" fo:text-align="justify" style:justify-single-word="false" fo:padding-left="0.141cm" fo:padding-right="0.141cm" fo:padding-top="0.035cm" fo:padding-bottom="0.035cm" fo:border="0.018cm solid #00000a" style:shadow="none"/>
      <style:text-properties style:use-window-font-color="true" style:font-name="Times New Roman" fo:font-size="12pt" fo:font-style="italic" fo:background-color="transparent" style:font-size-asian="12pt" style:font-style-asian="italic" style:font-size-complex="12pt"/>
    </style:style>
    <style:style style:name="P143" style:family="paragraph" style:parent-style-name="Standard">
      <style:paragraph-properties fo:margin-left="0cm" fo:margin-right="-0.03cm" fo:line-height="100%" fo:text-align="justify" style:justify-single-word="false" fo:text-indent="0cm" style:auto-text-indent="false"/>
      <style:text-properties style:use-window-font-color="true" style:font-name="Times New Roman" fo:font-size="12pt" fo:font-weight="bold" fo:background-color="transparent" style:font-name-asian="Times New Roman" style:font-size-asian="12pt" style:font-weight-asian="bold" style:font-size-complex="12pt" style:font-weight-complex="bold"/>
    </style:style>
    <style:style style:name="P144" style:family="paragraph" style:parent-style-name="Standard">
      <style:paragraph-properties fo:margin-left="0.506cm" fo:margin-right="0cm" fo:line-height="100%"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145" style:family="paragraph" style:parent-style-name="Standard">
      <style:paragraph-properties fo:margin-left="2.54cm" fo:margin-right="0cm" fo:line-height="100%" fo:text-align="center" style:justify-single-word="false" fo:text-indent="1.27cm" style:auto-text-indent="false">
        <style:tab-stops/>
      </style:paragraph-properties>
      <style:text-properties style:use-window-font-color="true" style:font-name="Times New Roman" fo:font-size="12pt" fo:font-style="italic" fo:background-color="transparent" style:font-size-asian="12pt" style:font-style-asian="italic" style:font-size-complex="12pt"/>
    </style:style>
    <style:style style:name="P146" style:family="paragraph" style:parent-style-name="Titolo_20_2">
      <style:paragraph-properties fo:line-height="100%"/>
      <style:text-properties style:use-window-font-color="true" style:font-name="Times New Roman" fo:font-size="12pt" fo:background-color="transparent" style:font-size-asian="12pt" style:font-size-complex="12pt"/>
    </style:style>
    <style:style style:name="P147" style:family="paragraph" style:parent-style-name="Titolo_20_2">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48" style:family="paragraph" style:parent-style-name="Titolo_20_2">
      <style:paragraph-properties fo:line-height="100%"/>
    </style:style>
    <style:style style:name="P149" style:family="paragraph" style:parent-style-name="Titolo_20_2">
      <style:paragraph-properties fo:line-height="100%" fo:text-align="justify" style:justify-single-word="false"/>
    </style:style>
    <style:style style:name="P150" style:family="paragraph" style:parent-style-name="Titolo_20_2">
      <style:paragraph-properties fo:margin-top="0.106cm" fo:margin-bottom="0.106cm" fo:line-height="100%" fo:text-align="justify" style:justify-single-word="false"/>
    </style:style>
    <style:style style:name="P151" style:family="paragraph" style:parent-style-name="Titolo_20_2">
      <style:paragraph-properties fo:margin-left="0.63cm" fo:margin-right="0cm" fo:line-height="100%" fo:text-align="justify" style:justify-single-word="false" fo:text-indent="-0.63cm" style:auto-text-indent="false">
        <style:tab-stops/>
      </style:paragraph-properties>
    </style:style>
    <style:style style:name="P152" style:family="paragraph" style:parent-style-name="Corpo_20_del_20_testo4" style:master-page-name="MP0">
      <style:paragraph-properties fo:margin-left="0cm" fo:margin-right="0.141cm" fo:margin-top="0cm" fo:margin-bottom="0cm" fo:line-height="100%" fo:text-align="start" style:justify-single-word="false" fo:text-indent="0cm" style:auto-text-indent="false" style:page-number="auto" fo:break-before="page"/>
      <style:text-properties style:use-window-font-color="true" style:font-name="Times New Roman" fo:font-size="12pt" fo:background-color="#ffff00" style:font-size-asian="12pt" style:font-name-complex="Arial" style:font-size-complex="12pt"/>
    </style:style>
    <style:style style:name="P153" style:family="paragraph" style:parent-style-name="Text_20_body">
      <style:paragraph-properties fo:line-height="100%" fo:text-align="justify" style:justify-single-word="false"/>
    </style:style>
    <style:style style:name="P154" style:family="paragraph" style:parent-style-name="Text_20_body">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55" style:family="paragraph" style:parent-style-name="Text_20_body" style:list-style-name="WWNum2">
      <style:paragraph-properties fo:margin-left="0.67cm" fo:margin-right="0cm" fo:margin-top="0cm" fo:margin-bottom="0cm" fo:line-height="100%" fo:text-align="justify" style:justify-single-word="false" fo:text-indent="0cm" style:auto-text-indent="false">
        <style:tab-stops>
          <style:tab-stop style:position="1.275cm"/>
          <style:tab-stop style:position="11.169cm" style:type="center"/>
          <style:tab-stop style:position="11.889cm" style:type="center"/>
          <style:tab-stop style:position="14.446cm" style:type="right"/>
        </style:tab-stops>
      </style:paragraph-properties>
    </style:style>
    <style:style style:name="P156" style:family="paragraph" style:parent-style-name="Text_20_body" style:list-style-name="WWNum2">
      <style:paragraph-properties fo:margin-left="0.67cm" fo:margin-right="0cm" fo:margin-top="0cm" fo:margin-bottom="0cm" fo:line-height="100%" fo:text-align="justify" style:justify-single-word="false" fo:text-indent="0cm" style:auto-text-indent="false">
        <style:tab-stops>
          <style:tab-stop style:position="1.275cm"/>
        </style:tab-stops>
      </style:paragraph-properties>
    </style:style>
    <style:style style:name="P157" style:family="paragraph" style:parent-style-name="Text_20_body">
      <style:paragraph-properties fo:margin-left="0cm" fo:margin-right="0.035cm" fo:margin-top="0cm" fo:margin-bottom="0cm" fo:line-height="100%" fo:text-align="justify" style:justify-single-word="false" fo:text-indent="0cm" style:auto-text-indent="false">
        <style:tab-stops>
          <style:tab-stop style:position="0.674cm"/>
        </style:tab-stops>
      </style:paragraph-properties>
    </style:style>
    <style:style style:name="P158" style:family="paragraph" style:parent-style-name="Text_20_body" style:list-style-name="WWNum18">
      <style:paragraph-properties fo:margin-left="0cm" fo:margin-right="0.035cm" fo:margin-top="0cm" fo:margin-bottom="0cm" fo:line-height="100%" fo:text-align="justify" style:justify-single-word="false" fo:text-indent="0cm" style:auto-text-indent="false">
        <style:tab-stops>
          <style:tab-stop style:position="0.674cm"/>
        </style:tab-stops>
      </style:paragraph-properties>
    </style:style>
    <style:style style:name="P159" style:family="paragraph" style:parent-style-name="Text_20_body">
      <style:paragraph-properties fo:margin-left="0cm" fo:margin-right="0.035cm" fo:margin-top="0cm" fo:margin-bottom="0cm" fo:line-height="100%" fo:text-align="justify" style:justify-single-word="false" fo:text-indent="0cm" style:auto-text-indent="false">
        <style:tab-stops>
          <style:tab-stop style:position="0.377cm"/>
        </style:tab-stops>
      </style:paragraph-properties>
    </style:style>
    <style:style style:name="P160" style:family="paragraph" style:parent-style-name="Text_20_body" style:list-style-name="WWNum39">
      <style:paragraph-properties fo:margin-left="0.501cm" fo:margin-right="0.071cm" fo:margin-top="0cm" fo:margin-bottom="0cm" fo:line-height="100%" fo:text-align="justify" style:justify-single-word="false" fo:text-indent="-0.501cm" style:auto-text-indent="false">
        <style:tab-stops/>
      </style:paragraph-properties>
    </style:style>
    <style:style style:name="P161" style:family="paragraph" style:parent-style-name="Text_20_body" style:list-style-name="WWNum4">
      <style:paragraph-properties fo:margin-left="0.501cm" fo:margin-right="0.035cm" fo:margin-top="0cm" fo:margin-bottom="0cm" fo:line-height="100%" fo:text-align="justify" style:justify-single-word="false" fo:text-indent="-0.36cm" style:auto-text-indent="false">
        <style:tab-stops>
          <style:tab-stop style:position="0.501cm"/>
        </style:tab-stops>
      </style:paragraph-properties>
    </style:style>
    <style:style style:name="P162" style:family="paragraph" style:parent-style-name="Text_20_body" style:list-style-name="WWNum4">
      <style:paragraph-properties fo:margin-left="0.141cm" fo:margin-right="0.035cm" fo:margin-top="0cm" fo:margin-bottom="0cm" fo:line-height="100%" fo:text-align="justify" style:justify-single-word="false" fo:text-indent="0cm" style:auto-text-indent="false">
        <style:tab-stops>
          <style:tab-stop style:position="0.501cm"/>
        </style:tab-stops>
      </style:paragraph-properties>
    </style:style>
    <style:style style:name="P163" style:family="paragraph" style:parent-style-name="Text_20_body">
      <style:paragraph-properties fo:margin-left="0.141cm" fo:margin-right="0.035cm" fo:margin-top="0cm" fo:margin-bottom="0cm" fo:line-height="100%" fo:text-align="justify" style:justify-single-word="false" fo:text-indent="0cm" style:auto-text-indent="false">
        <style:tab-stops>
          <style:tab-stop style:position="0.621cm"/>
        </style:tab-stops>
      </style:paragraph-properties>
    </style:style>
    <style:style style:name="P164" style:family="paragraph" style:parent-style-name="Text_20_body">
      <style:paragraph-properties fo:margin-left="0.141cm" fo:margin-right="0.035cm" fo:margin-top="0cm" fo:margin-bottom="0cm" fo:line-height="100%" fo:text-align="justify" style:justify-single-word="false" fo:text-indent="0cm" style:auto-text-indent="false">
        <style:tab-stops>
          <style:tab-stop style:position="0.621cm"/>
        </style:tab-stops>
      </style:paragraph-properties>
      <style:text-properties style:use-window-font-color="true" style:font-name="Times New Roman" fo:font-size="12pt" style:font-size-asian="12pt" style:font-size-complex="12pt"/>
    </style:style>
    <style:style style:name="P165" style:family="paragraph" style:parent-style-name="Text_20_body">
      <style:paragraph-properties fo:margin-left="0.141cm" fo:margin-right="0.035cm" fo:margin-top="0cm" fo:margin-bottom="0cm" fo:line-height="100%" fo:text-align="justify" style:justify-single-word="false" fo:text-indent="0cm" style:auto-text-indent="false">
        <style:tab-stops/>
      </style:paragraph-properties>
      <style:text-properties style:use-window-font-color="true" style:font-name="Times New Roman" fo:font-size="12pt" fo:background-color="#ffff00" style:font-size-asian="12pt" style:font-size-complex="12pt"/>
    </style:style>
    <style:style style:name="P166" style:family="paragraph" style:parent-style-name="Text_20_body">
      <style:paragraph-properties fo:margin-top="0cm" fo:margin-bottom="0cm" fo:line-height="100%" fo:text-align="justify" style:justify-single-word="false"/>
    </style:style>
    <style:style style:name="P167" style:family="paragraph" style:parent-style-name="Text_20_body" style:list-style-name="WWNum4">
      <style:paragraph-properties fo:margin-top="0cm" fo:margin-bottom="0cm" fo:line-height="100%" fo:text-align="justify" style:justify-single-word="false">
        <style:tab-stops>
          <style:tab-stop style:position="0.501cm"/>
        </style:tab-stops>
      </style:paragraph-properties>
    </style:style>
    <style:style style:name="P168" style:family="paragraph" style:parent-style-name="Text_20_body">
      <style:paragraph-properties fo:margin-top="0cm" fo:margin-bottom="0cm" fo:line-height="100%" fo:text-align="justify" style:justify-single-word="false">
        <style:tab-stops>
          <style:tab-stop style:position="4.456cm"/>
          <style:tab-stop style:position="15.356cm" style:type="right"/>
        </style:tab-stops>
      </style:paragraph-properties>
    </style:style>
    <style:style style:name="P169" style:family="paragraph" style:parent-style-name="Text_20_body">
      <style:paragraph-properties fo:margin-top="0cm" fo:margin-bottom="0cm" fo:line-height="100%" fo:text-align="justify" style:justify-single-word="false">
        <style:tab-stops>
          <style:tab-stop style:position="2.725cm"/>
          <style:tab-stop style:position="9.354cm" style:type="center"/>
          <style:tab-stop style:position="9.417cm"/>
          <style:tab-stop style:position="11.225cm"/>
          <style:tab-stop style:position="12.199cm" style:type="center"/>
          <style:tab-stop style:position="15.392cm" style:type="right"/>
        </style:tab-stops>
      </style:paragraph-properties>
    </style:style>
    <style:style style:name="P170" style:family="paragraph" style:parent-style-name="Text_20_body">
      <style:paragraph-properties fo:margin-top="0cm" fo:margin-bottom="0cm" fo:line-height="100%" fo:text-align="justify" style:justify-single-word="false"/>
      <style:text-properties style:use-window-font-color="true" style:font-name="Times New Roman" fo:font-size="12pt" style:font-size-asian="12pt" style:font-size-complex="12pt"/>
    </style:style>
    <style:style style:name="P171" style:family="paragraph" style:parent-style-name="Text_20_body">
      <style:paragraph-properties fo:margin-top="0cm" fo:margin-bottom="0cm" fo:line-height="100%" fo:text-align="justify" style:justify-single-word="false"/>
      <style:text-properties style:use-window-font-color="true" style:font-name="Times New Roman" fo:font-size="12pt" style:font-size-asian="12pt" style:font-name-complex="Arial" style:font-size-complex="12pt"/>
    </style:style>
    <style:style style:name="P172" style:family="paragraph" style:parent-style-name="Text_20_body">
      <style:paragraph-properties fo:margin-left="0.035cm" fo:margin-right="0.071cm" fo:margin-top="0cm" fo:margin-bottom="0cm" fo:line-height="100%" fo:text-align="justify" style:justify-single-word="false" fo:text-indent="0cm" style:auto-text-indent="false">
        <style:tab-stops/>
      </style:paragraph-properties>
    </style:style>
    <style:style style:name="P173" style:family="paragraph" style:parent-style-name="Text_20_body">
      <style:paragraph-properties fo:margin-left="0.035cm" fo:margin-right="0.071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174" style:family="paragraph" style:parent-style-name="Text_20_body">
      <style:paragraph-properties fo:margin-left="0.035cm" fo:margin-right="0cm" fo:margin-top="0cm" fo:margin-bottom="0cm" fo:line-height="100%" fo:text-align="justify" style:justify-single-word="false" fo:text-indent="0cm" style:auto-text-indent="false">
        <style:tab-stops/>
      </style:paragraph-properties>
    </style:style>
    <style:style style:name="P175" style:family="paragraph" style:parent-style-name="Text_20_body">
      <style:paragraph-properties fo:margin-left="0.035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176" style:family="paragraph" style:parent-style-name="Text_20_body">
      <style:paragraph-properties fo:margin-left="0.706cm" fo:margin-right="0cm" fo:margin-top="0cm" fo:margin-bottom="0cm" fo:line-height="100%" fo:text-align="justify" style:justify-single-word="false" fo:text-indent="-0.67cm" style:auto-text-indent="false">
        <style:tab-stops/>
      </style:paragraph-properties>
    </style:style>
    <style:style style:name="P177" style:family="paragraph" style:parent-style-name="Text_20_body">
      <style:paragraph-properties fo:margin-left="0.035cm" fo:margin-right="0.035cm" fo:margin-top="0cm" fo:margin-bottom="0cm" fo:line-height="100%" fo:text-align="justify" style:justify-single-word="false" fo:text-indent="0cm" style:auto-text-indent="false">
        <style:tab-stops>
          <style:tab-stop style:position="0.674cm"/>
        </style:tab-stops>
      </style:paragraph-properties>
      <style:text-properties style:use-window-font-color="true" style:font-name="Times New Roman" fo:font-size="12pt" style:font-size-asian="12pt" style:font-size-complex="12pt"/>
    </style:style>
    <style:style style:name="P178" style:family="paragraph" style:parent-style-name="Text_20_body">
      <style:paragraph-properties fo:margin-left="0.035cm" fo:margin-right="0.035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179" style:family="paragraph" style:parent-style-name="Text_20_body">
      <style:paragraph-properties fo:margin-left="0.035cm" fo:margin-right="0.035cm" fo:margin-top="0cm" fo:margin-bottom="0cm" fo:line-height="100%" fo:text-align="justify" style:justify-single-word="false" fo:text-indent="0cm" style:auto-text-indent="false">
        <style:tab-stops/>
      </style:paragraph-properties>
      <style:text-properties style:use-window-font-color="true" style:text-line-through-style="solid" style:font-name="Times New Roman" fo:font-size="12pt" fo:font-weight="bold" style:text-underline-mode="continuous" style:text-overline-mode="continuous" style:text-line-through-mode="continuous" fo:background-color="#ffcc99" style:font-size-asian="12pt" style:font-weight-asian="bold" style:font-size-complex="12pt"/>
    </style:style>
    <style:style style:name="P180" style:family="paragraph" style:parent-style-name="Text_20_body">
      <style:paragraph-properties fo:margin-left="0.035cm" fo:margin-right="0.035cm" fo:margin-top="0cm" fo:margin-bottom="0cm" fo:line-height="100%" fo:text-align="justify" style:justify-single-word="false" fo:text-indent="0cm" style:auto-text-indent="false">
        <style:tab-stops>
          <style:tab-stop style:position="0.674cm"/>
        </style:tab-stops>
      </style:paragraph-properties>
    </style:style>
    <style:style style:name="P181" style:family="paragraph" style:parent-style-name="Text_20_body">
      <style:paragraph-properties fo:margin-left="0.035cm" fo:margin-right="0.035cm" fo:margin-top="0cm" fo:margin-bottom="0cm" fo:line-height="100%" fo:text-align="justify" style:justify-single-word="false" fo:text-indent="0cm" style:auto-text-indent="false">
        <style:tab-stops/>
      </style:paragraph-properties>
    </style:style>
    <style:style style:name="P182" style:family="paragraph" style:parent-style-name="Text_20_body">
      <style:paragraph-properties fo:margin-left="0.141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183" style:family="paragraph" style:parent-style-name="Text_20_body">
      <style:paragraph-properties fo:margin-left="0.141cm" fo:margin-right="0cm" fo:margin-top="0cm" fo:margin-bottom="0cm" fo:line-height="100%" fo:text-align="justify" style:justify-single-word="false" fo:text-indent="0cm" style:auto-text-indent="false">
        <style:tab-stops/>
      </style:paragraph-properties>
    </style:style>
    <style:style style:name="P184" style:family="paragraph" style:parent-style-name="Text_20_body">
      <style:paragraph-properties fo:margin-left="0cm" fo:margin-right="-0.085cm" fo:margin-top="0cm" fo:margin-bottom="0cm" fo:line-height="100%" fo:text-align="justify" style:justify-single-word="false" fo:text-indent="0cm" style:auto-text-indent="false">
        <style:tab-stops>
          <style:tab-stop style:position="16.418cm"/>
        </style:tab-stops>
      </style:paragraph-properties>
    </style:style>
    <style:style style:name="P185" style:family="paragraph" style:parent-style-name="Text_20_body">
      <style:paragraph-properties fo:margin-left="0cm" fo:margin-right="-0.085cm" fo:margin-top="0cm" fo:margin-bottom="0cm" fo:line-height="100%" fo:text-align="justify" style:justify-single-word="false" fo:text-indent="0cm" style:auto-text-indent="false">
        <style:tab-stops>
          <style:tab-stop style:position="16.418cm"/>
        </style:tab-stops>
      </style:paragraph-properties>
      <style:text-properties style:use-window-font-color="true" style:font-name="Times New Roman" fo:font-size="12pt" fo:background-color="#ffff00" style:font-size-asian="12pt" style:font-size-complex="12pt"/>
    </style:style>
    <style:style style:name="P186" style:family="paragraph" style:parent-style-name="Text_20_body">
      <style:paragraph-properties fo:margin-left="0cm" fo:margin-right="-0.085cm" fo:margin-top="0cm" fo:margin-bottom="0cm" fo:line-height="100%" fo:text-align="justify" style:justify-single-word="false" fo:text-indent="0cm" style:auto-text-indent="false">
        <style:tab-stops>
          <style:tab-stop style:position="16.418cm"/>
        </style:tab-stops>
      </style:paragraph-properties>
      <style:text-properties style:use-window-font-color="true" style:font-name="Times New Roman" fo:font-size="12pt" style:font-size-asian="12pt" style:font-size-complex="12pt"/>
    </style:style>
    <style:style style:name="P187" style:family="paragraph" style:parent-style-name="Text_20_body">
      <style:paragraph-properties fo:margin-left="0.035cm" fo:margin-right="3.069cm" fo:margin-top="0cm" fo:margin-bottom="0cm" fo:line-height="100%" fo:text-indent="0cm" style:auto-text-indent="false">
        <style:tab-stops/>
      </style:paragraph-properties>
      <style:text-properties style:use-window-font-color="true" style:font-name="Times New Roman" fo:font-size="12pt" style:font-size-asian="12pt" style:font-size-complex="12pt"/>
    </style:style>
    <style:style style:name="P188" style:family="paragraph" style:parent-style-name="Text_20_body">
      <style:paragraph-properties fo:margin-left="0.035cm" fo:margin-right="0.106cm" fo:margin-top="0cm" fo:margin-bottom="0cm" fo:line-height="100%" fo:text-align="justify" style:justify-single-word="false" fo:text-indent="0cm" style:auto-text-indent="false">
        <style:tab-stops/>
      </style:paragraph-properties>
    </style:style>
    <style:style style:name="P189" style:family="paragraph" style:parent-style-name="Text_20_body">
      <style:paragraph-properties fo:margin-left="0.035cm" fo:margin-right="0.106cm" fo:margin-top="0cm" fo:margin-bottom="0cm" fo:line-height="10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190" style:family="paragraph" style:parent-style-name="Text_20_body">
      <style:paragraph-properties fo:margin-left="0.63cm" fo:margin-right="0cm" fo:line-height="100%" fo:text-align="justify" style:justify-single-word="false" fo:text-indent="-0.63cm" style:auto-text-indent="false">
        <style:tab-stops/>
      </style:paragraph-properties>
      <style:text-properties style:use-window-font-color="true" style:font-name="Times New Roman" fo:font-size="12pt" fo:background-color="transparent" style:font-size-asian="12pt" style:font-size-complex="12pt"/>
    </style:style>
    <style:style style:name="P191" style:family="paragraph" style:parent-style-name="Text_20_body">
      <style:paragraph-properties fo:margin-left="0.63cm" fo:margin-right="0cm" fo:line-height="100%" fo:text-align="justify" style:justify-single-word="false" fo:text-indent="-0.63cm" style:auto-text-indent="false">
        <style:tab-stops/>
      </style:paragraph-properties>
    </style:style>
    <style:style style:name="T1" style:family="text">
      <style:text-properties style:font-name="Arial" fo:font-size="22pt" fo:font-weight="bold" style:font-size-asian="22pt" style:font-weight-asian="bold" style:font-name-complex="Arial" style:font-size-complex="28pt" style:font-weight-complex="bold"/>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fo:language="en" fo:country="US" fo:font-weight="bold" style:font-size-asian="8pt" style:font-weight-asian="bold" style:font-name-complex="Arial" style:font-size-complex="8pt" style:font-weight-complex="bold"/>
    </style:style>
    <style:style style:name="T5" style:family="text">
      <style:text-properties style:font-name="Arial" fo:font-size="8pt" fo:language="en" fo:country="US" style:font-size-asian="8pt" style:font-name-complex="Arial" style:font-size-complex="8pt"/>
    </style:style>
    <style:style style:name="T6" style:family="text">
      <style:text-properties style:font-name="Arial" fo:font-size="8pt" fo:language="en" fo:country="US" style:font-name-asian="Times" style:font-size-asian="8pt" style:font-name-complex="Arial" style:font-size-complex="8pt"/>
    </style:style>
    <style:style style:name="T7" style:family="text">
      <style:text-properties fo:color="#0000ff" style:font-name="Arial" fo:font-size="8pt" fo:language="en" fo:country="U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8" style:family="text">
      <style:text-properties style:font-name="Times New Roman" fo:font-size="11pt" fo:letter-spacing="normal" fo:font-style="normal" style:font-name-asian="Times" style:font-size-asian="11pt" style:font-style-asian="normal" style:font-name-complex="Times New Roman" style:font-size-complex="11pt"/>
    </style:style>
    <style:style style:name="T9" style:family="text">
      <style:text-properties style:font-name="Times New Roman" fo:font-size="11pt" fo:letter-spacing="normal" fo:font-style="normal" fo:font-weight="bold" style:font-name-asian="Times" style:font-size-asian="11pt" style:font-style-asian="normal" style:font-weight-asian="bold" style:font-name-complex="Times New Roman" style:font-size-complex="11pt" style:font-weight-complex="bold"/>
    </style:style>
    <style:style style:name="T10" style:family="text">
      <style:text-properties style:use-window-font-color="true" style:font-name="Times New Roman" fo:font-size="12pt" fo:font-weight="bold" style:font-size-asian="12pt" style:font-weight-asian="bold" style:font-name-complex="Times New Roman" style:font-size-complex="12pt"/>
    </style:style>
    <style:style style:name="T11"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2" style:family="text">
      <style:text-properties style:use-window-font-color="true" style:font-name="Times New Roman" fo:font-size="12pt" fo:font-weight="bold" style:font-size-asian="12pt" style:font-weight-asian="bold" style:font-size-complex="12pt"/>
    </style:style>
    <style:style style:name="T13" style:family="text">
      <style:text-properties style:use-window-font-color="true" style:font-name="Times New Roman" fo:font-size="12pt" fo:font-weight="bold" style:font-size-asian="12pt" style:font-weight-asian="bold" style:font-size-complex="12pt" style:font-weight-complex="bold"/>
    </style:style>
    <style:style style:name="T14" style:family="text">
      <style:text-properties style:use-window-font-color="true" style:font-name="Times New Roman" fo:font-size="12pt" fo:font-weight="bold" style:font-size-asian="12pt" style:font-weight-asian="bold" style:font-name-complex="Arial" style:font-size-complex="12pt"/>
    </style:style>
    <style:style style:name="T15" style:family="text">
      <style:text-properties style:use-window-font-color="true" style:font-name="Times New Roman" fo:font-size="12pt" fo:font-weight="bold" style:font-size-asian="12pt" style:font-weight-asian="bold" style:font-name-complex="Arial" style:font-size-complex="12pt" style:font-weight-complex="bold"/>
    </style:style>
    <style:style style:name="T16" style:family="text">
      <style:text-properties style:use-window-font-color="true"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T17" style:family="text">
      <style:text-properties style:use-window-font-color="true" style:font-name="Times New Roman" fo:font-size="12pt" fo:font-weight="bold" style:font-name-asian="Calibri" style:font-size-asian="12pt" style:font-weight-asian="bold" style:font-name-complex="Times New Roman" style:font-size-complex="12pt" style:language-complex="ar" style:country-complex="SA"/>
    </style:style>
    <style:style style:name="T18" style:family="text">
      <style:text-properties style:use-window-font-color="true" style:font-name="Times New Roman" fo:font-size="12pt" fo:font-weight="bold" fo:background-color="transparent" style:font-size-asian="12pt" style:font-weight-asian="bold" style:font-name-complex="Times New Roman" style:font-size-complex="12pt"/>
    </style:style>
    <style:style style:name="T19" style:family="text">
      <style:text-properties style:use-window-font-color="true" style:font-name="Times New Roman" fo:font-size="12pt" fo:font-weight="bold" fo:background-color="transparent" style:font-size-asian="12pt" style:font-weight-asian="bold" style:font-name-complex="Times New Roman" style:font-size-complex="12pt" style:font-weight-complex="bold"/>
    </style:style>
    <style:style style:name="T20" style:family="text">
      <style:text-properties style:use-window-font-color="true" style:font-name="Times New Roman" fo:font-size="12pt" fo:font-weight="bold" fo:background-color="transparent" style:font-size-asian="12pt" style:font-weight-asian="bold" style:font-name-complex="Arial" style:font-size-complex="12pt"/>
    </style:style>
    <style:style style:name="T21" style:family="text">
      <style:text-properties style:use-window-font-color="true" style:font-name="Times New Roman" fo:font-size="12pt" fo:font-weight="bold" fo:background-color="transparent" style:font-size-asian="12pt" style:font-weight-asian="bold" style:font-name-complex="Calibri" style:font-size-complex="12pt"/>
    </style:style>
    <style:style style:name="T22" style:family="text">
      <style:text-properties style:use-window-font-color="true" style:font-name="Times New Roman" fo:font-size="12pt" fo:font-weight="bold" fo:background-color="transparent" style:font-size-asian="12pt" style:font-weight-asian="bold" style:font-size-complex="12pt"/>
    </style:style>
    <style:style style:name="T23"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24" style:family="text">
      <style:text-properties style:use-window-font-color="true" style:font-name="Times New Roman" fo:font-size="12pt" fo:font-weight="bold" fo:background-color="transparent" style:font-name-asian="Calibri1" style:font-size-asian="12pt" style:font-weight-asian="bold" style:font-size-complex="12pt"/>
    </style:style>
    <style:style style:name="T25" style:family="text">
      <style:text-properties style:use-window-font-color="true" style:font-name="Times New Roman" fo:font-size="12pt" fo:font-weight="bold" fo:background-color="transparent" style:font-name-asian="Calibri1" style:font-size-asian="12pt" style:font-weight-asian="bold" style:font-size-complex="12pt" style:font-weight-complex="bold"/>
    </style:style>
    <style:style style:name="T26" style:family="text">
      <style:text-properties style:use-window-font-color="true" style:font-name="Times New Roman" fo:font-size="12pt" fo:font-weight="bold" fo:background-color="transparent" style:font-name-asian="Arial" style:font-size-asian="12pt" style:font-weight-asian="bold" style:font-name-complex="Times New Roman" style:font-size-complex="12pt" style:font-weight-complex="bold"/>
    </style:style>
    <style:style style:name="T2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language-complex="ar" style:country-complex="SA"/>
    </style:style>
    <style:style style:name="T2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Times New Roman" style:font-size-complex="12pt" style:language-complex="ar" style:country-complex="SA"/>
    </style:style>
    <style:style style:name="T3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Times New Roman" style:font-size-complex="12pt" style:font-weight-complex="bold"/>
    </style:style>
    <style:style style:name="T31" style:family="text">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style:use-window-font-color="true" style:font-name="Times New Roman" fo:font-size="12pt" style:text-underline-style="solid" style:text-underline-width="auto" style:text-underline-color="font-color" fo:font-weight="bold" style:font-size-asian="12pt" style:language-asian="zh" style:country-asian="CN" style:font-weight-asian="bold" style:font-name-complex="Mangal" style:font-size-complex="12pt" style:language-complex="hi" style:country-complex="IN" style:font-weight-complex="bold"/>
    </style:style>
    <style:style style:name="T33"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Calibri" style:font-size-asian="12pt" style:font-name-complex="Times New Roman" style:font-size-complex="12pt" style:language-complex="ar" style:country-complex="SA"/>
    </style:style>
    <style:style style:name="T34"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fo:background-color="transparent" style:font-name-asian="Calibri1" style:font-size-asian="12pt" style:font-size-complex="12pt"/>
    </style:style>
    <style:style style:name="T35" style:family="text">
      <style:text-properties style:use-window-font-color="true" style:font-name="Times New Roman" fo:font-size="12pt" style:text-underline-style="solid" style:text-underline-width="auto" style:text-underline-color="font-color" style:font-size-asian="12pt" style:font-name-complex="Arial" style:font-size-complex="12pt"/>
    </style:style>
    <style:style style:name="T36"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style>
    <style:style style:name="T37"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8"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weight-complex="bold"/>
    </style:style>
    <style:style style:name="T39" style:family="text">
      <style:text-properties style:use-window-font-color="true" style:font-name="Times New Roman" fo:font-size="12pt" fo:font-style="italic" fo:font-weight="bold" fo:background-color="#ffffff" style:font-size-asian="12pt" style:font-style-asian="italic" style:font-weight-asian="bold" style:font-name-complex="Times New Roman" style:font-size-complex="12pt" style:font-style-complex="italic" style:font-weight-complex="bold"/>
    </style:style>
    <style:style style:name="T40" style:family="text">
      <style:text-properties style:use-window-font-color="true" style:font-name="Times New Roman" fo:font-size="12pt" fo:font-style="italic" fo:font-weight="bold" fo:background-color="transparent" style:font-size-asian="12pt" style:font-style-asian="italic" style:font-weight-asian="bold" style:font-name-complex="Times New Roman" style:font-size-complex="12pt" style:font-style-complex="italic"/>
    </style:style>
    <style:style style:name="T41" style:family="text">
      <style:text-properties style:use-window-font-color="true" style:font-name="Times New Roman" fo:font-size="12pt" fo:font-style="italic" fo:font-weight="bold" fo:background-color="transparent" style:font-size-asian="12pt" style:font-style-asian="italic" style:font-weight-asian="bold" style:font-name-complex="Times New Roman" style:font-size-complex="12pt" style:font-style-complex="italic" style:font-weight-complex="bold"/>
    </style:style>
    <style:style style:name="T42" style:family="text">
      <style:text-properties style:use-window-font-color="true"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T43" style:family="text">
      <style:text-properties style:use-window-font-color="true" style:font-name="Times New Roman" fo:font-size="12pt" fo:font-style="italic" fo:background-color="#ffffff" style:font-size-asian="12pt" style:font-style-asian="italic" style:font-name-complex="Times New Roman" style:font-size-complex="12pt" style:font-style-complex="italic"/>
    </style:style>
    <style:style style:name="T44" style:family="text">
      <style:text-properties style:use-window-font-color="true" style:font-name="Times New Roman" fo:font-size="12pt" fo:font-style="italic" fo:background-color="#ffffff" style:font-size-asian="12pt" style:font-style-asian="italic" style:font-name-complex="Times New Roman" style:font-size-complex="12pt" style:font-style-complex="italic" style:font-weight-complex="bold"/>
    </style:style>
    <style:style style:name="T45" style:family="text">
      <style:text-properties style:use-window-font-color="true" style:font-name="Times New Roman" fo:font-size="12pt" fo:font-style="italic" style:font-size-asian="12pt" style:font-style-asian="italic" style:font-name-complex="Times New Roman" style:font-size-complex="12pt"/>
    </style:style>
    <style:style style:name="T46" style:family="text">
      <style:text-properties style:use-window-font-color="true" style:font-name="Times New Roman" fo:font-size="12pt" fo:font-style="italic" style:font-size-asian="12pt" style:font-style-asian="italic" style:font-name-complex="Times New Roman" style:font-size-complex="12pt" style:font-style-complex="italic" style:font-weight-complex="bold"/>
    </style:style>
    <style:style style:name="T47" style:family="text">
      <style:text-properties style:use-window-font-color="true" style:font-name="Times New Roman" fo:font-size="12pt" fo:font-style="italic" style:font-size-asian="12pt" style:font-style-asian="italic" style:font-size-complex="12pt"/>
    </style:style>
    <style:style style:name="T48" style:family="text">
      <style:text-properties style:use-window-font-color="true" style:font-name="Times New Roman" fo:font-size="12pt" fo:font-style="italic" fo:background-color="transparent" style:font-size-asian="12pt" style:font-style-asian="italic" style:font-name-complex="Times New Roman" style:font-size-complex="12pt"/>
    </style:style>
    <style:style style:name="T49" style:family="text">
      <style:text-properties style:use-window-font-color="true" style:font-name="Times New Roman" fo:font-size="12pt" fo:font-style="italic" fo:background-color="transparent" style:font-size-asian="12pt" style:font-style-asian="italic" style:font-name-complex="Times New Roman" style:font-size-complex="12pt" style:font-style-complex="italic" style:font-weight-complex="bold"/>
    </style:style>
    <style:style style:name="T50" style:family="text">
      <style:text-properties style:use-window-font-color="true" style:font-name="Times New Roman" fo:font-size="12pt" fo:font-style="italic" fo:background-color="transparent" style:font-size-asian="12pt" style:font-style-asian="italic" style:font-size-complex="12pt"/>
    </style:style>
    <style:style style:name="T51" style:family="text">
      <style:text-properties style:use-window-font-color="true" style:font-name="Times New Roman" fo:font-size="12pt" fo:font-style="italic" fo:background-color="transparent" style:font-size-asian="12pt" style:font-style-asian="italic" style:font-name-complex="Arial" style:font-size-complex="12pt"/>
    </style:style>
    <style:style style:name="T52" style:family="text">
      <style:text-properties style:use-window-font-color="true" style:font-name="Times New Roman" fo:font-size="12p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T53" style:family="text">
      <style:text-properties style:use-window-font-color="true" style:font-name="Times New Roman" fo:font-size="12pt" fo:font-style="italic" fo:font-weight="normal" fo:background-color="#ffffff" style:font-size-asian="12pt" style:font-style-asian="italic" style:font-weight-asian="normal" style:font-name-complex="Times New Roman" style:font-size-complex="12pt" style:font-style-complex="italic" style:font-weight-complex="normal"/>
    </style:style>
    <style:style style:name="T54" style:family="text">
      <style:text-properties style:use-window-font-color="true" style:font-name="Times New Roman" fo:font-size="12pt" style:font-size-asian="12pt" style:font-name-complex="Times New Roman" style:font-size-complex="12pt"/>
    </style:style>
    <style:style style:name="T55" style:family="text">
      <style:text-properties style:use-window-font-color="true" style:font-name="Times New Roman" fo:font-size="12pt" style:font-size-asian="12pt" style:font-name-complex="Times New Roman" style:font-size-complex="12pt" style:font-style-complex="italic"/>
    </style:style>
    <style:style style:name="T56" style:family="text">
      <style:text-properties style:use-window-font-color="true" style:font-name="Times New Roman" fo:font-size="12pt" style:font-size-asian="12pt" style:font-name-complex="Times New Roman" style:font-size-complex="12pt" style:font-weight-complex="bold"/>
    </style:style>
    <style:style style:name="T57" style:family="text">
      <style:text-properties style:use-window-font-color="true" style:font-name="Times New Roman" fo:font-size="12pt" style:font-size-asian="12pt" style:font-size-complex="12pt"/>
    </style:style>
    <style:style style:name="T58" style:family="text">
      <style:text-properties style:use-window-font-color="true" style:font-name="Times New Roman" fo:font-size="12pt" style:font-size-asian="12pt" style:font-size-complex="12pt" style:font-style-complex="italic" style:font-weight-complex="bold"/>
    </style:style>
    <style:style style:name="T59" style:family="text">
      <style:text-properties style:use-window-font-color="true" style:font-name="Times New Roman" fo:font-size="12pt" style:font-size-asian="12pt" style:font-name-complex="Arial" style:font-size-complex="12pt"/>
    </style:style>
    <style:style style:name="T60" style:family="text">
      <style:text-properties style:use-window-font-color="true" style:font-name="Times New Roman" fo:font-size="12pt" fo:font-weight="normal" style:font-size-asian="12pt" style:font-weight-asian="normal" style:font-name-complex="Times New Roman" style:font-size-complex="12pt"/>
    </style:style>
    <style:style style:name="T61" style:family="text">
      <style:text-properties style:use-window-font-color="true" style:font-name="Times New Roman" fo:font-size="12pt" fo:background-color="transparent" style:font-size-asian="12pt" style:font-name-complex="Times New Roman" style:font-size-complex="12pt"/>
    </style:style>
    <style:style style:name="T62" style:family="text">
      <style:text-properties style:use-window-font-color="true" style:font-name="Times New Roman" fo:font-size="12pt" fo:background-color="transparent" style:font-size-asian="12pt" style:font-name-complex="Times New Roman" style:font-size-complex="12pt" style:font-weight-complex="bold"/>
    </style:style>
    <style:style style:name="T63" style:family="text">
      <style:text-properties style:use-window-font-color="true" style:font-name="Times New Roman" fo:font-size="12pt" fo:background-color="transparent" style:font-size-asian="12pt" style:font-size-complex="12pt"/>
    </style:style>
    <style:style style:name="T64" style:family="text">
      <style:text-properties style:use-window-font-color="true" style:font-name="Times New Roman" fo:font-size="12pt" fo:background-color="transparent" style:font-size-asian="12pt" style:font-name-complex="Arial" style:font-size-complex="12pt"/>
    </style:style>
    <style:style style:name="T65" style:family="text">
      <style:text-properties style:use-window-font-color="true" style:font-name="Times New Roman" fo:font-size="12pt" fo:background-color="transparent" style:font-size-asian="12pt" style:font-name-complex="Calibri" style:font-size-complex="12pt"/>
    </style:style>
    <style:style style:name="T66" style:family="text">
      <style:text-properties style:use-window-font-color="true" style:font-name="Times New Roman" fo:font-size="12pt" fo:background-color="transparent" style:font-name-asian="Calibri1" style:font-size-asian="12pt" style:font-size-complex="12pt"/>
    </style:style>
    <style:style style:name="T67" style:family="text">
      <style:text-properties style:use-window-font-color="true" style:font-name="Times New Roman" fo:font-size="12pt" fo:background-color="transparent" style:font-name-asian="Calibri1" style:font-size-asian="12pt" style:font-size-complex="12pt" style:font-weight-complex="bold"/>
    </style:style>
    <style:style style:name="T68" style:family="text">
      <style:text-properties style:use-window-font-color="true" style:font-name="Times New Roman" fo:font-size="12pt" fo:background-color="transparent" style:font-name-asian="Calibri1" style:font-size-asian="12pt" style:font-size-complex="12pt" style:font-style-complex="italic"/>
    </style:style>
    <style:style style:name="T69" style:family="text">
      <style:text-properties style:use-window-font-color="true" style:font-name="Times New Roman" fo:font-size="12pt" fo:background-color="transparent" style:font-name-asian="Calibri1" style:font-size-asian="12pt" style:font-name-complex="Times New Roman" style:font-size-complex="12pt"/>
    </style:style>
    <style:style style:name="T70" style:family="text">
      <style:text-properties style:use-window-font-color="true" style:font-name="Times New Roman" fo:font-size="12pt" fo:background-color="transparent" style:font-name-asian="Times" style:font-size-asian="12pt" style:font-size-complex="12pt" style:font-style-complex="italic"/>
    </style:style>
    <style:style style:name="T71" style:family="text">
      <style:text-properties style:use-window-font-color="true" style:font-name="Times New Roman" fo:font-size="12pt" fo:background-color="transparent" style:font-name-asian="Times" style:font-size-asian="12pt" style:font-name-complex="Times New Roman" style:font-size-complex="12pt"/>
    </style:style>
    <style:style style:name="T72" style:family="text">
      <style:text-properties style:use-window-font-color="true" style:font-name="Times New Roman" fo:font-size="12pt" fo:background-color="transparent" style:font-name-asian="ArialMT" style:font-size-asian="12pt" style:font-name-complex="ArialMT" style:font-size-complex="12pt"/>
    </style:style>
    <style:style style:name="T73" style:family="text">
      <style:text-properties style:use-window-font-color="true" style:font-name="Times New Roman" fo:font-size="12pt" fo:letter-spacing="normal" fo:font-style="normal" fo:font-weight="bold" style:font-size-asian="12pt" style:font-style-asian="normal" style:font-weight-asian="bold" style:font-name-complex="Times New Roman" style:font-size-complex="12pt"/>
    </style:style>
    <style:style style:name="T74" style:family="text">
      <style:text-properties style:use-window-font-color="true" style:font-name="Times New Roman" fo:font-size="12pt" fo:letter-spacing="normal" fo:font-style="normal" fo:font-weight="bold" style:font-size-asian="12pt" style:font-style-asian="normal" style:font-weight-asian="bold" style:font-name-complex="Times New Roman" style:font-size-complex="12pt" style:font-style-complex="normal"/>
    </style:style>
    <style:style style:name="T75" style:family="text">
      <style:text-properties style:use-window-font-color="true"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76" style:family="text">
      <style:text-properties style:use-window-font-color="true" style:font-name="Times New Roman" fo:font-size="12pt" fo:letter-spacing="normal" fo:font-style="normal" fo:font-weight="bold" style:font-name-asian="Times" style:font-size-asian="12pt" style:font-style-asian="normal" style:font-weight-asian="bold" style:font-name-complex="Times New Roman" style:font-size-complex="12pt" style:font-style-complex="normal"/>
    </style:style>
    <style:style style:name="T77" style:family="text">
      <style:text-properties style:use-window-font-color="true" style:font-name="Times New Roman" fo:font-size="12pt" fo:letter-spacing="normal" fo:font-style="normal" fo:font-weight="bold" fo:background-color="transparent" style:font-size-asian="12pt" style:font-style-asian="normal" style:font-weight-asian="bold" style:font-name-complex="Times New Roman" style:font-size-complex="12pt"/>
    </style:style>
    <style:style style:name="T78" style:family="text">
      <style:text-properties style:use-window-font-color="true" style:font-name="Times New Roman" fo:font-size="12pt" fo:letter-spacing="normal" fo:font-style="normal" fo:font-weight="bold" fo:background-color="transparent" style:font-size-asian="12pt" style:font-style-asian="normal" style:font-weight-asian="bold" style:font-name-complex="Times New Roman" style:font-size-complex="12pt" style:font-style-complex="normal"/>
    </style:style>
    <style:style style:name="T79" style:family="text">
      <style:text-properties style:use-window-font-color="true" style:font-name="Times New Roman" fo:font-size="12pt" fo:letter-spacing="normal" fo:font-style="normal" style:font-size-asian="12pt" style:font-style-asian="normal" style:font-name-complex="Times New Roman" style:font-size-complex="12pt"/>
    </style:style>
    <style:style style:name="T80" style:family="text">
      <style:text-properties style:use-window-font-color="true" style:font-name="Times New Roman" fo:font-size="12pt" fo:letter-spacing="normal" fo:font-style="normal" style:font-size-asian="12pt" style:font-style-asian="normal" style:font-name-complex="Times New Roman" style:font-size-complex="12pt" style:font-style-complex="normal"/>
    </style:style>
    <style:style style:name="T81" style:family="text">
      <style:text-properties style:use-window-font-color="true" style:font-name="Times New Roman" fo:font-size="12pt" fo:letter-spacing="normal" fo:font-style="normal" style:font-size-asian="12pt" style:language-asian="zh" style:country-asian="CN" style:font-style-asian="normal" style:font-name-complex="Times New Roman" style:font-size-complex="12pt" style:language-complex="hi" style:country-complex="IN" style:font-style-complex="normal"/>
    </style:style>
    <style:style style:name="T82" style:family="text">
      <style:text-properties style:use-window-font-color="true" style:font-name="Times New Roman" fo:font-size="12pt" fo:letter-spacing="normal" fo:font-style="normal" style:font-name-asian="Times" style:font-size-asian="12pt" style:font-style-asian="normal" style:font-name-complex="Times New Roman" style:font-size-complex="12pt"/>
    </style:style>
    <style:style style:name="T83" style:family="text">
      <style:text-properties style:use-window-font-color="true" style:font-name="Times New Roman" fo:font-size="12pt" fo:letter-spacing="normal"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font-size-complex="12pt" style:font-style-complex="normal"/>
    </style:style>
    <style:style style:name="T84" style:family="text">
      <style:text-properties style:use-window-font-color="true" style:font-name="Times New Roman" fo:font-size="12pt" fo:letter-spacing="normal" fo:font-style="normal" style:font-name-asian="ArialMT" style:font-size-asian="12pt" style:font-style-asian="normal" style:font-name-complex="Times New Roman" style:font-size-complex="12pt"/>
    </style:style>
    <style:style style:name="T85" style:family="text">
      <style:text-properties style:use-window-font-color="true" style:font-name="Times New Roman" fo:font-size="12pt" fo:letter-spacing="normal" fo:font-style="normal" fo:background-color="#ffff00" style:font-size-asian="12pt" style:font-style-asian="normal" style:font-name-complex="Times New Roman" style:font-size-complex="12pt" style:font-style-complex="normal"/>
    </style:style>
    <style:style style:name="T86" style:family="text">
      <style:text-properties style:use-window-font-color="true" style:font-name="Times New Roman" fo:font-size="12pt" fo:letter-spacing="normal" fo:font-style="normal" fo:background-color="transparent" style:font-size-asian="12pt" style:font-style-asian="normal" style:font-name-complex="Times New Roman" style:font-size-complex="12pt"/>
    </style:style>
    <style:style style:name="T87" style:family="text">
      <style:text-properties style:use-window-font-color="true" style:font-name="Times New Roman" fo:font-size="12pt" fo:letter-spacing="normal" fo:font-style="normal" fo:background-color="transparent" style:font-size-asian="12pt" style:font-style-asian="normal" style:font-name-complex="Times New Roman" style:font-size-complex="12pt" style:font-style-complex="normal"/>
    </style:style>
    <style:style style:name="T88" style:family="text">
      <style:text-properties style:use-window-font-color="true" style:font-name="Times New Roman" fo:font-size="12pt" fo:letter-spacing="normal" fo:font-style="normal" fo:background-color="transparent" style:font-size-asian="12pt" style:font-style-asian="normal" style:font-name-complex="Times New Roman" style:font-size-complex="12pt" style:font-style-complex="normal" style:font-weight-complex="bold"/>
    </style:style>
    <style:style style:name="T89" style:family="text">
      <style:text-properties style:use-window-font-color="true" style:font-name="Times New Roman" fo:font-size="12pt" fo:letter-spacing="normal" fo:font-style="normal" fo:background-color="transparent" style:font-name-asian="Calibri1" style:font-size-asian="12pt" style:font-style-asian="normal" style:font-name-complex="Times New Roman" style:font-size-complex="12pt" style:font-style-complex="normal"/>
    </style:style>
    <style:style style:name="T90" style:family="text">
      <style:text-properties style:use-window-font-color="true" style:font-name="Times New Roman" fo:font-size="12pt" fo:letter-spacing="normal" fo:font-style="normal" fo:background-color="transparent" style:font-name-asian="Calibri1" style:font-size-asian="12pt" style:font-style-asian="normal" style:font-name-complex="Times New Roman" style:font-size-complex="12pt" style:font-style-complex="normal" style:font-weight-complex="bold"/>
    </style:style>
    <style:style style:name="T91" style:family="text">
      <style:text-properties style:use-window-font-color="true" style:font-name="Times New Roman" fo:font-size="12pt" fo:letter-spacing="normal" fo:font-style="normal" fo:background-color="transparent" style:font-name-asian="Times New Roman" style:font-size-asian="12pt" style:font-style-asian="normal" style:font-name-complex="Times New Roman" style:font-size-complex="12pt" style:font-style-complex="normal" style:font-weight-complex="bold"/>
    </style:style>
    <style:style style:name="T92" style:family="text">
      <style:text-properties style:use-window-font-color="true" style:font-name="Times New Roman" fo:font-size="12pt" fo:letter-spacing="normal" fo:font-style="italic" style:font-size-asian="12pt" style:font-style-asian="italic" style:font-name-complex="Times New Roman" style:font-size-complex="12pt" style:font-style-complex="normal"/>
    </style:style>
    <style:style style:name="T93" style:family="text">
      <style:text-properties style:use-window-font-color="true" style:font-name="Times New Roman" fo:font-size="12pt" fo:letter-spacing="normal" fo:font-style="italic" style:font-size-asian="12pt" style:font-style-asian="italic" style:font-name-complex="Times New Roman" style:font-size-complex="12pt" style:font-style-complex="italic"/>
    </style:style>
    <style:style style:name="T94" style:family="text">
      <style:text-properties style:use-window-font-color="true"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95" style:family="text">
      <style:text-properties style:use-window-font-color="true" style:font-name="Times New Roman" fo:font-size="12pt" fo:letter-spacing="normal" fo:font-style="italic" fo:font-weight="bold" fo:background-color="transparent" style:font-size-asian="12pt" style:font-style-asian="italic" style:font-weight-asian="bold" style:font-name-complex="Times New Roman" style:font-size-complex="12pt" style:font-style-complex="italic"/>
    </style:style>
    <style:style style:name="T96" style:family="text">
      <style:text-properties style:use-window-font-color="true" style:font-name="Times New Roman" fo:font-size="12pt" fo:letter-spacing="normal" fo:font-style="italic" fo:font-weight="bold" fo:background-color="transparent" style:font-size-asian="12pt" style:font-style-asian="italic" style:font-weight-asian="bold" style:font-name-complex="Arial1" style:font-size-complex="12pt" style:font-style-complex="italic" style:font-weight-complex="bold"/>
    </style:style>
    <style:style style:name="T97" style:family="text">
      <style:text-properties style:use-window-font-color="true" style:font-name="Times New Roman" fo:font-size="12pt" fo:letter-spacing="normal" fo:font-style="italic" fo:font-weight="bold" fo:background-color="#ffff00" style:font-size-asian="12pt" style:font-style-asian="italic" style:font-weight-asian="bold" style:font-name-complex="Arial1" style:font-size-complex="12pt" style:font-style-complex="italic" style:font-weight-complex="bold"/>
    </style:style>
    <style:style style:name="T98" style:family="text">
      <style:text-properties style:use-window-font-color="true" style:font-name="Times New Roman" fo:font-size="12pt" fo:letter-spacing="normal" style:font-size-asian="12pt" style:font-name-complex="Times New Roman" style:font-size-complex="12pt"/>
    </style:style>
    <style:style style:name="T99" style:family="text">
      <style:text-properties style:use-window-font-color="true" style:font-name="Times New Roman"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style-complex="normal" style:font-weight-complex="bold"/>
    </style:style>
    <style:style style:name="T100" style:family="text">
      <style:text-properties style:use-window-font-color="true" style:font-name="Times New Roman" fo:font-size="12pt" fo:letter-spacing="normal" style:font-name-asian="ArialMT" style:font-size-asian="12pt" style:font-name-complex="Times New Roman" style:font-size-complex="12pt" style:font-weight-complex="bold"/>
    </style:style>
    <style:style style:name="T101" style:family="text">
      <style:text-properties style:use-window-font-color="true" style:font-name="Times New Roman" fo:font-size="12pt" fo:letter-spacing="normal" fo:font-weight="bold" style:font-size-asian="12pt" style:font-weight-asian="bold" style:font-name-complex="Times New Roman" style:font-size-complex="12pt"/>
    </style:style>
    <style:style style:name="T102" style:family="text">
      <style:text-properties style:use-window-font-color="true" style:font-name="Times New Roman" fo:font-size="12pt" fo:letter-spacing="normal" fo:font-weight="bold" fo:background-color="transparent" style:font-size-asian="12pt" style:font-weight-asian="bold" style:font-name-complex="Times New Roman" style:font-size-complex="12pt"/>
    </style:style>
    <style:style style:name="T103" style:family="text">
      <style:text-properties style:use-window-font-color="true" style:font-name="Times New Roman" fo:font-size="12pt" fo:letter-spacing="normal" fo:background-color="transparent" style:font-size-asian="12pt" style:font-name-complex="Times New Roman" style:font-size-complex="12pt"/>
    </style:style>
    <style:style style:name="T104" style:family="text">
      <style:text-properties style:use-window-font-color="true" style:font-name="Times New Roman" fo:font-size="12pt" fo:letter-spacing="normal" fo:background-color="transparent" style:font-size-asian="12pt" style:font-name-complex="Times New Roman" style:font-size-complex="12pt" style:font-style-complex="normal"/>
    </style:style>
    <style:style style:name="T105" style:family="text">
      <style:text-properties style:use-window-font-color="true" style:font-name="Times New Roman" fo:font-size="12pt" fo:language="en" fo:country="GB" style:font-size-asian="12pt" style:font-name-complex="Times New Roman" style:font-size-complex="12pt"/>
    </style:style>
    <style:style style:name="T106" style:family="text">
      <style:text-properties style:use-window-font-color="true" style:font-name="Times New Roman" fo:font-size="12pt" style:font-name-asian="Calibri" style:font-size-asian="12pt" style:font-name-complex="Times New Roman" style:font-size-complex="12pt" style:language-complex="ar" style:country-complex="SA"/>
    </style:style>
    <style:style style:name="T107" style:family="text">
      <style:text-properties style:use-window-font-color="true" style:font-name="Times New Roman" fo:font-size="12pt" fo:letter-spacing="-0.004cm" style:font-name-asian="TimesNewRomanPSMT" style:font-size-asian="12pt" style:font-name-complex="Arial" style:font-size-complex="12pt"/>
    </style:style>
    <style:style style:name="T108" style:family="text">
      <style:text-properties style:use-window-font-color="true" style:font-name="Times New Roman" fo:font-size="12pt" fo:letter-spacing="-0.004cm" style:font-name-asian="TimesNewRomanPSMT" style:font-size-asian="12pt" style:font-name-complex="TimesNewRomanPSMT" style:font-size-complex="12pt"/>
    </style:style>
    <style:style style:name="T109" style:family="text">
      <style:text-properties style:use-window-font-color="true" style:font-name="Times New Roman" fo:font-size="12pt" fo:letter-spacing="-0.004cm" fo:font-weight="bold" style:font-size-asian="12pt" style:font-weight-asian="bold" style:font-name-complex="Arial" style:font-size-complex="12pt"/>
    </style:style>
    <style:style style:name="T110" style:family="text">
      <style:text-properties style:use-window-font-color="true" style:font-name="Times New Roman" fo:font-size="12pt" fo:letter-spacing="-0.004cm" fo:font-weight="bold" style:font-size-asian="12pt" style:font-weight-asian="bold" style:font-name-complex="Arial" style:font-size-complex="12pt" style:font-weight-complex="bold"/>
    </style:style>
    <style:style style:name="T111" style:family="text">
      <style:text-properties style:use-window-font-color="true" style:font-name="Times New Roman" fo:font-size="12pt" fo:letter-spacing="-0.004cm" fo:font-weight="bold" style:font-size-asian="12pt" style:font-weight-asian="bold" style:font-size-complex="12pt" style:font-weight-complex="bold"/>
    </style:style>
    <style:style style:name="T112" style:family="text">
      <style:text-properties style:use-window-font-color="true" style:font-name="Times New Roman" fo:font-size="12pt" fo:letter-spacing="-0.004cm" fo:font-weight="bold" style:font-name-asian="Times New Roman" style:font-size-asian="12pt" style:font-weight-asian="bold" style:font-size-complex="12pt" style:language-complex="ar" style:country-complex="SA" style:font-weight-complex="bold"/>
    </style:style>
    <style:style style:name="T113" style:family="text">
      <style:text-properties style:use-window-font-color="true" style:font-name="Times New Roman" fo:font-size="12pt" fo:letter-spacing="-0.004cm" fo:font-weight="bold" style:font-name-asian="Times New Roman" style:font-size-asian="12pt" style:font-weight-asian="bold" style:font-name-complex="Times New Roman" style:font-size-complex="12pt" style:language-complex="ar" style:country-complex="SA" style:font-weight-complex="bold"/>
    </style:style>
    <style:style style:name="T114" style:family="text">
      <style:text-properties style:use-window-font-color="true" style:font-name="Times New Roman" fo:font-size="12pt" fo:background-color="#eeeeee" style:font-size-asian="12pt" style:font-name-complex="Times New Roman" style:font-size-complex="12pt"/>
    </style:style>
    <style:style style:name="T115" style:family="text">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T116" style:family="text">
      <style:text-properties style:use-window-font-color="true" style:font-name="Times New Roman" fo:font-size="12pt" style:text-underline-style="none" fo:font-weight="bold" style:font-size-asian="12pt" style:language-asian="zh" style:country-asian="CN" style:font-weight-asian="bold" style:font-name-complex="Mangal" style:font-size-complex="12pt" style:language-complex="hi" style:country-complex="IN" style:font-weight-complex="bold"/>
    </style:style>
    <style:style style:name="T117" style:family="text">
      <style:text-properties fo:font-variant="normal" fo:text-transform="none" style:use-window-font-color="true" style:font-name="Times New Roman" fo:font-size="12pt" fo:letter-spacing="normal" fo:font-style="normal" fo:font-weight="normal" fo:background-color="transparent" style:font-size-asian="12pt" style:font-style-asian="italic" style:font-name-complex="Times New Roman" style:font-size-complex="12pt"/>
    </style:style>
    <style:style style:name="T118" style:family="text">
      <style:text-properties fo:font-variant="normal" fo:text-transform="none" style:use-window-font-color="true" style:font-name="Times New Roman" fo:font-size="12pt" fo:letter-spacing="normal" fo:font-style="normal" fo:font-weight="normal" fo:background-color="transparent" style:font-size-asian="12pt" style:language-asian="zh" style:country-asian="CN" style:font-style-asian="normal" style:font-name-complex="Times New Roman" style:font-size-complex="12pt" style:language-complex="hi" style:country-complex="IN"/>
    </style:style>
    <style:style style:name="T119" style:family="text">
      <style:text-properties fo:font-variant="normal" fo:text-transform="none" style:use-window-font-color="true" style:font-name="Times New Roman" fo:font-size="12pt" fo:letter-spacing="normal" fo:font-style="normal" fo:font-weight="normal" style:font-size-asian="12pt" style:font-style-asian="normal" style:font-name-complex="Times New Roman" style:font-size-complex="12pt" style:font-weight-complex="bold"/>
    </style:style>
    <style:style style:name="T120" style:family="text">
      <style:text-properties fo:font-variant="normal" fo:text-transform="none" style:use-window-font-color="true" style:font-name="Times New Roman" fo:font-size="12pt" fo:letter-spacing="normal" fo:font-style="normal" style:font-size-asian="12pt" style:font-style-asian="normal" style:font-name-complex="Times New Roman" style:font-size-complex="12pt" style:font-weight-complex="bold"/>
    </style:style>
    <style:style style:name="T121" style:family="text">
      <style:text-properties fo:font-variant="normal" fo:text-transform="none" style:use-window-font-color="true" style:font-name="Times New Roman" fo:font-size="12pt" fo:letter-spacing="normal" fo:font-style="normal" fo:background-color="transparent" style:font-size-asian="12pt" style:font-style-asian="normal" style:font-name-complex="Times New Roman" style:font-size-complex="12pt" style:font-style-complex="italic"/>
    </style:style>
    <style:style style:name="T122" style:family="text">
      <style:text-properties fo:font-variant="normal" fo:text-transform="none" style:use-window-font-color="true" style:font-name="Times New Roman" fo:font-size="12pt" fo:letter-spacing="normal" fo:font-style="italic" fo:font-weight="normal" fo:background-color="transparent" style:font-size-asian="12pt" style:font-style-asian="italic" style:font-name-complex="Times New Roman" style:font-size-complex="12pt"/>
    </style:style>
    <style:style style:name="T123" style:family="text">
      <style:text-properties fo:font-variant="normal" fo:text-transform="none" style:use-window-font-color="true" style:font-name="Times New Roman" fo:font-size="12pt" fo:letter-spacing="normal" fo:font-style="italic" fo:font-weight="normal" fo:background-color="transparent" style:font-size-asian="12pt" style:font-style-asian="italic" style:font-name-complex="Times New Roman" style:font-size-complex="12pt" style:font-style-complex="italic"/>
    </style:style>
    <style:style style:name="T124" style:family="text">
      <style:text-properties fo:font-variant="normal" fo:text-transform="none" style:use-window-font-color="true" style:font-name="Times New Roman" fo:font-size="12pt" fo:letter-spacing="normal" fo:font-style="italic" fo:font-weight="normal" style:font-size-asian="12pt" style:font-style-asian="italic" style:font-name-complex="Times New Roman" style:font-size-complex="12pt" style:font-style-complex="italic" style:font-weight-complex="bold"/>
    </style:style>
    <style:style style:name="T125"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weight-complex="bold"/>
    </style:style>
    <style:style style:name="T126" style:family="text">
      <style:text-properties fo:font-variant="normal" fo:text-transform="none" style:use-window-font-color="true" style:text-line-through-style="none" style:font-name="Times New Roman" fo:font-size="12pt" fo:letter-spacing="normal" fo:font-style="normal" style:text-underline-style="none" fo:font-weight="bold" style:text-blinking="false" style:font-size-asian="12pt" style:font-style-asian="normal" style:font-weight-asian="bold" style:font-name-complex="Times New Roman" style:font-size-complex="12pt" style:font-weight-complex="bold"/>
    </style:style>
    <style:style style:name="T12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weight-complex="bold"/>
    </style:style>
    <style:style style:name="T128" style:family="text">
      <style:text-properties fo:font-variant="normal" fo:text-transform="none" fo:color="#000000" style:font-name="Times New Roman" fo:font-size="12pt" fo:letter-spacing="normal" fo:font-style="normal" fo:font-weight="normal" style:font-size-asian="12pt" style:font-size-complex="12pt"/>
    </style:style>
    <style:style style:name="T129" style:family="text">
      <style:text-properties fo:font-variant="normal" fo:text-transform="none" fo:color="#000000" style:font-name="Times New Roman" fo:font-size="12pt" fo:letter-spacing="normal" fo:font-style="normal" fo:font-weight="normal" fo:background-color="transparent" style:font-size-asian="12pt" style:font-name-complex="Times New Roman" style:font-size-complex="12pt" style:font-weight-complex="bold"/>
    </style:style>
    <style:style style:name="T130"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name-complex="Times New Roman" style:font-size-complex="12pt"/>
    </style:style>
    <style:style style:name="T131"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132" style:family="text">
      <style:text-properties style:font-name-complex="Times New Roman"/>
    </style:style>
    <style:style style:name="T133" style:family="text">
      <style:text-properties fo:font-weight="bold" style:font-weight-asian="bold" style:font-weight-complex="bold"/>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fo:font-weight="bold" style:font-weight-asian="bold" style:font-weight-complex="bold"/>
    </style:style>
    <style:style style:name="T136" style:family="text">
      <style:text-properties style:text-underline-style="solid" style:text-underline-width="auto" style:text-underline-color="font-color" fo:font-weight="bold" fo:background-color="#ffff00" style:font-weight-asian="bold" style:font-name-complex="Arial1" style:font-weight-complex="bold"/>
    </style:style>
    <style:style style:name="T137" style:family="text">
      <style:text-properties style:text-underline-style="solid" style:text-underline-width="auto" style:text-underline-color="font-color" fo:font-weight="bold" fo:background-color="transparent" style:font-weight-asian="bold" style:font-name-complex="Arial1" style:font-weight-complex="bold"/>
    </style:style>
    <style:style style:name="T138" style:family="text">
      <style:text-properties fo:font-style="italic" style:font-style-asian="italic"/>
    </style:style>
    <style:style style:name="T1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0" style:family="text">
      <style:text-properties fo:font-size="13pt" style:font-size-asian="13pt" style:font-size-complex="13pt"/>
    </style:style>
    <style:style style:name="T141" style:family="text">
      <style:text-properties fo:font-size="13pt" style:font-size-asian="13pt" style:font-name-complex="Times New Roman" style:font-size-complex="13pt"/>
    </style:style>
    <style:style style:name="T142" style:family="tex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T143" style:family="text">
      <style:text-properties fo:background-color="#ffff00"/>
    </style:style>
    <style:style style:name="T144" style:family="text">
      <style:text-properties fo:background-color="#ffff00" style:font-name-complex="Times New Roman"/>
    </style:style>
    <style:style style:name="T145" style:family="text">
      <style:text-properties fo:background-color="transparent"/>
    </style:style>
    <style:style style:name="T146" style:family="text">
      <style:text-properties fo:background-color="transparent" style:font-name-complex="Times New Roman"/>
    </style:style>
    <style:style style:name="fr1" style:family="graphic" style:parent-style-name="Graphics">
      <style:graphic-properties style:wrap="none" style:vertical-pos="from-top" style:vertical-rel="paragraph" style:horizontal-pos="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50"/>
      <text:p text:style-name="P50">SCHEMA</text:p>
      <text:p text:style-name="P50"/>
      <text:p text:style-name="P50"><text:s/>L E T T E R A <text:s/>D I <text:s/>I N V I T O / D I S C I P L I N A R E <text:s/>D I <text:s/>G A R A</text:p>
      <text:p text:style-name="P51"/>
      <text:p text:style-name="P51"/>
      <text:p text:style-name="P52">Spett.le -------------------.</text:p>
      <text:p text:style-name="P52">Via ----------------, n.------- – 06128 -------(PG)</text:p>
      <text:p text:style-name="P53">PEC: ---------------------------</text:p>
      <text:p text:style-name="P53"/>
      <text:p text:style-name="P53"/>
      <text:p text:style-name="P13"><text:span text:style-name="Car._20_predefinito_20_paragrafo"><text:span text:style-name="T10">OGGETTO:</text:span></text:span><text:span text:style-name="Car._20_predefinito_20_paragrafo"><text:span text:style-name="T54"> </text:span></text:span><text:span text:style-name="Car._20_predefinito_20_paragrafo"><text:span text:style-name="T44">Eventi sismici 2016. P</text:span></text:span><text:span text:style-name="Car._20_predefinito_20_paragrafo"><text:span text:style-name="T49">rocedura negoziata senza pubblicazione di bando ai sensi dell'Art. 63 come previsto e nei limiti dell'art. 5, comma 3, dell'ordinanza n.388/2016, in deroga all'art. 157 e con affidamento secondo il criterio del prezzo più basso in deroga all'art. 95 del Dlgs 50/2016 come previsto dall'art.5 dell'OCDPC 394/2016</text:span></text:span><text:span text:style-name="Car._20_predefinito_20_paragrafo"><text:span text:style-name="T44"> per l’</text:span></text:span><text:span text:style-name="Car._20_predefinito_20_paragrafo"><text:span text:style-name="T39">affidamento dei servizi d'ingegneria relativi allo studio di fattibilità tecnico economica, l’incarico di progettazione definitiva ed esecutiva, compresa relazione geologica, V.INC.A. e coordinamento della sicurezza in fase di progettazione</text:span></text:span><text:span text:style-name="Car._20_predefinito_20_paragrafo"><text:span text:style-name="T44"> </text:span></text:span><text:span text:style-name="Car._20_predefinito_20_paragrafo"><text:span text:style-name="T52">“lavori per la </text:span></text:span><text:bookmark-start text:name="_Hlk35871141"/><text:span text:style-name="Car._20_predefinito_20_paragrafo"><text:span text:style-name="T52">Realizzazione di una struttura temporanea per l’ospitalità degli anziani dell’A.P.S.P. Fusconi-Lombrici-Renzi,</text:span></text:span><text:bookmark-end text:name="_Hlk35871141"/><text:span text:style-name="Car._20_predefinito_20_paragrafo"><text:span text:style-name="T52"> </text:span></text:span><text:bookmark-start text:name="_Hlk35957303"/><text:span text:style-name="Car._20_predefinito_20_paragrafo"><text:span text:style-name="T52">consistente nella costruzione di una struttura di residenze protette per anziani non autosufficienti per un minimo di diciotto posti letto, </text:span></text:span><text:bookmark-end text:name="_Hlk35957303"/><text:span text:style-name="Car._20_predefinito_20_paragrafo"><text:span text:style-name="T52">interessata dagli eccezionali eventi sismici che hanno colpito il territorio delle Regioni Lazio Marche, Umbria e Abruzzo a partire dal giorno 24 agosto 2016” (</text:span></text:span><text:bookmark-start text:name="_Hlk35944030"/><text:span text:style-name="Car._20_predefinito_20_paragrafo"><text:span text:style-name="T52"> </text:span></text:span><text:span text:style-name="Car._20_predefinito_20_paragrafo"><text:span text:style-name="T53">approvato con Ordinanza del Presidente del Consiglio dei Ministri. n. 634/2020 <text:s/>art. 1 comma 1 )</text:span></text:span><text:span text:style-name="Car._20_predefinito_20_paragrafo"><text:span text:style-name="T44"> </text:span></text:span><text:bookmark-end text:name="_Hlk35944030"/><text:span text:style-name="Car._20_predefinito_20_paragrafo"><text:span text:style-name="T49">. </text:span></text:span><text:span text:style-name="Car._20_predefinito_20_paragrafo"><text:span text:style-name="T41">IMPORTO SERVIZIO: € 130.132,18 (€ Centotrentamilaecentotrentadue/18) oltre oneri e IVA di legge.</text:span></text:span><text:bookmark-start text:name="_Hlk35941895"/></text:p>
      <text:p text:style-name="P13"><text:span text:style-name="Car._20_predefinito_20_paragrafo"><text:span text:style-name="T43"/></text:span></text:p>
      <text:p text:style-name="P88"><text:bookmark-end text:name="_Hlk35941895"/><text:span text:style-name="Car._20_predefinito_20_paragrafo"><text:span text:style-name="T38"><text:s text:c="2"/></text:span></text:span><text:span text:style-name="Strong_20_Emphasis"><text:span text:style-name="T55">CIG </text:span></text:span><text:span text:style-name="Strong_20_Emphasis"><text:span text:style-name="T121">8259543680 </text:span></text:span></text:p>
      <text:p text:style-name="P44"/>
      <text:p text:style-name="P45">IL RESPONSABILE</text:p>
      <text:p text:style-name="P45"><text:s/></text:p>
      <text:p text:style-name="P153"><text:span text:style-name="Corpo_20_del_20_testo_20__2b__20_Grassetto"><text:span text:style-name="T54">VISTA </text:span></text:span><text:span text:style-name="Corpo_20_del_20_testo_20__2b__20_Grassetto"><text:span text:style-name="T60">la </text:span></text:span><text:span text:style-name="Car._20_predefinito_20_paragrafo"><text:span text:style-name="T54">Determinazione dell’Area LL.PP. Ambiente e Sviluppo economico n</text:span></text:span><text:span text:style-name="Car._20_predefinito_20_paragrafo"><text:span text:style-name="T61">.___________del____________</text:span></text:span><text:span text:style-name="Car._20_predefinito_20_paragrafo"><text:span text:style-name="T54"> assunta dal Responsabile del servizio, esecutiva a norma di legge e pubblicata sul “</text:span></text:span><text:span text:style-name="Car._20_predefinito_20_paragrafo"><text:span text:style-name="T45">profilo del committente</text:span></text:span><text:span text:style-name="Car._20_predefinito_20_paragrafo"><text:span text:style-name="T54">” della stazione appaltante al link http:www.comune.norcia.pg.it;</text:span></text:span></text:p>
      <text:p text:style-name="P46"/>
      <text:p text:style-name="P49">INVITA</text:p>
      <text:p text:style-name="P49"/>
      <text:p text:style-name="P16"><text:span text:style-name="Car._20_predefinito_20_paragrafo"><text:span text:style-name="T54">Codesto operatore economico a presentare offerta per partecipare alla procedura negoziata per </text:span></text:span><text:span text:style-name="Car._20_predefinito_20_paragrafo"><text:span text:style-name="T54">l’affidamento </text:span></text:span><text:span text:style-name="Intestazione_20__23_3_5f_"><text:span text:style-name="T80"><text:s/></text:span></text:span><text:span text:style-name="Car._20_predefinito_20_paragrafo"><text:span text:style-name="T54">dell’incarico di </text:span></text:span><text:span text:style-name="Car._20_predefinito_20_paragrafo"><text:span text:style-name="T62">Studio di fattibilità al fine di individuare</text:span></text:span><text:span text:style-name="Car._20_predefinito_20_paragrafo"><text:span text:style-name="T129">, tra più soluzioni, quella </text:span></text:span><text:span text:style-name="Car._20_predefinito_20_paragrafo"><text:span text:style-name="T129">che presenta il miglior rapporto tra costi e benefici per la collettività, in relazione alle specifiche esigenze da soddisfare e prestazioni da fornire e le conseguenti fasi di </text:span></text:span><text:span text:style-name="Car._20_predefinito_20_paragrafo"><text:span text:style-name="T62">progettazione definitiva ed </text:span></text:span><text:soft-page-break/><text:span text:style-name="Car._20_predefinito_20_paragrafo"><text:span text:style-name="T62">esecutiva, compresa relazione geologica e coordinamento della sicurezza in fase di progettazione</text:span></text:span><text:span text:style-name="Car._20_predefinito_20_paragrafo"><text:span text:style-name="T56">, per i </text:span></text:span><text:span text:style-name="Car._20_predefinito_20_paragrafo"><text:span text:style-name="T38">“Lavori </text:span></text:span><text:span text:style-name="Car._20_predefinito_20_paragrafo"><text:span text:style-name="T37">di somma urgenza per la Realizzazione di una struttura temporanea per l’ospitalità degli anziani dell’A.P.S.P. Fusconi-Lombrici-Renzi,</text:span></text:span><text:span text:style-name="T57"> </text:span><text:span text:style-name="Car._20_predefinito_20_paragrafo"><text:span text:style-name="T37">consistente nella costruzione di una struttura di residenze protette per anziani non autosufficienti per un minimo di diciotto posti letto, <text:s/>interessata dagli eccezionali eventi sismici che hanno colpito il territorio delle Regioni Lazio Marche, Umbria e Abruzzo a partire dal giorno 24 agosto 2016</text:span></text:span><text:span text:style-name="Car._20_predefinito_20_paragrafo"><text:span text:style-name="T38">”</text:span></text:span><text:span text:style-name="Car._20_predefinito_20_paragrafo"><text:span text:style-name="T45"> approvato con Ordinanza del Presidente del Consiglio dei Ministri. n. 634/2020 <text:s/>art. . 1 <text:s text:c="2"/>rispettivamente “ Ulteriori disposizioni per l’assistenza alla popolazione”, comma 1 “ </text:span></text:span><text:span text:style-name="Car._20_predefinito_20_paragrafo"><text:span text:style-name="T123">Al fine di garantire la prosecuzione dell’assistenza protetta degli anziani consentendo ai medesimi la permanenza nei territori di origine, la regione Umbria è autorizzata a realizzare una struttura temporanea per l’ospitalità di anziani non autosufficienti in area conforme allo strumento urbanistico, nei limiti di 1.300.000,00 euro, a seguito dell’approvazione, anche ai fini della verifica del limite di spesa, del progetto elaborato dal comune di Norcia</text:span></text:span><text:span text:style-name="Car._20_predefinito_20_paragrafo"><text:span text:style-name="T117">.</text:span></text:span><text:span text:style-name="Car._20_predefinito_20_paragrafo"><text:span text:style-name="T122">”</text:span></text:span><text:span text:style-name="Car._20_predefinito_20_paragrafo"><text:span text:style-name="T61">, secondo le modalità di partecipazione indicate nel prosieguo della presente lettera d’invito/disciplinare di gara.</text:span></text:span></text:p>
      <text:p text:style-name="P17"/>
      <text:p text:style-name="P17"><text:bookmark text:name="page1"/></text:p>
      <text:p text:style-name="P16"><text:span text:style-name="Intestazione_20__23_3_5f_"><text:span text:style-name="T74">TITOLO 1°</text:span></text:span></text:p>
      <text:p text:style-name="P172"><text:span text:style-name="Intestazione_20__23_3_5f_"><text:span text:style-name="T73">art. 1.1 - Premessa.</text:span></text:span></text:p>
      <text:p text:style-name="P13"><text:span text:style-name="Intestazione_20__23_3_5f_"><text:span text:style-name="T80">Il presente documento, contiene le norme relative alla procedura di aggiudicazione dell'appalto in oggetto.</text:span></text:span></text:p>
      <text:p text:style-name="P173"/>
      <text:p text:style-name="P174"><text:span text:style-name="Intestazione_20__23_3_5f_"><text:span text:style-name="T80">Per le finalità di cui sopra, il presente disciplinare contiene:</text:span></text:span></text:p>
      <text:p text:style-name="P174"><text:span text:style-name="Intestazione_20__23_3_5f_"><text:span text:style-name="T80"/></text:span></text:p>
      <text:list xml:id="list1260822692205528270" text:style-name="WWNum2">
        <text:list-item>
          <text:p text:style-name="P155"><text:span text:style-name="Intestazione_20__23_3_5f_"><text:span text:style-name="T80">le modalità di partecipazione alla procedura di gara</text:span></text:span></text:p>
        </text:list-item>
        <text:list-item>
          <text:p text:style-name="P155"><text:span text:style-name="Intestazione_20__23_3_5f_"><text:span text:style-name="T80">le modalità di presentazione della domanda di partecipazione<text:tab/> alla gara e dell'offerta</text:span></text:span></text:p>
        </text:list-item>
        <text:list-item>
          <text:p text:style-name="P156"><text:span text:style-name="Intestazione_20__23_3_5f_"><text:span text:style-name="T80">i documenti da presentare a corredo della domanda di partecipazione e dell'offerta</text:span></text:span></text:p>
        </text:list-item>
        <text:list-item>
          <text:p text:style-name="P156"><text:span text:style-name="Intestazione_20__23_3_5f_"><text:span text:style-name="T80">i criteri e la procedura di aggiudicazione</text:span></text:span></text:p>
        </text:list-item>
      </text:list>
      <text:p text:style-name="P47"/>
      <text:p text:style-name="P172"><text:span text:style-name="Intestazione_20__23_3_5f_"><text:span text:style-name="T73">art. 1.2 Stazione appaltante</text:span></text:span></text:p>
      <text:p text:style-name="P172"><text:span text:style-name="Intestazione_20__23_3_5f_"><text:span text:style-name="T79">Comune di Norcia - </text:span></text:span><text:a xlink:type="simple" xlink:href="mailto:comune.norcia@postacert.umbria.it" office:target-frame-name="_top" xlink:show="replace" text:style-name="Internet_20_link" text:visited-style-name="Visited_20_Internet_20_Link"><text:span text:style-name="Car._20_predefinito_20_paragrafo">comune.norcia@postacert.umbria.it</text:span></text:a><text:span text:style-name="Car._20_predefinito_20_paragrafo"><text:span text:style-name="T57">;</text:span></text:span></text:p>
      <text:p text:style-name="P172"><text:span text:style-name="Intestazione_20__23_3_5f_"><text:span text:style-name="T80">Responsabile del Procedimento</text:span></text:span><text:span text:style-name="Intestazione_20__23_3_5f_"><text:span text:style-name="T79">, ai sensi dell’art. 31 del </text:span></text:span><text:span text:style-name="Intestazione_20__23_3_5f_"><text:span text:style-name="T80">D.lgs. n. 50/2016: Livio Angeletti.</text:span></text:span></text:p>
      <text:p text:style-name="P173"/>
      <text:p text:style-name="P172"><text:bookmark-start text:name="_Toc500345585"/><text:span text:style-name="Intestazione_20__23_3_5f_"><text:span text:style-name="T73">art. 1.3 Documenti di gara</text:span></text:span><text:bookmark-end text:name="_Toc500345585"/></text:p>
      <text:p text:style-name="P129">La documentazione di gara comprende:</text:p>
      <text:list xml:id="list8496043130489716134" text:style-name="WWNum9">
        <text:list-item>
          <text:list>
            <text:list-item>
              <text:list>
                <text:list-item>
                  <text:p text:style-name="P119"><text:span text:style-name="T57">lettera di invito/disciplinare di gara</text:span><text:span text:style-name="T63"> </text:span><text:span text:style-name="Car._20_predefinito_20_paragrafo"><text:span text:style-name="T63">e relativi allegati</text:span></text:span><text:span text:style-name="Car._20_predefinito_20_paragrafo"><text:span text:style-name="T58">;</text:span></text:span></text:p>
                </text:list-item>
                <text:list-item>
                  <text:p text:style-name="P118">Schema di contratto;</text:p>
                </text:list-item>
              </text:list>
            </text:list-item>
          </text:list>
        </text:list-item>
      </text:list>
      <text:h text:style-name="P25" text:outline-level="2"><text:bookmark-start text:name="bookmark0"/></text:h>
      <text:p text:style-name="P172"><text:bookmark-start text:name="_Toc500345586"/><text:span text:style-name="Intestazione_20__23_3_5f_"><text:span text:style-name="T73">art. 1.4 Chiarimenti</text:span></text:span><text:bookmark-end text:name="_Toc500345586"/></text:p>
      <text:p text:style-name="P172"><text:span text:style-name="Car._20_predefinito_20_paragrafo"><text:span text:style-name="T54">É possibile ottenere chiarimenti sulla presente procedura mediante la proposizione di quesiti scritti da inoltrare all’indirizzo </text:span></text:span><text:a xlink:type="simple" xlink:href="mailto:comune.norcia@postacert.umbria.it" office:target-frame-name="_top" xlink:show="replace" text:style-name="Internet_20_link" text:visited-style-name="Visited_20_Internet_20_Link"><text:span text:style-name="Internet_20_link"><text:span text:style-name="T105">comune.norcia@postacert.umbria.it</text:span></text:span></text:a><text:span text:style-name="Intestazione_20__23_3_5f_"><text:span text:style-name="T79"> </text:span></text:span><text:span text:style-name="Car._20_predefinito_20_paragrafo"><text:span text:style-name="T54">indirizzata al RUP Geom. Livio </text:span></text:span><text:span text:style-name="Car._20_predefinito_20_paragrafo"><text:span text:style-name="T54">Angeletti </text:span></text:span><text:span text:style-name="Car._20_predefinito_20_paragrafo"><text:span text:style-name="T61">e all’Arch. Maddalena Bizzarri 8</text:span></text:span><text:span text:style-name="Car._20_predefinito_20_paragrafo"><text:span text:style-name="T45"> </text:span></text:span><text:span text:style-name="Car._20_predefinito_20_paragrafo"><text:span text:style-name="T54">giorni prima della scadenza del termine fissato per la </text:span></text:span><text:span text:style-name="Car._20_predefinito_20_paragrafo"><text:span text:style-name="T54">presentazione delle offerte.</text:span></text:span></text:p>
      <text:p text:style-name="P130"><text:span text:style-name="Car._20_predefinito_20_paragrafo"><text:span text:style-name="T54">Ai sensi dell’art. 74 comma 4 del Codice, le risposte a tutte le richieste presentate in tempo utile </text:span></text:span><text:soft-page-break/><text:span text:style-name="Car._20_predefinito_20_paragrafo"><text:span text:style-name="T54">verranno fornite almeno 6 giorni</text:span></text:span><text:span text:style-name="Car._20_predefinito_20_paragrafo"><text:span text:style-name="T45"> </text:span></text:span><text:span text:style-name="Car._20_predefinito_20_paragrafo"><text:span text:style-name="T54">prima della scadenza del termine fissato per la presentazione delle offerte, mediante pubblicazione sul sito della Stazione Appaltante al seguente link: </text:span></text:span><text:a xlink:type="simple" xlink:href="http://www.comune.norcia.pg.it/" text:style-name="Internet_20_link" text:visited-style-name="Visited_20_Internet_20_Link"><text:span text:style-name="Car._20_predefinito_20_paragrafo">http:www.comune.norcia.pg.it</text:span></text:a><text:span text:style-name="Car._20_predefinito_20_paragrafo"><text:span text:style-name="T54">, la comunicazione costituirà notifica a tutti gli effetti di legge. ;</text:span></text:span></text:p>
      <text:p text:style-name="P131">Non sono ammessi chiarimenti telefonici.</text:p>
      <text:p text:style-name="P173"><text:bookmark-start text:name="_Ref495492879"/><text:bookmark-start text:name="_Ref495492927"/><text:bookmark-start text:name="_Toc500345587"/></text:p>
      <text:p text:style-name="P172"><text:span text:style-name="Intestazione_20__23_3_5f_"><text:span text:style-name="T73">art. 1.5 Comunicazioni</text:span></text:span><text:bookmark-end text:name="_Ref495492879"/><text:bookmark-end text:name="_Ref495492927"/><text:bookmark-end text:name="_Toc500345587"/></text:p>
      <text:p text:style-name="P132">Ai sensi dell’art. 76, comma 6 del Codice, i concorrenti sono tenuti ad indicare, in sede di offerta, l’indirizzo PEC da utilizzare ai fini delle comunicazioni di cui all’art. 76, comma 5, del Codice.</text:p>
      <text:p text:style-name="P173">Salvo quanto disposto nel paragrafo 1.4 del presente disciplinare, tutte le comunicazioni tra stazione appaltante e operatori economici si intendono validamente ed efficacemente effettuate qualora rese all’indirizzo indicato dai concorrenti nella documentazione di gara.</text:p>
      <text:p text:style-name="P132">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132">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32">In caso di consorzi di cui all’art. 45, comma 2, lett. b e c del Codice,la comunicazione recapitata al consorzio si intende validamente resa a tutte le consorziate.</text:p>
      <text:p text:style-name="P133">In caso di avvalimento, la comunicazione recapitata all’offerente si intende validamente resa a tutti gli operatori economici ausiliari.</text:p>
      <text:h text:style-name="P26" text:outline-level="2"/>
      <text:h text:style-name="P24" text:outline-level="2"><text:span text:style-name="Intestazione_20__23_2_5f_"><text:span text:style-name="T10">TITOLO 2°</text:span></text:span><text:bookmark-end text:name="bookmark0"/></text:h>
      <text:p text:style-name="P172"><text:span text:style-name="Intestazione_20__23_3_5f_"><text:span text:style-name="T73">art. 2.1 - Oggetto dell'appalto.</text:span></text:span></text:p>
      <text:p text:style-name="P172"><text:span text:style-name="Intestazione_20__23_3_5f_"><text:span text:style-name="T73"/></text:span></text:p>
      <text:p text:style-name="P13"><text:span text:style-name="Intestazione_20__23_3_5f_"><text:span text:style-name="T80">L'appalto concerne l'affidamento </text:span></text:span><text:span text:style-name="Car._20_predefinito_20_paragrafo"><text:span text:style-name="T54">dell’incarico di </text:span></text:span><text:span text:style-name="Car._20_predefinito_20_paragrafo"><text:span text:style-name="T62">Studio di fattibilità al fine di individuare</text:span></text:span><text:span text:style-name="Car._20_predefinito_20_paragrafo"><text:span text:style-name="T129">, tra più soluzioni, quella che presenta il miglior rapporto tra costi e benefici per la collettività, in relazione alle specifiche esigenze da soddisfare e prestazioni da fornire nonchè le conseguenti fasi di </text:span></text:span><text:span text:style-name="Car._20_predefinito_20_paragrafo"><text:span text:style-name="T62">progettazione definitiva ed esecutiva, compresa relazione geologica e coordinamento della sicurezza in fase di progettazione</text:span></text:span><text:span text:style-name="Car._20_predefinito_20_paragrafo"><text:span text:style-name="T56">, per i </text:span></text:span><text:bookmark-start text:name="_Hlk35945515"/><text:span text:style-name="Car._20_predefinito_20_paragrafo"><text:span text:style-name="T38">“Lavori </text:span></text:span><text:span text:style-name="Car._20_predefinito_20_paragrafo"><text:span text:style-name="T37">di somma urgenza per la Realizzazione di una struttura temporanea per l’ospitalità degli anziani dell’A.P.S.P. Fusconi-Lombrici-Renzi consistente nella costruzione di una struttura di residenze protette per anziani non autosufficienti per un minimo di diciotto posti letto, interessata dagli eccezionali eventi sismici che hanno colpito il territorio delle Regioni Lazio Marche, Umbria e Abruzzo a partire dal giorno 24 agosto 2016</text:span></text:span><text:span text:style-name="Car._20_predefinito_20_paragrafo"><text:span text:style-name="T38">”</text:span></text:span><text:bookmark-end text:name="_Hlk35945515"/><text:span text:style-name="Intestazione_20__23_3_5f_"><text:span text:style-name="T80">,</text:span></text:span><text:span text:style-name="T57"> </text:span><text:span text:style-name="Car._20_predefinito_20_paragrafo"><text:span text:style-name="T92">approvato con Ordinanza del Presidente del Consiglio dei Ministri. n. </text:span></text:span><text:span text:style-name="Car._20_predefinito_20_paragrafo"><text:span text:style-name="T92">634/2020 <text:s/>art. 1 “ Ulteriori disposizioni per l’assistenza alla popolazione”, comma 1.</text:span></text:span></text:p>
      <text:p text:style-name="P13"><text:span text:style-name="Car._20_predefinito_20_paragrafo"><text:span text:style-name="T92"/></text:span></text:p>
      <text:p text:style-name="P13"><text:span text:style-name="Car._20_predefinito_20_paragrafo"><text:span text:style-name="T56">Pur lasciando al Progettista ampia libertà nella definizione progettuale, si dovrà progettare una residenza protetta per anziani non autosufficienti per un </text:span></text:span><text:span text:style-name="Car._20_predefinito_20_paragrafo"><text:span text:style-name="T11">minimo di n. 18 posti letto</text:span></text:span><text:span text:style-name="Car._20_predefinito_20_paragrafo"><text:span text:style-name="T56">, ponendo massima attenzione alla normativa nazionale e regionale, vigente in materia.</text:span></text:span></text:p>
      <text:p text:style-name="P13"><text:soft-page-break/><text:span text:style-name="Car._20_predefinito_20_paragrafo"><text:span text:style-name="T56"/></text:span></text:p>
      <text:p text:style-name="P176"><text:span text:style-name="Intestazione_20__23_3_5f_"><text:span text:style-name="T74">L'affidatario dell'incarico dovrà svolgere le seguenti attività:</text:span></text:span></text:p>
      <text:p text:style-name="P176"><text:span text:style-name="Intestazione_20__23_3_5f_"><text:span text:style-name="T74"/></text:span></text:p>
      <text:list xml:id="list4533455943143429605" text:style-name="WWNum28">
        <text:list-item text:start-value="1">
          <text:p text:style-name="P71"><text:span text:style-name="T31">elaborazione dello Studio di fattibilità</text:span><text:span text:style-name="T57"> </text:span><text:span text:style-name="T128">redatto ai sensi dell'Art. 23 comma 5 del Dlgs. 50/2016. Il progettista dovrà</text:span><text:span text:style-name="T57"> individuare</text:span><text:span text:style-name="T128">, tra più soluzioni, quella che presenta il miglior rapporto tra costi e benefici per la collettività, in relazione alle specifiche esigenze da soddisfare e prestazioni da fornire, .</text:span><text:span text:style-name="T57"> </text:span></text:p>
        </text:list-item>
        <text:list-item>
          <text:p text:style-name="P62"><text:span text:style-name="T135">elaborazione della Progettazione definitiva, compresa relazione geologica e </text:span><text:span text:style-name="T137">Valutazione d'incidenza ambientale (D.P.R. 357/97)</text:span><text:span text:style-name="T134">,</text:span> redatta ai sensi del combinato disposto dell'art.23 comma 3 e dell'art. 216 comma 4 del D.lgs. 50/16 recante Nuovo Codice degli Appalti e di seguito chiamato, per comodità, semplicemente Codice, in conformità alle prescrizioni di cui alla Parte II, Titolo II, Capo I, Sezione III del D.P.R. 207/10;</text:p>
        </text:list-item>
        <text:list-item>
          <text:p text:style-name="P71"><text:span text:style-name="T32">elaborazione della Progettazione esecutiva</text:span><text:span text:style-name="T116"> </text:span>redatta ai sensi del combinato disposto dell'art.23 comma 3 e dell'art. 216 comma 4 del D.lgs. 50/16 recante Nuovo Codice degli Appalti e di seguito chiamato, per comodità, semplicemente Codice, in conformità alle prescrizioni di cui alla Parte II, Titolo II, Capo I, Sezione III del D.P.R. 207/10;</text:p>
          <text:p text:style-name="P71"/>
        </text:list-item>
        <text:list-item>
          <text:p text:style-name="P71"><text:span text:style-name="T32">redazione del Piano di sicurezza e coordinamento in fase di progettazione</text:span> , ai sensi dell’art. 100 del D.Lgs. n. 81/2008 (ai sensi dell’art. 24 comma 3 del D.P.R. n. 207/2010);</text:p>
          <text:p text:style-name="P71"/>
        </text:list-item>
        <text:list-item>
          <text:p text:style-name="P62"><text:span text:style-name="T139">partecipazione</text:span> a tutte le riunioni necessarie ed eventuali modifiche/integrazioni del progetto;</text:p>
          <text:p text:style-name="P62"/>
        </text:list-item>
        <text:list-item>
          <text:p text:style-name="P62"><text:span text:style-name="T139">individuazione degli eventuali vincoli e autorizzazioni</text:span> necessarie alla realizzazione dell'intervento e dovrà predisporre gli ulteriori elaborati necessari per il rilascio di nulla osta, pareri e autorizzazioni necessarie da Enti preposti;</text:p>
        </text:list-item>
      </text:list>
      <text:p text:style-name="P177"/>
      <text:p text:style-name="P180"><text:span text:style-name="Intestazione_20__23_3_5f_"><text:span text:style-name="T80">La progettazione dovrà essere redatta:</text:span></text:span></text:p>
      <text:p text:style-name="P180"><text:span text:style-name="Intestazione_20__23_3_5f_"><text:span text:style-name="T80"/></text:span></text:p>
      <text:list xml:id="list2462367651161153049" text:style-name="WWNum18">
        <text:list-item>
          <text:p text:style-name="P158"><text:span text:style-name="Intestazione_20__23_3_5f_"><text:span text:style-name="T80">con il Prezzario Unico del Cratere del Centro Italia, ai sensi dell’art. 6 comma 7 del D.L. n. 189/2016, approvato con Ordinanza n. 58 del 05/07/2018 del Commissario Straordinario;</text:span></text:span></text:p>
          <text:p text:style-name="P158"><text:span text:style-name="Intestazione_20__23_3_5f_"><text:span text:style-name="T80"/></text:span></text:p>
        </text:list-item>
        <text:list-item>
          <text:p text:style-name="P158"><text:span text:style-name="Intestazione_20__23_3_5f_"><text:span text:style-name="T80">tenendo conto delle specifiche tecniche e delle clausole contrattuali contenute nei criteri ambientali minimi (CAM) di cui al decreto del Ministero dell’ambiente e della Tutela e del Territorio e del Mare del 11/10/2017.</text:span></text:span></text:p>
        </text:list-item>
      </text:list>
      <text:p text:style-name="P157"><text:span text:style-name="Intestazione_20__23_3_5f_"><text:span text:style-name="T80"/></text:span></text:p>
      <text:list xml:id="list33638158" text:continue-numbering="true" text:style-name="WWNum18">
        <text:list-item>
          <text:p text:style-name="P158"><text:span text:style-name="Intestazione_20__23_3_5f_"><text:span text:style-name="T81">per un minimo di n. 18 posti letto;</text:span></text:span></text:p>
        </text:list-item>
      </text:list>
      <text:p text:style-name="P157"><text:span text:style-name="Intestazione_20__23_3_5f_"><text:span text:style-name="T81"/></text:span></text:p>
      <text:list xml:id="list33622589" text:continue-numbering="true" text:style-name="WWNum18">
        <text:list-item>
          <text:p text:style-name="P158"><text:span text:style-name="Intestazione_20__23_3_5f_"><text:span text:style-name="T81">in accordo con la normativa in materia Nazionale e Regionale, in particolare alle disposizioni </text:span></text:span><text:span text:style-name="Intestazione_20__23_3_5f_"><text:span text:style-name="T81">igenico- sanitarie;</text:span></text:span></text:p>
        </text:list-item>
      </text:list>
      <text:p text:style-name="P90"/>
      <text:p text:style-name="P172"><text:span text:style-name="Intestazione_20__23_3_5f_"><text:span text:style-name="T75">Art. 2.2 - Tipologia dell'appalto</text:span></text:span></text:p>
      <text:p text:style-name="P166"><text:span text:style-name="Intestazione_20__23_3_5f_"><text:span text:style-name="T80">Affidamento di servizi di architettura e ingegneria: CPV : 71250000-5 Servizi di architettura e di </text:span></text:span><text:soft-page-break/><text:span text:style-name="Intestazione_20__23_3_5f_"><text:span text:style-name="T80">ingegneria</text:span></text:span></text:p>
      <text:p text:style-name="P170"/>
      <text:p text:style-name="P172"><text:span text:style-name="Intestazione_20__23_3_5f_"><text:span text:style-name="T75">Art. 2.3 - Luogo di esecuzione</text:span></text:span></text:p>
      <text:p text:style-name="P172"><text:span text:style-name="Intestazione_20__23_3_5f_"><text:span text:style-name="T80">Viale Lombrici (sul lotto di terreno <text:s/>censito al N.C.E.U. del Comune di Norcia al Foglio 92, Particella 1669)</text:span></text:span></text:p>
      <text:p text:style-name="P172"><text:span text:style-name="Intestazione_20__23_3_5f_"><text:span text:style-name="T80"/></text:span></text:p>
      <text:p text:style-name="P172"><text:bookmark-start text:name="bookmark1"/><text:span text:style-name="Intestazione_20__23_3_5f_"><text:span text:style-name="T75">Art. 2.4 – Durata: termini massimi per l'esecuzione del servizio</text:span></text:span><text:bookmark-end text:name="bookmark1"/></text:p>
      <text:p text:style-name="P174"><text:span text:style-name="Intestazione_20__23_3_5f_"><text:span text:style-name="T80">Per la redazione della progettazione vengono prescritti i seguenti termini:</text:span></text:span></text:p>
      <text:p text:style-name="P174"><text:span text:style-name="Intestazione_20__23_3_5f_"><text:span text:style-name="T80"/></text:span></text:p>
      <text:list xml:id="list8806311819186573098" text:style-name="WWNum39">
        <text:list-item>
          <text:p text:style-name="P160"><text:span text:style-name="Intestazione_20__23_3_5f_"><text:span text:style-name="T94">studio di Fattibilità e consegna del piano d'indagini geo-gnostiche per la redazione della relazione geologica</text:span></text:span><text:span text:style-name="Intestazione_20__23_3_5f_"><text:span text:style-name="T80">: 20 giorni naturali e consecutivi decorrenti dalla comunicazione del RUP;</text:span></text:span></text:p>
        </text:list-item>
        <text:list-item>
          <text:p text:style-name="P160"><text:bookmark-start text:name="bookmark2"/><text:span text:style-name="Intestazione_20__23_3_5f_"><text:span text:style-name="T94">progettazione Definitiva compresa la relazione geologica e </text:span></text:span><text:span text:style-name="Intestazione_20__23_3_5f_"><text:span text:style-name="T96">Valutazione d'incidenza ambientale (D.P.R. 357/97)</text:span></text:span><text:span text:style-name="Intestazione_20__23_3_5f_"><text:span text:style-name="T80">: 30 giorni naturali e consecutivi dalla ricezione dei risultai delle indagini geo-gnostiche;</text:span></text:span></text:p>
        </text:list-item>
        <text:list-item>
          <text:p text:style-name="P160"><text:span text:style-name="Intestazione_20__23_3_5f_"><text:span text:style-name="T94">eventuale adeguamento</text:span></text:span><text:span text:style-name="Intestazione_20__23_3_5f_"><text:span text:style-name="T93"> </text:span></text:span><text:span text:style-name="Intestazione_20__23_3_5f_"><text:span text:style-name="T94">del progetto definitivo</text:span></text:span><text:span text:style-name="Intestazione_20__23_3_5f_"><text:span text:style-name="T80"> alle indicazioni e prescrizioni degli Enti preposti, : 15 giorni naturali e consecutivi dalla ricezione del parere;</text:span></text:span></text:p>
        </text:list-item>
        <text:list-item>
          <text:p text:style-name="P160"><text:span text:style-name="Intestazione_20__23_3_5f_"><text:span text:style-name="T94">eventuale adeguamento del progetto definitivo</text:span></text:span><text:span text:style-name="Intestazione_20__23_3_5f_"><text:span text:style-name="T80"> a seguito della validazione del progetto: 10 giorni naturali e consecutivi;</text:span></text:span></text:p>
        </text:list-item>
        <text:list-item>
          <text:p text:style-name="P160"><text:span text:style-name="Intestazione_20__23_3_5f_"><text:span text:style-name="T94">progettazione Esecutiva</text:span></text:span><text:span text:style-name="Intestazione_20__23_3_5f_"><text:span text:style-name="T80">: 35 giorni naturali e consecutivi <text:s/>decorrenti dalla comunicazione del RUP;</text:span></text:span></text:p>
        </text:list-item>
        <text:list-item>
          <text:p text:style-name="P160"><text:span text:style-name="Intestazione_20__23_3_5f_"><text:span text:style-name="T94">eventuale adeguamento del progetto esecutivo</text:span></text:span><text:span text:style-name="Intestazione_20__23_3_5f_"><text:span text:style-name="T80"> a seguito della validazione del progetto: 10 giorni naturali e consecutivi;</text:span></text:span></text:p>
        </text:list-item>
      </text:list>
      <text:p text:style-name="P113"><text:span text:style-name="Intestazione_20__23_3_5f_"><text:span text:style-name="T82">Relativamente ai termini sopra riportati, si specifica quanto segue:</text:span></text:span></text:p>
      <text:p text:style-name="P113"><text:span text:style-name="Intestazione_20__23_3_5f_"><text:span text:style-name="T82"/></text:span></text:p>
      <text:list xml:id="list2548669405957311924" text:style-name="WWNum36">
        <text:list-item>
          <text:p text:style-name="P120"><text:span text:style-name="Intestazione_20__23_3_5f_"><text:span text:style-name="T82">le tempistiche necessarie per la verifica dei vari livelli di progettazione (art. 26 del Codice) e la validazione del progetto esecutivo, nonché i tempi necessari per l’ottenimento dei previsti pareri da parte degli enti competenti, non verranno computati ai fini del calcolo del suddetto tempo massimo a disposizione per la realizzazione dei servizi di progettazione.</text:span></text:span></text:p>
        </text:list-item>
      </text:list>
      <text:p text:style-name="P173"/>
      <text:p text:style-name="P172"><text:span text:style-name="Intestazione_20__23_3_5f_"><text:span text:style-name="T75">Art. 2.5 - Procedura di gara</text:span></text:span><text:bookmark-end text:name="bookmark2"/></text:p>
      <text:p text:style-name="P172"><text:span text:style-name="Intestazione_20__23_3_5f_"><text:span text:style-name="T75"/></text:span></text:p>
      <text:p text:style-name="P91"><text:span text:style-name="Car._20_predefinito_20_paragrafo"><text:span text:style-name="T88">Procedura negoziata senza pubblicazione di bando ai sensi dell'Art. 63 come previsto e nei limiti </text:span></text:span><text:span text:style-name="Car._20_predefinito_20_paragrafo"><text:span text:style-name="T88">dell'art. 5, comma 3, dell'ordinanza n.388/2016, in deroga all'art. 157 come previsto dall'art.5 </text:span></text:span><text:span text:style-name="Car._20_predefinito_20_paragrafo"><text:span text:style-name="T88">dell'OCDPC 394/2016.</text:span></text:span></text:p>
      <text:p text:style-name="P173"><text:bookmark-start text:name="bookmark3"/></text:p>
      <text:p text:style-name="P172"><text:span text:style-name="Intestazione_20__23_3_5f_"><text:span text:style-name="T75">Art. 2.6 - Criterio di aggiudicazione</text:span></text:span><text:bookmark-end text:name="bookmark3"/></text:p>
      <text:p text:style-name="P174"><text:span text:style-name="Intestazione_20__23_3_5f_"><text:span text:style-name="T80">La gara sarà aggiudicata con il criterio del prezzo più basso in deroga a quanto previsto dall'art.95 del Dlgs 50/2016, <text:s/></text:span></text:span><text:span text:style-name="Car._20_predefinito_20_paragrafo"><text:span text:style-name="T88">come previsto dall'art.5 dell'OCDPC 394/2016 ai sensi e per gli effetti</text:span></text:span><text:span text:style-name="Intestazione_20__23_3_5f_"><text:span text:style-name="T80"> dell'Art. 1 dell'Ordinanza del Presidente del Consiglio dei Ministri. n. 634/2020 del art.</text:span></text:span><text:span text:style-name="T57"> </text:span><text:span text:style-name="Intestazione_20__23_3_5f_"><text:span text:style-name="T80">1 <text:s/>rispettivamente “ Ulteriori disposizioni per l’assistenza alla popolazione”.</text:span></text:span></text:p>
      <text:p text:style-name="P175"/>
      <text:p text:style-name="P172"><text:bookmark-start text:name="bookmark4"/><text:span text:style-name="Intestazione_20__23_3_5f_"><text:span text:style-name="T75">Art. 2.7 - Disciplina normativa</text:span></text:span><text:bookmark-end text:name="bookmark4"/></text:p>
      <text:p text:style-name="P174"><text:span text:style-name="Intestazione_20__23_3_5f_"><text:span text:style-name="T80">La gara ed i rapporti contrattuali derivanti dall'aggiudicazione della stessa sono regolati da:</text:span></text:span></text:p>
      <text:list xml:id="list1140716995933843690" text:style-name="WWNum4">
        <text:list-header>
          <text:p text:style-name="P161"><text:span text:style-name="Intestazione_20__23_3_5f_"><text:span text:style-name="T80"/></text:span></text:p>
        </text:list-header>
        <text:list-item>
          <text:p text:style-name="P161"><text:soft-page-break/><text:span text:style-name="Intestazione_20__23_3_5f_"><text:span text:style-name="T80">norme comunitarie e nazionali vigenti in materia di appalti di servizi di architettura e ingegneria, in particolare dal D.Lgs.50/2016 e s.m.i.;</text:span></text:span></text:p>
        </text:list-item>
        <text:list-item>
          <text:p text:style-name="P161"><text:span text:style-name="Intestazione_20__23_3_5f_"><text:span text:style-name="T79">Decreto ministeriale 11 ottobre 2017 “</text:span></text:span><text:span text:style-name="Intestazione_20__23_3_5f_"><text:span text:style-name="T98">Criteri ambientali minimi per l’affidamento di servizi di progettazione e lavori per la nuova costruzione, ristrutturazione e manutenzione di edifici pubblici</text:span></text:span><text:span text:style-name="Intestazione_20__23_3_5f_"><text:span text:style-name="T79">”;</text:span></text:span></text:p>
        </text:list-item>
        <text:list-item>
          <text:p text:style-name="P161"><text:span text:style-name="Intestazione_20__23_3_5f_"><text:span text:style-name="T80">norme contenute nella lettera di invito e nel presente disciplinare, nonché in tutta la documentazione di gara;</text:span></text:span></text:p>
        </text:list-item>
        <text:list-item>
          <text:p text:style-name="P161"><text:span text:style-name="Intestazione_20__23_3_5f_"><text:span text:style-name="T80">condizioni generali e particolari del servizio riportati nelle prescrizioni delle leggi e dei regolamenti generali in materia attualmente in vigore o che vengano emanati durante </text:span></text:span><text:span text:style-name="Intestazione_20__23_3_5f_"><text:span text:style-name="T80">l'esecuzione del servizio, anche per quanto riguarda eventuali aspetti e particolari non trattati nello schema di disciplinare d'incarico;</text:span></text:span></text:p>
        </text:list-item>
        <text:list-item>
          <text:p text:style-name="P161"><text:span text:style-name="Intestazione_20__23_3_5f_"><text:span text:style-name="T79">D.L. 17-10-2016 n. 189 “</text:span></text:span><text:span text:style-name="Intestazione_20__23_3_5f_"><text:span text:style-name="T98">Interventi urgenti in favore delle popolazioni colpite dagli eventi sismici del 2016</text:span></text:span><text:span text:style-name="Intestazione_20__23_3_5f_"><text:span text:style-name="T79">” e ss.mm. e ii. e legge di conversione</text:span></text:span><text:span text:style-name="Intestazione_20__23_3_5f_"><text:span text:style-name="T80">;</text:span></text:span></text:p>
        </text:list-item>
        <text:list-item>
          <text:p text:style-name="P161"><text:span text:style-name="Intestazione_20__23_3_5f_"><text:span text:style-name="T79">Ordinanze del Commissario del Governo per la Ricostruzione nei territori interessati dal sisma del 24 agosto 2016;</text:span></text:span></text:p>
        </text:list-item>
        <text:list-item>
          <text:p text:style-name="P161"><text:span text:style-name="Intestazione_20__23_3_5f_"><text:span text:style-name="T118">Per la </text:span></text:span><text:span text:style-name="Intestazione_20__23_3_5f_"><text:span text:style-name="T130">redazione della Valutazione d'Incidenza Ambientale e l'eventuale non assoggettabilitàvsi dovrà far riferimento alla disciplina normativa dell'art. 6 comma 3 della Direttiva 92/43/CEE , recepita con DPR 357/97 e s.m.i., Disciplinata a livello Regionale con DGR 1275/2008 e s.m.i. All'interno del Parco Nazionale dei Monti Sibillini la Regione ha delegato con DGR 356/2015 all'Ente Parco Nazionale le relative competenze.</text:span></text:span></text:p>
          <text:p text:style-name="P162"><text:span text:style-name="Intestazione_20__23_3_5f_"><text:span text:style-name="T79">La progettazione deve far riferimento alla Normativa Nazionale e Regionale in materia ed in particolare:</text:span></text:span></text:p>
        </text:list-item>
        <text:list-item>
          <text:p text:style-name="P89"><text:span text:style-name="Car._20_predefinito_20_paragrafo"><text:span text:style-name="T11">D.P.R. 14 gennaio 1997</text:span></text:span><text:span text:style-name="Car._20_predefinito_20_paragrafo"><text:span text:style-name="T56"> : “</text:span></text:span><text:span text:style-name="Car._20_predefinito_20_paragrafo"><text:span text:style-name="T46">Approvazione dell'atto di indirizzo e coordinamento alle regioni e alle province autonome di Trento e di Bolzano, in materia di requisiti strutturali, tecnologici ed organizzativi minimi per l'esercizio delle attività sanitarie da parte delle strutture pubbliche e private</text:span></text:span><text:span text:style-name="Car._20_predefinito_20_paragrafo"><text:span text:style-name="T56">” Pubblicato nella Gazzetta Ufficiale 20 febbraio 1997, n. 42, S.O.;</text:span></text:span></text:p>
        </text:list-item>
        <text:list-item>
          <text:p text:style-name="P56"><text:span text:style-name="Car._20_predefinito_20_paragrafo"><text:span text:style-name="T120">DECRETO 21 maggio 2001, n. 308 </text:span></text:span><text:span text:style-name="Car._20_predefinito_20_paragrafo"><text:span text:style-name="T119">Regolamento concernente "</text:span></text:span><text:span text:style-name="Car._20_predefinito_20_paragrafo"><text:span text:style-name="T124">Requisiti minimi strutturali e organizzativi per l'autorizzazione all'esercizio dei servizi e delle strutture a ciclo residenziale e semiresidenziale, a norma dell'articolo 11 della legge 8 novembre 2000, n. 328</text:span></text:span><text:span text:style-name="Car._20_predefinito_20_paragrafo"><text:span text:style-name="T119">".</text:span></text:span><text:a xlink:type="simple" xlink:href="http://www.gazzettaufficiale.it/eli/gu/2001/07/28/174/sg/pdf" office:target-frame-name="_blank" xlink:show="new" text:style-name="Internet_20_link" text:visited-style-name="Visited_20_Internet_20_Link"><text:span text:style-name="Car._20_predefinito_20_paragrafo"><text:span text:style-name="T127">(GU Serie Generale n.174 del 28-07-2001)</text:span></text:span></text:a><text:span text:style-name="Car._20_predefinito_20_paragrafo"><text:span text:style-name="T125">;</text:span></text:span></text:p>
        </text:list-item>
        <text:list-item>
          <text:p text:style-name="P167"><text:span text:style-name="Car._20_predefinito_20_paragrafo"><text:span text:style-name="T126">Piano Sanitario Regionale 1999-2001</text:span></text:span><text:span text:style-name="Car._20_predefinito_20_paragrafo"><text:span text:style-name="T125">;</text:span></text:span></text:p>
        </text:list-item>
      </text:list>
      <text:p text:style-name="P182"/>
      <text:p text:style-name="P182"/>
      <text:p text:style-name="P183"><text:span text:style-name="Intestazione_20__23_3_5f_"><text:span text:style-name="T74">TITOLO 3°</text:span></text:span></text:p>
      <text:p text:style-name="P183"><text:span text:style-name="Intestazione_20__23_3_5f_"><text:span text:style-name="T74">DISCIPLINA ECONOMICA.</text:span></text:span></text:p>
      <text:p text:style-name="P182"/>
      <text:p text:style-name="P172"><text:span text:style-name="Intestazione_20__23_3_5f_"><text:span text:style-name="T75">Art. 3.1 - Importo stimato delle opere oggetto di progettazione</text:span></text:span></text:p>
      <text:p text:style-name="P163"><text:span text:style-name="Intestazione_20__23_3_5f_"><text:span text:style-name="T80">L’importo totale dei </text:span></text:span><text:span text:style-name="Car._20_predefinito_20_paragrafo"><text:span text:style-name="T13">“</text:span></text:span><text:bookmark-start text:name="_Hlk36043965"/><text:span text:style-name="Car._20_predefinito_20_paragrafo"><text:span text:style-name="T13">Lavori di somma urgenza per la Realizzazione di una struttura temporanea per l’ospitalità degli anziani dell’A.P.S.P. Fusconi-Lombrici-Renzi</text:span></text:span><text:span text:style-name="T57"> </text:span><text:span text:style-name="Car._20_predefinito_20_paragrafo"><text:span text:style-name="T13">consistente nella costruzione di una struttura di residenze protette per anziani non autosufficienti per un minimo di diciotto posti letto</text:span></text:span><text:bookmark-end text:name="_Hlk36043965"/><text:span text:style-name="Car._20_predefinito_20_paragrafo"><text:span text:style-name="T13">, interessata dagli eccezionali eventi sismici che hanno colpito il territorio delle Regioni Lazio Marche, Umbria e Abruzzo a partire dal giorno 24 agosto 2016”</text:span></text:span><text:span text:style-name="Intestazione_20__23_3_5f_"><text:span text:style-name="T80"> è stato sommariamente quantificato in € 1.300.000,00 </text:span></text:span><text:soft-page-break/><text:span text:style-name="Intestazione_20__23_3_5f_"><text:span text:style-name="T80">(</text:span></text:span><text:bookmark-start text:name="_Hlk35945596"/><text:span text:style-name="Intestazione_20__23_3_5f_"><text:span text:style-name="T80">unmilionetrecentomilaeuro/00), </text:span></text:span><text:bookmark-end text:name="_Hlk35945596"/><text:span text:style-name="Intestazione_20__23_3_5f_"><text:span text:style-name="T80">comprensivo dei costi della sicurezza, della manodopera, dell’IVA e delle ulteriori somme a disposizione dell’amministrazione (comprese le spese tecniche di cui al presente affidamento) e costituenti il quadro economico ex artt. 16 e 178 del D.P.R. 207/10.</text:span></text:span></text:p>
      <text:p text:style-name="P183"><text:span text:style-name="Intestazione_20__23_3_5f_"><text:span text:style-name="T74">Si evidenzia che l’importo totale dell'intervento così come sopra riportato, pari ad € 1.300.00,00 (unmilionetrecentomilaeuro</text:span></text:span><text:span text:style-name="Intestazione_20__23_3_5f_"><text:span text:style-name="T78">/00), rappresenta una determinazione sommaria non suffragata da valutazioni progettuali di tipo analitico.</text:span></text:span></text:p>
      <text:p text:style-name="P164"/>
      <text:p text:style-name="P163"><text:span text:style-name="Intestazione_20__23_3_5f_"><text:span text:style-name="T83">L’importo totale dell'intervento pari ad € 1.300.000,00 (unmilionetrecentomilaeuro/00) rappresenta il limite economico per la realizzazione del progetto</text:span></text:span><text:span text:style-name="Intestazione_20__23_3_5f_"><text:span text:style-name="T80">.</text:span></text:span></text:p>
      <text:p text:style-name="P165"/>
      <text:p text:style-name="P165"/>
      <text:p text:style-name="P172"><text:span text:style-name="Intestazione_20__23_3_5f_"><text:span text:style-name="T75">Art. 3.2 - Importo a base di gara</text:span></text:span></text:p>
      <text:p text:style-name="P168"><text:span text:style-name="Intestazione_20__23_3_5f_"><text:span text:style-name="T80">L'importo complessivo stimato, posto a<text:tab/> base d'asta per l'affidamento dei servizi</text:span></text:span><text:span text:style-name="Car._20_predefinito_20_paragrafo"><text:span text:style-name="T57"> di </text:span></text:span><text:span text:style-name="Intestazione_20__23_3_5f_"><text:span text:style-name="T80">ingegneria ed architettura e per la redazione della relazione geologica, è pari a € 130.132,18</text:span></text:span></text:p>
      <text:p text:style-name="P168"><text:span text:style-name="Intestazione_20__23_3_5f_"><text:span text:style-name="T99">(€ centotrentamilacentotrentadue/18)</text:span></text:span><text:span text:style-name="Intestazione_20__23_3_5f_"><text:span text:style-name="T74"> </text:span></text:span><text:span text:style-name="Intestazione_20__23_3_5f_"><text:span text:style-name="T80">al netto di oneri previdenziali ed IVA.</text:span></text:span></text:p>
      <text:p text:style-name="P184"><text:span text:style-name="Intestazione_20__23_3_5f_"><text:span text:style-name="T80">Si specifica che l'importo dei costi della sicurezza è pari a 0 (zero), trattandosi di affidamento di servizi di natura intellettuale.</text:span></text:span></text:p>
      <text:p text:style-name="P184"><text:span text:style-name="Intestazione_20__23_3_5f_"><text:span text:style-name="T80">L'ammontare del citato corrispettivo, stimato come base di riferimento ai fini dell'individuazione dell'importo dell'affidamento, è stato quantificato in base al Decreto del Ministero della Giustizia 17 giugno 2016 ed include anche la voce "spese e oneri accessori".</text:span></text:span></text:p>
      <text:p text:style-name="P184"><text:span text:style-name="Intestazione_20__23_3_5f_"><text:span text:style-name="T80">L'importo deve ritenersi remunerativo di tutte le prestazioni richieste dalla documentazione di gara.</text:span></text:span></text:p>
      <text:p text:style-name="P184"><text:span text:style-name="Intestazione_20__23_3_5f_"><text:span text:style-name="T80">Le prestazioni sono riferibili alle categorie previste dalla tabella Z-1 nell'allegato al Decreto del Ministero della Giustizia 17 giugno 2016, come di seguito riassunto:</text:span></text:span></text:p>
      <text:p text:style-name="P185"><draw:frame draw:style-name="fr1" draw:name="Cornice1" text:anchor-type="paragraph" svg:y="0.788cm" svg:width="16.637cm" style:rel-width="scale" svg:height="5.212cm" style:rel-height="scale" draw:z-index="22"><draw:text-box><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office:value-type="string"><text:p text:style-name="P10">Categorie d'opera</text:p></table:table-cell><table:table-cell table:style-name="Tabella1.A1" office:value-type="string"><text:p text:style-name="P33">Id. opere DM. 17.06.16</text:p></table:table-cell><table:table-cell table:style-name="Tabella1.A1" office:value-type="string"><text:p text:style-name="P34">Grado di complessità</text:p></table:table-cell><table:table-cell table:style-name="Tabella1.D1" office:value-type="string"><text:p text:style-name="P10">Costo singole categorie</text:p></table:table-cell></table:table-row><table:table-row table:style-name="Tabella1.2"><table:table-cell table:style-name="Tabella1.A2" office:value-type="string"><text:p text:style-name="P27">EDLIZIA</text:p></table:table-cell><table:table-cell table:style-name="Tabella1.A2" office:value-type="string"><text:p text:style-name="P29"><text:span text:style-name="Intestazione_20__23_3_5f_"><text:span text:style-name="T8">E.09</text:span></text:span></text:p></table:table-cell><table:table-cell table:style-name="Tabella1.A2" office:value-type="string"><text:p text:style-name="P29"><text:span text:style-name="Intestazione_20__23_3_5f_"><text:span text:style-name="T8">1,15</text:span></text:span></text:p></table:table-cell><table:table-cell table:style-name="Tabella1.D2" office:value-type="string"><text:p text:style-name="P28"><text:span text:style-name="Intestazione_20__23_3_5f_"><text:span text:style-name="T9">€ 503.750,00</text:span></text:span></text:p></table:table-cell></table:table-row><table:table-row table:style-name="Tabella1.3"><table:table-cell table:style-name="Tabella1.A2" office:value-type="string"><text:p text:style-name="P27"><text:span text:style-name="Intestazione_20__23_3_5f_"><text:span text:style-name="T8">STRUTTURE</text:span></text:span></text:p></table:table-cell><table:table-cell table:style-name="Tabella1.A2" office:value-type="string"><text:p text:style-name="P29"><text:span text:style-name="Intestazione_20__23_3_5f_"><text:span text:style-name="T8">S.04</text:span></text:span></text:p></table:table-cell><table:table-cell table:style-name="Tabella1.A2" office:value-type="string"><text:p text:style-name="P29"><text:span text:style-name="Intestazione_20__23_3_5f_"><text:span text:style-name="T8">0,90</text:span></text:span></text:p></table:table-cell><table:table-cell table:style-name="Tabella1.D2" office:value-type="string"><text:p text:style-name="P32">€ 386.750,00</text:p></table:table-cell></table:table-row><table:table-row table:style-name="Tabella1.3"><table:table-cell table:style-name="Tabella1.A2" office:value-type="string"><text:p text:style-name="P31">IMPIANTI</text:p></table:table-cell><table:table-cell table:style-name="Tabella1.A2" office:value-type="string"><text:p text:style-name="P30">IA.04</text:p></table:table-cell><table:table-cell table:style-name="Tabella1.A2" office:value-type="string"><text:p text:style-name="P30">1,30</text:p></table:table-cell><table:table-cell table:style-name="Tabella1.D2" office:value-type="string"><text:p text:style-name="P32">€ 84.500,00</text:p></table:table-cell></table:table-row></table:table><text:p text:style-name="Standard"/></draw:text-box></draw:frame></text:p>
      <text:p text:style-name="P184"><text:span text:style-name="Intestazione_20__23_3_5f_"><text:span text:style-name="T79">L’appalto è finanziato con le </text:span></text:span><text:span text:style-name="Intestazione_20__23_3_5f_"><text:span text:style-name="T84">risorse stanziate per l'emergenza così come descritto dall'art. 4 dell' Ordinanza della Presidenza del Consiglio dei Ministri n. 634</text:span></text:span><text:span text:style-name="Intestazione_20__23_3_5f_"><text:span text:style-name="T100"> </text:span></text:span><text:span text:style-name="Intestazione_20__23_3_5f_"><text:span text:style-name="T79">.</text:span></text:span></text:p>
      <text:p text:style-name="P186"/>
      <text:p text:style-name="P172"><text:bookmark-start text:name="bookmark5"/><text:span text:style-name="Intestazione_20__23_3_5f_"><text:span text:style-name="T75">Art. 3.3 - Descrizione delle prestazioni richieste</text:span></text:span><text:bookmark-end text:name="bookmark5"/></text:p>
      <text:p text:style-name="P169"><text:span text:style-name="Intestazione_20__23_3_5f_"><text:span text:style-name="T80">Le prestazioni, distinte per fasi, di cui alla tabella Z-2 del Decreto del Ministero della Giustizia 17 giugno 2016 </text:span></text:span><text:span text:style-name="Intestazione_20__23_3_5f_"><text:span text:style-name="T87">sono puntualmente riportate nel </text:span></text:span><text:span text:style-name="Intestazione_20__23_3_5f_"><text:span text:style-name="T104">CAPITOLATO SPECIALE DESCRITTIVO E </text:span></text:span><text:span text:style-name="Intestazione_20__23_3_5f_"><text:span text:style-name="T103">PRESTAZIONALE</text:span></text:span><text:span text:style-name="Intestazione_20__23_3_5f_"><text:span text:style-name="T87"> che forma parte integrante e sostanziale della presente lettera di </text:span></text:span><text:soft-page-break/><text:span text:style-name="Intestazione_20__23_3_5f_"><text:span text:style-name="T87">invito/disciplinare di gara.</text:span></text:span></text:p>
      <text:p text:style-name="P20"/>
      <text:p text:style-name="P35"><text:span text:style-name="Car._20_predefinito_20_paragrafo"><text:span text:style-name="T76">TITOLO</text:span></text:span><text:span text:style-name="Intestazione_20__23_3_5f_"><text:span text:style-name="T101"> 4°</text:span></text:span></text:p>
      <text:h text:style-name="P149" text:outline-level="2"><text:span text:style-name="Intestazione_20__23_3_5f_"><text:span text:style-name="T80">SOGGETTI </text:span></text:span><text:bookmark-start text:name="_Toc500345592"/><text:span text:style-name="Intestazione_20__23_3_5f_"><text:span text:style-name="T79">AMMESSI IN FORMA SINGOLA E ASSOCIATA E CONDIZIONI DI PARTECIPAZIONE</text:span></text:span><text:bookmark-end text:name="_Toc500345592"/></text:h>
      <text:p text:style-name="P113"><text:span text:style-name="Intestazione_20__23_3_5f_"><text:span text:style-name="T80">Sono ammessi a partecipare alla gara i soggetti di cui all'art. 46 comma 1 ed all'art. 3 lettera vvvv) del Codice in possesso dei seguenti requisiti:</text:span></text:span></text:p>
      <text:p text:style-name="P187"/>
      <text:p text:style-name="P172"><text:span text:style-name="Intestazione_20__23_3_5f_"><text:span text:style-name="T75">Art. 4.1- <text:s/>Requisiti generali</text:span></text:span></text:p>
      <text:p text:style-name="P173"/>
      <text:list xml:id="list5809348821230606229" text:style-name="WWNum8">
        <text:list-item>
          <text:list>
            <text:list-item>
              <text:list>
                <text:list-item>
                  <text:p text:style-name="P72"><text:span text:style-name="Car._20_predefinito_20_paragrafo"><text:span text:style-name="T57">assenza delle cause di esclusione di cui all’art. 80 del D.Lgs. n. 50/2016; </text:span></text:span><text:span text:style-name="Car._20_predefinito_20_paragrafo"><text:span text:style-name="T106">non incorrere </text:span></text:span><text:span text:style-name="Car._20_predefinito_20_paragrafo"><text:span text:style-name="T106">nelle condizioni di cui all'art. 53, c. 16-ter del d.lgs. 165/2001;</text:span></text:span></text:p>
                </text:list-item>
                <text:list-item>
                  <text:p text:style-name="P72"><text:span text:style-name="Car._20_predefinito_20_paragrafo"><text:span text:style-name="T57">possesso dei requisiti di cui al</text:span></text:span><text:span text:style-name="T57"> Decreto Ministeriale 2 dicembre 2016 n.263 </text:span><text:span text:style-name="Car._20_predefinito_20_paragrafo"><text:span text:style-name="T47">“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span><text:span text:style-name="T57">;</text:span></text:p>
                </text:list-item>
                <text:list-item>
                  <text:p text:style-name="P72"><text:span text:style-name="T57">permanenza dell’iscrizione dell’elenco speciale di cui all’articolo 34 del decreto legge n. 189 del 2016 </text:span><text:span text:style-name="Car._20_predefinito_20_paragrafo"><text:span text:style-name="T106">(i</text:span></text:span><text:span text:style-name="Car._20_predefinito_20_paragrafo"><text:span text:style-name="T33">l presente requisito deve essere posseduto da tutti i componenti del gruppo di lavoro)</text:span></text:span><text:span text:style-name="Car._20_predefinito_20_paragrafo"><text:span text:style-name="T106">;</text:span></text:span></text:p>
                </text:list-item>
                <text:list-item>
                  <text:p text:style-name="P72"><text:span text:style-name="T57">non superamento dei limiti di incarichi di cui ai commi 2, 3, e 4 dell’art. 3 dell’Ordinanza del Commissario Straordinario n. 33 del 11/07/2017 </text:span><text:span text:style-name="Car._20_predefinito_20_paragrafo"><text:span text:style-name="T106">(i</text:span></text:span><text:span text:style-name="Car._20_predefinito_20_paragrafo"><text:span text:style-name="T33">l presente requisito deve essere posseduto da tutti i componenti del gruppo di lavoro)</text:span></text:span><text:span text:style-name="T57">.</text:span></text:p>
                </text:list-item>
              </text:list>
            </text:list-item>
          </text:list>
        </text:list-item>
      </text:list>
      <text:p text:style-name="P178"/>
      <text:p text:style-name="P181"><text:span text:style-name="Intestazione_20__23_3_5f_"><text:span text:style-name="T80">Il servizio di coordinamento per la sicurezza in fase di progettazione è riservato ai soggetti in possesso dei requisiti di cui all'art. 98 del D.Lgs. 81/2008 e s.m.i..</text:span></text:span></text:p>
      <text:p text:style-name="P179"/>
      <text:p text:style-name="P172"><text:span text:style-name="Intestazione_20__23_3_5f_"><text:span text:style-name="T75">Art. 4.2- </text:span></text:span><text:bookmark-start text:name="_Ref497211510"/><text:bookmark-start text:name="_Toc500345594"/><text:span text:style-name="Intestazione_20__23_3_5f_"><text:span text:style-name="T75">Requisiti speciali e mezzi di prova</text:span></text:span><text:bookmark-end text:name="_Ref497211510"/><text:bookmark-end text:name="_Toc500345594"/></text:p>
      <text:p text:style-name="P173"/>
      <text:list xml:id="list33644403" text:continue-numbering="true" text:style-name="WWNum8">
        <text:list-item>
          <text:list>
            <text:list-item>
              <text:p text:style-name="P59"/>
              <text:list>
                <text:list-item>
                  <text:p text:style-name="P66">Requisiti di idoneità professionale e di capacità tecniche e professionali:</text:p>
                </text:list-item>
              </text:list>
            </text:list-item>
          </text:list>
        </text:list-item>
      </text:list>
      <text:p text:style-name="P65"/>
      <text:list xml:id="list538473286423137158" text:style-name="WWNum37">
        <text:list-item text:start-value="1">
          <text:p text:style-name="P73"><text:span text:style-name="Car._20_predefinito_20_paragrafo"><text:span text:style-name="T57">abilitazione all'esercizio della professione ed iscrizione al relativo Albo/Ordine professionale (OVE PREVISTO), </text:span></text:span><text:span text:style-name="Car._20_predefinito_20_paragrafo"><text:span text:style-name="T54">essere in regola con i crediti formativi obbligatori, </text:span></text:span><text:span text:style-name="Car._20_predefinito_20_paragrafo"><text:span text:style-name="T57">in quanto tutte le attività di progettazione dovranno essere eseguite da soggetti a tal fine qualificati ed abilitati a termini di legge;</text:span></text:span></text:p>
        </text:list-item>
      </text:list>
      <text:p text:style-name="P61"/>
      <text:list xml:id="list33627541" text:continue-numbering="true" text:style-name="WWNum37">
        <text:list-item>
          <text:p text:style-name="P64">di possedere, con riferimento ai professionisti del gruppo di lavoro, la permanenza del requisito di cui all'art 34 del D.L. 189/2016 e s.m.i. (iscrizione all'«elenco speciale» );</text:p>
        </text:list-item>
      </text:list>
      <text:p text:style-name="P63"/>
      <text:list xml:id="list33627194" text:continue-numbering="true" text:style-name="WWNum37">
        <text:list-item>
          <text:p text:style-name="P114"><text:span text:style-name="Car._20_predefinito_20_paragrafo"><text:span text:style-name="T107">di </text:span></text:span><text:span text:style-name="Car._20_predefinito_20_paragrafo"><text:span text:style-name="T108">non incorrere nelle cause di esclusione di cui all’art. 80 comma 1 lett. b-bis) e comma 5 lett. b), c), c-bis), c-ter), c-quater), f-bis) e f-ter) del Codice;</text:span></text:span></text:p>
        </text:list-item>
        <text:list-item>
          <text:p text:style-name="P114"><text:span text:style-name="Car._20_predefinito_20_paragrafo"><text:span text:style-name="T108">di non aver superato i limiti di incarichi di cui ai commi 2, 3, e 4 dell’art. 3 dell’Ordinanza del </text:span></text:span><text:soft-page-break/><text:span text:style-name="Car._20_predefinito_20_paragrafo"><text:span text:style-name="T108">Commissario Straordinario n. 33 del 11/07/2017</text:span></text:span></text:p>
        </text:list-item>
      </text:list>
      <text:p text:style-name="P60"/>
      <text:list xml:id="list30255809" text:style-name="WWNum8">
        <text:list-item>
          <text:list>
            <text:list-item>
              <text:list>
                <text:list-item>
                  <text:p text:style-name="P66">Requisiti economico finanziari</text:p>
                </text:list-item>
              </text:list>
            </text:list-item>
          </text:list>
        </text:list-item>
      </text:list>
      <text:p text:style-name="P85"><text:span text:style-name="Car._20_predefinito_20_paragrafo"><text:span text:style-name="T57">Ai fini della comprova della capacità economico finanziaria dovrà essere presentato un livello adeguato di copertura assicurativa contro i rischi </text:span></text:span><text:span text:style-name="T57">professionali per un importo minimo pari al dieci per cento del costo di costruzione dell'opera da progettare, così come consentito dall'art. 83, comma 4, lettera c) del codice e specificato dall'allegato XVII, parte prima, <text:s/>lettera a).</text:span></text:p>
      <text:p text:style-name="P60"/>
      <text:list xml:id="list33644185" text:continue-numbering="true" text:style-name="WWNum8">
        <text:list-item>
          <text:list>
            <text:list-item>
              <text:list>
                <text:list-item>
                  <text:p text:style-name="P72"><text:span text:style-name="Car._20_predefinito_20_paragrafo"><text:span text:style-name="T12">Figure professionali minime:</text:span></text:span><text:span text:style-name="Car._20_predefinito_20_paragrafo"><text:span text:style-name="T57"> </text:span></text:span><text:span text:style-name="T57">Indipendentemente dalla natura giuridica del soggetto affidatario, l’incarico dovrà essere svolto da professionisti iscritti negli appositi Albi previsti dai vigenti regolamenti professionali, personalmente responsabili e </text:span><text:span text:style-name="T57">nominatamente indicati con la specificazione delle rispettive qualificazioni professionali, come segue:</text:span></text:p>
                </text:list-item>
              </text:list>
            </text:list-item>
          </text:list>
        </text:list-item>
      </text:list>
      <text:p text:style-name="P86"/>
      <text:p text:style-name="P99"/>
      <text:p text:style-name="P9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4">RUOLO</text:p>
          </table:table-cell>
          <table:table-cell table:style-name="Tabella2.A1" office:value-type="string">
            <text:p text:style-name="P94">REQUISITI</text:p>
          </table:table-cell>
          <table:table-cell table:style-name="Tabella2.A1" office:value-type="string">
            <text:p text:style-name="P94">N.</text:p>
          </table:table-cell>
        </table:table-row>
        <table:table-row table:style-name="Tabella2.2">
          <table:table-cell table:style-name="Tabella2.A2" office:value-type="string">
            <text:p text:style-name="P101">Coordinatore del gruppo di progettazione ex art. 24 comma 5 del D. Lgs. N. 50/2016</text:p>
          </table:table-cell>
          <table:table-cell table:style-name="Tabella2.A2" office:value-type="string">
            <text:p text:style-name="P98">Ingegnere o Architetto iscritto al relativo albo professionale</text:p>
          </table:table-cell>
          <table:table-cell table:style-name="Tabella2.A2" office:value-type="string">
            <text:p text:style-name="P98">Minimo 1 (può coincidere con altri ruoli)</text:p>
          </table:table-cell>
        </table:table-row>
        <table:table-row table:style-name="Tabella2.2">
          <table:table-cell table:style-name="Tabella2.A3" office:value-type="string">
            <text:p text:style-name="P101">Valutazione d'incidenza ambientale (D.P.R. 357/97)</text:p>
          </table:table-cell>
          <table:table-cell table:style-name="Tabella2.A3" office:value-type="string">
            <text:p text:style-name="P98">Professionista Laureato in Scienze Naturali o altro professionista in possesso dei requisiti previsti dalla legge</text:p>
          </table:table-cell>
          <table:table-cell table:style-name="Tabella2.A3" office:value-type="string">
            <text:p text:style-name="P98">Minimo 1 (può coincidere con altri ruoli)</text:p>
          </table:table-cell>
        </table:table-row>
        <table:table-row table:style-name="Tabella2.2">
          <table:table-cell table:style-name="Tabella2.A2" office:value-type="string">
            <text:p text:style-name="P98">Progettista strutturale</text:p>
          </table:table-cell>
          <table:table-cell table:style-name="Tabella2.A2" office:value-type="string">
            <text:p text:style-name="P98">Ingegnere o Architetto iscritto al relativo albo professionale</text:p>
          </table:table-cell>
          <table:table-cell table:style-name="Tabella2.A2" office:value-type="string">
            <text:p text:style-name="P98">Minimo 1 (può coincidere con altre figure)</text:p>
          </table:table-cell>
        </table:table-row>
        <table:table-row table:style-name="Tabella2.2">
          <table:table-cell table:style-name="Tabella2.A2" office:value-type="string">
            <text:p text:style-name="P98">Progettista impianti</text:p>
          </table:table-cell>
          <table:table-cell table:style-name="Tabella2.A2" office:value-type="string">
            <text:p text:style-name="P98">Tecnico abilitato iscritto al relativo albo professionale</text:p>
          </table:table-cell>
          <table:table-cell table:style-name="Tabella2.A2" office:value-type="string">
            <text:p text:style-name="P98">Minimo 1 (può coincidere con altre figure)</text:p>
          </table:table-cell>
        </table:table-row>
        <table:table-row table:style-name="Tabella2.2">
          <table:table-cell table:style-name="Tabella2.A2" office:value-type="string">
            <text:p text:style-name="P98">Coordinatore della sicurezza in fase di progettazione </text:p>
          </table:table-cell>
          <table:table-cell table:style-name="Tabella2.A2" office:value-type="string">
            <text:p text:style-name="P98">Tecnico abilitato all’esercizio della professione in possesso dei requisiti di cui all'art. 98 del D. Lgs. 81/2008</text:p>
          </table:table-cell>
          <table:table-cell table:style-name="Tabella2.A2" office:value-type="string">
            <text:p text:style-name="P98">1 (può coincidere con altre figure)</text:p>
          </table:table-cell>
        </table:table-row>
        <table:table-row table:style-name="Tabella2.2">
          <table:table-cell table:style-name="Tabella2.A2" office:value-type="string">
            <text:p text:style-name="P98">Geologo</text:p>
          </table:table-cell>
          <table:table-cell table:style-name="Tabella2.A2" office:value-type="string">
            <text:p text:style-name="P98">Geologo iscritto al relativo albo professionale</text:p>
          </table:table-cell>
          <table:table-cell table:style-name="Tabella2.A2" office:value-type="string">
            <text:p text:style-name="P98">1</text:p>
          </table:table-cell>
        </table:table-row>
      </table:table>
      <text:p text:style-name="P96"/>
      <text:p text:style-name="P93"><text:span text:style-name="Car._20_predefinito_20_paragrafo"><text:span text:style-name="T146">N.B. </text:span></text:span><text:span text:style-name="T145">“La Relazione di Incidenza dovrà essere redatta da figure professionali, anche plurime, competenti ai fini dello specifico studio e in particolare nelle materie: botanica, zoologia, </text:span><text:soft-page-break/><text:span text:style-name="T145">ecologia, forestale, agraria, geologia e paesaggio” </text:span></text:p>
      <text:p text:style-name="P96"/>
      <text:p text:style-name="P113"><text:span text:style-name="Car._20_predefinito_20_paragrafo"><text:span text:style-name="T18">N.B. </text:span></text:span><text:span text:style-name="Car._20_predefinito_20_paragrafo"><text:span text:style-name="T61">Si precisa che l’affidatario non potrà avvalersi del subappalto, fatta eccezione per le attività indicate all’art. <text:s/>31 comma 8 del d.lgs. 50/2016.</text:span></text:span></text:p>
      <text:p text:style-name="P106"/>
      <text:p text:style-name="P113"><text:span text:style-name="Car._20_predefinito_20_paragrafo"><text:span text:style-name="T61">L’incarico professionale in oggetto comprende anche la </text:span></text:span><text:span text:style-name="Car._20_predefinito_20_paragrafo"><text:span text:style-name="T18">redazione della relazione geologica, non </text:span></text:span><text:span text:style-name="Car._20_predefinito_20_paragrafo"><text:span text:style-name="T62">comprensiva di saggi, di accertamenti e di indagini</text:span></text:span><text:span text:style-name="Car._20_predefinito_20_paragrafo"><text:span text:style-name="T18"> </text:span></text:span><text:span text:style-name="Car._20_predefinito_20_paragrafo"><text:span text:style-name="T61">e tale attività non può essere oggetto di subappalto ai sensi dell’art. 31 comma 8 del D.Lgs. n. 50/2016.</text:span></text:span></text:p>
      <text:p text:style-name="P106"/>
      <text:list xml:id="list5820852242657078743" text:style-name="L1">
        <text:list-item>
          <text:p text:style-name="P121">i consorzi stabili , sono tenuti ad indicare, in sede di offerta, per quali <text:s/>consorziati il consorzio concorre; a questi ultimi è fatto divieto di partecipare, in qualsiasi altra forma, alla medesima gara; in caso di violazione sono esclusi dalla gara sia il consorzio sia il consorziato; in caso di inosservanza di tale divieto si applica l'articolo 353 del codice penale;</text:p>
        </text:list-item>
        <text:list-item>
          <text:p text:style-name="P121">all'interno del soggetto che partecipa, devono essere presenti tutte le figure professionali richieste;</text:p>
        </text:list-item>
        <text:list-item>
          <text:p text:style-name="P121"><text:span text:style-name="Car._20_predefinito_20_paragrafo"><text:span text:style-name="T54">potranno inoltre fare parte del soggetto partecipante anche professionisti diversi da quelli previsti purché siano iscritti nei relativi Albi e le prestazioni che andranno a svolgere rientrino nei limiti delle rispettive competenze;</text:span></text:span></text:p>
        </text:list-item>
        <text:list-item>
          <text:p text:style-name="P121">è fatto divieto ai concorrenti di partecipare in più di un RTP ovvero singolarmente e quali componenti di un RTP. Il medesimo divieto sussiste per i liberi professionisti qualora partecipi, sotto qualsiasi forma, una società di professionisti o di ingegneria delle quali il professionista è amministratore, socio, dipendente o collaboratore coordinato e continuativo. La violazione di tale divieto comporta l'esclusione di entrambi i concorrenti;</text:p>
        </text:list-item>
        <text:list-item>
          <text:p text:style-name="P121"><text:span text:style-name="T57">l’appalto, ai sensi dell’art. 51 del D.Lgs. 50/2016, considerato il non elevato importo e nei limiti della ragionevolezza e proporzionalità, oltre che dell’adeguatezza dell’istruttoria, è costituito da un unico lotto, poiché la sua esecuzione, in caso di suddivisione in lotti, risulterebbe eccessivamente difficile dal punto di vista tecnico; così facendo si garantisce </text:span><text:span text:style-name="T57">inoltre la continuità della progettazione. Oltretutto l’eventuale divisione in lotti, con la conseguente esigenza di coordinare i diversi operatori economici, rischierebbe di pregiudicare la corretta esecuzione dell’appalto </text:span><text:span text:style-name="Car._20_predefinito_20_paragrafo"><text:span text:style-name="T106">vista l'urgenza verificatasi a seguito degli </text:span></text:span><text:span text:style-name="Car._20_predefinito_20_paragrafo"><text:span text:style-name="T106">eventi sismici che hanno interessato il territorio;</text:span></text:span></text:p>
        </text:list-item>
      </text:list>
      <text:p text:style-name="P136"/>
      <text:p text:style-name="P137"><text:span text:style-name="Car._20_predefinito_20_paragrafo"><text:span text:style-name="T10">N.B. In caso di Associazione Temporanea di Professionisti</text:span></text:span><text:span text:style-name="Car._20_predefinito_20_paragrafo"><text:span text:style-name="T54">, essa può partecipare alla gara semplicemente come “costituenda”, mentre andrà immediatamente formalizzata in caso di aggiudicazione della procedura negoziata; </text:span></text:span><text:span text:style-name="Car._20_predefinito_20_paragrafo"><text:span text:style-name="T114">ogni professionista dovrà rendere tutte le dichiarazioni inerenti i requisiti morali di cui al modello 1, nel caso le dichiarazioni coincidano sarà sufficiente presentare un solo modello debitamente compilato E SOTTOSCRITTO DA OGNI SINGOLO </text:span></text:span><text:span text:style-name="Car._20_predefinito_20_paragrafo"><text:span text:style-name="T114">COMPONENTE DEL RAGGRUPPAMENTO;</text:span></text:span></text:p>
      <text:p text:style-name="P115"><text:span text:style-name="Car._20_predefinito_20_paragrafo"><text:span text:style-name="T115">In tal </text:span></text:span><text:span text:style-name="Car._20_predefinito_20_paragrafo"><text:span text:style-name="T16">caso l’istanza e le dichiarazioni devono essere rese e </text:span></text:span><text:span text:style-name="Car._20_predefinito_20_paragrafo"><text:span text:style-name="T28">sottoscritte</text:span></text:span><text:span text:style-name="Car._20_predefinito_20_paragrafo"><text:span text:style-name="T16"> </text:span></text:span><text:span text:style-name="Car._20_predefinito_20_paragrafo"><text:span text:style-name="T115">da tutti gli operatori economici che costituiranno il raggruppamento temporaneo e contenere </text:span></text:span><text:span text:style-name="Car._20_predefinito_20_paragrafo"><text:span text:style-name="T16">l'impegno </text:span></text:span><text:span text:style-name="Car._20_predefinito_20_paragrafo"><text:span text:style-name="T115">che, in caso di </text:span></text:span><text:soft-page-break/><text:span text:style-name="Car._20_predefinito_20_paragrafo"><text:span text:style-name="T115">aggiudicazione della gara, gli stessi operatori conferiranno mandato collettivo speciale <text:s/>con rappresentanza ad uno di essi, qualificato come mandatario, il quale stipulerà il contratto in nome e per conto proprio e dei mandanti. Sempre in caso di raggruppamenti occorre </text:span></text:span><text:span text:style-name="Car._20_predefinito_20_paragrafo"><text:span text:style-name="T16">indicare</text:span></text:span><text:span text:style-name="Car._20_predefinito_20_paragrafo"><text:span text:style-name="T115">, ai sensi dell’art. 48 comma 4 del d.lgs. 50/2016 </text:span></text:span><text:span text:style-name="Car._20_predefinito_20_paragrafo"><text:span text:style-name="T16">le parti del servizio oggetto di affidamento che saranno eseguite dai singoli soggetti costituenti il raggruppamento</text:span></text:span><text:span text:style-name="Car._20_predefinito_20_paragrafo"><text:span text:style-name="T115">.</text:span></text:span></text:p>
      <text:p text:style-name="P107"/>
      <text:p text:style-name="P113"><text:span text:style-name="Car._20_predefinito_20_paragrafo"><text:span text:style-name="T17">I raggruppamenti temporanei, inoltre, devono prevedere la presenza di almeno un giovane professionista, laureato abilitato (data dell'esame di stato di abilitazione alla professione) da meno di cinque anni all'esercizio della professione secondo le norme dello Stato membro dell'Unione europea di residenza, </text:span></text:span><text:span text:style-name="Car._20_predefinito_20_paragrafo"><text:span text:style-name="T29">quale progettista</text:span></text:span><text:span text:style-name="Car._20_predefinito_20_paragrafo"><text:span text:style-name="T17">.</text:span></text:span></text:p>
      <text:p text:style-name="P48"/>
      <text:p text:style-name="P109">Il possesso dei requisiti prescritti per la partecipazione alla gara va dichiarato dal concorrente ai sensi delle disposizioni contenute nel D.P.R. 445/2000 e ss.mm. e ii..</text:p>
      <text:p text:style-name="P175"/>
      <text:h text:style-name="P19" text:outline-level="3"><text:bookmark-start text:name="bookmark10"/><text:span text:style-name="Intestazione_20__23_3_5f_"><text:span text:style-name="T101">Art. 4.3 Subappalto.</text:span></text:span><text:bookmark-end text:name="bookmark10"/></text:h>
      <text:p text:style-name="P159"><text:span text:style-name="Intestazione_20__23_3_5f_"><text:span text:style-name="T80">Il soggetto affidatario dell'incarico non potrà avvalersi del subappalto, fatta eccezione per le attività consentite dall'art. 31, comma 8 del D.Lgs. 50/2016. Resta comunque ferma la responsabilità esclusiva del progettista.</text:span></text:span></text:p>
      <text:p text:style-name="P181"><text:span text:style-name="Intestazione_20__23_3_5f_"><text:span text:style-name="T74">L'eventuale dichiarazione di volersi avvalere ai sensi dell'art. 105 del D.Lgs. n. 50/2016 dell'istituto del subappalto e nei limiti sopracitati deve essere resa come dichiarazione.</text:span></text:span></text:p>
      <text:p text:style-name="P181"><text:span text:style-name="Intestazione_20__23_3_5f_"><text:span text:style-name="T80">In assenza della predetta dichiarazione, resta esclusa per il professionista ogni possibilità di subappalto.</text:span></text:span></text:p>
      <text:p text:style-name="P174"><text:span text:style-name="Intestazione_20__23_3_5f_"><text:span text:style-name="T80">Per la disciplina completa del subappalto si rimanda all'art. 105 del D.Lgs. 50/2016.</text:span></text:span></text:p>
      <text:p text:style-name="P175"/>
      <text:h text:style-name="P19" text:outline-level="3"><text:span text:style-name="Intestazione_20__23_3_5f_"><text:span text:style-name="T101"/></text:span></text:h>
      <text:h text:style-name="P18" text:outline-level="2"><text:span text:style-name="Intestazione_20__23_2_5f_"><text:span text:style-name="T36">Art. 4.4. Cauzione provvisoria</text:span></text:span></text:h>
      <text:p text:style-name="P181"><text:bookmark-start text:name="bookmark14"/><text:span text:style-name="Intestazione_20__23_3_5f_"><text:span text:style-name="T79">Ai sensi dell’art. 93 comma 10 del Codice non è richiesta garanzia provvisoria.</text:span></text:span></text:p>
      <text:p text:style-name="P181"><text:span text:style-name="Intestazione_20__23_3_5f_"><text:span text:style-name="T79"/></text:span></text:p>
      <text:h text:style-name="P40" text:outline-level="2"><text:span text:style-name="Intestazione_20__23_2_5f_"><text:span text:style-name="T36">Art. 4.5. Cauzione definitiva</text:span></text:span><text:bookmark-end text:name="bookmark14"/></text:h>
      <text:p text:style-name="P188"><text:span text:style-name="Intestazione_20__23_3_5f_"><text:span text:style-name="T80">In caso di aggiudicazione, l'affidatario dell'appalto dovrà costituire la garanzia definitiva di cui all'articolo 103 del Codice, con le modalità, le clausole speciali e le riduzioni previste all'articolo </text:span></text:span><text:span text:style-name="Intestazione_20__23_3_5f_"><text:span text:style-name="T80">93 del Codice. La mancata costituzione della garanzia definitiva determina la decadenza</text:span></text:span><text:span text:style-name="Intestazione_20__23_3_5f_"><text:span text:style-name="T85"> </text:span></text:span><text:span text:style-name="Intestazione_20__23_3_5f_"><text:span text:style-name="T80">dell'affidamento e l'aggiudicazione dell'appalto al concorrente che segue in graduatoria.</text:span></text:span></text:p>
      <text:p text:style-name="P188"><text:span text:style-name="Intestazione_20__23_3_5f_"><text:span text:style-name="T80">La garanzia copre gli oneri per il mancato o inesatto adempimento previsti dall'articolo in </text:span></text:span><text:span text:style-name="Intestazione_20__23_3_5f_"><text:span text:style-name="T80">questione e cessa di avere effetto solo alla data di emissione del certificato di collaudo. La stazione appaltante può richiedere al soggetto aggiudicatario la reintegrazione della garanzia ove questa sia venuta meno in tutto o in parte; in caso di inottemperanza, la reintegrazione si effettua a valere sui ratei di prezzo da corrispondere all'affidatario.</text:span></text:span></text:p>
      <text:p text:style-name="P188"><text:span text:style-name="Intestazione_20__23_3_5f_"><text:span text:style-name="T80">In caso di raggruppamenti temporanei le garanzie fideiussorie e le garanzie assicurative sono presentate, su mandato irrevocabile, dalla mandataria in nome e per conto di tutti i concorrenti, ferma restando la responsabilità solidale tra gli operatori economici costituenti il raggruppamento </text:span></text:span><text:span text:style-name="Intestazione_20__23_3_5f_"><text:span text:style-name="T80">temporaneo.</text:span></text:span></text:p>
      <text:p text:style-name="P189"/>
      <text:h text:style-name="P36" text:outline-level="2"><text:soft-page-break/><text:span text:style-name="Intestazione_20__23_2_5f_"><text:span text:style-name="T36">Art. 4.6. Esonero dal pagamento del contributo in favore dell’ANAC</text:span></text:span></text:h>
      <text:h text:style-name="P38" text:outline-level="2">Con DPCM 28 Settembre 2017 è stata resa esecutiva la delibera n. 359 adottata dall’Autorità nazionale anticorruzione in data 29 marzo 2017, concernente l’esonero per l’anno 2017 e per gli anni successivi dal pagamento del contributo in favore dell’Autorità per l’affidamento di lavori, servizi e forniture espletati nell’ambito della ricostruzione, pubblica e privata, a seguito degli eventi sismici del 2016 e 2017.</text:h>
      <text:p text:style-name="P175"/>
      <text:p text:style-name="P175"/>
      <text:h text:style-name="P19" text:outline-level="3"><text:span text:style-name="Intestazione_20__23_3_5f_"><text:span text:style-name="T101">TITOLO 5°</text:span></text:span></text:h>
      <text:h text:style-name="P149" text:outline-level="2"><text:span text:style-name="Intestazione_20__23_3_5f_"><text:span text:style-name="T79">MODALITÀ </text:span></text:span><text:bookmark-start text:name="_Ref498595281"/><text:bookmark-start text:name="_Toc500345605"/><text:span text:style-name="Intestazione_20__23_3_5f_"><text:span text:style-name="T79">DI PRESENTAZIONE DELL’OFFERTA E SOTTOSCRIZIONE DEI DOCUMENTI DI GARA</text:span></text:span><text:bookmark-end text:name="_Ref498595281"/><text:bookmark-end text:name="_Toc500345605"/></text:h>
      <text:p text:style-name="P21"/>
      <text:h text:style-name="P19" text:outline-level="3"><text:span text:style-name="Intestazione_20__23_3_5f_"><text:span text:style-name="T101">Art. 5.1 - Modalità e termini di presentazione delle offerte</text:span></text:span></text:h>
      <text:h text:style-name="P22" text:outline-level="3"/>
      <text:p text:style-name="P122"><text:span text:style-name="T132">Qualora la S.V. sia interessata alla esecuzione dei lavori in appalto, dovrà presentare la propria disponibilità e la propria offerta economica/preventivo, indicando il ribasso percentuale sull’importo dei lavori a base d’asta tramite posta certificata all'indirizzo pec: </text:span><text:span text:style-name="T131">comune.norcia@postacert.umbria.it</text:span><text:span text:style-name="T140"> </text:span><text:span text:style-name="T141"><text:s/>indirizzata al </text:span><text:span text:style-name="T142">Comune di Norcia – Area Lavori Pubblici </text:span></text:p>
      <text:p text:style-name="P124"><text:span text:style-name="Car._20_predefinito_20_paragrafo"><text:span text:style-name="T20">Entro le </text:span></text:span><text:span text:style-name="Style1"><text:span text:style-name="T21">ore 17:00 del giorno 23/04/2020</text:span></text:span><text:span text:style-name="Car._20_predefinito_20_paragrafo"><text:span text:style-name="T64">.</text:span></text:span></text:p>
      <text:p text:style-name="P126"><text:span text:style-name="Car._20_predefinito_20_paragrafo"><text:span text:style-name="T19">N.B. L'offerta pervenuta prima termine fissato per la presentazione, verrà comunque valutata <text:s/>alla scadenza di quest'ultimo.</text:span></text:span></text:p>
      <text:p text:style-name="P124"><text:span text:style-name="Car._20_predefinito_20_paragrafo"><text:span text:style-name="T27">IMPORTANTE: </text:span></text:span><text:span text:style-name="Car._20_predefinito_20_paragrafo"><text:span text:style-name="T15">Non saranno in alcun caso, prese in considerazione le offerte pervenute oltre tale termine,</text:span></text:span><text:span text:style-name="Car._20_predefinito_20_paragrafo"><text:span text:style-name="T59"> anche se spedite prima dei termini di scadenza sopra indicati.</text:span></text:span></text:p>
      <text:p text:style-name="P123">Verranno escluse le offerte plurime, condizionate, alternative, parziali, in aumento rispetto all’importo a base di gara o espresse in modo indeterminato o per persona da nominare e comunque difformi dalle prescrizioni della documentazione di gara.</text:p>
      <text:p text:style-name="P124"><text:span text:style-name="Car._20_predefinito_20_paragrafo"><text:span text:style-name="T35">La pec dovrà riportare</text:span></text:span><text:span text:style-name="Car._20_predefinito_20_paragrafo"><text:span text:style-name="T59"> la dicitura: <text:s/></text:span></text:span><text:span text:style-name="Car._20_predefinito_20_paragrafo"><text:span text:style-name="T109">" NON APRIRE – Offerta di partecipazione alla </text:span></text:span><text:span text:style-name="Car._20_predefinito_20_paragrafo"><text:span text:style-name="T111">procedura di aggiudicazione ai sensi dell'art. 157, comma 2 per i</text:span></text:span><text:span text:style-name="Car._20_predefinito_20_paragrafo"><text:span text:style-name="T112"> </text:span></text:span><text:span text:style-name="Car._20_predefinito_20_paragrafo"><text:span text:style-name="T113">lavori di somma urgenza <text:s/>per la Realizzazione di una struttura temporanea per l’ospitalità degli anziani dell’A.P.S.P. Fusconi-</text:span></text:span><text:span text:style-name="Car._20_predefinito_20_paragrafo"><text:span text:style-name="T113">Lombrici-Renzi consistente nella costruzione di una struttura di residenze protette per anziani non autosufficienti per un minimo di diciotto posti letto</text:span></text:span><text:span text:style-name="Car._20_predefinito_20_paragrafo"><text:span text:style-name="T14">”</text:span></text:span><text:span text:style-name="Car._20_predefinito_20_paragrafo"><text:span text:style-name="T109">.</text:span></text:span></text:p>
      <text:p text:style-name="P124"><text:span text:style-name="Car._20_predefinito_20_paragrafo"><text:span text:style-name="T35">Nel testo mail</text:span></text:span><text:span text:style-name="Car._20_predefinito_20_paragrafo"><text:span text:style-name="T59"> della posta certificata dovranno essere riportati : la denominazione o ragione sociale, l'indirizzo, il numero di fax, il codice fiscale, l’indirizzo PEC del concorrente e la dicitura, oltre al giorno e all'ora fissato per il ricevimento delle offerte.</text:span></text:span></text:p>
      <text:p text:style-name="P171">Nel caso di concorrenti con idoneità plurisoggettiva (raggruppamenti temporanei di impresa, consorzio ordinario, aggregazioni tra le imprese aderenti al contratto di rete, GEIE) vanno riportate <text:s/>le informazioni di tutti i singoli partecipanti, già costituiti o da costituirsi.</text:p>
      <text:p text:style-name="P110"><text:s/>Il recapito tempestivo dell'offerta rimane ad esclusivo rischio del mittente, ove, per qualsiasi <text:soft-page-break/>motivo, non giunga a destinazione nel termine fissato.</text:p>
      <text:p text:style-name="P138">Non sarà valida alcuna offerta, pervenuta al di fuori dei tempi tassativi sopra indicati, anche se sostitutiva o integrativa di offerta precedente.</text:p>
      <text:p text:style-name="P138">Alla pec dovranno essere allegati due file distinti, entrambi firmati digitalmente (da tutti i componenti nel caso di concorrenti con idoneità plurisoggettiva ,raggruppamenti temporanei di impresa, consorzio ordinario, aggregazioni tra le imprese aderenti al contratto di rete, GEIE)</text:p>
      <text:p text:style-name="P139"><text:span text:style-name="Car._20_predefinito_20_paragrafo"><text:span text:style-name="T59">I file dovranno essere nominati come segue:</text:span></text:span></text:p>
      <text:list xml:id="list1107488985765492574" text:style-name="WW8Num2">
        <text:list-item>
          <text:p text:style-name="P92">BUSTA A – DOCUMENTI</text:p>
        </text:list-item>
        <text:list-item>
          <text:p text:style-name="P125"><text:span text:style-name="Style1"><text:span text:style-name="T110">BUSTA B – OFFERTA ECONOMICA</text:span></text:span></text:p>
        </text:list-item>
      </text:list>
      <text:p text:style-name="P108"/>
      <text:p text:style-name="P108"/>
      <text:p text:style-name="P172"><text:span text:style-name="Intestazione_20__23_3_5f_"><text:span text:style-name="T77">Art. 5.2 </text:span></text:span><text:span text:style-name="Car._20_predefinito_20_paragrafo"><text:span text:style-name="T22">CONTENUTO FILE DENOMINATO - BUSTA <text:s/>A</text:span></text:span></text:p>
      <text:p text:style-name="P104"/>
      <text:p text:style-name="P104">L'operatore concorrente dovrà inserire all'interno della busta contente la documentazione amministrativa i seguenti documenti debitamente compilati e sottoscritti:</text:p>
      <text:p text:style-name="P104"/>
      <text:h text:style-name="P19" text:outline-level="3"><text:span text:style-name="Intestazione_20__23_3_5f_"><text:span text:style-name="T102">5.2.1 Istanza di ammissione e dichiarazioni sostitutive (MODELLO 1)</text:span></text:span></text:h>
      <text:h text:style-name="P23" text:outline-level="3"/>
      <text:p text:style-name="P113"><text:span text:style-name="Car._20_predefinito_20_paragrafo"><text:span text:style-name="T67">- </text:span></text:span><text:bookmark-start text:name="bookmark12"/><text:span text:style-name="Car._20_predefinito_20_paragrafo"><text:span text:style-name="T67">L’istanza di partecipazione alla gara e relative dichiarazioni sostitutive (di cui all’allegata modulistica predisposta dalla Stazione Appaltante), </text:span></text:span><text:span text:style-name="Car._20_predefinito_20_paragrafo"><text:span text:style-name="T66">rese ai sensi e con le</text:span></text:span><text:span text:style-name="Car._20_predefinito_20_paragrafo"><text:span text:style-name="T67"> </text:span></text:span><text:span text:style-name="Car._20_predefinito_20_paragrafo"><text:span text:style-name="T66">modalità di cui agli artt. 46 e 47 del D.P.R. n. 445/2000 e s.m.i. in ordine:</text:span></text:span></text:p>
      <text:p text:style-name="P104"/>
      <text:list xml:id="list569296387485061741" text:style-name="L2">
        <text:list-item>
          <text:p text:style-name="P116"><text:span text:style-name="Car._20_predefinito_20_paragrafo"><text:span text:style-name="T67">alla sussistenza di tutti i criteri di selezione/requisiti minimi (di ordine generale e speciale) e di tutte le altre condizioni di partecipazione – nessuna esclusa od eccettuata – previste </text:span></text:span><text:span text:style-name="Car._20_predefinito_20_paragrafo"><text:span text:style-name="T66">dal presente disciplinare (vedasi </text:span></text:span><text:span text:style-name="Car._20_predefinito_20_paragrafo"><text:span text:style-name="T70">TITOLO</text:span></text:span><text:span text:style-name="Intestazione_20__23_3_5f_"><text:span text:style-name="T103"> </text:span></text:span><text:span text:style-name="Intestazione_20__23_3_5f_"><text:span text:style-name="T86">4°</text:span></text:span><text:span text:style-name="Intestazione_20__23_3_5f_"><text:span text:style-name="T87">SOGGETTI AMMESSI A PARTECIPARE ALLA GARA E REQUISITI</text:span></text:span><text:span text:style-name="Car._20_predefinito_20_paragrafo"><text:span text:style-name="T66">) ivi compresa la mancanza delle situazioni ostative di cui all’art. 80 del Codice (anche con riferimento ai soggetti a ciò tenuti che siano cessati dalla carica nell’anno antecedente la data di pubblicazione del bando di gara/spedizione lettera di invito).</text:span></text:span></text:p>
        </text:list-item>
      </text:list>
      <text:p text:style-name="P104"/>
      <text:list xml:id="list33644620" text:continue-numbering="true" text:style-name="L2">
        <text:list-item>
          <text:p text:style-name="P116"><text:span text:style-name="Car._20_predefinito_20_paragrafo"><text:span text:style-name="T67">al possesso, in capo al concorrente, singolo o raggruppato, di valido/i titolo/i </text:span></text:span><text:span text:style-name="Car._20_predefinito_20_paragrafo"><text:span text:style-name="T66">per svolgere professionalmente tutte le attività nei settori oggetto del presente appalto;</text:span></text:span></text:p>
        </text:list-item>
      </text:list>
      <text:p text:style-name="P104"/>
      <text:p text:style-name="P104">- Copia fotostatica non autenticata di un documento di riconoscimento del sottoscrittore (dei sottoscrittori nel caso di concorrenti plurisoggettivi), in corso di validità.</text:p>
      <text:p text:style-name="P104"/>
      <text:p text:style-name="P113"><text:span text:style-name="Car._20_predefinito_20_paragrafo"><text:span text:style-name="T25">NB.</text:span></text:span><text:span text:style-name="Car._20_predefinito_20_paragrafo"><text:span text:style-name="T66"> Il procuratore è tenuto ad allegare copia conforme all’originale ai sensi del d.p.r. n. 445/2000 della relativa procura notarile.</text:span></text:span></text:p>
      <text:p text:style-name="P113"><text:span text:style-name="Car._20_predefinito_20_paragrafo"><text:span text:style-name="T66"/></text:span></text:p>
      <text:p text:style-name="P113"><text:span text:style-name="Car._20_predefinito_20_paragrafo"><text:span text:style-name="T66">Si precisa che nel caso di concorrente con idoneità plurisoggettiva (raggruppamento </text:span></text:span><text:soft-page-break/><text:span text:style-name="Car._20_predefinito_20_paragrafo"><text:span text:style-name="T66">temporaneo/consorzio ordinario/GEIE) non ancora costituiti, </text:span></text:span><text:span text:style-name="Car._20_predefinito_20_paragrafo"><text:span text:style-name="T34">la domanda deve essere presentata ovvero sottoscritta da tutti i soggetti della compagine.</text:span></text:span></text:p>
      <text:p text:style-name="P113"><text:span text:style-name="Car._20_predefinito_20_paragrafo"><text:span text:style-name="T34"/></text:span></text:p>
      <text:p text:style-name="P113"><text:span text:style-name="Car._20_predefinito_20_paragrafo"><text:span text:style-name="T66">In caso studi associati/associazioni professionali privi di legali rappresentanti o procuratori, </text:span></text:span><text:span text:style-name="Car._20_predefinito_20_paragrafo"><text:span text:style-name="T34">la domanda deve essere presentata ovvero sottoscritta da tutti i professionisti associati;</text:span></text:span></text:p>
      <text:p text:style-name="P104"/>
      <text:p text:style-name="P113"><text:span text:style-name="Car._20_predefinito_20_paragrafo"><text:span text:style-name="T24">N.B</text:span></text:span><text:span text:style-name="Car._20_predefinito_20_paragrafo"><text:span text:style-name="T66"> l’utilizzo della specifica modulistica competente per la presente procedura di gara è fortemente consigliato al fine di evitare possibili errori od omissioni e conseguenti possibili provvedimenti di esclusione (fatta salva in ogni caso l’applicazione del disposto di cui all’art. 5.3 del presente disciplinare).</text:span></text:span></text:p>
      <text:p text:style-name="P98"/>
      <text:p text:style-name="P95">La domanda è sottoscritta:</text:p>
      <text:p text:style-name="P95"/>
      <text:list xml:id="list6922739379077945626" text:style-name="WWNum12">
        <text:list-item>
          <text:p text:style-name="P74">nel caso di raggruppamento temporaneo o consorzio ordinario costituiti, dalla mandataria/capofila;</text:p>
        </text:list-item>
        <text:list-item>
          <text:p text:style-name="P74">nel caso di raggruppamento temporaneo o consorzio ordinario non ancora costituiti, da tutti i soggetti che costituiranno il raggruppamento o consorzio;</text:p>
        </text:list-item>
        <text:list-item>
          <text:p text:style-name="P74">nel caso di aggregazioni di imprese aderenti al contratto di rete si fa riferimento alla disciplina prevista per i raggruppamenti temporanei di imprese, in quanto compatibile. In particolare:</text:p>
        </text:list-item>
      </text:list>
      <text:list xml:id="list2085900431121032612" text:style-name="WWNum11">
        <text:list-item>
          <text:list>
            <text:list-item>
              <text:list>
                <text:list-item>
                  <text:list>
                    <text:list-item>
                      <text:list>
                        <text:list-item>
                          <text:p text:style-name="P128"><text:span text:style-name="T63">se la rete è dotata di un organo comune con potere di rappresentanza e con soggettività giuridica, ai sensi dell’art. 3, comma 4-</text:span><text:span text:style-name="Car._20_predefinito_20_paragrafo"><text:span text:style-name="T50">quater</text:span></text:span><text:span text:style-name="T63">, del d.l. 10 febbraio 2009, n. 5, la domanda di partecipazione deve essere sottoscritta dal solo operatore economico che riveste la funzione di organo comune;</text:span></text:p>
                        </text:list-item>
                        <text:list-item>
                          <text:p text:style-name="P128"><text:span text:style-name="T63">se la rete è dotata di un organo comune con potere di rappresentanza ma è priva di </text:span><text:span text:style-name="T63">soggettività giuridica, ai sensi dell’art. 3, comma 4-</text:span><text:span text:style-name="Car._20_predefinito_20_paragrafo"><text:span text:style-name="T50">quater</text:span></text:span><text:span text:style-name="T63">, del d.l. 10 febbraio 2009, n. 5, la domanda di partecipazione deve essere sottoscritta dall’impresa che riveste le funzioni di organo comune nonché da ognuna delle imprese aderenti al contratto di rete che partecipano alla gara;</text:span></text:p>
                        </text:list-item>
                        <text:list-item>
                          <text:p text:style-name="P127">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p>
                        </text:list-item>
                      </text:list>
                    </text:list-item>
                  </text:list>
                </text:list-item>
              </text:list>
            </text:list-item>
          </text:list>
        </text:list-item>
      </text:list>
      <text:p text:style-name="P99">Nel caso di consorzio di cooperative e imprese artigiane o di consorzio stabile di cui all’art. 45, comma 2 lett. b) e c) del Codice,la domanda è sottoscritta dal consorzio medesimo.</text:p>
      <text:p text:style-name="P104"/>
      <text:p text:style-name="P113"><text:span text:style-name="Car._20_predefinito_20_paragrafo"><text:span text:style-name="T66">A detta istanza e relative dichiarazioni sostitutive, in alternativa all’autenticazione della sottoscrizione, deve essere allegata copia fotostatica di un </text:span></text:span><text:span text:style-name="Car._20_predefinito_20_paragrafo"><text:span text:style-name="T24">documento di identità personale, in corso di validità, del/dei sottoscrittore/i, cosi come previsto dal D.P.R. n. 445/2000</text:span></text:span><text:span text:style-name="Car._20_predefinito_20_paragrafo"><text:span text:style-name="T66"> (le stesse dichiarazioni possono essere sottoscritte anche da un procuratore del legale rappresentante: in tal caso va trasmessa la relativa procura);</text:span></text:span></text:p>
      <text:p text:style-name="P113"><text:span text:style-name="Car._20_predefinito_20_paragrafo"><text:span text:style-name="T66"/></text:span></text:p>
      <text:p text:style-name="P104"><text:soft-page-break/><text:span text:style-name="T133">Qualora non venisse utilizzata l’apposita modulistica predisposta dalla Stazione Appaltante,</text:span> la domanda di partecipazione e relative dichiarazioni sostitutive dovranno comunque essere redatte in conformità alla medesima e contenere tutti gli elementi, dichiarazioni e sottoscrizioni ivi richiesti, a pena di esclusione (fatta salva in ogni caso l’applicazione del disposto di cui al successivo art. 5.3 in materia di soccorso istruttorio).</text:p>
      <text:p text:style-name="P104"/>
      <text:p text:style-name="P104">Si ricorda che nel caso di R.T.P. ogni componente il R.T.P. deve autocertificare il possesso dei rispettivi requisiti di ordine generale e speciale.</text:p>
      <text:p text:style-name="P98"/>
      <text:h text:style-name="P19" text:outline-level="3"><text:span text:style-name="Intestazione_20__23_3_5f_"><text:span text:style-name="T95">5.2.2 <text:s/>Documentazione da presentare in caso di avvalimento</text:span></text:span></text:h>
      <text:p text:style-name="P98"/>
      <text:p text:style-name="P113"><text:span text:style-name="Car._20_predefinito_20_paragrafo"><text:span text:style-name="T68">In </text:span></text:span><text:span text:style-name="Car._20_predefinito_20_paragrafo"><text:span text:style-name="T66">caso di avvalimento (OVE CONSENTITO dall’art. 89, comma 11, del D. Lgs.50/2016),</text:span></text:span><text:span text:style-name="Car._20_predefinito_20_paragrafo"><text:span text:style-name="T68"> il</text:span></text:span><text:span text:style-name="Car._20_predefinito_20_paragrafo"><text:span text:style-name="T66"> concorrente e il soggetto ausiliario autocertificano il possesso di tutti i requisiti di ordine generale e speciale necessari all’esecuzione delle prestazioni da assumere, allegando le dichiarazioni, rese ai </text:span></text:span><text:span text:style-name="Car._20_predefinito_20_paragrafo"><text:span text:style-name="T66">sensi dell’art. 47 del D.P.R. 445/2000 e s.m.i.:</text:span></text:span></text:p>
      <text:list xml:id="list6227095207892461336" text:style-name="WWNum13">
        <text:list-item>
          <text:list>
            <text:list-item>
              <text:list>
                <text:list-item>
                  <text:p text:style-name="P76">dichiarazione sostitutiva di cui all’art. 89, comma 1 del Codice,sottoscritta dall’ausiliaria, con la quale quest’ultima si obbliga, verso il concorrente e verso la stazione appaltante, a mettere a disposizione, per tutta la durata dell’appalto, le risorse necessarie di cui è carente il concorrente;</text:p>
                </text:list-item>
                <text:list-item>
                  <text:p text:style-name="P76">dichiarazione sostitutiva di cui all’art. 89, comma 7 del Codice sottoscritta dall’ausiliaria con la quale quest’ultima attesta di non partecipare alla gara in proprio o come associata o consorziata;</text:p>
                </text:list-item>
                <text:list-item>
                  <text:p text:style-name="P81"><text:span text:style-name="T63">originale o copia autentica del contratto di avvalimento, in virtù del quale l’ausiliaria si obbliga, nei confronti del concorrente, a fornire i requisiti e a mettere a disposizione le risorse necessarie, che devono essere dettagliatamente descritte, per tutta la durata dell’appalto. A tal </text:span><text:span text:style-name="T63">fine il contratto di avvalimento contiene, </text:span><text:span text:style-name="Car._20_predefinito_20_paragrafo"><text:span text:style-name="T22">a pena di nullità</text:span></text:span><text:span text:style-name="T63">, ai sensi dell’art. 89 comma 1 del Codice, la specificazione dei requisiti forniti e delle risorse messe a disposizione dall’ausiliaria;</text:span></text:p>
                </text:list-item>
              </text:list>
            </text:list-item>
          </text:list>
        </text:list-item>
      </text:list>
      <text:h text:style-name="P54" text:outline-level="2"/>
      <text:h text:style-name="P41" text:outline-level="2"><text:bookmark-end text:name="bookmark12"/><text:bookmark-start text:name="bookmark13"/><text:span text:style-name="Intestazione_20__23_2_5f_"><text:span text:style-name="T40"/></text:span></text:h>
      <text:h text:style-name="P55" text:outline-level="2"><text:span text:style-name="Intestazione_20__23_2_5f_"><text:span text:style-name="T40">5.2.3 </text:span></text:span><text:span text:style-name="Intestazione_20__23_3_5f_"><text:span text:style-name="T102">Documentazione da presentare in caso </text:span></text:span><text:span text:style-name="Intestazione_20__23_2_5f_"><text:span text:style-name="T40">con identità plurisoggettiva e i consorzi</text:span></text:span></text:h>
      <text:p text:style-name="P103"/>
      <text:p text:style-name="P103">Per i consorzi stabili, consorzi di cooperative e di imprese artigiane:</text:p>
      <text:list xml:id="list5844819510701360164" text:style-name="WWNum14">
        <text:list-item>
          <text:list>
            <text:list-item>
              <text:list>
                <text:list-item>
                  <text:p text:style-name="P77">atto costitutivo e statuto del consorzio in copia autentica, con indicazione delle imprese consorziate;</text:p>
                </text:list-item>
                <text:list-item>
                  <text:p text:style-name="P82"><text:span text:style-name="T63">dichiarazione in cui si indica il/i consorziato/i per i quale/i il consorzio concorre alla gara; qualora il</text:span><text:span text:style-name="Car._20_predefinito_20_paragrafo"><text:span text:style-name="T66"> consorzio non indichi per quale/i consorziato/i concorre, si intende che lo stesso partecipa in nome e per conto proprio.</text:span></text:span></text:p>
                </text:list-item>
              </text:list>
            </text:list-item>
          </text:list>
        </text:list-item>
      </text:list>
      <text:p text:style-name="P103"/>
      <text:p text:style-name="P104">Nel caso di raggruppamento temporaneo già costituito l‘avvenuta costituzione va provata mediante la produzione:</text:p>
      <text:list xml:id="list6936338564433436502" text:style-name="WWNum15">
        <text:list-item>
          <text:list>
            <text:list-item>
              <text:list>
                <text:list-item>
                  <text:p text:style-name="P78">mandato collettivo irrevocabile con rappresentanza conferito alla mandataria per atto pubblico o scrittura privata autenticata, con indicazione del soggetto designato quale mandatario.</text:p>
                </text:list-item>
              </text:list>
            </text:list-item>
          </text:list>
        </text:list-item>
      </text:list>
      <text:p text:style-name="P103"><text:soft-page-break/></text:p>
      <text:p text:style-name="P104">Nel caso di consorzio ordinario o GEIE già costituiti l’avvenuta costituzione va provata mediante la produzione:</text:p>
      <text:list xml:id="list6952285605809602617" text:style-name="WWNum16">
        <text:list-item>
          <text:list>
            <text:list-item>
              <text:list>
                <text:list-item>
                  <text:p text:style-name="P79">atto costitutivo e statuto del consorzio o GEIE in copia autentica, con indicazione del soggetto designato quale capogruppo;</text:p>
                </text:list-item>
                <text:list-item>
                  <text:p text:style-name="P83"><text:span text:style-name="Car._20_predefinito_20_paragrafo"><text:span text:style-name="T66">dichiarazione in cui si indica a pena di esclusione, ai sensi dell’art. 48, comma 4, del Codice, le parti del servizio che saranno eseguite dai singoli operatori economici consorziati o raggruppati.</text:span></text:span></text:p>
                </text:list-item>
              </text:list>
            </text:list-item>
          </text:list>
        </text:list-item>
      </text:list>
      <text:h text:style-name="P42" text:outline-level="2"/>
      <text:h text:style-name="P55" text:outline-level="2"><text:span text:style-name="Intestazione_20__23_3_5f_"><text:span text:style-name="T102">5.2.4 Nel caso di raggruppamento temporaneo o consorzio ordinario o GEIE non ancora costituiti:</text:span></text:span></text:h>
      <text:h text:style-name="P43" text:outline-level="2"/>
      <text:p text:style-name="P112"><text:span text:style-name="Car._20_predefinito_20_paragrafo"><text:span text:style-name="T66">Dichiarazione resa da ciascun concorrente attestante </text:span></text:span><text:span text:style-name="Car._20_predefinito_20_paragrafo"><text:span text:style-name="T24">(MODELLO 1)</text:span></text:span><text:span text:style-name="Car._20_predefinito_20_paragrafo"><text:span text:style-name="T66">:</text:span></text:span></text:p>
      <text:list xml:id="list3452460180480027046" text:style-name="WWNum17">
        <text:list-item>
          <text:list>
            <text:list-item>
              <text:list>
                <text:list-item>
                  <text:p text:style-name="P80">l’operatore economico al quale, in caso di aggiudicazione, sarà conferito mandato speciale con rappresentanza o funzioni di capogruppo;</text:p>
                </text:list-item>
                <text:list-item>
                  <text:p text:style-name="P80">l’impegno, in caso di aggiudicazione, ad uniformarsi alla disciplina vigente con riguardo ai raggruppamenti temporanei o consorzi o GEIE;</text:p>
                </text:list-item>
                <text:list-item>
                  <text:p text:style-name="P80">le parti del servizio o della fornitura che saranno eseguite dai singoli operatori economici riuniti o consorziati ai sensi dell’art. 48, comma 4, del Codice.</text:p>
                </text:list-item>
              </text:list>
            </text:list-item>
          </text:list>
        </text:list-item>
      </text:list>
      <text:p text:style-name="P75"/>
      <text:p text:style-name="P140"><text:span text:style-name="Car._20_predefinito_20_paragrafo"><text:span text:style-name="T42">5.2.6 Impegno di un fideiussore</text:span></text:span><text:span text:style-name="Car._20_predefinito_20_paragrafo"><text:span text:style-name="T23">, </text:span></text:span><text:span text:style-name="Car._20_predefinito_20_paragrafo"><text:span text:style-name="T23">a rilasciare la garanzia fideiussoria di cui all’art. 103 del D.Lgs. 50/2016 </text:span></text:span><text:span text:style-name="Car._20_predefinito_20_paragrafo"><text:span text:style-name="T72">qualora l'offerente risultasse affidatario</text:span></text:span><text:span text:style-name="Car._20_predefinito_20_paragrafo"><text:span text:style-name="T23">. </text:span></text:span><text:span text:style-name="Car._20_predefinito_20_paragrafo"><text:span text:style-name="T72">Detto </text:span></text:span><text:span text:style-name="T63">impegno può essere contenuto nell’ambito del documento costituente la cauzione provvisoria. Il presente comma non si applica alle microimprese, piccole e medie imprese e ai raggruppamenti temporanei o consorzi ordinari costituiti esclusivamente da microimprese, piccole e medie imprese</text:span><text:span text:style-name="Car._20_predefinito_20_paragrafo"><text:span text:style-name="T72">.</text:span></text:span></text:p>
      <text:p text:style-name="P141"/>
      <text:h text:style-name="P37" text:outline-level="2"><text:bookmark-end text:name="bookmark13"/><text:bookmark-start text:name="bookmark15"/><text:bookmark-start text:name="_Toc500345606"/><text:span text:style-name="Intestazione_20__23_3_5f_"><text:span text:style-name="T77">Art. </text:span></text:span><text:span text:style-name="Intestazione_20__23_2_5f_"><text:span text:style-name="T18">5.3 SOCCORSO ISTRUTTORIO</text:span></text:span><text:bookmark-end text:name="_Toc500345606"/></text:h>
      <text:h text:style-name="P39" text:outline-level="2"/>
      <text:p text:style-name="P99">Le carenze di qualsiasi elemento formale della domanda, e in particolare, la mancanza, l’incompletezza e ogni altra irregolarità essenziale degli elementi, con esclusione di quelle afferenti all’offerta economica, possono essere sanate attraverso la procedura di soccorso istruttorio di cui all’art. 83, comma 9 del Codice.</text:p>
      <text:p text:style-name="P99">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text:p>
      <text:p text:style-name="P99"/>
      <text:list xml:id="list959706274782460198" text:style-name="WWNum10">
        <text:list-item>
          <text:p text:style-name="P68">il mancato possesso dei prescritti requisiti di partecipazione non è sanabile mediante soccorso istruttorio e determina l’esclusione dalla procedura di gara;</text:p>
        </text:list-item>
        <text:list-item>
          <text:p text:style-name="P68">l’omessa o incompleta nonché irregolare presentazione delle dichiarazioni sul possesso dei requisiti di partecipazione e ogni altra mancanza, incompletezza o irregolarità della domanda, ivi compreso il difetto di sottoscrizione, sono sanabili, ad eccezione delle false <text:soft-page-break/>dichiarazioni;</text:p>
        </text:list-item>
        <text:list-item>
          <text:p text:style-name="P68">la mancata produzione della dichiarazione di avvalimento o del contratto di avvalimento, può essere oggetto di soccorso istruttorio solo se i citati elementi erano preesistenti e comprovabili con documenti di data certa anteriore al termine di presentazione dell’offerta;</text:p>
        </text:list-item>
        <text:list-item>
          <text:p text:style-name="P68">la mancata presentazione di elementi a corredo dell’offerta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list-item>
        <text:list-item>
          <text:p text:style-name="P68">la mancata presentazione di dichiarazioni e/o elementi a corredo dell’offerta,che hanno rilevanza in fase esecutiva (es. dichiarazione delle parti del servizio/fornitura ai sensi dell’art. 48, comma 4 del Codice)sono sanabili.</text:p>
          <text:p text:style-name="P68"/>
        </text:list-item>
      </text:list>
      <text:p text:style-name="P99">Ai fini della sanatoria la stazione appaltante assegna al concorrente un congruo termine - non superiore a dieci giorni - perché siano rese, integrate o regolarizzate le dichiarazioni necessarie, indicando il contenuto e i soggetti che le devono rendere.</text:p>
      <text:p text:style-name="P99">Ove il concorrente produca dichiarazioni o documenti non perfettamente coerenti con la richiesta, la stazione appaltante può chiedere ulteriori precisazioni o chiarimenti, fissando un termine perentorio a pena di esclusione.</text:p>
      <text:p text:style-name="P99"/>
      <text:p text:style-name="P113"><text:span text:style-name="T63">In caso di inutile decorso del termine, la stazione appaltante procede all’</text:span><text:span text:style-name="Car._20_predefinito_20_paragrafo"><text:span text:style-name="T22">esclusione</text:span></text:span><text:span text:style-name="T63"> del concorrente dalla procedura.</text:span></text:p>
      <text:p text:style-name="P99"/>
      <text:p text:style-name="P99">Al di fuori delle ipotesi di cui all’articolo 83, comma 9, del Codice è facoltà della stazione appaltante invitare, se necessario, i concorrenti a fornire chiarimenti in ordine al contenuto dei certificati, documenti e dichiarazioni presentati.</text:p>
      <text:p text:style-name="P99"/>
      <text:p text:style-name="P99"/>
      <text:p text:style-name="P99"/>
      <text:h text:style-name="P37" text:outline-level="2"><text:span text:style-name="Intestazione_20__23_2_5f_"><text:span text:style-name="T18">Art. 5.4 </text:span></text:span><text:bookmark-end text:name="bookmark15"/><text:span text:style-name="Intestazione_20__23_2_5f_"><text:span text:style-name="T18">CONTENUTO FILE DENOMINATO BUSTA B <text:s/>- OFFERTA ECONOMICA (modello 2)</text:span></text:span></text:h>
      <text:h text:style-name="P39" text:outline-level="2"/>
      <text:p text:style-name="P113"><text:span text:style-name="Car._20_predefinito_20_paragrafo"><text:span text:style-name="T69">Il secondo file, recante la dicitura : “BUSTA B - Offerta economica e disponibilità” e firmato digitalmente dovrà contenere il MODELLO 2 (che si trasmette unito alla presente), debitamente compilato e sottoscritto, riportante la propria offerta economica e la dichiarazione di disponibilità ad iniziare immediatamente le attività concordando la data con il Responsabile del procedimento.</text:span></text:span></text:p>
      <text:p text:style-name="P105"/>
      <text:p text:style-name="P113"><text:span text:style-name="Car._20_predefinito_20_paragrafo"><text:span text:style-name="T69">A tal fine il concorrente dovrà indicare, in cifre ed in lettere il ribasso percentuale sull’importo dei lavori a base d’asta</text:span></text:span></text:p>
      <text:p text:style-name="P105"><text:bookmark-start text:name="bookmark16"/></text:p>
      <text:p text:style-name="P113"><text:span text:style-name="Car._20_predefinito_20_paragrafo"><text:span text:style-name="T66">L’offerta economica, </text:span></text:span><text:span text:style-name="Car._20_predefinito_20_paragrafo"><text:span text:style-name="T24">a pena di esclusione</text:span></text:span><text:span text:style-name="Car._20_predefinito_20_paragrafo"><text:span text:style-name="T66">, deve essere sottoscritta dal legale rappresentante del concorrente o da un suo procuratore in caso di concorrente singolo, ovvero, nel caso di concorrenti con idoneità plurisoggettiva (R.T.I. o consorzio o GEIE non ancora costituiti), l’offerta dovrà essere sottoscritta, a pena di esclusione, con le medesime modalità indicate per la sottoscrizione </text:span></text:span><text:soft-page-break/><text:span text:style-name="Car._20_predefinito_20_paragrafo"><text:span text:style-name="T66">della domanda di cui al paragrafo 5.2.1, e quindi da tutti i legali rappresentanti dei soggetti che costituiranno la predetta A.T.I. o consorzio o GEIE. Nel caso di A.T.I. o consorzio o GEIE già costituiti dal legale rappresentante del capogruppo.</text:span></text:span></text:p>
      <text:p text:style-name="P104">Nel caso che l’offerta sia sottoscritta da un procuratore del legale rappresentante del concorrente, va trasmessa la relativa procura.</text:p>
      <text:p text:style-name="P104"/>
      <text:p text:style-name="P113"><text:span text:style-name="Car._20_predefinito_20_paragrafo"><text:span text:style-name="T66">Detta offerta economica deve essere redatta avvalendosi preferibilmente dell’apposito modulo–offerta (</text:span></text:span><text:span text:style-name="Car._20_predefinito_20_paragrafo"><text:span text:style-name="T25">MODELLO 2</text:span></text:span><text:span text:style-name="Car._20_predefinito_20_paragrafo"><text:span text:style-name="T66">) predisposto dalla stazione appaltante disponibile in allegato al presente disciplinare (qualora non venisse utilizzato il modulo-offerta predisposto dalla Stazione Appaltante, l’offerta dovrà comunque essere redatta in conformità al medesimo e contenere tutti gli elementi e requisiti sostanziali di cui al modulo-offerta allegato);</text:span></text:span></text:p>
      <text:p text:style-name="P104"/>
      <text:p text:style-name="P104">Non sono ammesse offerte alla pari o in aumento, parimenti non sono ammesse offerte nelle quali non sia espressa la percentuale di ribasso offerto.</text:p>
      <text:p text:style-name="P104"/>
      <text:p text:style-name="P104">Non sono ammesse alla gara offerte plurime, parziali, condizionate o espresse in modo indeterminato o per persona da nominare e comunque difformi dalle presenti prescrizioni.</text:p>
      <text:p text:style-name="P104"/>
      <text:h text:style-name="P19" text:outline-level="3"><text:bookmark-end text:name="bookmark16"/><text:span text:style-name="Intestazione_20__23_3_5f_"><text:span text:style-name="T102">TITOLO 6°</text:span></text:span></text:h>
      <text:h text:style-name="P57" text:outline-level="1"><text:span text:style-name="Intestazione_20__23_1_5f_"><text:span text:style-name="T18">PROCEDURA DI AGGIUDICAZIONE</text:span></text:span></text:h>
      <text:h text:style-name="P58" text:outline-level="1"/>
      <text:p text:style-name="P112"><text:span text:style-name="Intestazione_20__23_2_5f_"><text:span text:style-name="T18">Art. </text:span></text:span><text:span text:style-name="Car._20_predefinito_20_paragrafo"><text:span text:style-name="T25">6.1 Criterio di aggiudicazione</text:span></text:span></text:p>
      <text:p text:style-name="P97"/>
      <text:p text:style-name="P113"><text:span text:style-name="Car._20_predefinito_20_paragrafo"><text:span text:style-name="T66">L’incarico professionale sarà aggiudicato in base al criterio del </text:span></text:span><text:span text:style-name="Intestazione_20__23_3_5f_"><text:span text:style-name="T89">criterio del prezzo più basso in deroga a quanto previsto dall'art.95 del Dlgs 50/2016, ai sensi dell'articolo 5 dell'Ordinanza 394 così come previsto dall' Art. 1 dell'Ordinanza della Presidenza del Consiglio dei Ministri n.634/20</text:span></text:span><text:span text:style-name="Intestazione_20__23_3_5f_"><text:span text:style-name="T90"> </text:span></text:span><text:span text:style-name="Intestazione_20__23_3_5f_"><text:span text:style-name="T91">del 13/02/2020 recante “Ulteriori interventi urgenti di protezione civile conseguenti agli eventi sismici che hanno colpito il territorio delle Regioni Lazio, Marche, Umbria e Abruzzo a partire dal giorno 24 agosto 2016”</text:span></text:span></text:p>
      <text:p text:style-name="P99"/>
      <text:p text:style-name="P112"><text:span text:style-name="Intestazione_20__23_2_5f_"><text:span text:style-name="T18">Art. </text:span></text:span><text:span text:style-name="Car._20_predefinito_20_paragrafo"><text:span text:style-name="T26">6.2 Graduatoria risultante</text:span></text:span></text:p>
      <text:p text:style-name="P135"><text:span text:style-name="Car._20_predefinito_20_paragrafo"><text:span text:style-name="T61">Risulterà primo in graduatoria il concorrente, non escluso, che avrà espresso il maggior ribasso fatto salvo quanto previsto dall'Articolo 97 del Dlgs 50/2016</text:span></text:span><text:span text:style-name="Style1"><text:span text:style-name="T65">;</text:span></text:span></text:p>
      <text:p text:style-name="P134">In caso di discordanza fra i valori espressi in cifre e quelli espressi in lettere del ribasso offerto, verranno presi in considerazione i valori espressi in lettere.</text:p>
      <text:p text:style-name="P134">Il valore dei corrispettivi a seguito dell’applicazione del ribasso verranno calcolati con arrotondamento alla seconda cifra decimale, per eccesso nel caso in cui il terzo decimale sia compreso tra 5 e 9 o per difetto se compreso tra 0 e 4.</text:p>
      <text:p text:style-name="P134">Si precisa, inoltre, che, in caso di parità di offerta l’aggiudicazione avrà luogo mediante sorteggio.</text:p>
      <text:p text:style-name="P97"/>
      <text:h text:style-name="P150" text:outline-level="2"><text:bookmark-start text:name="_Toc500345618"/><text:soft-page-break/><text:span text:style-name="Intestazione_20__23_2_5f_"><text:span text:style-name="T61">Art. 6.3 SVOLGIMENTO OPERAZIONI DI GARA, AGGIUDICAZIONE DELL’APPALTO E STIPULA DEL CONTRATTO</text:span></text:span></text:h>
      <text:p text:style-name="P117"><text:span text:style-name="Car._20_predefinito_20_paragrafo"><text:span text:style-name="T19">Il giorno 24/04/2020 alle ore 09:00 </text:span></text:span><text:span text:style-name="Car._20_predefinito_20_paragrafo"><text:span text:style-name="T61">presso la sede del Comune di Norcia il Rup al </text:span></text:span><text:span text:style-name="Car._20_predefinito_20_paragrafo"><text:span text:style-name="T48">anche tramite seggio di gara istituito ad hoc</text:span></text:span><text:span text:style-name="Car._20_predefinito_20_paragrafo"><text:span text:style-name="T61"> procederà all'apertura ed alla valutazione delle offerte pervenute come di seguito descritto. Eventuale rinvio sarà comunicato mediante avviso sul sito della Stazione Appaltante almeno 1 giorno prima.</text:span></text:span></text:p>
      <text:h text:style-name="P151" text:outline-level="2"><text:span text:style-name="Intestazione_20__23_2_5f_"><text:span text:style-name="T61">6.3.1 Verifica documentazione amministrativa</text:span></text:span><text:bookmark-end text:name="_Toc500345618"/></text:h>
      <text:p text:style-name="P190"/>
      <text:p text:style-name="P113"><text:span text:style-name="Car._20_predefinito_20_paragrafo"><text:span text:style-name="T63">La prima seduta pubblica avrà luogo il giorno </text:span></text:span><text:span text:style-name="Car._20_predefinito_20_paragrafo"><text:span text:style-name="T30">24/04/2020 alle ore 09:00</text:span></text:span><text:span text:style-name="T63"> presso </text:span><text:span text:style-name="Car._20_predefinito_20_paragrafo"><text:span text:style-name="T61">la sede del Comune di Norcia</text:span></text:span><text:span text:style-name="T63"> e vi potranno partecipare i legali rappresentanti/procuratori degli operatori economici interessati oppure persone munite di specifica delega.</text:span></text:p>
      <text:p text:style-name="P99"/>
      <text:p text:style-name="P113"><text:span text:style-name="T63">Tale seduta pubblica, se necessario, sarà aggiornata ad altra ora o a giorni successivi, nel luogo, nella data e negli orari che saranno comunicati ai concorrenti a mezzo </text:span><text:span text:style-name="Car._20_predefinito_20_paragrafo"><text:span text:style-name="T50">PEC</text:span></text:span><text:span text:style-name="T63"> almeno 3 giorni prima </text:span><text:span text:style-name="T63">della data fissata.</text:span></text:p>
      <text:p text:style-name="P113"><text:span text:style-name="T63">Parimenti le successive sedute pubbliche saranno comunicate ai concorrenti a mezzo </text:span><text:span text:style-name="Car._20_predefinito_20_paragrafo"><text:span text:style-name="T50">PEC </text:span></text:span><text:span text:style-name="T63">almeno 3 giorni prima della data fissata.</text:span></text:p>
      <text:p text:style-name="P99"/>
      <text:p text:style-name="P113"><text:span text:style-name="T63">Il </text:span><text:span text:style-name="Car._20_predefinito_20_paragrafo"><text:span text:style-name="T50">RUP anche tramite seggio di gara istituito ad hoc </text:span></text:span><text:span text:style-name="T63">procederà, nella prima seduta pubblica, a verificare il rispetto del timing di gara e a controllare la completezza della documentazione amministrativa presentata.</text:span></text:p>
      <text:p text:style-name="P99"/>
      <text:p text:style-name="P113"><text:span text:style-name="T63">Successivamente il </text:span><text:span text:style-name="Car._20_predefinito_20_paragrafo"><text:span text:style-name="T50">RUP anche tramite seggio di gara istituito ad hoc </text:span></text:span><text:span text:style-name="T63">procederà a:</text:span></text:p>
      <text:p text:style-name="P99"/>
      <text:list xml:id="list1697750466796705979" text:style-name="WWNum24">
        <text:list-item text:start-value="1">
          <text:p text:style-name="P84">verificare la conformità della documentazione amministrativa a quanto richiesto nel presente disciplinare;</text:p>
        </text:list-item>
        <text:list-item>
          <text:p text:style-name="P84">attivare la procedura di soccorso istruttorio di cui al precedente art. 5.3;</text:p>
        </text:list-item>
        <text:list-item>
          <text:p text:style-name="P84">redigere apposito verbale relativo alle attività svolte;</text:p>
        </text:list-item>
        <text:list-item>
          <text:p text:style-name="P84">proporre l’adozione del provvedimento che determina le esclusioni e le ammissioni dalla procedura di gara, provvedendo altresì agli adempimenti di cui all’art. 29, comma 1, del Codice.</text:p>
        </text:list-item>
      </text:list>
      <text:p text:style-name="P99">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text:p>
      <text:p text:style-name="P99"/>
      <text:p text:style-name="P142">N.B:la stazione appaltante procede alla suddetta verifica in tutti i casi in cui sorgono fondati dubbi, sulla veridicità delle dichiarazioni sostitutive, rese dai concorrenti in merito al possesso dei requisiti generali e speciali.</text:p>
      <text:p text:style-name="P100"/>
      <text:h text:style-name="P151" text:outline-level="2"><text:bookmark-start text:name="_Toc500345619"/><text:span text:style-name="Intestazione_20__23_2_5f_"><text:span text:style-name="T61">6.3.2</text:span></text:span><text:bookmark-end text:name="_Toc500345619"/><text:bookmark-start text:name="_Toc5003456201"/><text:span text:style-name="Intestazione_20__23_2_5f_"><text:span text:style-name="T61"> VALUTAZIONE DELL'OFFERTA ECONOMIC</text:span></text:span><text:bookmark-end text:name="_Toc5003456201"/><text:span text:style-name="Intestazione_20__23_2_5f_"><text:span text:style-name="T61">A</text:span></text:span></text:h>
      <text:p text:style-name="P191"><text:span text:style-name="Intestazione_20__23_2_5f_"><text:span text:style-name="T61"/></text:span></text:p>
      <text:p text:style-name="P14"><text:soft-page-break/>Una volta effettuato il controllo della documentazione amministrativa il <text:span text:style-name="Car._20_predefinito_20_paragrafo"><text:span text:style-name="T138">RUP anche tramite seggio di gara istituito ad hoc</text:span></text:span>, in seduta pubblica, procederà alla apertura dell’offerta economica dei predetti operatori.</text:p>
      <text:p text:style-name="P14"/>
      <text:p text:style-name="P102">A parità d'offerta, si procederà mediante sorteggio in seduta pubblica.</text:p>
      <text:p text:style-name="P102"/>
      <text:p text:style-name="P102">All’esito delle operazioni di cui sopra, la commissione, in seduta pubblica, redige la graduatoria e procede ai sensi di quanto previsto al punto 6.3.4.</text:p>
      <text:p text:style-name="P102"/>
      <text:p text:style-name="P102">Qualora individui offerte che superano la soglia di anomalia di cui all’art. 97, comma 2, 2-bis e 2- ter del Codice, e in ogni altro caso in cui, in base a elementi specifici, l’offerta appaia anormalmente bassa, il <text:span text:style-name="Car._20_predefinito_20_paragrafo"><text:span text:style-name="T138">RUP anche tramite seggio di gara istituito ad hoc chiuderà e</text:span></text:span> procederà secondo quanto indicato al successivo punto 6.3.4.</text:p>
      <text:p text:style-name="P102"/>
      <text:p text:style-name="P113"><text:span text:style-name="Car._20_predefinito_20_paragrafo"><text:span text:style-name="T64">In qualsiasi fase delle operazioni di valutazione delle offerte economiche,Il </text:span></text:span><text:span text:style-name="Car._20_predefinito_20_paragrafo"><text:span text:style-name="T51">RUP anche tramite </text:span></text:span><text:span text:style-name="Car._20_predefinito_20_paragrafo"><text:span text:style-name="T51">seggio di gara istituito ad hoc procede</text:span></text:span><text:span text:style-name="Car._20_predefinito_20_paragrafo"><text:span text:style-name="T64">, sempre, ai sensi dell’art. 76, comma 5, lett. b) del Codice -i casi di </text:span></text:span><text:span text:style-name="Car._20_predefinito_20_paragrafo"><text:span text:style-name="T20">esclusione </text:span></text:span><text:span text:style-name="Car._20_predefinito_20_paragrafo"><text:span text:style-name="T64">da disporre per:</text:span></text:span></text:p>
      <text:p text:style-name="P113"><text:span text:style-name="Car._20_predefinito_20_paragrafo"><text:span text:style-name="T64"/></text:span></text:p>
      <text:list xml:id="list7614042653585873233" text:style-name="WWNum25">
        <text:list-item>
          <text:p text:style-name="P70">mancata separazione dell’offerta economica dall’offerta tecnica, ovvero l’inserimento di elementi concernenti il prezzo in documenti contenuti nella documentazione amministrativa;</text:p>
        </text:list-item>
        <text:list-item>
          <text:p text:style-name="P70">presentazione di offerte parziali, plurime, condizionate, alternative nonché irregolari, ai sensi dell’art. 59, comma 3, lett. a) del Codice, in quanto non rispettano i documenti di gara;</text:p>
        </text:list-item>
      </text:list>
      <text:p text:style-name="P69"/>
      <text:list xml:id="list33633761" text:continue-numbering="true" text:style-name="WWNum25">
        <text:list-item>
          <text:p text:style-name="P70">presentazione di 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 gara.</text:p>
        </text:list-item>
      </text:list>
      <text:p text:style-name="P67"><text:bookmark-start text:name="_Toc5003456211"/><text:bookmark-start text:name="_Ref4986136261"/><text:bookmark-start text:name="_Toc4164233761"/><text:bookmark-start text:name="_Toc4067541931"/><text:bookmark-start text:name="_Toc4060583921"/><text:bookmark-start text:name="_Toc4034712841"/><text:bookmark-start text:name="_Toc3974228771"/><text:bookmark-start text:name="_Toc3973468361"/><text:bookmark-start text:name="_Toc3937069211"/><text:bookmark-start text:name="_Toc3937008481"/><text:bookmark-start text:name="_Toc3932831891"/><text:bookmark-start text:name="_Toc3932726731"/><text:bookmark-start text:name="_Toc3932726151"/><text:bookmark-start text:name="_Toc3931878591"/><text:bookmark-start text:name="_Toc3931121421"/><text:bookmark-start text:name="_Toc3931105781"/><text:bookmark-start text:name="_Toc3925775111"/><text:bookmark-start text:name="_Toc3910360701"/><text:bookmark-start text:name="_Toc3910359971"/><text:bookmark-start text:name="_Toc3805018841"/><text:bookmark text:name="_Toc3817761321"/><text:bookmark text:name="_Toc3817758561"/><text:bookmark text:name="_Toc4852183351"/><text:bookmark text:name="_Toc4846889001"/><text:bookmark text:name="_Toc4846883451"/><text:bookmark text:name="_Toc4846054761"/><text:bookmark text:name="_Toc4846053521"/><text:bookmark text:name="_Toc4845266321"/><text:bookmark text:name="_Toc4844491371"/><text:bookmark text:name="_Toc4844490131"/><text:bookmark text:name="_Toc4844488891"/><text:bookmark text:name="_Toc4844487661"/><text:bookmark text:name="_Toc4844486421"/><text:bookmark text:name="_Toc4844485181"/><text:bookmark text:name="_Toc4844483941"/><text:bookmark text:name="_Toc4844482701"/><text:bookmark text:name="_Toc4844481461"/><text:bookmark text:name="_Toc4844404861"/><text:bookmark text:name="_Toc4844401261"/><text:bookmark text:name="_Toc4844400021"/><text:bookmark text:name="_Toc4844398791"/><text:bookmark text:name="_Toc4844389591"/><text:bookmark text:name="_Toc4844388351"/><text:bookmark text:name="_Toc4844387111"/><text:bookmark text:name="_Toc4844291361"/><text:bookmark text:name="_Toc4844289661"/><text:bookmark text:name="_Toc4840977921"/><text:bookmark text:name="_Toc4840117181"/><text:bookmark text:name="_Toc4840112431"/><text:bookmark text:name="_Toc4840111211"/><text:bookmark text:name="_Toc4840109991"/><text:bookmark text:name="_Toc4840108751"/><text:bookmark text:name="_Toc4840107531"/><text:bookmark text:name="_Toc4839070031"/></text:p>
      <text:p text:style-name="P13"><text:bookmark-end text:name="_Toc5003456211"/><text:bookmark-end text:name="_Ref4986136261"/><text:bookmark-end text:name="_Toc4164233761"/><text:bookmark-end text:name="_Toc4067541931"/><text:bookmark-end text:name="_Toc4060583921"/><text:bookmark-end text:name="_Toc4034712841"/><text:bookmark-end text:name="_Toc3974228771"/><text:bookmark-end text:name="_Toc3973468361"/><text:bookmark-end text:name="_Toc3937069211"/><text:bookmark-end text:name="_Toc3937008481"/><text:bookmark-end text:name="_Toc3932831891"/><text:bookmark-end text:name="_Toc3932726731"/><text:bookmark-end text:name="_Toc3932726151"/><text:bookmark-end text:name="_Toc3931878591"/><text:bookmark-end text:name="_Toc3931121421"/><text:bookmark-end text:name="_Toc3931105781"/><text:bookmark-end text:name="_Toc3925775111"/><text:bookmark-end text:name="_Toc3910360701"/><text:bookmark-end text:name="_Toc3910359971"/><text:bookmark-end text:name="_Toc3805018841"/><text:span text:style-name="Intestazione_20__23_2_5f_"><text:span text:style-name="T19">6.3.4 </text:span></text:span><text:bookmark-start text:name="_Ref498613626"/><text:bookmark-start text:name="_Toc500345621"/><text:bookmark-start text:name="_Toc380501884"/><text:bookmark-start text:name="_Toc391035997"/><text:bookmark-start text:name="_Toc391036070"/><text:bookmark-start text:name="_Toc392577511"/><text:bookmark-start text:name="_Toc393110578"/><text:bookmark-start text:name="_Toc393112142"/><text:bookmark-start text:name="_Toc393187859"/><text:bookmark-start text:name="_Toc393272615"/><text:bookmark-start text:name="_Toc393272673"/><text:bookmark-start text:name="_Toc393283189"/><text:bookmark-start text:name="_Toc393700848"/><text:bookmark-start text:name="_Toc393706921"/><text:bookmark-start text:name="_Toc397346836"/><text:bookmark-start text:name="_Toc397422877"/><text:bookmark-start text:name="_Toc403471284"/><text:bookmark-start text:name="_Toc406058392"/><text:bookmark-start text:name="_Toc406754193"/><text:bookmark-start text:name="_Toc416423376"/><text:span text:style-name="Intestazione_20__23_2_5f_"><text:span text:style-name="T19">VERIFICA DI ANOMALIA DELLE OFFERTE</text:span></text:span><text:bookmark-end text:name="_Toc380501884"/><text:bookmark-end text:name="_Toc391035997"/><text:bookmark-end text:name="_Toc391036070"/><text:bookmark-end text:name="_Toc392577511"/><text:bookmark-end text:name="_Toc393110578"/><text:bookmark-end text:name="_Toc393112142"/><text:bookmark-end text:name="_Toc393187859"/><text:bookmark-end text:name="_Toc393272615"/><text:bookmark-end text:name="_Toc393272673"/><text:bookmark-end text:name="_Toc393283189"/><text:bookmark-end text:name="_Toc393700848"/><text:bookmark-end text:name="_Toc393706921"/><text:bookmark-end text:name="_Toc397346836"/><text:bookmark-end text:name="_Toc397422877"/><text:bookmark-end text:name="_Toc403471284"/><text:bookmark-end text:name="_Toc406058392"/><text:bookmark-end text:name="_Toc406754193"/><text:bookmark-end text:name="_Toc416423376"/><text:span text:style-name="Intestazione_20__23_2_5f_"><text:span text:style-name="T19">.</text:span></text:span><text:bookmark-end text:name="_Ref498613626"/><text:bookmark-end text:name="_Toc500345621"/></text:p>
      <text:p text:style-name="P15"/>
      <text:p text:style-name="P99">Al ricorrere dei presupposti di cui all’art. 97 del Codice, e in ogni altro caso in cui, in base a elementi specifici, l’offerta appaia anormalmente bassa, il RUP, Il <text:span text:style-name="Car._20_predefinito_20_paragrafo"><text:span text:style-name="T138">RUP anche tramite seggio di gara istituito ad hoc</text:span></text:span>, valuta la congruità, serietà, sostenibilità e realizzabilità delle offerte che appaiono anormalmente basse.</text:p>
      <text:p text:style-name="P99">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 di congruità di tutte le offerte anormalmente basse.</text:p>
      <text:p text:style-name="P99">Il RUP richiede per iscritto al concorrente la presentazione, per iscritto, delle spiegazioni, se del caso indicando le componenti specifiche dell’offerta ritenute anomale.</text:p>
      <text:p text:style-name="P99">A tal fine, assegna un termine non inferiore a quindici giorni dal ricevimento della richiesta.</text:p>
      <text:p text:style-name="P99">Il RUP <text:span text:style-name="Car._20_predefinito_20_paragrafo"><text:span text:style-name="T138">anche tramite seggio di gara istituito ad hoc</text:span></text:span>, esamina in seduta riservata le spiegazioni <text:soft-page-break/>fornite dall’offerente e, ove le ritenga non sufficienti ad escludere l’anomalia, può chiedere, anche mediante audizione orale, ulteriori chiarimenti, assegnando un termine massimo per il riscontro.</text:p>
      <text:p text:style-name="P113"><text:span text:style-name="T63">Il RUP esclude, ai sensi degli articoli 59, comma 3 lett. c) e 97, commi 5 e 6 del Codice, le offerte che, in base all’esame degli elementi forniti con le spiegazioni risultino, nel complesso, inaffidabili </text:span><text:span text:style-name="Car._20_predefinito_20_paragrafo"><text:span text:style-name="T64">e procede ai sensi del seguente articolo 23.</text:span></text:span></text:p>
      <text:h text:style-name="P147" text:outline-level="2"><text:bookmark-start text:name="_Ref498613645"/><text:bookmark-start text:name="_Toc500345622"/><text:bookmark text:name="_Toc482025756"/><text:bookmark text:name="_Toc482097580"/><text:bookmark text:name="_Toc482097669"/><text:bookmark text:name="_Toc482097758"/><text:bookmark text:name="_Toc482097950"/><text:bookmark text:name="_Toc482099052"/><text:bookmark text:name="_Toc482100769"/><text:bookmark text:name="_Toc482100926"/><text:bookmark text:name="_Toc482101352"/><text:bookmark text:name="_Toc482101489"/><text:bookmark text:name="_Toc482101604"/><text:bookmark text:name="_Toc482101779"/><text:bookmark text:name="_Toc482101872"/><text:bookmark text:name="_Toc482101967"/><text:bookmark text:name="_Toc482102062"/><text:bookmark text:name="_Toc482102156"/><text:bookmark text:name="_Toc482352020"/><text:bookmark text:name="_Toc482352110"/><text:bookmark text:name="_Toc482352200"/><text:bookmark text:name="_Toc482352290"/><text:bookmark text:name="_Toc482633131"/><text:bookmark text:name="_Toc482641308"/><text:bookmark text:name="_Toc482712754"/><text:bookmark text:name="_Toc482959542"/><text:bookmark text:name="_Toc482959652"/><text:bookmark text:name="_Toc482959762"/><text:bookmark text:name="_Toc482978881"/><text:bookmark text:name="_Toc482978990"/><text:bookmark text:name="_Toc482979098"/><text:bookmark text:name="_Toc482979209"/><text:bookmark text:name="_Toc482979318"/><text:bookmark text:name="_Toc482979427"/><text:bookmark text:name="_Toc482979535"/><text:bookmark text:name="_Toc482979633"/><text:bookmark text:name="_Toc482979731"/><text:bookmark text:name="_Toc483233691"/><text:bookmark text:name="_Toc483302408"/><text:bookmark text:name="_Toc483316029"/><text:bookmark text:name="_Toc483316234"/><text:bookmark text:name="_Toc483316366"/><text:bookmark text:name="_Toc483316497"/><text:bookmark text:name="_Toc483325800"/><text:bookmark text:name="_Toc483401278"/><text:bookmark text:name="_Toc483474074"/><text:bookmark text:name="_Toc483571505"/><text:bookmark text:name="_Toc483571627"/><text:bookmark text:name="_Toc483907005"/><text:bookmark text:name="_Toc484010755"/><text:bookmark text:name="_Toc484010877"/><text:bookmark text:name="_Toc484011001"/><text:bookmark text:name="_Toc484011123"/><text:bookmark text:name="_Toc484011245"/><text:bookmark text:name="_Toc484011720"/><text:bookmark text:name="_Toc484097794"/><text:bookmark text:name="_Toc484428968"/><text:bookmark text:name="_Toc484429138"/><text:bookmark text:name="_Toc484438713"/><text:bookmark text:name="_Toc484438837"/><text:bookmark text:name="_Toc484438961"/><text:bookmark text:name="_Toc484439881"/><text:bookmark text:name="_Toc484440004"/><text:bookmark text:name="_Toc484440128"/><text:bookmark text:name="_Toc484440488"/><text:bookmark text:name="_Toc484448148"/><text:bookmark text:name="_Toc484448272"/><text:bookmark text:name="_Toc484448396"/><text:bookmark text:name="_Toc484448520"/><text:bookmark text:name="_Toc484448644"/><text:bookmark text:name="_Toc484448768"/><text:bookmark text:name="_Toc484448891"/><text:bookmark text:name="_Toc484449015"/><text:bookmark text:name="_Toc484449139"/><text:bookmark text:name="_Toc484526634"/><text:bookmark text:name="_Toc484605354"/><text:bookmark text:name="_Toc484605478"/><text:bookmark text:name="_Toc484688347"/><text:bookmark text:name="_Toc484688902"/><text:bookmark text:name="_Toc485218337"/><text:bookmark text:name="_Toc482025757"/><text:bookmark text:name="_Toc482097581"/><text:bookmark text:name="_Toc482097670"/><text:bookmark text:name="_Toc482097759"/><text:bookmark text:name="_Toc482097951"/><text:bookmark text:name="_Toc482099053"/><text:bookmark text:name="_Toc482100770"/><text:bookmark text:name="_Toc482100927"/><text:bookmark text:name="_Toc482101353"/><text:bookmark text:name="_Toc482101490"/><text:bookmark text:name="_Toc482101605"/><text:bookmark text:name="_Toc482101780"/><text:bookmark text:name="_Toc482101873"/><text:bookmark text:name="_Toc482101968"/><text:bookmark text:name="_Toc482102063"/><text:bookmark text:name="_Toc482102157"/><text:bookmark text:name="_Toc482352021"/><text:bookmark text:name="_Toc482352111"/><text:bookmark text:name="_Toc482352201"/><text:bookmark text:name="_Toc482352291"/><text:bookmark text:name="_Toc482633132"/><text:bookmark text:name="_Toc482641309"/><text:bookmark text:name="_Toc482712755"/><text:bookmark text:name="_Toc482959543"/><text:bookmark text:name="_Toc482959653"/><text:bookmark text:name="_Toc482959763"/><text:bookmark text:name="_Toc482978882"/><text:bookmark text:name="_Toc482978991"/><text:bookmark text:name="_Toc482979099"/><text:bookmark text:name="_Toc482979210"/><text:bookmark text:name="_Toc482979319"/><text:bookmark text:name="_Toc482979428"/><text:bookmark text:name="_Toc482979536"/><text:bookmark text:name="_Toc482979634"/><text:bookmark text:name="_Toc482979732"/><text:bookmark text:name="_Toc483233692"/><text:bookmark text:name="_Toc483302409"/><text:bookmark text:name="_Toc483316030"/><text:bookmark text:name="_Toc483316235"/><text:bookmark text:name="_Toc483316367"/><text:bookmark text:name="_Toc483316498"/><text:bookmark text:name="_Toc483325801"/><text:bookmark text:name="_Toc483401279"/><text:bookmark text:name="_Toc483474075"/><text:bookmark text:name="_Toc483571506"/><text:bookmark text:name="_Toc483571628"/><text:bookmark text:name="_Toc483907006"/><text:bookmark text:name="_Toc484010756"/><text:bookmark text:name="_Toc484010878"/><text:bookmark text:name="_Toc484011002"/><text:bookmark text:name="_Toc484011124"/><text:bookmark text:name="_Toc484011246"/><text:bookmark text:name="_Toc484011721"/><text:bookmark text:name="_Toc484097795"/><text:bookmark text:name="_Toc484428969"/><text:bookmark text:name="_Toc484429139"/><text:bookmark text:name="_Toc484438714"/><text:bookmark text:name="_Toc484438838"/><text:bookmark text:name="_Toc484438962"/><text:bookmark text:name="_Toc484439882"/><text:bookmark text:name="_Toc484440005"/><text:bookmark text:name="_Toc484440129"/><text:bookmark text:name="_Toc484440489"/><text:bookmark text:name="_Toc484448149"/><text:bookmark text:name="_Toc484448273"/><text:bookmark text:name="_Toc484448397"/><text:bookmark text:name="_Toc484448521"/><text:bookmark text:name="_Toc484448645"/><text:bookmark text:name="_Toc484448769"/><text:bookmark text:name="_Toc484448892"/><text:bookmark text:name="_Toc484449016"/><text:bookmark text:name="_Toc484449140"/><text:bookmark text:name="_Toc484526635"/><text:bookmark text:name="_Toc484605355"/><text:bookmark text:name="_Toc484605479"/><text:bookmark text:name="_Toc484688348"/><text:bookmark text:name="_Toc484688903"/><text:bookmark text:name="_Toc485218338"/><text:bookmark text:name="_Toc482025758"/><text:bookmark text:name="_Toc482097582"/><text:bookmark text:name="_Toc482097671"/><text:bookmark text:name="_Toc482097760"/><text:bookmark text:name="_Toc482097952"/><text:bookmark text:name="_Toc482099054"/><text:bookmark text:name="_Toc482100771"/><text:bookmark text:name="_Toc482100928"/><text:bookmark text:name="_Toc482101354"/><text:bookmark text:name="_Toc482101491"/><text:bookmark text:name="_Toc482101606"/><text:bookmark text:name="_Toc482101781"/><text:bookmark text:name="_Toc482101874"/><text:bookmark text:name="_Toc482101969"/><text:bookmark text:name="_Toc482102064"/><text:bookmark text:name="_Toc482102158"/><text:bookmark text:name="_Toc482352022"/><text:bookmark text:name="_Toc482352112"/><text:bookmark text:name="_Toc482352202"/><text:bookmark text:name="_Toc482352292"/><text:bookmark text:name="_Toc482633133"/><text:bookmark text:name="_Toc482641310"/><text:bookmark text:name="_Toc482712756"/><text:bookmark text:name="_Toc482959544"/><text:bookmark text:name="_Toc482959654"/><text:bookmark text:name="_Toc482959764"/><text:bookmark text:name="_Toc482978883"/><text:bookmark text:name="_Toc482978992"/><text:bookmark text:name="_Toc482979100"/><text:bookmark text:name="_Toc482979211"/><text:bookmark text:name="_Toc482979320"/><text:bookmark text:name="_Toc482979429"/><text:bookmark text:name="_Toc482979537"/><text:bookmark text:name="_Toc482979635"/><text:bookmark text:name="_Toc482979733"/><text:bookmark text:name="_Toc483233693"/><text:bookmark text:name="_Toc483302410"/><text:bookmark text:name="_Toc483316031"/><text:bookmark text:name="_Toc483316236"/><text:bookmark text:name="_Toc483316368"/><text:bookmark text:name="_Toc483316499"/><text:bookmark text:name="_Toc483325802"/><text:bookmark text:name="_Toc483401280"/><text:bookmark text:name="_Toc483474076"/><text:bookmark text:name="_Toc483571507"/><text:bookmark text:name="_Toc483571629"/><text:bookmark text:name="_Toc483907007"/><text:bookmark text:name="_Toc484010757"/><text:bookmark text:name="_Toc484010879"/><text:bookmark text:name="_Toc484011003"/><text:bookmark text:name="_Toc484011125"/><text:bookmark text:name="_Toc484011247"/><text:bookmark text:name="_Toc484011722"/><text:bookmark text:name="_Toc484097796"/><text:bookmark text:name="_Toc484428970"/><text:bookmark text:name="_Toc484429140"/><text:bookmark text:name="_Toc484438715"/><text:bookmark text:name="_Toc484438839"/><text:bookmark text:name="_Toc484438963"/><text:bookmark text:name="_Toc484439883"/><text:bookmark text:name="_Toc484440006"/><text:bookmark text:name="_Toc484440130"/><text:bookmark text:name="_Toc484440490"/><text:bookmark text:name="_Toc484448150"/><text:bookmark text:name="_Toc484448274"/><text:bookmark text:name="_Toc484448398"/><text:bookmark text:name="_Toc484448522"/><text:bookmark text:name="_Toc484448646"/><text:bookmark text:name="_Toc484448770"/><text:bookmark text:name="_Toc484448893"/><text:bookmark text:name="_Toc484449017"/><text:bookmark text:name="_Toc484449141"/><text:bookmark text:name="_Toc484526636"/><text:bookmark text:name="_Toc484605356"/><text:bookmark text:name="_Toc484605480"/><text:bookmark text:name="_Toc484688349"/><text:bookmark text:name="_Toc484688904"/><text:bookmark text:name="_Toc485218339"/><text:bookmark text:name="_Toc482025759"/><text:bookmark text:name="_Toc482097583"/><text:bookmark text:name="_Toc482097672"/><text:bookmark text:name="_Toc482097761"/><text:bookmark text:name="_Toc482097953"/><text:bookmark text:name="_Toc482099055"/><text:bookmark text:name="_Toc482100772"/><text:bookmark text:name="_Toc482100929"/><text:bookmark text:name="_Toc482101355"/><text:bookmark text:name="_Toc482101492"/><text:bookmark text:name="_Toc482101607"/><text:bookmark text:name="_Toc482101782"/><text:bookmark text:name="_Toc482101875"/><text:bookmark text:name="_Toc482101970"/><text:bookmark text:name="_Toc482102065"/><text:bookmark text:name="_Toc482102159"/><text:bookmark text:name="_Toc482352023"/><text:bookmark text:name="_Toc482352113"/><text:bookmark text:name="_Toc482352203"/><text:bookmark text:name="_Toc482352293"/><text:bookmark text:name="_Toc482633134"/><text:bookmark text:name="_Toc482641311"/><text:bookmark text:name="_Toc482712757"/><text:bookmark text:name="_Toc482959545"/><text:bookmark text:name="_Toc482959655"/><text:bookmark text:name="_Toc482959765"/><text:bookmark text:name="_Toc482978884"/><text:bookmark text:name="_Toc482978993"/><text:bookmark text:name="_Toc482979101"/><text:bookmark text:name="_Toc482979212"/><text:bookmark text:name="_Toc482979321"/><text:bookmark text:name="_Toc482979430"/><text:bookmark text:name="_Toc482979538"/><text:bookmark text:name="_Toc482979636"/><text:bookmark text:name="_Toc482979734"/><text:bookmark text:name="_Toc483233694"/><text:bookmark text:name="_Toc483302411"/><text:bookmark text:name="_Toc483316032"/><text:bookmark text:name="_Toc483316237"/><text:bookmark text:name="_Toc483316369"/><text:bookmark text:name="_Toc483316500"/><text:bookmark text:name="_Toc483325803"/><text:bookmark text:name="_Toc483401281"/><text:bookmark text:name="_Toc483474077"/><text:bookmark text:name="_Toc483571508"/><text:bookmark text:name="_Toc483571630"/><text:bookmark text:name="_Toc483907008"/><text:bookmark text:name="_Toc484010758"/><text:bookmark text:name="_Toc484010880"/><text:bookmark text:name="_Toc484011004"/><text:bookmark text:name="_Toc484011126"/><text:bookmark text:name="_Toc484011248"/><text:bookmark text:name="_Toc484011723"/><text:bookmark text:name="_Toc484097797"/><text:bookmark text:name="_Toc484428971"/><text:bookmark text:name="_Toc484429141"/><text:bookmark text:name="_Toc484438716"/><text:bookmark text:name="_Toc484438840"/><text:bookmark text:name="_Toc484438964"/><text:bookmark text:name="_Toc484439884"/><text:bookmark text:name="_Toc484440007"/><text:bookmark text:name="_Toc484440131"/><text:bookmark text:name="_Toc484440491"/><text:bookmark text:name="_Toc484448151"/><text:bookmark text:name="_Toc484448275"/><text:bookmark text:name="_Toc484448399"/><text:bookmark text:name="_Toc484448523"/><text:bookmark text:name="_Toc484448647"/><text:bookmark text:name="_Toc484448771"/><text:bookmark text:name="_Toc484448894"/><text:bookmark text:name="_Toc484449018"/><text:bookmark text:name="_Toc484449142"/><text:bookmark text:name="_Toc484526637"/><text:bookmark text:name="_Toc484605357"/><text:bookmark text:name="_Toc484605481"/><text:bookmark text:name="_Toc484688350"/><text:bookmark text:name="_Toc484688905"/><text:bookmark text:name="_Toc485218340"/><text:bookmark text:name="_Toc482025760"/><text:bookmark text:name="_Toc482097584"/><text:bookmark text:name="_Toc482097673"/><text:bookmark text:name="_Toc482097762"/><text:bookmark text:name="_Toc482097954"/><text:bookmark text:name="_Toc482099056"/><text:bookmark text:name="_Toc482100773"/><text:bookmark text:name="_Toc482100930"/><text:bookmark text:name="_Toc482101356"/><text:bookmark text:name="_Toc482101493"/><text:bookmark text:name="_Toc482101608"/><text:bookmark text:name="_Toc482101783"/><text:bookmark text:name="_Toc482101876"/><text:bookmark text:name="_Toc482101971"/><text:bookmark text:name="_Toc482102066"/><text:bookmark text:name="_Toc482102160"/><text:bookmark text:name="_Toc482352024"/><text:bookmark text:name="_Toc482352114"/><text:bookmark text:name="_Toc482352204"/><text:bookmark text:name="_Toc482352294"/><text:bookmark text:name="_Toc482633135"/><text:bookmark text:name="_Toc482641312"/><text:bookmark text:name="_Toc482712758"/><text:bookmark text:name="_Toc482959546"/><text:bookmark text:name="_Toc482959656"/><text:bookmark text:name="_Toc482959766"/><text:bookmark text:name="_Toc482978885"/><text:bookmark text:name="_Toc482978994"/><text:bookmark text:name="_Toc482979102"/><text:bookmark text:name="_Toc482979213"/><text:bookmark text:name="_Toc482979322"/><text:bookmark text:name="_Toc482979431"/><text:bookmark text:name="_Toc482979539"/><text:bookmark text:name="_Toc482979637"/><text:bookmark text:name="_Toc482979735"/><text:bookmark text:name="_Toc483233695"/><text:bookmark text:name="_Toc483302412"/><text:bookmark text:name="_Toc483316033"/><text:bookmark text:name="_Toc483316238"/><text:bookmark text:name="_Toc483316370"/><text:bookmark text:name="_Toc483316501"/><text:bookmark text:name="_Toc483325804"/><text:bookmark text:name="_Toc483401282"/><text:bookmark text:name="_Toc483474078"/><text:bookmark text:name="_Toc483571509"/><text:bookmark text:name="_Toc483571631"/><text:bookmark text:name="_Toc483907009"/><text:bookmark text:name="_Toc484010759"/><text:bookmark text:name="_Toc484010881"/><text:bookmark text:name="_Toc484011005"/><text:bookmark text:name="_Toc484011127"/><text:bookmark text:name="_Toc484011249"/><text:bookmark text:name="_Toc484011724"/><text:bookmark text:name="_Toc484097798"/><text:bookmark text:name="_Toc484428972"/><text:bookmark text:name="_Toc484429142"/><text:bookmark text:name="_Toc484438717"/><text:bookmark text:name="_Toc484438841"/><text:bookmark text:name="_Toc484438965"/><text:bookmark text:name="_Toc484439885"/><text:bookmark text:name="_Toc484440008"/><text:bookmark text:name="_Toc484440132"/><text:bookmark text:name="_Toc484440492"/><text:bookmark text:name="_Toc484448152"/><text:bookmark text:name="_Toc484448276"/><text:bookmark text:name="_Toc484448400"/><text:bookmark text:name="_Toc484448524"/><text:bookmark text:name="_Toc484448648"/><text:bookmark text:name="_Toc484448772"/><text:bookmark text:name="_Toc484448895"/><text:bookmark text:name="_Toc484449019"/><text:bookmark text:name="_Toc484449143"/><text:bookmark text:name="_Toc484526638"/><text:bookmark text:name="_Toc484605358"/><text:bookmark text:name="_Toc484605482"/><text:bookmark text:name="_Toc484688351"/><text:bookmark text:name="_Toc484688906"/><text:bookmark text:name="_Toc485218341"/><text:bookmark text:name="_Toc482025761"/><text:bookmark text:name="_Toc482097585"/><text:bookmark text:name="_Toc482097674"/><text:bookmark text:name="_Toc482097763"/><text:bookmark text:name="_Toc482097955"/><text:bookmark text:name="_Toc482099057"/><text:bookmark text:name="_Toc482100774"/><text:bookmark text:name="_Toc482100931"/><text:bookmark text:name="_Toc482101357"/><text:bookmark text:name="_Toc482101494"/><text:bookmark text:name="_Toc482101609"/><text:bookmark text:name="_Toc482101784"/><text:bookmark text:name="_Toc482101877"/><text:bookmark text:name="_Toc482101972"/><text:bookmark text:name="_Toc482102067"/><text:bookmark text:name="_Toc482102161"/><text:bookmark text:name="_Toc482352025"/><text:bookmark text:name="_Toc482352115"/><text:bookmark text:name="_Toc482352205"/><text:bookmark text:name="_Toc482352295"/><text:bookmark text:name="_Toc482633136"/><text:bookmark text:name="_Toc482641313"/><text:bookmark text:name="_Toc482712759"/><text:bookmark text:name="_Toc482959547"/><text:bookmark text:name="_Toc482959657"/><text:bookmark text:name="_Toc482959767"/><text:bookmark text:name="_Toc482978886"/><text:bookmark text:name="_Toc482978995"/><text:bookmark text:name="_Toc482979103"/><text:bookmark text:name="_Toc482979214"/><text:bookmark text:name="_Toc482979323"/><text:bookmark text:name="_Toc482979432"/><text:bookmark text:name="_Toc482979540"/><text:bookmark text:name="_Toc482979638"/><text:bookmark text:name="_Toc482979736"/><text:bookmark text:name="_Toc483233696"/><text:bookmark text:name="_Toc483302413"/><text:bookmark text:name="_Toc483316034"/><text:bookmark text:name="_Toc483316239"/><text:bookmark text:name="_Toc483316371"/><text:bookmark text:name="_Toc483316502"/><text:bookmark text:name="_Toc483325805"/><text:bookmark text:name="_Toc483401283"/><text:bookmark text:name="_Toc483474079"/><text:bookmark text:name="_Toc483571510"/><text:bookmark text:name="_Toc483571632"/><text:bookmark text:name="_Toc483907010"/><text:bookmark text:name="_Toc484010760"/><text:bookmark text:name="_Toc484010882"/><text:bookmark text:name="_Toc484011006"/><text:bookmark text:name="_Toc484011128"/><text:bookmark text:name="_Toc484011250"/><text:bookmark text:name="_Toc484011725"/><text:bookmark text:name="_Toc484097799"/><text:bookmark text:name="_Toc484428973"/><text:bookmark text:name="_Toc484429143"/><text:bookmark text:name="_Toc484438718"/><text:bookmark text:name="_Toc484438842"/><text:bookmark text:name="_Toc484438966"/><text:bookmark text:name="_Toc484439886"/><text:bookmark text:name="_Toc484440009"/><text:bookmark text:name="_Toc484440133"/><text:bookmark text:name="_Toc484440493"/><text:bookmark text:name="_Toc484448153"/><text:bookmark text:name="_Toc484448277"/><text:bookmark text:name="_Toc484448401"/><text:bookmark text:name="_Toc484448525"/><text:bookmark text:name="_Toc484448649"/><text:bookmark text:name="_Toc484448773"/><text:bookmark text:name="_Toc484448896"/><text:bookmark text:name="_Toc484449020"/><text:bookmark text:name="_Toc484449144"/><text:bookmark text:name="_Toc484526639"/><text:bookmark text:name="_Toc484605359"/><text:bookmark text:name="_Toc484605483"/><text:bookmark text:name="_Toc484688352"/><text:bookmark text:name="_Toc484688907"/><text:bookmark text:name="_Toc485218342"/><text:bookmark text:name="_Toc482025762"/><text:bookmark text:name="_Toc482097586"/><text:bookmark text:name="_Toc482097675"/><text:bookmark text:name="_Toc482097764"/><text:bookmark text:name="_Toc482097956"/><text:bookmark text:name="_Toc482099058"/><text:bookmark text:name="_Toc482100775"/><text:bookmark text:name="_Toc482100932"/><text:bookmark text:name="_Toc482101358"/><text:bookmark text:name="_Toc482101495"/><text:bookmark text:name="_Toc482101610"/><text:bookmark text:name="_Toc482101785"/><text:bookmark text:name="_Toc482101878"/><text:bookmark text:name="_Toc482101973"/><text:bookmark text:name="_Toc482102068"/><text:bookmark text:name="_Toc482102162"/><text:bookmark text:name="_Toc482352026"/><text:bookmark text:name="_Toc482352116"/><text:bookmark text:name="_Toc482352206"/><text:bookmark text:name="_Toc482352296"/><text:bookmark text:name="_Toc482633137"/><text:bookmark text:name="_Toc482641314"/><text:bookmark text:name="_Toc482712760"/><text:bookmark text:name="_Toc482959548"/><text:bookmark text:name="_Toc482959658"/><text:bookmark text:name="_Toc482959768"/><text:bookmark text:name="_Toc482978887"/><text:bookmark text:name="_Toc482978996"/><text:bookmark text:name="_Toc482979104"/><text:bookmark text:name="_Toc482979215"/><text:bookmark text:name="_Toc482979324"/><text:bookmark text:name="_Toc482979433"/><text:bookmark text:name="_Toc482979541"/><text:bookmark text:name="_Toc482979639"/><text:bookmark text:name="_Toc482979737"/><text:bookmark text:name="_Toc483233697"/><text:bookmark text:name="_Toc483302414"/><text:bookmark text:name="_Toc483316035"/><text:bookmark text:name="_Toc483316240"/><text:bookmark text:name="_Toc483316372"/><text:bookmark text:name="_Toc483316503"/><text:bookmark text:name="_Toc483325806"/><text:bookmark text:name="_Toc483401284"/><text:bookmark text:name="_Toc483474080"/><text:bookmark text:name="_Toc483571511"/><text:bookmark text:name="_Toc483571633"/><text:bookmark text:name="_Toc483907011"/><text:bookmark text:name="_Toc484010761"/><text:bookmark text:name="_Toc484010883"/><text:bookmark text:name="_Toc484011007"/><text:bookmark text:name="_Toc484011129"/><text:bookmark text:name="_Toc484011251"/><text:bookmark text:name="_Toc484011726"/><text:bookmark text:name="_Toc484097800"/><text:bookmark text:name="_Toc484428974"/><text:bookmark text:name="_Toc484429144"/><text:bookmark text:name="_Toc484438719"/><text:bookmark text:name="_Toc484438843"/><text:bookmark text:name="_Toc484438967"/><text:bookmark text:name="_Toc484439887"/><text:bookmark text:name="_Toc484440010"/><text:bookmark text:name="_Toc484440134"/><text:bookmark text:name="_Toc484440494"/><text:bookmark text:name="_Toc484448154"/><text:bookmark text:name="_Toc484448278"/><text:bookmark text:name="_Toc484448402"/><text:bookmark text:name="_Toc484448526"/><text:bookmark text:name="_Toc484448650"/><text:bookmark text:name="_Toc484448774"/><text:bookmark text:name="_Toc484448897"/><text:bookmark text:name="_Toc484449021"/><text:bookmark text:name="_Toc484449145"/><text:bookmark text:name="_Toc484526640"/><text:bookmark text:name="_Toc484605360"/><text:bookmark text:name="_Toc484605484"/><text:bookmark text:name="_Toc484688353"/><text:bookmark text:name="_Toc484688908"/><text:bookmark text:name="_Toc485218343"/><text:bookmark text:name="_Toc482025763"/><text:bookmark text:name="_Toc482097587"/><text:bookmark text:name="_Toc482097676"/><text:bookmark text:name="_Toc482097765"/><text:bookmark text:name="_Toc482097957"/><text:bookmark text:name="_Toc482099059"/><text:bookmark text:name="_Toc482100776"/><text:bookmark text:name="_Toc482100933"/><text:bookmark text:name="_Toc482101359"/><text:bookmark text:name="_Toc482101496"/><text:bookmark text:name="_Toc482101611"/><text:bookmark text:name="_Toc482101786"/><text:bookmark text:name="_Toc482101879"/><text:bookmark text:name="_Toc482101974"/><text:bookmark text:name="_Toc482102069"/><text:bookmark text:name="_Toc482102163"/><text:bookmark text:name="_Toc482352027"/><text:bookmark text:name="_Toc482352117"/><text:bookmark text:name="_Toc482352207"/><text:bookmark text:name="_Toc482352297"/><text:bookmark text:name="_Toc482633138"/><text:bookmark text:name="_Toc482641315"/><text:bookmark text:name="_Toc482712761"/><text:bookmark text:name="_Toc482959549"/><text:bookmark text:name="_Toc482959659"/><text:bookmark text:name="_Toc482959769"/><text:bookmark text:name="_Toc482978888"/><text:bookmark text:name="_Toc482978997"/><text:bookmark text:name="_Toc482979105"/><text:bookmark text:name="_Toc482979216"/><text:bookmark text:name="_Toc482979325"/><text:bookmark text:name="_Toc482979434"/><text:bookmark text:name="_Toc482979542"/><text:bookmark text:name="_Toc482979640"/><text:bookmark text:name="_Toc482979738"/><text:bookmark text:name="_Toc483233698"/><text:bookmark text:name="_Toc483302415"/><text:bookmark text:name="_Toc483316036"/><text:bookmark text:name="_Toc483316241"/><text:bookmark text:name="_Toc483316373"/><text:bookmark text:name="_Toc483316504"/><text:bookmark text:name="_Toc483325807"/><text:bookmark text:name="_Toc483401285"/><text:bookmark text:name="_Toc483474081"/><text:bookmark text:name="_Toc483571512"/><text:bookmark text:name="_Toc483571634"/><text:bookmark text:name="_Toc483907012"/><text:bookmark text:name="_Toc484010762"/><text:bookmark text:name="_Toc484010884"/><text:bookmark text:name="_Toc484011008"/><text:bookmark text:name="_Toc484011130"/><text:bookmark text:name="_Toc484011252"/><text:bookmark text:name="_Toc484011727"/><text:bookmark text:name="_Toc484097801"/><text:bookmark text:name="_Toc484428975"/><text:bookmark text:name="_Toc484429145"/><text:bookmark text:name="_Toc484438720"/><text:bookmark text:name="_Toc484438844"/><text:bookmark text:name="_Toc484438968"/><text:bookmark text:name="_Toc484439888"/><text:bookmark text:name="_Toc484440011"/><text:bookmark text:name="_Toc484440135"/><text:bookmark text:name="_Toc484440495"/><text:bookmark text:name="_Toc484448155"/><text:bookmark text:name="_Toc484448279"/><text:bookmark text:name="_Toc484448403"/><text:bookmark text:name="_Toc484448527"/><text:bookmark text:name="_Toc484448651"/><text:bookmark text:name="_Toc484448775"/><text:bookmark text:name="_Toc484448898"/><text:bookmark text:name="_Toc484449022"/><text:bookmark text:name="_Toc484449146"/><text:bookmark text:name="_Toc484526641"/><text:bookmark text:name="_Toc484605361"/><text:bookmark text:name="_Toc484605485"/><text:bookmark text:name="_Toc484688354"/><text:bookmark text:name="_Toc484688909"/><text:bookmark text:name="_Toc485218344"/><text:bookmark text:name="_Toc482025764"/><text:bookmark text:name="_Toc482097588"/><text:bookmark text:name="_Toc482097677"/><text:bookmark text:name="_Toc482097766"/><text:bookmark text:name="_Toc482097958"/><text:bookmark text:name="_Toc482099060"/><text:bookmark text:name="_Toc482100777"/><text:bookmark text:name="_Toc482100934"/><text:bookmark text:name="_Toc482101360"/><text:bookmark text:name="_Toc482101497"/><text:bookmark text:name="_Toc482101612"/><text:bookmark text:name="_Toc482101787"/><text:bookmark text:name="_Toc482101880"/><text:bookmark text:name="_Toc482101975"/><text:bookmark text:name="_Toc482102070"/><text:bookmark text:name="_Toc482102164"/><text:bookmark text:name="_Toc482352028"/><text:bookmark text:name="_Toc482352118"/><text:bookmark text:name="_Toc482352208"/><text:bookmark text:name="_Toc482352298"/><text:bookmark text:name="_Toc482633139"/><text:bookmark text:name="_Toc482641316"/><text:bookmark text:name="_Toc482712762"/><text:bookmark text:name="_Toc482959550"/><text:bookmark text:name="_Toc482959660"/><text:bookmark text:name="_Toc482959770"/><text:bookmark text:name="_Toc482978889"/><text:bookmark text:name="_Toc482978998"/><text:bookmark text:name="_Toc482979106"/><text:bookmark text:name="_Toc482979217"/><text:bookmark text:name="_Toc482979326"/><text:bookmark text:name="_Toc482979435"/><text:bookmark text:name="_Toc482979543"/><text:bookmark text:name="_Toc482979641"/><text:bookmark text:name="_Toc482979739"/><text:bookmark text:name="_Toc483233699"/><text:bookmark text:name="_Toc483302416"/><text:bookmark text:name="_Toc483316037"/><text:bookmark text:name="_Toc483316242"/><text:bookmark text:name="_Toc483316374"/><text:bookmark text:name="_Toc483316505"/><text:bookmark text:name="_Toc483325808"/><text:bookmark text:name="_Toc483401286"/><text:bookmark text:name="_Toc483474082"/><text:bookmark text:name="_Toc483571513"/><text:bookmark text:name="_Toc483571635"/><text:bookmark text:name="_Toc483907013"/><text:bookmark text:name="_Toc484010763"/><text:bookmark text:name="_Toc484010885"/><text:bookmark text:name="_Toc484011009"/><text:bookmark text:name="_Toc484011131"/><text:bookmark text:name="_Toc484011253"/><text:bookmark text:name="_Toc484011728"/><text:bookmark text:name="_Toc484097802"/><text:bookmark text:name="_Toc484428976"/><text:bookmark text:name="_Toc484429146"/><text:bookmark text:name="_Toc484438721"/><text:bookmark text:name="_Toc484438845"/><text:bookmark text:name="_Toc484438969"/><text:bookmark text:name="_Toc484439889"/><text:bookmark text:name="_Toc484440012"/><text:bookmark text:name="_Toc484440136"/><text:bookmark text:name="_Toc484440496"/><text:bookmark text:name="_Toc484448156"/><text:bookmark text:name="_Toc484448280"/><text:bookmark text:name="_Toc484448404"/><text:bookmark text:name="_Toc484448528"/><text:bookmark text:name="_Toc484448652"/><text:bookmark text:name="_Toc484448776"/><text:bookmark text:name="_Toc484448899"/><text:bookmark text:name="_Toc484449023"/><text:bookmark text:name="_Toc484449147"/><text:bookmark text:name="_Toc484526642"/><text:bookmark text:name="_Toc484605362"/><text:bookmark text:name="_Toc484605486"/><text:bookmark text:name="_Toc484688355"/><text:bookmark text:name="_Toc484688910"/><text:bookmark text:name="_Toc485218345"/><text:bookmark text:name="_Toc482025765"/><text:bookmark text:name="_Toc482097589"/><text:bookmark text:name="_Toc482097678"/><text:bookmark text:name="_Toc482097767"/><text:bookmark text:name="_Toc482097959"/><text:bookmark text:name="_Toc482099061"/><text:bookmark text:name="_Toc482100778"/><text:bookmark text:name="_Toc482100935"/><text:bookmark text:name="_Toc482101361"/><text:bookmark text:name="_Toc482101498"/><text:bookmark text:name="_Toc482101613"/><text:bookmark text:name="_Toc482101788"/><text:bookmark text:name="_Toc482101881"/><text:bookmark text:name="_Toc482101976"/><text:bookmark text:name="_Toc482102071"/><text:bookmark text:name="_Toc482102165"/><text:bookmark text:name="_Toc482352029"/><text:bookmark text:name="_Toc482352119"/><text:bookmark text:name="_Toc482352209"/><text:bookmark text:name="_Toc482352299"/><text:bookmark text:name="_Toc482633140"/><text:bookmark text:name="_Toc482641317"/><text:bookmark text:name="_Toc482712763"/><text:bookmark text:name="_Toc482959551"/><text:bookmark text:name="_Toc482959661"/><text:bookmark text:name="_Toc482959771"/><text:bookmark text:name="_Toc482978890"/><text:bookmark text:name="_Toc482978999"/><text:bookmark text:name="_Toc482979107"/><text:bookmark text:name="_Toc482979218"/><text:bookmark text:name="_Toc482979327"/><text:bookmark text:name="_Toc482979436"/><text:bookmark text:name="_Toc482979544"/><text:bookmark text:name="_Toc482979642"/><text:bookmark text:name="_Toc482979740"/><text:bookmark text:name="_Toc483233700"/><text:bookmark text:name="_Toc483302417"/><text:bookmark text:name="_Toc483316038"/><text:bookmark text:name="_Toc483316243"/><text:bookmark text:name="_Toc483316375"/><text:bookmark text:name="_Toc483316506"/><text:bookmark text:name="_Toc483325809"/><text:bookmark text:name="_Toc483401287"/><text:bookmark text:name="_Toc483474083"/><text:bookmark text:name="_Toc483571514"/><text:bookmark text:name="_Toc483571636"/><text:bookmark text:name="_Toc483907014"/><text:bookmark text:name="_Toc484010764"/><text:bookmark text:name="_Toc484010886"/><text:bookmark text:name="_Toc484011010"/><text:bookmark text:name="_Toc484011132"/><text:bookmark text:name="_Toc484011254"/><text:bookmark text:name="_Toc484011729"/><text:bookmark text:name="_Toc484097803"/><text:bookmark text:name="_Toc484428977"/><text:bookmark text:name="_Toc484429147"/><text:bookmark text:name="_Toc484438722"/><text:bookmark text:name="_Toc484438846"/><text:bookmark text:name="_Toc484438970"/><text:bookmark text:name="_Toc484439890"/><text:bookmark text:name="_Toc484440013"/><text:bookmark text:name="_Toc484440137"/><text:bookmark text:name="_Toc484440497"/><text:bookmark text:name="_Toc484448157"/><text:bookmark text:name="_Toc484448281"/><text:bookmark text:name="_Toc484448405"/><text:bookmark text:name="_Toc484448529"/><text:bookmark text:name="_Toc484448653"/><text:bookmark text:name="_Toc484448777"/><text:bookmark text:name="_Toc484448900"/><text:bookmark text:name="_Toc484449024"/><text:bookmark text:name="_Toc484449148"/><text:bookmark text:name="_Toc484526643"/><text:bookmark text:name="_Toc484605363"/><text:bookmark text:name="_Toc484605487"/><text:bookmark text:name="_Toc484688356"/><text:bookmark text:name="_Toc484688911"/><text:bookmark text:name="_Toc485218346"/><text:bookmark text:name="_Toc482025766"/><text:bookmark text:name="_Toc482097590"/><text:bookmark text:name="_Toc482097679"/><text:bookmark text:name="_Toc482097768"/><text:bookmark text:name="_Toc482097960"/><text:bookmark text:name="_Toc482099062"/><text:bookmark text:name="_Toc482100779"/><text:bookmark text:name="_Toc482100936"/><text:bookmark text:name="_Toc482101362"/><text:bookmark text:name="_Toc482101499"/><text:bookmark text:name="_Toc482101614"/><text:bookmark text:name="_Toc482101789"/><text:bookmark text:name="_Toc482101882"/><text:bookmark text:name="_Toc482101977"/><text:bookmark text:name="_Toc482102072"/><text:bookmark text:name="_Toc482102166"/><text:bookmark text:name="_Toc482352030"/><text:bookmark text:name="_Toc482352120"/><text:bookmark text:name="_Toc482352210"/><text:bookmark text:name="_Toc482352300"/><text:bookmark text:name="_Toc482633141"/><text:bookmark text:name="_Toc482641318"/><text:bookmark text:name="_Toc482712764"/><text:bookmark text:name="_Toc482959552"/><text:bookmark text:name="_Toc482959662"/><text:bookmark text:name="_Toc482959772"/><text:bookmark text:name="_Toc482978891"/><text:bookmark text:name="_Toc482979000"/><text:bookmark text:name="_Toc482979108"/><text:bookmark text:name="_Toc482979219"/><text:bookmark text:name="_Toc482979328"/><text:bookmark text:name="_Toc482979437"/><text:bookmark text:name="_Toc482979545"/><text:bookmark text:name="_Toc482979643"/><text:bookmark text:name="_Toc482979741"/><text:bookmark text:name="_Toc483233701"/><text:bookmark text:name="_Toc483302418"/><text:bookmark text:name="_Toc483316039"/><text:bookmark text:name="_Toc483316244"/><text:bookmark text:name="_Toc483316376"/><text:bookmark text:name="_Toc483316507"/><text:bookmark text:name="_Toc483325810"/><text:bookmark text:name="_Toc483401288"/><text:bookmark text:name="_Toc483474084"/><text:bookmark text:name="_Toc483571515"/><text:bookmark text:name="_Toc483571637"/><text:bookmark text:name="_Toc483907015"/><text:bookmark text:name="_Toc484010765"/><text:bookmark text:name="_Toc484010887"/><text:bookmark text:name="_Toc484011011"/><text:bookmark text:name="_Toc484011133"/><text:bookmark text:name="_Toc484011255"/><text:bookmark text:name="_Toc484011730"/><text:bookmark text:name="_Toc484097804"/><text:bookmark text:name="_Toc484428978"/><text:bookmark text:name="_Toc484429148"/><text:bookmark text:name="_Toc484438723"/><text:bookmark text:name="_Toc484438847"/><text:bookmark text:name="_Toc484438971"/><text:bookmark text:name="_Toc484439891"/><text:bookmark text:name="_Toc484440014"/><text:bookmark text:name="_Toc484440138"/><text:bookmark text:name="_Toc484440498"/><text:bookmark text:name="_Toc484448158"/><text:bookmark text:name="_Toc484448282"/><text:bookmark text:name="_Toc484448406"/><text:bookmark text:name="_Toc484448530"/><text:bookmark text:name="_Toc484448654"/><text:bookmark text:name="_Toc484448778"/><text:bookmark text:name="_Toc484448901"/><text:bookmark text:name="_Toc484449025"/><text:bookmark text:name="_Toc484449149"/><text:bookmark text:name="_Toc484526644"/><text:bookmark text:name="_Toc484605364"/><text:bookmark text:name="_Toc484605488"/><text:bookmark text:name="_Toc484688357"/><text:bookmark text:name="_Toc484688912"/><text:bookmark text:name="_Toc485218347"/><text:bookmark text:name="_Toc482025767"/><text:bookmark text:name="_Toc482097591"/><text:bookmark text:name="_Toc482097680"/><text:bookmark text:name="_Toc482097769"/><text:bookmark text:name="_Toc482097961"/><text:bookmark text:name="_Toc482099063"/><text:bookmark text:name="_Toc482100780"/><text:bookmark text:name="_Toc482100937"/><text:bookmark text:name="_Toc482101363"/><text:bookmark text:name="_Toc482101500"/><text:bookmark text:name="_Toc482101615"/><text:bookmark text:name="_Toc482101790"/><text:bookmark text:name="_Toc482101883"/><text:bookmark text:name="_Toc482101978"/><text:bookmark text:name="_Toc482102073"/><text:bookmark text:name="_Toc482102167"/><text:bookmark text:name="_Toc482352031"/><text:bookmark text:name="_Toc482352121"/><text:bookmark text:name="_Toc482352211"/><text:bookmark text:name="_Toc482352301"/><text:bookmark text:name="_Toc482633142"/><text:bookmark text:name="_Toc482641319"/><text:bookmark text:name="_Toc482712765"/><text:bookmark text:name="_Toc482959553"/><text:bookmark text:name="_Toc482959663"/><text:bookmark text:name="_Toc482959773"/><text:bookmark text:name="_Toc482978892"/><text:bookmark text:name="_Toc482979001"/><text:bookmark text:name="_Toc482979109"/><text:bookmark text:name="_Toc482979220"/><text:bookmark text:name="_Toc482979329"/><text:bookmark text:name="_Toc482979438"/><text:bookmark text:name="_Toc482979546"/><text:bookmark text:name="_Toc482979644"/><text:bookmark text:name="_Toc482979742"/><text:bookmark text:name="_Toc483233702"/><text:bookmark text:name="_Toc483302419"/><text:bookmark text:name="_Toc483316040"/><text:bookmark text:name="_Toc483316245"/><text:bookmark text:name="_Toc483316377"/><text:bookmark text:name="_Toc483316508"/><text:bookmark text:name="_Toc483325811"/><text:bookmark text:name="_Toc483401289"/><text:bookmark text:name="_Toc483474085"/><text:bookmark text:name="_Toc483571516"/><text:bookmark text:name="_Toc483571638"/><text:bookmark text:name="_Toc483907016"/><text:bookmark text:name="_Toc484010766"/><text:bookmark text:name="_Toc484010888"/><text:bookmark text:name="_Toc484011012"/><text:bookmark text:name="_Toc484011134"/><text:bookmark text:name="_Toc484011256"/><text:bookmark text:name="_Toc484011731"/><text:bookmark text:name="_Toc484097805"/><text:bookmark text:name="_Toc484428979"/><text:bookmark text:name="_Toc484429149"/><text:bookmark text:name="_Toc484438724"/><text:bookmark text:name="_Toc484438848"/><text:bookmark text:name="_Toc484438972"/><text:bookmark text:name="_Toc484439892"/><text:bookmark text:name="_Toc484440015"/><text:bookmark text:name="_Toc484440139"/><text:bookmark text:name="_Toc484440499"/><text:bookmark text:name="_Toc484448159"/><text:bookmark text:name="_Toc484448283"/><text:bookmark text:name="_Toc484448407"/><text:bookmark text:name="_Toc484448531"/><text:bookmark text:name="_Toc484448655"/><text:bookmark text:name="_Toc484448779"/><text:bookmark text:name="_Toc484448902"/><text:bookmark text:name="_Toc484449026"/><text:bookmark text:name="_Toc484449150"/><text:bookmark text:name="_Toc484526645"/><text:bookmark text:name="_Toc484605365"/><text:bookmark text:name="_Toc484605489"/><text:bookmark text:name="_Toc484688358"/><text:bookmark text:name="_Toc484688913"/><text:bookmark text:name="_Toc485218348"/></text:h>
      <text:h text:style-name="P149" text:outline-level="2"><text:span text:style-name="Intestazione_20__23_2_5f_"><text:span text:style-name="T61">6.3.5 AGGIUDICAZIONE DELL’APPALTO E STIPULA DEL CONTRATTO</text:span></text:span><text:bookmark-end text:name="_Ref498613645"/><text:bookmark-end text:name="_Toc500345622"/></text:h>
      <text:p text:style-name="P154"/>
      <text:p text:style-name="P99">All’esito delle operazioni di cui sopra <text:s/>il RUP, formulerà la proposta di aggiudicazione in favore del concorrente che ha presentato la migliore offerta, chiudendo le operazioni di gara e trasmettendo al RUP tutti gli atti e documenti della gara ai fini dei successivi adempimenti.</text:p>
      <text:p text:style-name="P99">Qualora nessuna offerta risulti conveniente o idonea in relazione all’oggetto del contratto, la stazione appaltante si riserva la facoltà di non procedere all’aggiudicazione ai sensi dell’art. 95, comma 12 del Codice.</text:p>
      <text:p text:style-name="P100">La verifica dei requisiti generali e speciali avverrà, ai sensi dell’art. 85, comma 5 Codice, sull’offerente cui la stazione appaltante ha deciso di aggiudicare l’appalto.</text:p>
      <text:p text:style-name="P99">Prima dell’aggiudicazione, la stazione appaltante, ai sensi dell’art. 85 comma 5 del Codice, richiede al concorrente cui ha deciso di aggiudicare l’appalto di presentare i documenti di cui all’art. 86 del Codice, ai fini della prova dell’assenza dei motivi di esclusione di cui all’art. 80 (ad eccezione, con riferimento ai subappaltatori, del comma 4) e del rispetto dei criteri di selezione di cui all’art. 83 del medesimo Codice.</text:p>
      <text:p text:style-name="P99">La stazione appaltante, previa verifica ed approvazione della proposta di aggiudicazione ai sensi degli artt. 32, comma 5 e 33, comma 1 del Codice, aggiudica l’appalto.</text:p>
      <text:p text:style-name="P99">L’aggiudicazione diventa efficace, ai sensi dell’art. 32, comma 7 del Codice, all’esito positivo della verifica del possesso dei requisiti prescritti.</text:p>
      <text:p text:style-name="P99">In caso di esito negativo delle verifiche, la stazione appaltante procederà alla revoca dell’aggiudicazione e alla segnalazione all’ANAC. La stazione appaltante aggiudicherà, quindi, al secondo in graduatoria procedendo altresì, alle verifiche nei termini sopra indicati.</text:p>
      <text:p text:style-name="P99">Nell’ipotesi in cui l’appalto non possa essere aggiudicato neppure a favore del concorrente collocato al secondo posto nella graduatoria, l’appalto verrà aggiudicato, nei termini sopra detti, scorrendo la stessa.</text:p>
      <text:p text:style-name="P99">La stipula avrà luogo entro 60 giorni dall’intervenuta efficacia dell’aggiudicazione ai sensi dell’art. 32, comma 8 del Codice, salvo il differimento espressamente concordato con l’aggiudicatario.</text:p>
      <text:p text:style-name="P99">All’atto della stipulazione del contratto, l’aggiudicatario deve presentare la garanzia definitiva da calcolare sull’importo contrattuale, secondo le misure e le modalità previste dall’art. 103 del Codice.</text:p>
      <text:p text:style-name="P113"><text:span text:style-name="T63">Il contratto sarà stipulato preferibilmente in modalità elettronica, mediante scrittura privata, con registrazione in caso d’uso</text:span><text:span text:style-name="Car._20_predefinito_20_paragrafo"><text:span text:style-name="T50">.</text:span></text:span></text:p>
      <text:p text:style-name="P99">Il contratto è soggetto agli obblighi in tema di tracciabilità dei flussi finanziari di cui alla l. 13 agosto 2010, n. 136.</text:p>
      <text:p text:style-name="P99">Nei casi di cui all’art. 110 comma1 del Codice la stazione appaltante interpella progressivamente i soggetti che hanno partecipato alla procedura di gara, risultanti dalla relativa graduatoria, al fine di stipulare un nuovo contratto per l’affidamento dell’esecuzione o del completamento del <text:soft-page-break/>servizio/fornitura.</text:p>
      <text:p text:style-name="P113"><text:span text:style-name="Car._20_predefinito_20_paragrafo"><text:span text:style-name="T22">Sono a carico dell’aggiudicatario anche tutte le spese</text:span></text:span><text:span text:style-name="T63"> contrattuali, gli oneri fiscali quali imposte e tasse - ivi comprese quelle di registro ove dovute - relative alla stipulazione del contratto.</text:span></text:p>
      <text:p text:style-name="P99">Ai sensi dell’art. 105, comma 2, del Codice l’affidatario comunica, per ogni sub-contratto che non costituisce subappalto, l’importo e l’oggetto del medesimo, nonché il nome del sub-contraente, prima dell’inizio della prestazione.</text:p>
      <text:h text:style-name="P146" text:outline-level="2"><text:bookmark-start text:name="_Toc354038182"/><text:bookmark-start text:name="_Toc380501885"/><text:bookmark-start text:name="_Toc391035998"/><text:bookmark-start text:name="_Toc391036071"/><text:bookmark-start text:name="_Toc392577512"/><text:bookmark-start text:name="_Toc393110579"/><text:bookmark-start text:name="_Toc393112143"/><text:bookmark-start text:name="_Toc393187860"/><text:bookmark-start text:name="_Toc393272616"/><text:bookmark-start text:name="_Toc393272674"/><text:bookmark-start text:name="_Toc393283190"/><text:bookmark-start text:name="_Toc393700849"/><text:bookmark-start text:name="_Toc393706922"/><text:bookmark-start text:name="_Toc397346837"/><text:bookmark-start text:name="_Toc397422878"/><text:bookmark-start text:name="_Toc403471285"/><text:bookmark-start text:name="_Toc406058393"/><text:bookmark-start text:name="_Toc406754194"/><text:bookmark-start text:name="_Toc416423377"/><text:bookmark-start text:name="_Toc500345624"/></text:h>
      <text:h text:style-name="P148" text:outline-level="2"><text:span text:style-name="Intestazione_20__23_2_5f_"><text:span text:style-name="T61">6.3.6 DEFINIZIONE DELLE CONTROVERSIE</text:span></text:span><text:bookmark-end text:name="_Toc354038182"/><text:bookmark-end text:name="_Toc380501885"/><text:bookmark-end text:name="_Toc391035998"/><text:bookmark-end text:name="_Toc391036071"/><text:bookmark-end text:name="_Toc392577512"/><text:bookmark-end text:name="_Toc393110579"/><text:bookmark-end text:name="_Toc393112143"/><text:bookmark-end text:name="_Toc393187860"/><text:bookmark-end text:name="_Toc393272616"/><text:bookmark-end text:name="_Toc393272674"/><text:bookmark-end text:name="_Toc393283190"/><text:bookmark-end text:name="_Toc393700849"/><text:bookmark-end text:name="_Toc393706922"/><text:bookmark-end text:name="_Toc397346837"/><text:bookmark-end text:name="_Toc397422878"/><text:bookmark-end text:name="_Toc403471285"/><text:bookmark-end text:name="_Toc406058393"/><text:bookmark-end text:name="_Toc406754194"/><text:bookmark-end text:name="_Toc416423377"/><text:bookmark-end text:name="_Toc500345624"/></text:h>
      <text:p text:style-name="P112"><text:span text:style-name="Intestazione_20__23_2_5f_"><text:span text:style-name="T71">Per le controversie derivanti dal</text:span></text:span><text:span text:style-name="T63"> contratto è competente il Foro di Spoleto.</text:span></text:p>
      <text:p text:style-name="P98"/>
      <text:h text:style-name="P148" text:outline-level="2"><text:bookmark-start text:name="_Toc354038183"/><text:bookmark-start text:name="_Toc380501886"/><text:bookmark-start text:name="_Toc391035999"/><text:bookmark-start text:name="_Toc391036072"/><text:bookmark-start text:name="_Toc392577513"/><text:bookmark-start text:name="_Toc393110580"/><text:bookmark-start text:name="_Toc393112144"/><text:bookmark-start text:name="_Toc393187861"/><text:bookmark-start text:name="_Toc393272617"/><text:bookmark-start text:name="_Toc393272675"/><text:bookmark-start text:name="_Toc393283191"/><text:bookmark-start text:name="_Toc393700850"/><text:bookmark-start text:name="_Toc393706923"/><text:bookmark-start text:name="_Toc397346838"/><text:bookmark-start text:name="_Toc397422879"/><text:bookmark-start text:name="_Toc403471286"/><text:bookmark-start text:name="_Toc406058394"/><text:bookmark-start text:name="_Toc406754195"/><text:bookmark-start text:name="_Toc416423378"/><text:bookmark-start text:name="_Toc500345625"/><text:span text:style-name="Intestazione_20__23_2_5f_"><text:span text:style-name="T61">6.3.7 TRATTAMENTO DEI DATI PERSONALI</text:span></text:span><text:bookmark-end text:name="_Toc354038183"/><text:bookmark-end text:name="_Toc380501886"/><text:bookmark-end text:name="_Toc391035999"/><text:bookmark-end text:name="_Toc391036072"/><text:bookmark-end text:name="_Toc392577513"/><text:bookmark-end text:name="_Toc393110580"/><text:bookmark-end text:name="_Toc393112144"/><text:bookmark-end text:name="_Toc393187861"/><text:bookmark-end text:name="_Toc393272617"/><text:bookmark-end text:name="_Toc393272675"/><text:bookmark-end text:name="_Toc393283191"/><text:bookmark-end text:name="_Toc393700850"/><text:bookmark-end text:name="_Toc393706923"/><text:bookmark-end text:name="_Toc397346838"/><text:bookmark-end text:name="_Toc397422879"/><text:bookmark-end text:name="_Toc403471286"/><text:bookmark-end text:name="_Toc406058394"/><text:bookmark-end text:name="_Toc406754195"/><text:bookmark-end text:name="_Toc416423378"/><text:bookmark-end text:name="_Toc500345625"/></text:h>
      <text:p text:style-name="P99">I dati raccolti saranno trattati, anche con strumenti informatici, ai sensi del d.lgs. 30 giugno 2003 n. 196, esclusivamente nell’ambito della gara regolata dal presente disciplinare di gara.</text:p>
      <text:p text:style-name="P98"/>
      <text:p text:style-name="P143"/>
      <text:p text:style-name="P144"/>
      <text:p text:style-name="P145">Il Responsabile dell’Area</text:p>
      <text:p text:style-name="P111"/>
      <text:p text:style-name="P111"><text:s text:c="68"/>Livio Angeletti <text:tab/><text:tab/><text:tab/></text:p>
      <text:p text:style-name="P98"/>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Book-Antiqua" svg:font-family="Book-Antiqua, Bold" style:font-family-generic="system" style:font-pitch="variable"/>
    <style:font-face style:name="Calibri1" svg:font-family="Calibri, Bold"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style:font-name="Arial" fo:font-size="5.5pt" fo:font-weight="bold" style:font-name-asian="Times" style:font-size-asian="5.5pt" style:font-weight-asian="bold" style:font-size-complex="10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325cm" style:type="center"/>
          <style:tab-stop style:position="14.651cm" style:type="right"/>
        </style:tab-stops>
      </style:paragraph-properties>
      <style:text-properties style:font-name="Times" style:font-name-asian="Times"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Times" style:font-name-asian="Times"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Corpo_20_del_20_testo_20_2" style:display-name="Corpo del testo 2" style:family="paragraph" style:parent-style-name="Standard">
      <style:paragraph-properties fo:hyphenation-ladder-count="no-limit"/>
      <style:text-properties style:font-name="Arial" fo:font-size="8pt" fo:font-weight="bold" style:font-name-asian="Times" style:font-size-asian="8pt" style:font-weight-asian="bold"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Times" style:font-name-asian="Times" style:font-size-complex="10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Lucida Grande" fo:font-size="9pt" style:font-name-asian="Times" style:font-size-asian="9pt" style:font-name-complex="Lucida Grande" style:font-size-complex="9pt" fo:hyphenate="false" fo:hyphenation-remain-char-count="0" fo:hyphenation-push-char-count="0"/>
    </style:style>
    <style:style style:name="Corpo_20_del_20_testo4" style:display-name="Corpo del testo4" style:family="paragraph" style:parent-style-name="Standard">
      <style:paragraph-properties fo:margin-left="0cm" fo:margin-right="0cm" fo:margin-top="0cm" fo:margin-bottom="0.423cm" style:line-height-at-least="0cm" fo:text-align="end" style:justify-single-word="false" fo:hyphenation-ladder-count="no-limit" fo:text-indent="-0.706cm" style:auto-text-indent="false" fo:background-color="#ffffff">
        <style:background-image/>
      </style:paragraph-properties>
      <style:text-properties style:font-name="Verdana" fo:font-size="9.5pt" style:font-name-asian="Verdana" style:font-size-asian="9.5pt" style:font-name-complex="Verdana" style:font-size-complex="9.5pt" fo:hyphenate="false" fo:hyphenation-remain-char-count="0" fo:hyphenation-push-char-count="0"/>
    </style:style>
    <style:style style:name="Corpo_20_del_20_testo_20__28_2_29_" style:display-name="Corpo del testo (2)" style:family="paragraph" style:parent-style-name="Standard">
      <style:paragraph-properties fo:margin-top="0.423cm" fo:margin-bottom="0.741cm" fo:line-height="0.423cm" fo:text-align="justify" style:justify-single-word="false" fo:hyphenation-ladder-count="no-limit" fo:background-color="#ffffff">
        <style:background-image/>
      </style:paragraph-properties>
      <style:text-properties style:font-name="Verdana" fo:font-size="9.5pt" fo:font-weight="bold" style:font-name-asian="Verdana" style:font-size-asian="9.5pt" style:font-weight-asian="bold" style:font-name-complex="Verdana" style:font-size-complex="9.5pt" style:font-weight-complex="bold" fo:hyphenate="false" fo:hyphenation-remain-char-count="0" fo:hyphenation-push-char-count="0"/>
    </style:style>
    <style:style style:name="Corpo_20_del_20_testo_20__28_3_29_" style:display-name="Corpo del testo (3)" style:family="paragraph" style:parent-style-name="Standard">
      <style:paragraph-properties fo:margin-left="0cm" fo:margin-right="0cm" fo:line-height="0.423cm" fo:text-align="justify" style:justify-single-word="false" fo:hyphenation-ladder-count="no-limit" fo:text-indent="-0.776cm" style:auto-text-indent="false" fo:background-color="#ffffff">
        <style:background-image/>
      </style:paragraph-properties>
      <style:text-properties style:font-name="Verdana" fo:font-size="9.5pt" fo:font-weight="bold" style:font-name-asian="Verdana" style:font-size-asian="9.5pt" style:font-weight-asian="bold" style:font-name-complex="Verdana" style:font-size-complex="9.5pt" style:font-weight-complex="bold" fo:hyphenate="false" fo:hyphenation-remain-char-count="0" fo:hyphenation-push-char-count="0"/>
    </style:style>
    <style:style style:name="Intestazione_20__23_31" style:display-name="Intestazione #31" style:family="paragraph" style:parent-style-name="Standard" style:default-outline-level="3" style:list-style-name="">
      <style:paragraph-properties fo:margin-top="0.318cm" fo:margin-bottom="0cm" fo:line-height="0.423cm" fo:text-align="justify" style:justify-single-word="false" fo:hyphenation-ladder-count="no-limit" fo:background-color="#ffffff">
        <style:background-image/>
      </style:paragraph-properties>
      <style:text-properties style:font-name="Arial" fo:font-size="10pt" fo:letter-spacing="-0.035cm" fo:font-style="italic" style:font-size-asian="10pt" style:font-style-asian="italic" style:font-name-complex="Arial" style:font-size-complex="10pt" style:font-style-complex="italic"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Intestazione_20__23_21" style:display-name="Intestazione #21" style:family="paragraph" style:parent-style-name="Standard" style:default-outline-level="2" style:list-style-name="">
      <style:paragraph-properties fo:margin-left="0cm" fo:margin-right="0cm" fo:margin-top="0.953cm" fo:margin-bottom="0.318cm" style:line-height-at-least="0.423cm" fo:hyphenation-ladder-count="no-limit" fo:text-indent="-1.588cm" style:auto-text-indent="false" fo:background-color="#ffffff">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Corpo_20_del_20_testo_20__28_3_29_1" style:display-name="Corpo del testo (3)1" style:family="paragraph" style:parent-style-name="Standard">
      <style:paragraph-properties fo:margin-left="0cm" fo:margin-right="0cm" fo:margin-top="0.635cm" fo:margin-bottom="0cm" style:line-height-at-least="0.423cm" fo:hyphenation-ladder-count="no-limit" fo:text-indent="-1.199cm" style:auto-text-indent="false" fo:background-color="#ffffff">
        <style:background-image/>
      </style:paragraph-properties>
      <style:text-properties style:font-name="Arial" fo:font-size="10pt" fo:letter-spacing="-0.035cm" fo:font-style="italic" style:font-name-asian="Times New Roman" style:font-size-asian="10pt" style:font-style-asian="italic" style:font-name-complex="Arial" style:font-size-complex="10pt" style:font-style-complex="italic" fo:hyphenate="false" fo:hyphenation-remain-char-count="0" fo:hyphenation-push-char-count="0"/>
    </style:style>
    <style:style style:name="Intestazione_20_o_20_piè_20_di_20_pagina1" style:display-name="Intestazione o piè di pagina1" style:family="paragraph" style:parent-style-name="Standard">
      <style:paragraph-properties style:line-height-at-least="0.423cm" fo:hyphenation-ladder-count="no-limit" fo:background-color="#ffffff">
        <style:background-image/>
      </style:paragraph-properties>
      <style:text-properties style:font-name="Verdana" fo:font-size="10pt" fo:letter-spacing="-0.035cm" fo:font-style="italic" fo:font-weight="bold" style:font-size-asian="10pt" style:font-style-asian="italic" style:font-weight-asian="bold" style:font-name-complex="Verdana" style:font-size-complex="10pt" style:font-style-complex="italic" style:font-weight-complex="bold" fo:hyphenate="false" fo:hyphenation-remain-char-count="0" fo:hyphenation-push-char-count="0"/>
    </style:style>
    <style:style style:name="Intestazione_20__23_3_20__28_2_29_" style:display-name="Intestazione #3 (2)" style:family="paragraph" style:parent-style-name="Standard" style:default-outline-level="3" style:list-style-name="">
      <style:paragraph-properties fo:margin-left="0cm" fo:margin-right="0cm" fo:margin-top="0.529cm" fo:margin-bottom="0.106cm" fo:line-height="0.441cm" fo:hyphenation-ladder-count="no-limit" fo:text-indent="-0.635cm" style:auto-text-indent="false" fo:background-color="#ffffff">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Intestazione_20__23_1" style:display-name="Intestazione #1" style:family="paragraph" style:parent-style-name="Standard" style:default-outline-level="1">
      <style:paragraph-properties fo:margin-top="0cm" fo:margin-bottom="0.106cm" style:line-height-at-least="0.423cm" fo:text-align="justify" style:justify-single-word="false" fo:hyphenation-ladder-count="no-limit" fo:background-color="#ffffff">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Didascalia_20_tabella_20__28_2_29_" style:display-name="Didascalia tabella (2)" style:family="paragraph" style:parent-style-name="Standard">
      <style:paragraph-properties style:line-height-at-least="0.423cm" fo:hyphenation-ladder-count="no-limit" fo:background-color="#ffffff">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Sommario1" style:family="paragraph" style:parent-style-name="Standard">
      <style:paragraph-properties fo:line-height="0.635cm" fo:text-align="justify" style:justify-single-word="false" fo:hyphenation-ladder-count="no-limit" fo:background-color="#ffffff">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Sommario_20__28_2_29_" style:display-name="Sommario (2)" style:family="paragraph" style:parent-style-name="Standard">
      <style:paragraph-properties fo:line-height="0.635cm" fo:text-align="justify" style:justify-single-word="false" fo:hyphenation-ladder-count="no-limit" fo:background-color="#ffffff">
        <style:background-image/>
      </style:paragraph-properties>
      <style:text-properties style:font-name="Arial" fo:font-size="10pt" fo:letter-spacing="-0.035cm" fo:font-style="italic" style:font-size-asian="10pt" style:font-style-asian="italic" style:font-name-complex="Arial" style:font-size-complex="10pt" style:font-style-complex="italic" fo:hyphenate="false" fo:hyphenation-remain-char-count="0" fo:hyphenation-push-char-count="0"/>
    </style:style>
    <style:style style:name="Intestazione_20__23_2_20__28_2_29_" style:display-name="Intestazione #2 (2)" style:family="paragraph" style:parent-style-name="Standard" style:default-outline-level="2" style:list-style-name="">
      <style:paragraph-properties style:line-height-at-least="0.423cm" fo:text-align="justify" style:justify-single-word="false" fo:hyphenation-ladder-count="no-limit" fo:background-color="#ffffff">
        <style:background-image/>
      </style:paragraph-properties>
      <style:text-properties style:font-name="Arial" fo:font-size="10pt" fo:letter-spacing="-0.035cm" fo:font-style="italic" style:font-size-asian="10pt" style:font-style-asian="italic" style:font-name-complex="Arial" style:font-size-complex="10pt" style:font-style-complex="italic" fo:hyphenate="false" fo:hyphenation-remain-char-count="0" fo:hyphenation-push-char-count="0"/>
    </style:style>
    <style:style style:name="Corpo_20_del_20_testo_20__28_5_29_" style:display-name="Corpo del testo (5)" style:family="paragraph" style:parent-style-name="Standard">
      <style:paragraph-properties style:line-height-at-least="0.423cm" fo:hyphenation-ladder-count="no-limit" fo:background-color="#ffffff">
        <style:background-image/>
      </style:paragraph-properties>
      <style:text-properties style:font-name="Verdana" fo:font-size="9.5pt" fo:letter-spacing="-0.007cm" style:font-size-asian="9.5pt" style:font-name-complex="Verdana" style:font-size-complex="9.5pt" fo:hyphenate="false" fo:hyphenation-remain-char-count="0" fo:hyphenation-push-char-count="0"/>
    </style:style>
    <style:style style:name="Corpo_20_del_20_testo_20__28_4_29_" style:display-name="Corpo del testo (4)" style:family="paragraph" style:parent-style-name="Standard">
      <style:paragraph-properties fo:margin-left="0cm" fo:margin-right="0cm" fo:margin-top="0cm" fo:margin-bottom="0.212cm" style:line-height-at-least="0.423cm" fo:text-align="end" style:justify-single-word="false" fo:hyphenation-ladder-count="no-limit" fo:text-indent="-1.764cm" style:auto-text-indent="false" fo:background-color="#ffffff">
        <style:background-image/>
      </style:paragraph-properties>
      <style:text-properties style:font-name="Verdana" fo:font-size="8.5pt" fo:font-weight="bold" style:font-size-asian="8.5pt" style:font-weight-asian="bold" style:font-name-complex="Verdana" style:font-size-complex="8.5pt" style:font-weight-complex="bold" fo:hyphenate="false" fo:hyphenation-remain-char-count="0" fo:hyphenation-push-char-count="0"/>
    </style:style>
    <style:style style:name="Corpo_20_del_20_testo_20__28_6_29_" style:display-name="Corpo del testo (6)" style:family="paragraph" style:parent-style-name="Standard">
      <style:paragraph-properties style:line-height-at-least="0.423cm" fo:hyphenation-ladder-count="no-limit" fo:background-color="#ffffff">
        <style:background-image/>
      </style:paragraph-properties>
      <style:text-properties style:font-name="Verdana" fo:font-size="6.5pt" fo:letter-spacing="-0.005cm" fo:font-weight="bold" style:font-size-asian="6.5pt" style:font-weight-asian="bold" style:font-name-complex="Verdana" style:font-size-complex="6.5pt" style:font-weight-complex="bold" fo:hyphenate="false" fo:hyphenation-remain-char-count="0" fo:hyphenation-push-char-count="0"/>
    </style:style>
    <style:style style:name="Corpo_20_del_20_testo_20__28_7_29_" style:display-name="Corpo del testo (7)" style:family="paragraph" style:parent-style-name="Standard">
      <style:paragraph-properties fo:line-height="0.339cm" fo:text-align="justify" style:justify-single-word="false" fo:hyphenation-ladder-count="no-limit" fo:background-color="#ffffff">
        <style:background-image/>
      </style:paragraph-properties>
      <style:text-properties style:font-name="Verdana" fo:font-size="6.5pt" fo:letter-spacing="-0.009cm" style:font-size-asian="6.5pt" style:font-name-complex="Verdana" style:font-size-complex="6.5pt" fo:hyphenate="false" fo:hyphenation-remain-char-count="0" fo:hyphenation-push-char-count="0"/>
    </style:style>
    <style:style style:name="Didascalia_20_tabella" style:display-name="Didascalia tabella" style:family="paragraph" style:parent-style-name="Standard">
      <style:paragraph-properties fo:line-height="0.339cm" fo:text-align="justify" style:justify-single-word="false" fo:hyphenation-ladder-count="no-limit" fo:background-color="#ffffff">
        <style:background-image/>
      </style:paragraph-properties>
      <style:text-properties style:font-name="Verdana" fo:font-size="6.5pt" fo:letter-spacing="-0.009cm" style:font-size-asian="6.5pt" style:font-name-complex="Verdana" style:font-size-complex="6.5pt" fo:hyphenate="false" fo:hyphenation-remain-char-count="0" fo:hyphenation-push-char-count="0"/>
    </style:style>
    <style:style style:name="Didascalia_20_tabella_20__28_3_29_" style:display-name="Didascalia tabella (3)" style:family="paragraph" style:parent-style-name="Standard">
      <style:paragraph-properties style:line-height-at-least="0.423cm" fo:hyphenation-ladder-count="no-limit" fo:background-color="#ffffff">
        <style:background-image/>
      </style:paragraph-properties>
      <style:text-properties style:font-name="Verdana" fo:font-size="6.5pt" fo:letter-spacing="-0.005cm" fo:font-weight="bold" style:font-size-asian="6.5pt" style:font-weight-asian="bold" style:font-name-complex="Verdana" style:font-size-complex="6.5pt" style:font-weight-complex="bold"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fo:font-size="12pt" style:font-name-asian="Calibri" style:font-size-asian="12pt" style:font-name-complex="Book-Antiqua" style:font-size-complex="12pt"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style:font-name-asian="Times New Roman"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style:font-name="Garamond" fo:font-size="12pt" style:font-name-asian="Times New Roman" style:font-size-asian="12pt" style:language-asian="zh" style:country-asian="CN" style:font-name-complex="Garamon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Arial" fo:font-size="5.5pt" fo:font-weight="bold" style:font-name-asian="Times" style:font-size-asian="5.5pt" style:font-weight-asian="bold" style:font-size-complex="10pt"/>
    </style:style>
    <style:style style:name="Intestazione_20_Carattere" style:display-name="Intestazione Carattere" style:family="text" style:parent-style-name="Car._20_predefinito_20_paragrafo">
      <style:text-properties style:font-name="Times" fo:font-size="12pt" style:font-name-asian="Times" style:font-size-asian="12pt"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yle1" style:family="text">
      <style:text-properties fo:color="#000000" style:font-name="Arial" fo:font-size="10pt" style:text-underline-style="none" style:font-size-asian="10pt"/>
    </style:style>
    <style:style style:name="Corpo_20_del_20_testo_20_2_20_Carattere" style:display-name="Corpo del testo 2 Carattere" style:family="text" style:parent-style-name="Car._20_predefinito_20_paragrafo">
      <style:text-properties style:font-name="Arial" fo:font-size="8pt" fo:font-weight="bold" style:font-name-asian="Times" style:font-size-asian="8pt" style:font-weight-asian="bold" style:font-size-complex="10pt"/>
    </style:style>
    <style:style style:name="Piè_20_di_20_pagina_20_Carattere" style:display-name="Piè di pagina Carattere" style:family="text" style:parent-style-name="Car._20_predefinito_20_paragrafo">
      <style:text-properties style:font-name="Times" fo:font-size="12pt" style:font-name-asian="Times" style:font-size-asian="12pt" style:font-size-complex="10pt"/>
    </style:style>
    <style:style style:name="Testo_20_fumetto_20_Carattere" style:display-name="Testo fumetto Carattere" style:family="text" style:parent-style-name="Car._20_predefinito_20_paragrafo">
      <style:text-properties style:font-name="Lucida Grande" fo:font-size="9pt" style:font-name-asian="Times" style:font-size-asian="9pt" style:font-name-complex="Lucida Grande" style:font-size-complex="9pt"/>
    </style:style>
    <style:style style:name="Corpo_20_del_20_testo_5f_" style:display-name="Corpo del testo_" style:family="text" style:parent-style-name="Car._20_predefinito_20_paragrafo">
      <style:text-properties style:font-name="Verdana" fo:font-size="9.5pt" style:font-name-asian="Verdana" style:font-size-asian="9.5pt" style:font-name-complex="Verdana" style:font-size-complex="9.5pt"/>
    </style:style>
    <style:style style:name="Corpo_20_del_20_testo_20__28_2_29__5f_" style:display-name="Corpo del testo (2)_" style:family="text" style:parent-style-name="Car._20_predefinito_20_paragrafo">
      <style:text-properties style:font-name="Verdana" fo:font-size="9.5pt" fo:font-weight="bold" style:font-name-asian="Verdana" style:font-size-asian="9.5pt" style:font-weight-asian="bold" style:font-name-complex="Verdana" style:font-size-complex="9.5pt" style:font-weight-complex="bold"/>
    </style:style>
    <style:style style:name="Corpo_20_del_20_testo_20__2b__20_Grassetto" style:display-name="Corpo del testo + Grassetto" style:family="text" style:parent-style-name="Corpo_20_del_20_testo_5f_">
      <style:text-properties fo:color="#000000" style:text-position="sub 63%" style:font-name="Verdana" fo:font-size="9.5pt" fo:letter-spacing="normal" fo:language="it" fo:country="IT" fo:font-weight="bold" style:font-name-asian="Verdana" style:font-size-asian="9.5pt" style:font-weight-asian="bold" style:font-name-complex="Verdana" style:font-size-complex="9.5pt" style:font-weight-complex="bold" style:text-scale="100%"/>
    </style:style>
    <style:style style:name="Corpo_20_del_20_testo_20__28_3_29__5f_" style:display-name="Corpo del testo (3)_" style:family="text" style:parent-style-name="Car._20_predefinito_20_paragrafo">
      <style:text-properties style:font-name="Verdana" fo:font-size="9.5pt" fo:font-weight="bold" style:font-name-asian="Verdana" style:font-size-asian="9.5pt" style:font-weight-asian="bold" style:font-name-complex="Verdana" style:font-size-complex="9.5pt" style:font-weight-complex="bold"/>
    </style:style>
    <style:style style:name="Corpo_20_del_20_testo_20_Carattere" style:display-name="Corpo del testo Carattere" style:family="text" style:parent-style-name="Car._20_predefinito_20_paragrafo">
      <style:text-properties style:font-name="Times" fo:font-size="12pt" style:font-name-asian="Times" style:font-size-asian="12pt" style:font-size-complex="10pt"/>
    </style:style>
    <style:style style:name="Intestazione_20__23_3_5f_" style:display-name="Intestazione #3_" style:family="text" style:parent-style-name="Car._20_predefinito_20_paragrafo">
      <style:text-properties style:font-name="Arial" fo:font-size="10pt" fo:letter-spacing="-0.035cm" fo:font-style="italic" style:font-size-asian="10pt" style:font-style-asian="italic" style:font-name-complex="Arial" style:font-size-complex="10pt" style:font-style-complex="italic"/>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rpo_20_del_20_testo_20__2b__20_Corsivo" style:display-name="Corpo del testo + Corsivo" style:family="text" style:parent-style-name="Intestazione_20__23_3_5f_">
      <style:text-properties style:font-name="Arial" fo:font-size="10pt" fo:letter-spacing="-0.035cm" fo:font-style="italic" style:text-underline-style="none" style:font-size-asian="10pt" style:font-style-asian="italic" style:font-name-complex="Arial" style:font-size-complex="10pt" style:font-style-complex="italic"/>
    </style:style>
    <style:style style:name="Intestazione_20__23_2_5f_" style:display-name="Intestazione #2_" style:family="text" style:parent-style-name="Car._20_predefinito_20_paragrafo">
      <style:text-properties style:font-name="Arial" fo:font-size="10pt" style:font-size-asian="10pt" style:font-name-complex="Arial" style:font-size-complex="10pt"/>
    </style:style>
    <style:style style:name="Corpo_20_del_20_testo_20__2b__20_Corsivo2" style:display-name="Corpo del testo + Corsivo2" style:family="text" style:parent-style-name="Intestazione_20__23_3_5f_">
      <style:text-properties style:font-name="Arial" fo:font-size="10pt" fo:letter-spacing="-0.035cm" fo:font-style="italic" style:text-underline-style="none" style:font-size-asian="10pt" style:font-style-asian="italic" style:font-name-complex="Arial" style:font-size-complex="10pt" style:font-style-complex="italic"/>
    </style:style>
    <style:style style:name="Corpo_20_del_20_testo_20__2b__20_Verdana" style:display-name="Corpo del testo + Verdana" style:family="text" style:parent-style-name="Intestazione_20__23_3_5f_">
      <style:text-properties style:font-name="Verdana" fo:font-size="8.5pt" fo:letter-spacing="-0.035cm" fo:font-style="italic" style:text-underline-style="none" fo:font-weight="bold" style:font-size-asian="8.5pt" style:font-style-asian="italic" style:font-weight-asian="bold" style:font-name-complex="Verdana" style:font-size-complex="8.5pt" style:font-style-complex="italic" style:font-weight-complex="bold"/>
    </style:style>
    <style:style style:name="Intestazione_20_o_20_piè_20_di_20_pagina_5f_" style:display-name="Intestazione o piè di pagina_" style:family="text" style:parent-style-name="Car._20_predefinito_20_paragrafo">
      <style:text-properties style:font-name="Verdana" fo:font-size="10pt" fo:letter-spacing="-0.035cm" fo:font-style="italic" fo:font-weight="bold" style:font-size-asian="10pt" style:font-style-asian="italic" style:font-weight-asian="bold" style:font-name-complex="Verdana" style:font-size-complex="10pt" style:font-style-complex="italic" style:font-weight-complex="bold"/>
    </style:style>
    <style:style style:name="Intestazione_20__23_3" style:display-name="Intestazione #3" style:family="text" style:parent-style-name="Intestazione_20__23_3_5f_">
      <style:text-properties style:font-name="Arial" fo:font-size="10pt" fo:letter-spacing="-0.035cm"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Intestazione_20__23_3_20__28_2_29__5f_" style:display-name="Intestazione #3 (2)_" style:family="text" style:parent-style-name="Car._20_predefinito_20_paragrafo">
      <style:text-properties style:font-name="Arial" fo:font-size="10pt" style:font-size-asian="10pt" style:font-name-complex="Arial" style:font-size-complex="10pt"/>
    </style:style>
    <style:style style:name="Corpo_20_del_20_testo_20__28_3_29_2" style:display-name="Corpo del testo (3)2" style:family="text" style:parent-style-name="Intestazione_20__23_3_5f_">
      <style:text-properties style:font-name="Arial" fo:font-size="10pt" fo:letter-spacing="-0.035cm"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Corpo_20_del_20_testo_20__28_3_29__20__2b__20_Non_20_corsivo" style:display-name="Corpo del testo (3) + Non corsivo" style:family="text" style:parent-style-name="Intestazione_20__23_3_5f_">
      <style:text-properties style:font-name="Arial" fo:font-size="10pt" fo:letter-spacing="normal" fo:font-style="italic" style:text-underline-style="none" style:font-size-asian="10pt" style:font-style-asian="italic" style:font-name-complex="Arial" style:font-size-complex="10pt" style:font-style-complex="italic"/>
    </style:style>
    <style:style style:name="Corpo_20_del_20_testo_20__28_3_29__20_Exact" style:display-name="Corpo del testo (3) Exact" style:family="text" style:parent-style-name="Car._20_predefinito_20_paragrafo">
      <style:text-properties style:font-name="Arial" fo:font-size="9.5pt" fo:letter-spacing="-0.03cm" fo:font-style="italic" style:text-underline-style="none" style:font-size-asian="9.5pt" style:font-style-asian="italic" style:font-name-complex="Arial" style:font-size-complex="9.5pt" style:font-style-complex="italic"/>
    </style:style>
    <style:style style:name="Intestazione_20_o_20_piè_20_di_20_pagina" style:display-name="Intestazione o piè di pagina" style:family="text" style:parent-style-name="Intestazione_20_o_20_piè_20_di_20_pagina_5f_">
      <style:text-properties style:font-name="Verdana" fo:font-size="10pt" fo:letter-spacing="-0.035cm"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Verdana" style:font-size-complex="10pt" style:font-style-complex="italic" style:font-weight-complex="bold"/>
    </style:style>
    <style:style style:name="Corpo_20_del_20_testo_20__2b__20_Corsivo1" style:display-name="Corpo del testo + Corsivo1" style:family="text" style:parent-style-name="Intestazione_20__23_3_5f_">
      <style:text-properties style:font-name="Arial" fo:font-size="10pt" fo:letter-spacing="-0.035cm" fo:font-style="italic" style:text-underline-style="none" style:font-size-asian="10pt" style:font-style-asian="italic" style:font-name-complex="Arial" style:font-size-complex="10pt" style:font-style-complex="italic"/>
    </style:style>
    <style:style style:name="Intestazione_20__23_2_20__2b__20_Corsivo" style:display-name="Intestazione #2 + Corsivo" style:family="text" style:parent-style-name="Intestazione_20__23_2_5f_">
      <style:text-properties style:font-name="Arial" fo:font-size="10pt" fo:letter-spacing="-0.035cm" fo:font-style="italic" style:font-size-asian="10pt" style:font-style-asian="italic" style:font-name-complex="Arial" style:font-size-complex="10pt" style:font-style-complex="italic"/>
    </style:style>
    <style:style style:name="Intestazione_20__23_1_5f_" style:display-name="Intestazione #1_" style:family="text" style:parent-style-name="Car._20_predefinito_20_paragrafo">
      <style:text-properties style:font-name="Arial" fo:font-size="10pt" style:font-size-asian="10pt" style:font-name-complex="Arial" style:font-size-complex="10pt"/>
    </style:style>
    <style:style style:name="Didascalia_20_tabella_20__28_2_29__5f_" style:display-name="Didascalia tabella (2)_" style:family="text" style:parent-style-name="Car._20_predefinito_20_paragrafo">
      <style:text-properties style:font-name="Arial" fo:font-size="10pt" style:font-size-asian="10pt" style:font-name-complex="Arial" style:font-size-complex="10pt"/>
    </style:style>
    <style:style style:name="Corpo_20_del_20_testo_20__2b__20_Verdana4" style:display-name="Corpo del testo + Verdana4" style:family="text" style:parent-style-name="Intestazione_20__23_3_5f_">
      <style:text-properties style:font-name="Verdana" fo:font-size="8pt" fo:letter-spacing="-0.035cm" fo:font-style="italic" style:text-underline-style="none" style:font-size-asian="8pt" style:font-style-asian="italic" style:font-name-complex="Verdana" style:font-size-complex="8pt" style:font-style-complex="italic"/>
    </style:style>
    <style:style style:name="Sommario_5f_" style:display-name="Sommario_" style:family="text" style:parent-style-name="Car._20_predefinito_20_paragrafo">
      <style:text-properties style:font-name="Arial" fo:font-size="10pt" style:font-size-asian="10pt" style:font-name-complex="Arial" style:font-size-complex="10pt"/>
    </style:style>
    <style:style style:name="Sommario_20__2b__20_Corsivo" style:display-name="Sommario + Corsivo" style:family="text" style:parent-style-name="Sommario_5f_">
      <style:text-properties style:font-name="Arial" fo:font-size="10pt" fo:letter-spacing="-0.035cm" fo:font-style="italic" style:font-size-asian="10pt" style:font-style-asian="italic" style:font-name-complex="Arial" style:font-size-complex="10pt" style:font-style-complex="italic"/>
    </style:style>
    <style:style style:name="Sommario_20__28_2_29__5f_" style:display-name="Sommario (2)_" style:family="text" style:parent-style-name="Car._20_predefinito_20_paragrafo">
      <style:text-properties style:font-name="Arial" fo:font-size="10pt" fo:letter-spacing="-0.035cm" fo:font-style="italic" style:font-size-asian="10pt" style:font-style-asian="italic" style:font-name-complex="Arial" style:font-size-complex="10pt" style:font-style-complex="italic"/>
    </style:style>
    <style:style style:name="Sommario_20__28_2_29__20__2b__20_Non_20_corsivo" style:display-name="Sommario (2) + Non corsivo" style:family="text" style:parent-style-name="Sommario_20__28_2_29__5f_">
      <style:text-properties style:font-name="Arial" fo:font-size="10pt" fo:letter-spacing="normal" fo:font-style="italic" style:font-size-asian="10pt" style:font-style-asian="italic" style:font-name-complex="Arial" style:font-size-complex="10pt" style:font-style-complex="italic"/>
    </style:style>
    <style:style style:name="Intestazione_20__23_2_20__28_2_29__5f_" style:display-name="Intestazione #2 (2)_" style:family="text" style:parent-style-name="Car._20_predefinito_20_paragrafo">
      <style:text-properties style:font-name="Arial" fo:font-size="10pt" fo:letter-spacing="-0.035cm" fo:font-style="italic" style:font-size-asian="10pt" style:font-style-asian="italic" style:font-name-complex="Arial" style:font-size-complex="10pt" style:font-style-complex="italic"/>
    </style:style>
    <style:style style:name="Corpo_20_del_20_testo_20__28_3_29__20__2b__20_Non_20_corsivo1" style:display-name="Corpo del testo (3) + Non corsivo1" style:family="text" style:parent-style-name="Intestazione_20__23_3_5f_">
      <style:text-properties style:font-name="Arial" fo:font-size="9.5pt" fo:letter-spacing="-0.035cm" fo:font-style="italic" style:text-underline-style="none" style:font-size-asian="9.5pt" style:font-style-asian="italic" style:font-name-complex="Arial" style:font-size-complex="9.5pt" style:font-style-complex="italic"/>
    </style:style>
    <style:style style:name="Corpo_20_del_20_testo_20__28_5_29__20_Exact" style:display-name="Corpo del testo (5) Exact" style:family="text" style:parent-style-name="Car._20_predefinito_20_paragrafo">
      <style:text-properties style:font-name="Verdana" fo:font-size="9.5pt" fo:letter-spacing="-0.007cm" style:font-size-asian="9.5pt" style:font-name-complex="Verdana" style:font-size-complex="9.5pt"/>
    </style:style>
    <style:style style:name="Sommario" style:family="text" style:parent-style-name="Sommario_5f_">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Intestazione_20__23_2_20__28_2_29__20__2b__20_Non_20_corsivo" style:display-name="Intestazione #2 (2) + Non corsivo" style:family="text" style:parent-style-name="Intestazione_20__23_2_20__28_2_29__5f_">
      <style:text-properties style:font-name="Arial" fo:font-size="10pt" fo:letter-spacing="normal" fo:font-style="italic" style:font-size-asian="10pt" style:font-style-asian="italic" style:font-name-complex="Arial" style:font-size-complex="10pt" style:font-style-complex="italic"/>
    </style:style>
    <style:style style:name="Intestazione_20__23_2" style:display-name="Intestazione #2" style:family="text" style:parent-style-name="Intestazione_20__23_2_5f_">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Corpo_20_del_20_testo_20__2b__20_Verdana3" style:display-name="Corpo del testo + Verdana3" style:family="text" style:parent-style-name="Intestazione_20__23_3_5f_">
      <style:text-properties style:font-name="Verdana" fo:font-size="6.5pt" fo:letter-spacing="-0.035cm" fo:font-style="italic" style:text-underline-style="none" style:font-size-asian="6.5pt" style:font-style-asian="italic" style:font-name-complex="Verdana" style:font-size-complex="6.5pt" style:font-style-complex="italic"/>
    </style:style>
    <style:style style:name="Corpo_20_del_20_testo_20__2b__20_Verdana2" style:display-name="Corpo del testo + Verdana2" style:family="text" style:parent-style-name="Intestazione_20__23_3_5f_">
      <style:text-properties style:font-name="Verdana" fo:font-size="10.5pt" fo:letter-spacing="-0.035cm" fo:font-style="italic" style:text-underline-style="none" style:font-size-asian="10.5pt" style:font-style-asian="italic" style:font-name-complex="Verdana" style:font-size-complex="10.5pt" style:font-style-complex="italic"/>
    </style:style>
    <style:style style:name="Corpo_20_del_20_testo_20__2b__20_Verdana1" style:display-name="Corpo del testo + Verdana1" style:family="text" style:parent-style-name="Intestazione_20__23_3_5f_">
      <style:text-properties style:font-name="Verdana" fo:font-size="7pt" fo:letter-spacing="-0.035cm" fo:font-style="italic" style:text-underline-style="none" fo:font-weight="bold" style:font-size-asian="7pt" style:font-style-asian="italic" style:font-weight-asian="bold" style:font-name-complex="Verdana" style:font-size-complex="7pt" style:font-style-complex="italic" style:font-weight-complex="bold"/>
    </style:style>
    <style:style style:name="Corpo_20_del_20_testo_20__28_4_29__5f_" style:display-name="Corpo del testo (4)_" style:family="text" style:parent-style-name="Car._20_predefinito_20_paragrafo">
      <style:text-properties style:font-name="Verdana" fo:font-size="8.5pt" fo:font-weight="bold" style:font-size-asian="8.5pt" style:font-weight-asian="bold" style:font-name-complex="Verdana" style:font-size-complex="8.5pt" style:font-weight-complex="bold"/>
    </style:style>
    <style:style style:name="Corpo_20_del_20_testo_20__28_6_29__20_Exact" style:display-name="Corpo del testo (6) Exact" style:family="text" style:parent-style-name="Car._20_predefinito_20_paragrafo">
      <style:text-properties style:font-name="Verdana" fo:font-size="6.5pt" fo:letter-spacing="-0.005cm" fo:font-weight="bold" style:font-size-asian="6.5pt" style:font-weight-asian="bold" style:font-name-complex="Verdana" style:font-size-complex="6.5pt" style:font-weight-complex="bold"/>
    </style:style>
    <style:style style:name="Corpo_20_del_20_testo_20__28_6_29__20_Exact1" style:display-name="Corpo del testo (6) Exact1" style:family="text" style:parent-style-name="Corpo_20_del_20_testo_20__28_6_29__20_Exact">
      <style:text-properties style:font-name="Verdana" fo:font-size="6.5pt" fo:letter-spacing="-0.005cm" style:text-underline-style="solid" style:text-underline-width="auto" style:text-underline-color="font-color" fo:font-weight="bold" style:text-underline-mode="continuous" style:text-overline-mode="continuous" style:text-line-through-mode="continuous" style:font-size-asian="6.5pt" style:font-weight-asian="bold" style:font-name-complex="Verdana" style:font-size-complex="6.5pt" style:font-weight-complex="bold"/>
    </style:style>
    <style:style style:name="Corpo_20_del_20_testo_20__28_7_29__20_Exact" style:display-name="Corpo del testo (7) Exact" style:family="text" style:parent-style-name="Car._20_predefinito_20_paragrafo">
      <style:text-properties style:font-name="Verdana" fo:font-size="6.5pt" fo:letter-spacing="-0.009cm" style:font-size-asian="6.5pt" style:font-name-complex="Verdana" style:font-size-complex="6.5pt"/>
    </style:style>
    <style:style style:name="Corpo_20_del_20_testo_20__28_7_29__20__2b__20_Grassetto" style:display-name="Corpo del testo (7) + Grassetto" style:family="text" style:parent-style-name="Corpo_20_del_20_testo_20__28_7_29__20_Exact">
      <style:text-properties style:font-name="Verdana" fo:font-size="6.5pt" fo:letter-spacing="-0.005cm" style:text-underline-style="solid" style:text-underline-width="auto" style:text-underline-color="font-color" fo:font-weight="bold" style:text-underline-mode="continuous" style:text-overline-mode="continuous" style:text-line-through-mode="continuous" style:font-size-asian="6.5pt" style:font-weight-asian="bold" style:font-name-complex="Verdana" style:font-size-complex="6.5pt" style:font-weight-complex="bold"/>
    </style:style>
    <style:style style:name="Corpo_20_del_20_testo_20__28_7_29__20__2b__20_Grassetto1" style:display-name="Corpo del testo (7) + Grassetto1" style:family="text" style:parent-style-name="Corpo_20_del_20_testo_20__28_7_29__20_Exact">
      <style:text-properties style:font-name="Verdana" fo:font-size="6.5pt" fo:letter-spacing="-0.005cm" fo:font-weight="bold" style:font-size-asian="6.5pt" style:font-weight-asian="bold" style:font-name-complex="Verdana" style:font-size-complex="6.5pt" style:font-weight-complex="bold"/>
    </style:style>
    <style:style style:name="Didascalia_20_tabella_20_Exact" style:display-name="Didascalia tabella Exact" style:family="text" style:parent-style-name="Car._20_predefinito_20_paragrafo">
      <style:text-properties style:font-name="Verdana" fo:font-size="6.5pt" fo:letter-spacing="-0.009cm" style:font-size-asian="6.5pt" style:font-name-complex="Verdana" style:font-size-complex="6.5pt"/>
    </style:style>
    <style:style style:name="Didascalia_20_tabella_20__2b__20_Grassetto" style:display-name="Didascalia tabella + Grassetto" style:family="text" style:parent-style-name="Didascalia_20_tabella_20_Exact">
      <style:text-properties style:font-name="Verdana" fo:font-size="6.5pt" fo:letter-spacing="-0.005cm" style:text-underline-style="solid" style:text-underline-width="auto" style:text-underline-color="font-color" fo:font-weight="bold" style:text-underline-mode="continuous" style:text-overline-mode="continuous" style:text-line-through-mode="continuous" style:font-size-asian="6.5pt" style:font-weight-asian="bold" style:font-name-complex="Verdana" style:font-size-complex="6.5pt" style:font-weight-complex="bold"/>
    </style:style>
    <style:style style:name="Didascalia_20_tabella_20__2b__20_Grassetto1" style:display-name="Didascalia tabella + Grassetto1" style:family="text" style:parent-style-name="Didascalia_20_tabella_20_Exact">
      <style:text-properties style:font-name="Verdana" fo:font-size="6.5pt" fo:letter-spacing="-0.005cm" fo:font-weight="bold" style:font-size-asian="6.5pt" style:font-weight-asian="bold" style:font-name-complex="Verdana" style:font-size-complex="6.5pt" style:font-weight-complex="bold"/>
    </style:style>
    <style:style style:name="Didascalia_20_tabella_20__28_3_29__20_Exact" style:display-name="Didascalia tabella (3) Exact" style:family="text" style:parent-style-name="Car._20_predefinito_20_paragrafo">
      <style:text-properties style:font-name="Verdana" fo:font-size="6.5pt" fo:letter-spacing="-0.005cm" fo:font-weight="bold" style:font-size-asian="6.5pt" style:font-weight-asian="bold" style:font-name-complex="Verdana" style:font-size-complex="6.5pt" style:font-weight-complex="bold"/>
    </style:style>
    <style:style style:name="Titolo_20_3_20_Carattere" style:display-name="Titolo 3 Carattere" style:family="text" style:parent-style-name="Car._20_predefinito_20_paragrafo">
      <style:text-properties fo:color="#4f81bd" style:font-name="Cambria" fo:font-weight="bold" style:font-weight-asian="bold" style:font-weight-complex="bold"/>
    </style:style>
    <style:style style:name="ListLabel_20_1" style:display-name="ListLabel 1"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text-scale="100%"/>
    </style:style>
    <style:style style:name="ListLabel_20_3" style:display-name="ListLabel 3" style:family="text">
      <style:text-properties fo:font-variant="normal" fo:text-transform="none" fo:color="#000000" style:text-line-through-style="none" style:text-position="sub 65%" fo:font-size="10pt" fo:letter-spacing="normal" fo:font-style="normal" style:text-underline-style="none" fo:font-weight="bold" style:font-size-asian="10pt" style:font-style-asian="normal" style:font-weight-asian="bold" style:font-name-complex="Arial" style:font-size-complex="10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ListLabel_20_5" style:display-name="ListLabel 5" style:family="text">
      <style:text-properties fo:font-weight="normal" style:font-weight-asian="normal"/>
    </style:style>
    <style:style style:name="ListLabel_20_6" style:display-name="ListLabel 6" style:family="text">
      <style:text-properties style:text-line-through-style="none" fo:font-size="12pt" fo:font-style="normal" fo:font-weight="normal" style:font-size-asian="12pt" style:font-style-asian="normal" style:font-weight-asian="normal" style:font-size-complex="12pt"/>
    </style:style>
    <style:style style:name="ListLabel_20_7" style:display-name="ListLabel 7" style:family="text">
      <style:text-properties style:text-line-through-style="none" fo:font-size="10pt" fo:font-style="normal" fo:font-weight="normal" style:font-name-asian="Times New Roman" style:font-size-asian="10pt" style:font-style-asian="normal" style:font-weight-asian="normal" style:font-name-complex="Arial" style:font-size-complex="10pt"/>
    </style:style>
    <style:style style:name="ListLabel_20_8" style:display-name="ListLabel 8"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ListLabel_20_9" style:display-name="ListLabel 9" style:family="text">
      <style:text-properties fo:font-style="normal" fo:font-weight="bold" style:font-style-asian="normal" style:font-weight-asian="bold" style:font-name-complex="Times New Roman"/>
    </style:style>
    <style:style style:name="ListLabel_20_10" style:display-name="ListLabel 10" style:family="text">
      <style:text-properties style:font-name-complex="Courier New"/>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style:text-line-through-style="none" fo:font-size="12pt" fo:font-weight="normal" style:font-size-asian="12pt" style:font-weight-asian="normal" style:font-size-complex="12pt"/>
    </style:style>
    <style:style style:name="ListLabel_20_13" style:display-name="ListLabel 13" style:family="text">
      <style:text-properties style:text-line-through-style="none" fo:font-size="10pt" fo:font-style="normal" fo:font-weight="normal" style:font-name-asian="Times New Roman" style:font-size-asian="10pt" style:font-style-asian="normal" style:font-weight-asian="normal" style:font-name-complex="Times New Roman" style:font-size-complex="10pt"/>
    </style:style>
    <style:style style:name="ListLabel_20_14" style:display-name="ListLabel 14" style:family="text">
      <style:text-properties style:font-name-asian="Times" style:font-name-complex="Arial"/>
    </style:style>
    <style:style style:name="ListLabel_20_15" style:display-name="ListLabel 15" style:family="text">
      <style:text-properties fo:font-size="10pt" fo:font-weight="normal" style:font-size-asian="10pt" style:font-weight-asian="normal" style:font-name-complex="Times New Roman" style:font-size-complex="10pt"/>
    </style:style>
    <style:style style:name="ListLabel_20_16" style:display-name="ListLabel 16" style:family="text">
      <style:text-properties fo:font-weight="bold" style:font-name-asian="Times" style:font-weight-asian="bold" style:font-name-complex="Arial"/>
    </style:style>
    <style:style style:name="ListLabel_20_17" style:display-name="ListLabel 17" style:family="text">
      <style:text-properties fo:color="#0000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8Num8z0" style:family="text">
      <style:text-properties style:font-name="Times New Roman" fo:font-size="9pt" style:font-size-asian="9pt" style:font-name-complex="OpenSymbol2" style:font-size-complex="9pt"/>
    </style:style>
    <style:style style:name="WW8Num8z1" style:family="text">
      <style:text-properties style:font-name="Wingdings" style:font-name-complex="Wingding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Enfasi_20__28_corsivo_29_" style:display-name="Enfasi (corsivo)"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Arial" fo:font-size="11pt" style:font-size-asian="11pt" style:font-name-complex="Arial" style:font-size-complex="11pt"/>
    </style:style>
    <style:style style:name="WW_5f_CharLFO1LVL1" style:display-name="WW_CharLFO1LVL1"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2" style:display-name="WW_CharLFO1LVL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3" style:display-name="WW_CharLFO1LVL3"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4" style:display-name="WW_CharLFO1LVL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5" style:display-name="WW_CharLFO1LVL5"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6" style:display-name="WW_CharLFO1LVL6"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7" style:display-name="WW_CharLFO1LVL7"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8" style:display-name="WW_CharLFO1LVL8"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1LVL9" style:display-name="WW_CharLFO1LVL9"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2" style:display-name="WW_CharLFO2LVL2"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3" style:display-name="WW_CharLFO2LVL3"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4" style:display-name="WW_CharLFO2LVL4"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5" style:display-name="WW_CharLFO2LVL5"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6" style:display-name="WW_CharLFO2LVL6"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7" style:display-name="WW_CharLFO2LVL7"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8" style:display-name="WW_CharLFO2LVL8"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2LVL9" style:display-name="WW_CharLFO2LVL9"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3LVL1" style:display-name="WW_CharLFO3LVL1"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2" style:display-name="WW_CharLFO3LVL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3" style:display-name="WW_CharLFO3LVL3"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4" style:display-name="WW_CharLFO3LVL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5" style:display-name="WW_CharLFO3LVL5"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6" style:display-name="WW_CharLFO3LVL6"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7" style:display-name="WW_CharLFO3LVL7"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8" style:display-name="WW_CharLFO3LVL8"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3LVL9" style:display-name="WW_CharLFO3LVL9"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2" style:display-name="WW_CharLFO4LVL2"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3" style:display-name="WW_CharLFO4LVL3"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4" style:display-name="WW_CharLFO4LVL4"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5" style:display-name="WW_CharLFO4LVL5"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6" style:display-name="WW_CharLFO4LVL6"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7" style:display-name="WW_CharLFO4LVL7"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8" style:display-name="WW_CharLFO4LVL8"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4LVL9" style:display-name="WW_CharLFO4LVL9" style:family="text">
      <style:text-properties fo:font-variant="normal" fo:text-transform="none" fo:color="#000000" style:text-line-through-style="none" style:text-position="sub 65%" style:font-name="Arial" fo:font-size="10pt" fo:letter-spacing="normal" fo:font-style="normal" style:text-underline-style="none" fo:font-weight="normal" style:font-size-asian="10pt" style:font-style-asian="normal" style:font-weight-asian="normal" style:text-scale="100%"/>
    </style:style>
    <style:style style:name="WW_5f_CharLFO5LVL1" style:display-name="WW_CharLFO5LVL1"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2" style:display-name="WW_CharLFO5LVL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3" style:display-name="WW_CharLFO5LVL3"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4" style:display-name="WW_CharLFO5LVL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5" style:display-name="WW_CharLFO5LVL5"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6" style:display-name="WW_CharLFO5LVL6"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7" style:display-name="WW_CharLFO5LVL7"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8" style:display-name="WW_CharLFO5LVL8"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5LVL9" style:display-name="WW_CharLFO5LVL9"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position="sub 65%" fo:font-size="10pt" fo:letter-spacing="normal" fo:font-style="normal" style:text-underline-style="none" fo:font-weight="bold" style:font-size-asian="10pt" style:font-style-asian="normal" style:font-weight-asian="bold" style:font-name-complex="Arial" style:font-size-complex="10pt" style:font-style-complex="normal" style:font-weight-complex="normal" style:text-scale="100%"/>
    </style:style>
    <style:style style:name="WW_5f_CharLFO6LVL2" style:display-name="WW_CharLFO6LVL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3" style:display-name="WW_CharLFO6LVL3"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4" style:display-name="WW_CharLFO6LVL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5" style:display-name="WW_CharLFO6LVL5"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6" style:display-name="WW_CharLFO6LVL6"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7" style:display-name="WW_CharLFO6LVL7"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8" style:display-name="WW_CharLFO6LVL8"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6LVL9" style:display-name="WW_CharLFO6LVL9"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_5f_CharLFO7LVL2" style:display-name="WW_CharLFO7LVL2"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3" style:display-name="WW_CharLFO7LVL3"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4" style:display-name="WW_CharLFO7LVL4"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5" style:display-name="WW_CharLFO7LVL5"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6" style:display-name="WW_CharLFO7LVL6"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7" style:display-name="WW_CharLFO7LVL7"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8" style:display-name="WW_CharLFO7LVL8"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7LVL9" style:display-name="WW_CharLFO7LVL9" style:family="text">
      <style:text-properties fo:font-variant="normal" fo:text-transform="none" fo:color="#000000" style:text-line-through-style="none" style:text-position="sub 65%"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text-scale="100%"/>
    </style:style>
    <style:style style:name="WW_5f_CharLFO8LVL3" style:display-name="WW_CharLFO8LVL3" style:family="text">
      <style:text-properties fo:font-weight="normal" style:font-weight-asian="normal"/>
    </style:style>
    <style:style style:name="WW_5f_CharLFO9LVL2" style:display-name="WW_CharLFO9LVL2" style:family="text">
      <style:text-properties style:text-line-through-style="none" fo:font-size="12pt" fo:font-style="normal" fo:font-weight="normal" style:font-size-asian="12pt" style:font-style-asian="normal" style:font-weight-asian="normal" style:font-size-complex="12pt"/>
    </style:style>
    <style:style style:name="WW_5f_CharLFO9LVL3" style:display-name="WW_CharLFO9LVL3" style:family="text">
      <style:text-properties style:text-line-through-style="none" fo:font-size="10pt" fo:font-style="normal" fo:font-weight="normal" style:font-name-asian="Times New Roman" style:font-size-asian="10pt" style:font-style-asian="normal" style:font-weight-asian="normal" style:font-name-complex="Arial" style:font-size-complex="10pt"/>
    </style:style>
    <style:style style:name="WW_5f_CharLFO9LVL4" style:display-name="WW_CharLFO9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0LVL1" style:display-name="WW_CharLFO10LVL1" style:family="text">
      <style:text-properties style:font-name="Garamond" fo:font-style="normal" fo:font-weight="bold" style:font-style-asian="normal" style:font-weight-asian="bold"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2" style:display-name="WW_CharLFO11LVL2" style:family="text">
      <style:text-properties fo:font-size="12pt" fo:font-style="normal" fo:font-weight="normal" style:font-size-asian="12pt" style:font-style-asian="normal" style:font-weight-asian="normal" style:font-size-complex="12pt"/>
    </style:style>
    <style:style style:name="WW_5f_CharLFO11LVL3" style:display-name="WW_CharLFO11LVL3" style:family="text">
      <style:text-properties style:text-line-through-style="none" fo:font-size="12pt" fo:font-style="normal" fo:font-weight="normal" style:font-size-asian="12pt" style:font-style-asian="normal" style:font-weight-asian="normal" style:font-size-complex="12pt"/>
    </style:style>
    <style:style style:name="WW_5f_CharLFO11LVL4" style:display-name="WW_CharLFO11LVL4" style:family="text">
      <style:text-properties fo:color="#00000a" style:text-line-through-style="none" fo:font-size="12pt" fo:font-weight="normal" style:font-size-asian="12pt" style:font-weight-asian="normal" style:font-size-complex="12pt"/>
    </style:style>
    <style:style style:name="WW_5f_CharLFO12LVL1" style:display-name="WW_CharLFO12LVL1" style:family="text">
      <style:text-properties style:font-name="Garamond" fo:font-style="normal" fo:font-weight="bold" style:font-style-asian="normal" style:font-weight-asian="bold"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text-line-through-style="none" fo:font-size="12pt" fo:font-style="normal" fo:font-weight="normal" style:font-size-asian="12pt" style:font-style-asian="normal" style:font-weight-asian="normal" style:font-size-complex="12pt"/>
    </style:style>
    <style:style style:name="WW_5f_CharLFO13LVL3" style:display-name="WW_CharLFO13LVL3" style:family="text">
      <style:text-properties style:text-line-through-style="none" fo:font-size="10pt" fo:font-style="normal" fo:font-weight="normal" style:font-name-asian="Times New Roman" style:font-size-asian="10pt" style:font-style-asian="normal" style:font-weight-asian="normal" style:font-name-complex="Arial" style:font-size-complex="10pt"/>
    </style:style>
    <style:style style:name="WW_5f_CharLFO13LVL4" style:display-name="WW_CharLFO13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4LVL2" style:display-name="WW_CharLFO14LVL2" style:family="text">
      <style:text-properties style:text-line-through-style="none" fo:font-size="12pt" fo:font-style="normal" fo:font-weight="normal" style:font-size-asian="12pt" style:font-style-asian="normal" style:font-weight-asian="normal" style:font-size-complex="12pt"/>
    </style:style>
    <style:style style:name="WW_5f_CharLFO14LVL3" style:display-name="WW_CharLFO14LVL3" style:family="text">
      <style:text-properties style:text-line-through-style="none" fo:font-size="10pt" fo:font-style="normal" fo:font-weight="normal" style:font-name-asian="Times New Roman" style:font-size-asian="10pt" style:font-style-asian="normal" style:font-weight-asian="normal" style:font-name-complex="Times New Roman" style:font-size-complex="10pt"/>
    </style:style>
    <style:style style:name="WW_5f_CharLFO14LVL4" style:display-name="WW_CharLFO14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5LVL2" style:display-name="WW_CharLFO15LVL2" style:family="text">
      <style:text-properties style:text-line-through-style="none" fo:font-size="12pt" fo:font-style="normal" fo:font-weight="normal" style:font-size-asian="12pt" style:font-style-asian="normal" style:font-weight-asian="normal" style:font-size-complex="12pt"/>
    </style:style>
    <style:style style:name="WW_5f_CharLFO15LVL3" style:display-name="WW_CharLFO15LVL3" style:family="text">
      <style:text-properties style:text-line-through-style="none" fo:font-size="10pt" fo:font-style="normal" fo:font-weight="normal" style:font-name-asian="Times New Roman" style:font-size-asian="10pt" style:font-style-asian="normal" style:font-weight-asian="normal" style:font-name-complex="Times New Roman" style:font-size-complex="10pt"/>
    </style:style>
    <style:style style:name="WW_5f_CharLFO15LVL4" style:display-name="WW_CharLFO15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6LVL2" style:display-name="WW_CharLFO16LVL2" style:family="text">
      <style:text-properties style:text-line-through-style="none" fo:font-size="12pt" fo:font-style="normal" fo:font-weight="normal" style:font-size-asian="12pt" style:font-style-asian="normal" style:font-weight-asian="normal" style:font-size-complex="12pt"/>
    </style:style>
    <style:style style:name="WW_5f_CharLFO16LVL3" style:display-name="WW_CharLFO16LVL3" style:family="text">
      <style:text-properties style:text-line-through-style="none" fo:font-size="10pt" fo:font-style="normal" fo:font-weight="normal" style:font-name-asian="Times New Roman" style:font-size-asian="10pt" style:font-style-asian="normal" style:font-weight-asian="normal" style:font-name-complex="Times New Roman" style:font-size-complex="10pt"/>
    </style:style>
    <style:style style:name="WW_5f_CharLFO16LVL4" style:display-name="WW_CharLFO16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7LVL2" style:display-name="WW_CharLFO17LVL2" style:family="text">
      <style:text-properties style:text-line-through-style="none" fo:font-size="12pt" fo:font-style="normal" fo:font-weight="normal" style:font-size-asian="12pt" style:font-style-asian="normal" style:font-weight-asian="normal" style:font-size-complex="12pt"/>
    </style:style>
    <style:style style:name="WW_5f_CharLFO17LVL3" style:display-name="WW_CharLFO17LVL3" style:family="text">
      <style:text-properties style:text-line-through-style="none" fo:font-size="10pt" fo:font-style="normal" fo:font-weight="normal" style:font-name-asian="Times New Roman" style:font-size-asian="10pt" style:font-style-asian="normal" style:font-weight-asian="normal" style:font-name-complex="Times New Roman" style:font-size-complex="10pt"/>
    </style:style>
    <style:style style:name="WW_5f_CharLFO17LVL4" style:display-name="WW_CharLFO17LVL4"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_5f_CharLFO18LVL1" style:display-name="WW_CharLFO18LVL1" style:family="text">
      <style:text-properties style:font-name="Arial" style:font-name-asian="Times" style:font-name-complex="Aria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style:font-name="Garamond" fo:font-style="normal" fo:font-weight="bold" style:font-style-asian="normal" style:font-weight-asian="bold"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Garamond" fo:font-style="normal" fo:font-weight="bold" style:font-style-asian="normal" style:font-weight-asian="bold"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5LVL1" style:display-name="WW_CharLFO25LVL1" style:family="text">
      <style:text-properties style:font-name="Garamond" fo:font-style="normal" fo:font-weight="bold" style:font-style-asian="normal" style:font-weight-asian="bold"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Times New Roman" fo:font-size="10pt" fo:font-weight="normal" style:font-size-asian="10pt" style:font-weight-asian="normal" style:font-name-complex="Times New Roman" style:font-size-complex="10pt"/>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Arial" fo:font-weight="bold" style:font-name-asian="Times" style:font-weight-asian="bold" style:font-name-complex="Aria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8LVL3" style:display-name="WW_CharLFO38LVL3" style:family="text">
      <style:text-properties fo:font-weight="normal" style:font-weight-asian="normal"/>
    </style:style>
    <style:style style:name="WW_5f_CharLFO39LVL1" style:display-name="WW_CharLFO39LVL1" style:family="text">
      <style:text-properties fo:color="#000000"/>
    </style:style>
    <style:style style:name="WW_5f_CharLFO40LVL1" style:display-name="WW_CharLFO40LVL1" style:family="text">
      <style:text-properties style:font-name="Times New Roman" fo:font-size="9pt" style:font-size-asian="9pt" style:font-name-complex="OpenSymbol2" style:font-size-complex="9pt"/>
    </style:style>
    <style:style style:name="WW_5f_CharLFO40LVL2" style:display-name="WW_CharLFO40LVL2" style:family="text">
      <style:text-properties style:font-name="Wingdings" style:font-name-complex="Wingdings"/>
    </style:style>
    <style:style style:name="WW_5f_CharLFO41LVL1" style:display-name="WW_CharLFO41LVL1" style:family="text">
      <style:text-properties style:font-name="Symbol" fo:font-size="11pt" style:font-size-asian="11pt" style:font-name-complex="Arial" style:font-size-complex="11pt"/>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fo:font-weight="bold" style:font-weight-asian="bold" style:font-weight-complex="bold"/>
    </style:style>
    <style:style style:name="WW_5f_CharLFO53LVL2" style:display-name="WW_CharLFO53LVL2" style:family="text">
      <style:text-properties fo:font-weight="bold" style:font-weight-asian="bold" style:font-weight-complex="bold"/>
    </style:style>
    <style:style style:name="WW_5f_CharLFO53LVL3" style:display-name="WW_CharLFO53LVL3" style:family="text">
      <style:text-properties fo:font-weight="bold" style:font-weight-asian="bold" style:font-weight-complex="bold"/>
    </style:style>
    <style:style style:name="WW_5f_CharLFO53LVL4" style:display-name="WW_CharLFO53LVL4" style:family="text">
      <style:text-properties fo:font-weight="bold" style:font-weight-asian="bold" style:font-weight-complex="bold"/>
    </style:style>
    <style:style style:name="WW_5f_CharLFO53LVL5" style:display-name="WW_CharLFO53LVL5" style:family="text">
      <style:text-properties fo:font-weight="bold" style:font-weight-asian="bold" style:font-weight-complex="bold"/>
    </style:style>
    <style:style style:name="WW_5f_CharLFO53LVL6" style:display-name="WW_CharLFO53LVL6" style:family="text">
      <style:text-properties fo:font-weight="bold" style:font-weight-asian="bold" style:font-weight-complex="bold"/>
    </style:style>
    <style:style style:name="WW_5f_CharLFO53LVL7" style:display-name="WW_CharLFO53LVL7" style:family="text">
      <style:text-properties fo:font-weight="bold" style:font-weight-asian="bold" style:font-weight-complex="bold"/>
    </style:style>
    <style:style style:name="WW_5f_CharLFO53LVL8" style:display-name="WW_CharLFO53LVL8" style:family="text">
      <style:text-properties fo:font-weight="bold" style:font-weight-asian="bold" style:font-weight-complex="bold"/>
    </style:style>
    <style:style style:name="WW_5f_CharLFO53LVL9" style:display-name="WW_CharLFO53LVL9" style:family="text">
      <style:text-properties fo:font-weight="bold" style:font-weight-asian="bold" style:font-weight-complex="bold"/>
    </style:style>
    <style:style style:name="Footnote_20_Symbol" style:display-name="Footnote Symbol" style:family="text"/>
    <style:style style:name="WW8Num3z0" style:family="text">
      <style:text-properties style:font-name="Times New Roman" fo:font-size="11pt" style:font-size-asian="11pt" style:font-name-complex="Times New Roma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9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6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7LVL4" style:num-suffix=")" style:num-format="a" style:num-letter-sync="true"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0.67cm"/>
        </style:list-level-properties>
        <style:text-properties style:font-name="Arial"/>
      </text:list-level-style-bullet>
      <text:list-level-style-bullet text:level="2" text:style-name="WW_5f_CharLFO18LVL2"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2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0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_5f_CharLFO2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a" style:num-letter-sync="true">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text-properties style:font-name="Arial" fo:font-size="16pt" fo:font-weight="bold" style:font-size-asian="16pt" style:font-weight-asian="bold" style:font-name-complex="Arial" style:font-size-complex="16pt" style:font-weight-complex="bold"/>
    </style:style>
    <style:style style:name="MP2" style:family="paragraph" style:parent-style-name="Normale_20__28_Web_29_">
      <style:paragraph-properties fo:margin-top="0cm" fo:margin-bottom="0cm" fo:text-align="center" style:justify-single-word="false"/>
    </style:style>
    <style:style style:name="MP3" style:family="paragraph" style:parent-style-name="Normale_20__28_Web_29_">
      <style:paragraph-properties fo:margin-top="0cm" fo:margin-bottom="0cm" fo:text-align="center" style:justify-single-word="false"/>
      <style:text-properties fo:font-size="9pt" style:font-size-asian="9pt"/>
    </style:style>
    <style:style style:name="MP4" style:family="paragraph" style:parent-style-name="Normale_20__28_Web_29_">
      <style:paragraph-properties fo:margin-top="0cm" fo:margin-bottom="0cm" fo:text-align="center" style:justify-single-word="false"/>
      <style:text-properties style:font-name="Arial" fo:font-size="10pt" fo:font-style="italic" fo:font-weight="bold" style:font-size-asian="10pt" style:font-style-asian="italic" style:font-weight-asian="bold" style:font-name-complex="Arial" style:font-size-complex="13.5pt" style:font-style-complex="italic" style:font-weight-complex="bold"/>
    </style:style>
    <style:style style:name="MP5" style:family="paragraph" style:parent-style-name="Normale_20__28_Web_29_">
      <style:paragraph-properties fo:margin-top="0cm" fo:margin-bottom="0cm" fo:text-align="center" style:justify-single-word="false"/>
      <style:text-properties fo:font-size="11pt" style:font-size-asian="11pt"/>
    </style:style>
    <style:style style:name="MP6" style:family="paragraph" style:parent-style-name="Normale_20__28_Web_29_">
      <style:paragraph-properties fo:margin-top="0cm" fo:margin-bottom="0cm" fo:text-align="center" style:justify-single-word="false" fo:padding-left="0cm" fo:padding-right="0cm" fo:padding-top="0.035cm" fo:padding-bottom="0cm" fo:border-left="none" fo:border-right="none" fo:border-top="0.018cm solid #000001" fo:border-bottom="none" style:shadow="none"/>
      <style:text-properties style:font-name="Arial" fo:font-size="9pt" fo:font-style="italic" style:font-size-asian="9pt" style:font-style-asian="italic" style:font-name-complex="Arial" style:font-size-complex="11pt" style:font-style-complex="italic"/>
    </style:style>
    <style:style style:name="MP7" style:family="paragraph" style:parent-style-name="Footer">
      <style:paragraph-properties fo:text-align="end" style:justify-single-word="false"/>
    </style:style>
    <style:style style:name="MP8" style:family="paragraph" style:parent-style-name="Normale_20__28_Web_29_">
      <style:paragraph-properties fo:margin-top="0cm" fo:margin-bottom="0cm" fo:text-align="center" style:justify-single-word="false" fo:padding="0cm" fo:border="0.018cm solid #000001" style:shadow="none"/>
      <style:text-properties style:font-name="Arial" fo:language="en" fo:country="US" style:font-name-complex="Arial"/>
    </style:style>
    <style:style style:name="MP9" style:family="paragraph" style:parent-style-name="Normale_20__28_Web_29_">
      <style:paragraph-properties fo:margin-top="0cm" fo:margin-bottom="0cm" fo:text-align="center" style:justify-single-word="false" fo:padding="0cm" fo:border="0.018cm solid #000001" style:shadow="none"/>
    </style:style>
    <style:style style:name="MP10" style:family="paragraph" style:parent-style-name="Normale_20__28_Web_29_">
      <style:paragraph-properties fo:margin-top="0cm" fo:margin-bottom="0cm" fo:text-align="center" style:justify-single-word="false" fo:padding="0cm" fo:border="0.018cm solid #000001" style:shadow="none"/>
      <style:text-properties fo:language="en" fo:country="US"/>
    </style:style>
    <style:style style:name="MP11" style:family="paragraph" style:parent-style-name="Footer">
      <style:paragraph-properties>
        <style:tab-stops>
          <style:tab-stop style:position="6.399cm"/>
          <style:tab-stop style:position="8.5cm" style:type="center"/>
          <style:tab-stop style:position="17cm" style:type="right"/>
        </style:tab-stops>
      </style:paragraph-properties>
      <style:text-properties style:font-name="Arial" fo:language="en" fo:country="US" style:font-name-complex="Arial"/>
    </style:style>
    <style:style style:name="MT1" style:family="text">
      <style:text-properties style:font-name="Arial" fo:font-size="22pt" fo:font-weight="bold" style:font-size-asian="22pt" style:font-weight-asian="bold" style:font-name-complex="Arial" style:font-size-complex="28pt" style:font-weight-complex="bold"/>
    </style:style>
    <style:style style:name="MT2" style:family="text">
      <style:text-properties style:font-name="Arial" fo:font-size="8pt" style:font-size-asian="8pt" style:font-name-complex="Arial" style:font-size-complex="8pt"/>
    </style:style>
    <style:style style:name="MT3" style:family="text">
      <style:text-properties style:font-name="Arial" fo:font-size="8pt" fo:font-weight="bold" style:font-size-asian="8pt" style:font-weight-asian="bold" style:font-name-complex="Arial" style:font-size-complex="8pt" style:font-weight-complex="bold"/>
    </style:style>
    <style:style style:name="MT4" style:family="text">
      <style:text-properties style:font-name="Arial" fo:font-size="8pt" fo:language="en" fo:country="US" fo:font-weight="bold" style:font-size-asian="8pt" style:font-weight-asian="bold" style:font-name-complex="Arial" style:font-size-complex="8pt" style:font-weight-complex="bold"/>
    </style:style>
    <style:style style:name="MT5" style:family="text">
      <style:text-properties style:font-name="Arial" fo:font-size="8pt" fo:language="en" fo:country="US" style:font-size-asian="8pt" style:font-name-complex="Arial" style:font-size-complex="8pt"/>
    </style:style>
    <style:style style:name="MT6" style:family="text">
      <style:text-properties fo:color="#0000ff" style:font-name="Arial" fo:font-size="8pt" fo:language="en" fo:country="U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MT7" style:family="text">
      <style:text-properties style:font-name="Arial" fo:font-size="8pt" fo:language="en" fo:country="US" style:font-name-asian="Times"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117cm" fo:margin-right="1.986cm" style:writing-mode="lr-tb" style:footnote-max-height="0cm">
        <style:footnote-sep style:width="0.018cm"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0.75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1" text:anchor-type="paragraph" svg:x="0.044cm" svg:y="-0.446cm" svg:width="1.644cm" style:rel-width="scale" svg:height="2.501cm" style:rel-height="scale" draw:z-index="21"><draw:image xlink:href="Pictures/2000000500001F0200002EF91B3A69BF.wmf" xlink:type="simple" xlink:show="embed" xlink:actuate="onLoad"/></draw:frame><text:span text:style-name="Car._20_predefinito_20_paragrafo"><text:span text:style-name="MT1">COMUNE DI NORCIA</text:span></text:span></text:p>
        <text:p text:style-name="MP3"/>
        <text:p text:style-name="MP4">Area LL.PP. Ambiente e Sviluppo Economico</text:p>
        <text:p text:style-name="MP5"/>
        <text:p text:style-name="MP6">Centro Operativo Comunale istituito con Ordinanza Sindacale n° 63 del 24/08/2016</text:p>
        <text:p text:style-name="Heading"/>
        <text:p text:style-name="Heading"/>
        <text:p text:style-name="Heading"/>
        <text:p text:style-name="Heading"/>
      </style:header>
      <style:footer>
        <text:p text:style-name="MP7"><text:page-number text:select-page="current">16</text:page-number></text:p>
        <text:p text:style-name="MP8"><text:tab/></text:p>
        <text:p text:style-name="MP9"><text:span text:style-name="Car._20_predefinito_20_paragrafo"><text:span text:style-name="MT2">Comune di Norcia, via Alberto Novelli 1 – 06046 Norcia (PG) – </text:span></text:span><text:span text:style-name="Car._20_predefinito_20_paragrafo"><text:span text:style-name="MT3">Tel.</text:span></text:span><text:span text:style-name="Car._20_predefinito_20_paragrafo"><text:span text:style-name="MT2"> 0743 828711-5 </text:span></text:span><text:span text:style-name="Car._20_predefinito_20_paragrafo"><text:span text:style-name="MT3">Fax</text:span></text:span><text:span text:style-name="Car._20_predefinito_20_paragrafo"><text:span text:style-name="MT2"> 0743 </text:span></text:span><text:span text:style-name="Car._20_predefinito_20_paragrafo"><text:span text:style-name="MT2">824480</text:span></text:span></text:p>
        <text:p text:style-name="MP9"><text:span text:style-name="Car._20_predefinito_20_paragrafo"><text:span text:style-name="MT4">Web:</text:span></text:span><text:span text:style-name="Car._20_predefinito_20_paragrafo"><text:span text:style-name="MT5"> </text:span></text:span><text:span text:style-name="Car._20_predefinito_20_paragrafo"><text:span text:style-name="MT6">http:www.comune.norcia.pg.it</text:span></text:span><text:span text:style-name="Car._20_predefinito_20_paragrafo"><text:span text:style-name="MT5"> </text:span></text:span><text:span text:style-name="Car._20_predefinito_20_paragrafo"><text:span text:style-name="MT4">Mail:</text:span></text:span><text:span text:style-name="Car._20_predefinito_20_paragrafo"><text:span text:style-name="MT5"> </text:span></text:span><text:a xlink:type="simple" xlink:href="mailto:areatecnica@comune.norcia.pg.it" office:target-frame-name="_top" xlink:show="replace" text:style-name="Internet_20_link" text:visited-style-name="Visited_20_Internet_20_Link"><text:span text:style-name="Car._20_predefinito_20_paragrafo"><text:span text:style-name="MT7">areatecnica@comune.norcia.pg.it</text:span></text:span></text:a><text:span text:style-name="Car._20_predefinito_20_paragrafo"><text:span text:style-name="MT5"> </text:span></text:span><text:span text:style-name="Car._20_predefinito_20_paragrafo"><text:span text:style-name="MT4">PEC:</text:span></text:span><text:span text:style-name="Car._20_predefinito_20_paragrafo"><text:span text:style-name="MT5"> </text:span></text:span><text:a xlink:type="simple" xlink:href="mailto:comune.norcia@postacert.umbria.it" office:target-frame-name="_top" xlink:show="replace" text:style-name="Internet_20_link" text:visited-style-name="Visited_20_Internet_20_Link"><text:span text:style-name="Car._20_predefinito_20_paragrafo"><text:span text:style-name="MT7">comune.norcia@postacert.umbria.it</text:span></text:span></text:a></text:p>
        <text:p text:style-name="MP10"/>
        <text:p text:style-name="MP11"><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Windows User</meta:initial-creator>
    <meta:creation-date>2019-05-08T14:05:00Z</meta:creation-date>
    <dc:date>2020-03-30T13:42:15.51</dc:date>
    <meta:print-date>2020-03-26T17:47:11.55</meta:print-date>
    <meta:editing-cycles>132</meta:editing-cycles>
    <meta:editing-duration>PT9H51M57S</meta:editing-duration>
    <dc:creator>Federica Lanfaloni</dc:creator>
    <meta:document-statistic meta:table-count="2" meta:image-count="1" meta:object-count="0" meta:page-count="22" meta:paragraph-count="329" meta:word-count="8081" meta:character-count="5608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1_Lettera_invito-Disciplinare_gara.odt/Normal"/>
  </office:meta>
</office:document-meta>
</file>