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3.00pt" fo:font-weight="bold" fo:font-family="'Times New Roman'" style:font-family-asian="'Times New Roman'" style:font-family-complex="'Times New Roman'" fo:background-color="transparent" fo:color="#000000"/>
    </style:style>
    <style:style style:name="T2" style:family="text">
      <style:text-properties fo:font-size="13.00pt" fo:font-weight="normal" fo:font-family="'Times New Roman'" style:font-family-asian="'Times New Roman'" style:font-family-complex="'Times New Roman'" fo:background-color="transparent" fo:color="#000000"/>
    </style:style>
    <style:style style:name="P1" style:family="paragraph">
      <style:paragraph-properties fo:line-height="150.00%" fo:text-align="justify" fo:margin-top="6.00pt" fo:margin-bottom="6.00pt"/>
    </style:style>
    <text:list-style style:name="L2">
      <text:list-level-style-bullet text:level="1" text:bullet-char="•">
        <style:list-level-properties text:space-before="0.00pt" text:min-label-width="18.00pt"/>
        <style:text-properties fo:font-family="Symbol"/>
      </text:list-level-style-bullet>
    </text:list-style>
    <style:style style:name="P2" style:family="paragraph">
      <style:paragraph-properties fo:line-height="150.00%" fo:text-align="justify" fo:margin-left="-18.00pt" fo:text-indent="18.00pt" fo:margin-top="6.00pt" fo:margin-bottom="6.00pt"/>
    </style:style>
  </office:automatic-styles>
  <office:body>
    <office:text>
      <text:p text:style-name="P1"><text:span text:style-name="T1">DISCIPLINARE DEL REGISTRO COMUNALE DELLE DICHIARAZIONI ANTICIPATE DI VOLONTÀ RELATIVE A TRATTAMENTI SANITARI – REGISTRO DEI TESTAMENTI BIOLOGICI.</text:span></text:p>
      <text:list text:style-name="L2">
        <text:list-item>
          <text:p text:style-name="P2"><text:span text:style-name="T2">Con l’espressione Dichiarazione Anticipata di Volontà o “Testamento Biologico” si fa riferimento ad un documento scritto contenente la manifestazione di volontà di una persona che, capace di intendere e di volere, indica in anticipo i trattamenti medici cui essere o non essere sottoposto nel caso in cui si trovasse nella condizione di incapacità a poter esprimere il proprio diritto di acconsentire o non acconsentire ai trattamenti proposti.</text:span></text:p>
        </text:list-item>
        <text:list-item>
          <text:p text:style-name="P2"><text:span text:style-name="T2">Sono legittimati a chiedere l'iscrizione nel Registro dei Testamenti Biologici i cittadini residenti nel Comune di Norcia, maggiorenni e che non siano sottoposti a provvedimenti restrittivi della capacità di agire. Il venir meno della residenza nel Comune di Norcia non comporta la cancellazione dal Registro.</text:span></text:p>
        </text:list-item>
        <text:list-item>
          <text:p text:style-name="P2"><text:span text:style-name="T2">Le iscrizioni nel Registro avvengono sulla base di un'istanza alla quale è allegata una dichiarazione in “busta chiusa” del Testamento Biologico già predisposto e sottoscritto, contenente l’indicazione del Fiduciario, controfirmata dallo stesso per accettazione, con lo scopo di garantire l'autenticità e la provenienza.</text:span></text:p>
        </text:list-item>
        <text:list-item>
          <text:p text:style-name="P2"><text:span text:style-name="T2"><text:s/>Il Fiduciario, maggiorenne capace di intendere e di volere, nominato nel Testamento Biologico e che può conoscerne il contenuto, è il soggetto che avrà il compito di dare fedele rappresentazione della volontà del Dichiarante per ciò che concerne le decisioni riguardanti i trattamenti da eseguire, ove lo stesso si trovasse nell’incapacità di agire.</text:span></text:p>
        </text:list-item>
        <text:list-item>
          <text:p text:style-name="P2"><text:span text:style-name="T2">Con le stesse formalità il Dichiarante può altresì nominare uno o più Fiduciari supplenti che assolveranno alle funzioni sopra riportate qualora il primo Fiduciario si trovi nell’impossibilità di assolvere i suoi compiti.</text:span></text:p>
        </text:list-item>
        <text:list-item>
          <text:p text:style-name="P2"><text:span text:style-name="T2">Il Dichiarante dovrà predisporre altrettante dichiarazioni in “busta chiusa” da consegnare al Fiduciario o ai Fiduciari designati.</text:span></text:p>
        </text:list-item>
        <text:list-item>
          <text:p text:style-name="P2"><text:span text:style-name="T2">Il Fiduciario individuato nel Testamento Biologico è tenuto a rendere edotti i medici curanti dell’esistenza del Testamento Biologico medesimo.</text:span></text:p>
        </text:list-item>
        <text:list-item>
          <text:p text:style-name="P2"><text:span text:style-name="T2">Nel caso in cui il Dichiarante abbia già depositato il proprio Testamento Biologico presso un Notaio di fiducia, può chiedere l’iscrizione al Registro attraverso la presentazione dell’atto notarile comprovante tale azione.</text:span></text:p>
        </text:list-item>
        <text:list-item>
          <text:p text:style-name="P2"><text:span text:style-name="T2">Il deposito della “busta chiusa” contenente il Testamento, sarà oggetto di apposita dichiarazione sostitutiva di atto notorio che sarà parte della documentazione registrata con la quale il Dichiarante e il Fiduciario (o più fiduciari) dichiareranno di aver depositato la “busta” contenente il testamento biologico (Allegato 1);</text:span></text:p>
        </text:list-item>
        <text:list-item>
          <text:p text:style-name="P2"><text:span text:style-name="T2">La dichiarazione sostitutiva di atto di notorietà, con la quale l’interessato dichiara di aver compilato e sottoscritto il proprio Testamento Biologico, avrà un numero progressivo e verrà annotato sul Registro; </text:span></text:p>
        </text:list-item>
        <text:list-item>
          <text:p text:style-name="P2"><text:span text:style-name="T2">Il Registro deve riportare il numero progressivo delle dichiarazioni di avvenuta predisposizione del Testamento Biologico e l’elenco dei soggetti Dichiaranti e relativi fiduciari. Sul Registro verranno altresì annotati i riferimenti relativi al luogo di deposito del documento.</text:span></text:p>
        </text:list-item>
        <text:list-item>
          <text:p text:style-name="P2"><text:span text:style-name="T2">Il funzionario comunale accettante ed incaricato della tenuta e dell’aggiornamento del registro rilascerà al Dichiarante e al Fiduciario l’attestazione dell’avvenuto deposito del Testamento Biologico riportante il numero progressivo attribuito e annotato sul registro.</text:span></text:p>
        </text:list-item>
        <text:list-item>
          <text:p text:style-name="P2"><text:span text:style-name="T2">Nel documento rilasciato sarà riportato che: “il funzionario ricevente non conosce il contenuto del testamento biologico che è un atto strettamente personale e non risponde pertanto dei contenuti del testamento stesso”.</text:span></text:p>
        </text:list-item>
        <text:list-item>
          <text:p text:style-name="P2"><text:span text:style-name="T2">L'ufficio comunale al quale fare riferimento sarà l'ufficio di Stato Civile.</text:span></text:p>
        </text:list-item>
        <text:list-item>
          <text:p text:style-name="P2"><text:span text:style-name="T2">L’iscrizione al Registro potrà essere revocata o modificata dal Dichiarante in qualunque momento;</text:span></text:p>
        </text:list-item>
        <text:list-item>
          <text:p text:style-name="P2"><text:span text:style-name="T2"><text:s/>La modifica consisterà nel ritiro della busta chiusa consegnata e il ripristino di una nuova iscrizione al Registro seguendo la stessa procedura iniziale.</text:span></text:p>
        </text:list-item>
        <text:list-item>
          <text:p text:style-name="P2"><text:span text:style-name="T2">La raccolta della richiesta di iscrizione nel Registro o di cancellazione, con la relativa documentazione, potrà avvenire anche presso il domicilio indicato dal Dichiarante, o presso la struttura sanitaria presso la quale il Dichiarante si trovi ricoverato, purché situata nel Comune di Norcia, nel caso di comprovata impossibilità a recarsi personalmente presso l'ufficio di Stato Civile per gravi impedimenti (malattia, invalidità, impedimenti fisici).</text:span></text:p>
        </text:list-item>
        <text:list-item>
          <text:p text:style-name="P2"><text:span text:style-name="T2">Il Registro dei Testamenti Biologici non è pubblico.</text:span></text:p>
        </text:list-item>
        <text:list-item>
          <text:p text:style-name="P2"><text:span text:style-name="T2">Possono accedere ai dati contenuti nel Registro ed ottenere attestazione relativa alla data di registrazione della dichiarazione, il soggetto che ha chiesto l'iscrizione nel Registro medesimo, il Fiduciario e i Fiduciari supplenti eventualmente nominati e gli altri soggetti a tal fine eventualmente designati dal dichiarante anche in modo generico (ad esempio “medico curante”, “medici ospedalieri”) nell'impossibilità di individuarne le generalità in anticipo.</text:span></text:p>
        </text:list-item>
        <text:list-item>
          <text:p text:style-name="P2"><text:span text:style-name="T2">Le buste contenenti i testamenti biologici dovranno essere conservate a cura del Comune con la massima cautela in modo da evitarne manomissioni, alterazioni e dispersioni anche parziali.</text:span></text:p>
        </text:list-item>
        <text:list-item>
          <text:p text:style-name="P2"><text:span text:style-name="T2">In nessun caso il Comune ed i soggetti da esso preposti alla tenuta del Registro potranno consentire che alcuno acceda al testamento eccezion fatta per le ipotesi espressamente previste.</text:span></text:p>
        </text:list-item>
        <text:list-item>
          <text:p text:style-name="P2"><text:span text:style-name="T2">Il Comune di Norcia e i soggetti da esso preposti alla tenuta del Registro non possono essere chiamati a rispondere per il contenuto, l'efficacia, l'opponibilità e qualsiasi altro effetto dei testamenti conservati.</text:span></text:p>
        </text:list-item>
      </text:list>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