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elwe Lt BT" svg:font-family="Belwe Lt BT" style:font-family-generic="roman" style:font-pitch="variable"/>
    <style:font-face style:name="GarmdITC Bk BT" svg:font-family="GarmdITC Bk BT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 fo:line-height="0.3333in"/>
      <style:text-properties fo:font-weight="bold" style:font-weight-asian="bold"/>
    </style:style>
    <style:style style:name="P6" style:parent-style-name="Standard" style:family="paragraph">
      <style:paragraph-properties fo:widows="2" fo:orphans="2" style:text-autospace="none" fo:text-align="center" fo:line-height="0.3333in"/>
      <style:text-properties fo:font-weight="bold" style:font-weight-asian="bold"/>
    </style:style>
    <style:style style:name="P7" style:parent-style-name="Intestazione1" style:family="paragraph">
      <style:paragraph-properties fo:line-height="0.3333in"/>
    </style:style>
    <style:style style:name="P8" style:parent-style-name="Standard" style:family="paragraph">
      <style:paragraph-properties style:text-autospace="none" fo:line-height="0.3333in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2" style:parent-style-name="Standard" style:family="paragraph">
      <style:paragraph-properties style:text-autospace="none" fo:line-height="0.3333in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ar.predefinitoparagrafo" style:family="text">
      <style:text-properties fo:font-size="11pt" style:font-size-asian="11p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1" style:parent-style-name="Car.predefinitoparagrafo" style:family="text">
      <style:text-properties style:font-weight-complex="bold" fo:font-size="11pt" style:font-size-asian="11pt"/>
    </style:style>
    <style:style style:name="T22" style:parent-style-name="Car.predefinitoparagrafo" style:family="text">
      <style:text-properties style:font-weight-complex="bold" fo:font-size="11pt" style:font-size-asian="11pt"/>
    </style:style>
    <style:style style:name="T23" style:parent-style-name="Car.predefinitoparagrafo" style:family="text">
      <style:text-properties style:font-weight-complex="bold" fo:font-size="11pt" style:font-size-asian="11pt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P28" style:parent-style-name="Heading1" style:family="paragraph">
      <style:paragraph-properties fo:line-height="0.3333in"/>
    </style:style>
    <style:style style:name="P29" style:parent-style-name="Standard" style:family="paragraph">
      <style:paragraph-properties style:text-autospace="none" fo:line-height="0.3333in"/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T34" style:parent-style-name="Car.predefinitoparagrafo" style:family="text">
      <style:text-properties fo:font-size="11pt" style:font-size-asian="11pt"/>
    </style:style>
    <style:style style:name="P35" style:parent-style-name="Standard" style:family="paragraph">
      <style:paragraph-properties style:text-autospace="none" fo:line-height="0.3333in"/>
      <style:text-properties fo:font-weight="bold" style:font-weight-asian="bold" style:font-weight-complex="bold" fo:font-size="11pt" style:font-size-asian="11pt"/>
    </style:style>
    <style:style style:name="P36" style:parent-style-name="Standard" style:family="paragraph">
      <style:paragraph-properties style:text-autospace="none" fo:line-height="0.3333in"/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1pt" style:font-size-asian="11pt"/>
    </style:style>
    <style:style style:name="T43" style:parent-style-name="Car.predefinitoparagrafo" style:family="text">
      <style:text-properties fo:font-size="11pt" style:font-size-asian="11pt"/>
    </style:style>
    <style:style style:name="P44" style:parent-style-name="Standard" style:family="paragraph">
      <style:paragraph-properties style:text-autospace="none" fo:line-height="0.3333in"/>
      <style:text-properties fo:font-weight="bold" style:font-weight-asian="bold" style:font-weight-complex="bold" fo:font-size="11pt" style:font-size-asian="11pt"/>
    </style:style>
    <style:style style:name="P45" style:parent-style-name="Standard" style:family="paragraph">
      <style:paragraph-properties style:text-autospace="none" fo:line-height="0.3333in"/>
      <style:text-properties fo:font-size="11pt" style:font-size-asian="11pt"/>
    </style:style>
    <style:style style:name="P46" style:parent-style-name="Standard" style:family="paragraph">
      <style:paragraph-properties style:text-autospace="none" fo:line-height="0.3333in"/>
      <style:text-properties fo:font-weight="bold" style:font-weight-asian="bold" style:font-weight-complex="bold" fo:font-size="11pt" style:font-size-asian="11pt"/>
    </style:style>
    <style:style style:name="P47" style:parent-style-name="Textbody" style:family="paragraph">
      <style:paragraph-properties fo:widows="0" fo:orphans="0" fo:line-height="0.3333in"/>
    </style:style>
    <style:style style:name="P48" style:parent-style-name="Standard" style:family="paragraph">
      <style:paragraph-properties style:text-autospace="none" fo:line-height="0.3333in"/>
      <style:text-properties fo:font-weight="bold" style:font-weight-asian="bold" style:font-weight-complex="bold" fo:font-size="11pt" style:font-size-asian="11pt"/>
    </style:style>
    <style:style style:name="P49" style:parent-style-name="Standard" style:family="paragraph">
      <style:paragraph-properties fo:line-height="0.3333in"/>
    </style:style>
    <style:style style:name="T50" style:parent-style-name="Car.predefinitoparagrafo" style:family="text">
      <style:text-properties fo:font-size="11pt" style:font-size-asian="11pt"/>
    </style:style>
    <style:style style:name="T51" style:parent-style-name="Car.predefinitoparagrafo" style:family="text">
      <style:text-properties fo:font-size="11pt" style:font-size-asian="11pt"/>
    </style:style>
    <style:style style:name="T52" style:parent-style-name="Car.predefinitoparagrafo" style:family="text">
      <style:text-properties fo:font-size="11pt" style:font-size-asian="11pt"/>
    </style:style>
    <style:style style:name="P53" style:parent-style-name="Standard" style:family="paragraph">
      <style:paragraph-properties style:text-autospace="none" fo:line-height="0.3333in"/>
      <style:text-properties fo:font-weight="bold" style:font-weight-asian="bold" style:font-weight-complex="bold" fo:font-size="11pt" style:font-size-asian="11pt"/>
    </style:style>
    <style:style style:name="P54" style:parent-style-name="Standard" style:family="paragraph">
      <style:paragraph-properties style:text-autospace="none" fo:line-height="0.3333in"/>
    </style:style>
    <style:style style:name="T55" style:parent-style-name="Car.predefinitoparagrafo" style:family="text">
      <style:text-properties fo:font-size="11pt" style:font-size-asian="11pt"/>
    </style:style>
    <style:style style:name="T56" style:parent-style-name="Car.predefinitoparagrafo" style:family="text">
      <style:text-properties fo:font-size="11pt" style:font-size-asian="11pt"/>
    </style:style>
    <style:style style:name="T57" style:parent-style-name="Car.predefinitoparagrafo" style:family="text">
      <style:text-properties fo:font-size="11pt" style:font-size-asian="11pt"/>
    </style:style>
    <style:style style:name="T58" style:parent-style-name="Car.predefinitoparagrafo" style:family="text">
      <style:text-properties fo:font-size="11pt" style:font-size-asian="11pt"/>
    </style:style>
    <style:style style:name="T59" style:parent-style-name="Car.predefinitoparagrafo" style:family="text">
      <style:text-properties fo:font-size="11pt" style:font-size-asian="11pt"/>
    </style:style>
    <style:style style:name="P60" style:parent-style-name="Standard" style:family="paragraph">
      <style:paragraph-properties style:text-autospace="none" fo:line-height="0.3333in"/>
      <style:text-properties fo:font-size="11pt" style:font-size-asian="11pt"/>
    </style:style>
    <style:style style:name="P61" style:parent-style-name="Standard" style:family="paragraph">
      <style:paragraph-properties style:text-autospace="none" fo:line-height="0.3333in"/>
      <style:text-properties fo:font-weight="bold" style:font-weight-asian="bold" style:font-weight-complex="bold" fo:font-size="11pt" style:font-size-asian="11pt"/>
    </style:style>
    <style:style style:name="P62" style:parent-style-name="Standard" style:family="paragraph">
      <style:paragraph-properties style:text-autospace="none" fo:line-height="0.3333in"/>
      <style:text-properties fo:font-size="11pt" style:font-size-asian="11pt"/>
    </style:style>
    <style:style style:name="P63" style:parent-style-name="Standard" style:family="paragraph">
      <style:paragraph-properties style:text-autospace="none" fo:line-height="0.3333in"/>
    </style:style>
    <style:style style:name="T64" style:parent-style-name="Car.predefinitoparagrafo" style:family="text">
      <style:text-properties fo:font-size="11pt" style:font-size-asian="11pt"/>
    </style:style>
    <style:style style:name="T65" style:parent-style-name="Car.predefinitoparagrafo" style:family="text">
      <style:text-properties fo:font-size="11pt" style:font-size-asian="11pt"/>
    </style:style>
    <style:style style:name="T66" style:parent-style-name="Car.predefinitoparagrafo" style:family="text">
      <style:text-properties fo:font-size="11pt" style:font-size-asian="11pt"/>
    </style:style>
    <style:style style:name="T67" style:parent-style-name="Car.predefinitoparagrafo" style:family="text">
      <style:text-properties fo:font-size="11pt" style:font-size-asian="11pt"/>
    </style:style>
    <style:style style:name="T68" style:parent-style-name="Car.predefinitoparagrafo" style:family="text">
      <style:text-properties fo:font-size="11pt" style:font-size-asian="11pt"/>
    </style:style>
    <style:style style:name="T69" style:parent-style-name="Car.predefinitoparagrafo" style:family="text">
      <style:text-properties fo:font-size="11pt" style:font-size-asian="11pt"/>
    </style:style>
    <style:style style:name="T70" style:parent-style-name="Car.predefinitoparagrafo" style:family="text">
      <style:text-properties fo:font-size="11pt" style:font-size-asian="11pt"/>
    </style:style>
    <style:style style:name="P71" style:parent-style-name="Standard" style:family="paragraph">
      <style:paragraph-properties style:text-autospace="none" fo:line-height="0.3333in"/>
      <style:text-properties fo:font-size="11pt" style:font-size-asian="11pt"/>
    </style:style>
    <style:style style:name="P72" style:parent-style-name="Standard" style:family="paragraph">
      <style:paragraph-properties style:text-autospace="none" fo:line-height="0.3333in"/>
      <style:text-properties fo:font-size="11pt" style:font-size-asian="11pt"/>
    </style:style>
    <style:style style:name="P73" style:parent-style-name="Standard" style:family="paragraph">
      <style:paragraph-properties style:text-autospace="none" fo:line-height="0.3333in"/>
      <style:text-properties fo:font-size="11pt" style:font-size-asian="11pt"/>
    </style:style>
    <style:style style:name="P74" style:parent-style-name="Standard" style:family="paragraph">
      <style:paragraph-properties style:text-autospace="none" fo:line-height="0.3333in"/>
      <style:text-properties fo:font-weight="bold" style:font-weight-asian="bold" style:font-weight-complex="bold" fo:font-size="11pt" style:font-size-asian="11pt"/>
    </style:style>
    <style:style style:name="P75" style:parent-style-name="Corpodeltesto21" style:family="paragraph">
      <style:paragraph-properties fo:text-align="justify" fo:line-height="0.3333in"/>
    </style:style>
    <style:style style:name="P76" style:parent-style-name="Standard" style:family="paragraph">
      <style:paragraph-properties style:text-autospace="none" fo:line-height="0.3333in"/>
      <style:text-properties fo:font-weight="bold" style:font-weight-asian="bold" style:font-weight-complex="bold" fo:font-size="11pt" style:font-size-asian="11pt"/>
    </style:style>
    <style:style style:name="P77" style:parent-style-name="Standard" style:family="paragraph">
      <style:paragraph-properties style:text-autospace="none" fo:line-height="0.3333in"/>
    </style:style>
    <style:style style:name="T78" style:parent-style-name="Car.predefinitoparagrafo" style:family="text">
      <style:text-properties fo:font-size="11pt" style:font-size-asian="11pt"/>
    </style:style>
    <style:style style:name="T79" style:parent-style-name="Car.predefinitoparagrafo" style:family="text">
      <style:text-properties fo:font-style="italic" style:font-style-asian="italic" fo:font-size="11pt" style:font-size-asian="11pt"/>
    </style:style>
    <style:style style:name="T80" style:parent-style-name="Car.predefinitoparagrafo" style:family="text">
      <style:text-properties fo:font-size="11pt" style:font-size-asian="11pt"/>
    </style:style>
    <style:style style:name="P81" style:parent-style-name="Standard" style:family="paragraph">
      <style:paragraph-properties style:text-autospace="none" fo:line-height="0.3333in"/>
      <style:text-properties fo:font-size="11pt" style:font-size-asian="11pt"/>
    </style:style>
    <style:style style:name="P82" style:parent-style-name="Standard" style:family="paragraph">
      <style:paragraph-properties style:text-autospace="none" fo:line-height="0.3333in"/>
      <style:text-properties fo:font-size="11pt" style:font-size-asian="11pt"/>
    </style:style>
    <style:style style:name="P83" style:parent-style-name="Standard" style:family="paragraph">
      <style:paragraph-properties style:text-autospace="none" fo:line-height="0.3333in"/>
    </style:style>
    <style:style style:name="T84" style:parent-style-name="Car.predefinitoparagrafo" style:family="text">
      <style:text-properties fo:font-size="11pt" style:font-size-asian="11pt"/>
    </style:style>
    <style:style style:name="T85" style:parent-style-name="Car.predefinitoparagrafo" style:family="text">
      <style:text-properties fo:font-size="11pt" style:font-size-asian="11pt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size="11pt" style:font-size-asian="11pt"/>
    </style:style>
    <style:style style:name="P89" style:parent-style-name="Standard" style:family="paragraph">
      <style:paragraph-properties fo:line-height="0.3333in" fo:text-indent="0.193in"/>
      <style:text-properties fo:font-size="11pt" style:font-size-asian="11pt" style:font-size-complex="11pt"/>
    </style:style>
    <style:style style:name="P90" style:parent-style-name="Standard" style:family="paragraph">
      <style:paragraph-properties style:text-autospace="none" fo:line-height="0.3333in"/>
      <style:text-properties fo:font-weight="bold" style:font-weight-asian="bold" style:font-weight-complex="bold" fo:font-size="11pt" style:font-size-asian="11pt"/>
    </style:style>
    <style:style style:name="P91" style:parent-style-name="Standard" style:family="paragraph">
      <style:paragraph-properties fo:line-height="0.3333in" fo:text-indent="0.1805in"/>
    </style:style>
    <style:style style:name="T92" style:parent-style-name="Car.predefinitoparagrafo" style:family="text">
      <style:text-properties fo:font-size="11pt" style:font-size-asian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P98" style:parent-style-name="Standard" style:family="paragraph">
      <style:paragraph-properties style:text-autospace="none" fo:line-height="0.3333in"/>
      <style:text-properties fo:font-weight="bold" style:font-weight-asian="bold" style:font-weight-complex="bold" fo:font-size="11pt" style:font-size-asian="11pt"/>
    </style:style>
    <style:style style:name="P99" style:parent-style-name="Standard" style:family="paragraph">
      <style:paragraph-properties style:text-autospace="none" fo:line-height="0.3333in"/>
    </style:style>
    <style:style style:name="T100" style:parent-style-name="Car.predefinitoparagrafo" style:family="text">
      <style:text-properties fo:font-size="11pt" style:font-size-asian="11pt"/>
    </style:style>
    <style:style style:name="T101" style:parent-style-name="Car.predefinitoparagrafo" style:family="text">
      <style:text-properties fo:font-size="11pt" style:font-size-asian="11pt"/>
    </style:style>
    <style:style style:name="T102" style:parent-style-name="Car.predefinitoparagrafo" style:family="text">
      <style:text-properties fo:font-size="11pt" style:font-size-asian="11pt"/>
    </style:style>
    <style:style style:name="P103" style:parent-style-name="Standard" style:family="paragraph">
      <style:paragraph-properties style:text-autospace="none" fo:line-height="0.3333in"/>
      <style:text-properties fo:font-weight="bold" style:font-weight-asian="bold" style:font-weight-complex="bold" fo:font-size="11pt" style:font-size-asian="11pt"/>
    </style:style>
    <style:style style:name="P104" style:parent-style-name="Standard" style:family="paragraph">
      <style:paragraph-properties style:text-autospace="none" fo:line-height="0.3333in"/>
    </style:style>
    <style:style style:name="T105" style:parent-style-name="Car.predefinitoparagrafo" style:family="text">
      <style:text-properties fo:font-size="11pt" style:font-size-asian="11pt"/>
    </style:style>
    <style:style style:name="T106" style:parent-style-name="Car.predefinitoparagrafo" style:family="text">
      <style:text-properties fo:font-size="11pt" style:font-size-asian="11pt"/>
    </style:style>
    <style:style style:name="T107" style:parent-style-name="Car.predefinitoparagrafo" style:family="text">
      <style:text-properties fo:font-size="11pt" style:font-size-asian="11pt"/>
    </style:style>
    <style:style style:name="P108" style:parent-style-name="Standard" style:family="paragraph">
      <style:paragraph-properties style:text-autospace="none" fo:line-height="0.3333in"/>
    </style:style>
    <style:style style:name="T109" style:parent-style-name="Car.predefinitoparagrafo" style:family="text">
      <style:text-properties fo:font-size="11pt" style:font-size-asian="11pt"/>
    </style:style>
    <style:style style:name="T110" style:parent-style-name="Car.predefinitoparagrafo" style:family="text">
      <style:text-properties fo:font-size="11pt" style:font-size-asian="11pt"/>
    </style:style>
    <style:style style:name="T111" style:parent-style-name="Car.predefinitoparagrafo" style:family="text">
      <style:text-properties fo:font-size="11pt" style:font-size-asian="11pt"/>
    </style:style>
    <style:style style:name="T112" style:parent-style-name="Car.predefinitoparagrafo" style:family="text">
      <style:text-properties fo:font-size="11pt" style:font-size-asian="11pt"/>
    </style:style>
    <style:style style:name="T113" style:parent-style-name="Car.predefinitoparagrafo" style:family="text">
      <style:text-properties fo:font-size="11pt" style:font-size-asian="11pt"/>
    </style:style>
    <style:style style:name="P114" style:parent-style-name="Standard" style:family="paragraph">
      <style:paragraph-properties style:text-autospace="none" fo:line-height="0.3333in"/>
      <style:text-properties fo:font-size="11pt" style:font-size-asian="11pt"/>
    </style:style>
    <style:style style:name="P115" style:parent-style-name="Standard" style:family="paragraph">
      <style:paragraph-properties style:text-autospace="none" fo:line-height="0.3333in"/>
      <style:text-properties fo:font-size="11pt" style:font-size-asian="11pt"/>
    </style:style>
    <style:style style:name="P116" style:parent-style-name="Standard" style:family="paragraph">
      <style:paragraph-properties style:text-autospace="none" fo:line-height="0.3333in"/>
      <style:text-properties fo:font-size="11pt" style:font-size-asian="11pt"/>
    </style:style>
    <style:style style:name="P117" style:parent-style-name="Standard" style:family="paragraph">
      <style:paragraph-properties style:text-autospace="none" fo:line-height="0.3333in"/>
      <style:text-properties fo:font-size="11pt" style:font-size-asian="11pt"/>
    </style:style>
    <style:style style:name="P118" style:parent-style-name="Standard" style:family="paragraph">
      <style:paragraph-properties style:text-autospace="none" fo:line-height="0.3333in"/>
      <style:text-properties fo:font-size="11pt" style:font-size-asian="11pt"/>
    </style:style>
    <style:style style:name="P119" style:parent-style-name="Standard" style:family="paragraph">
      <style:paragraph-properties fo:widows="2" fo:orphans="2" style:text-autospace="none" fo:line-height="0.3333in"/>
      <style:text-properties fo:font-weight="bold" style:font-weight-asian="bold"/>
    </style:style>
  </office:automatic-styles>
  <office:body>
    <office:text text:use-soft-page-breaks="true">
      <text:p text:style-name="P1">COMUNE DI NORCIA</text:p>
      <text:p text:style-name="P6">(Provincia di Perugia)</text:p>
      <text:p text:style-name="P7">CONVENZIONE</text:p>
      <text:p text:style-name="P8"><text:span text:style-name="T9">TRA IL COMUNE DI NORCIA E IL COMUNE DI GIANO DELL'UMBRIA PER IL SERVIZIO IN FORMA ASSOCIATA DELLA SEGRETERIA C</text:span><text:span text:style-name="T10">O</text:span><text:span text:style-name="T11">MUNALE.</text:span></text:p>
      <text:p text:style-name="P12"><text:span text:style-name="T13">L'anno duemiladiciassette <text:s/>il giorno <text:s text:c="9"/>del mese di <text:s text:c="8"/>, tra il Comune di No</text:span><text:span text:style-name="T14">r</text:span><text:span text:style-name="T15">cia c.f. 84002650541 di classe II, legalmente rappresentato dal Sindaco Nicola<text:s/></text:span><text:span text:style-name="T16">A</text:span><text:span text:style-name="T17">lemanno</text:span><text:span text:style-name="T18">, <text:s/></text:span><text:span text:style-name="T19">il Comune di Giano dell'Umbria di classe III legalmente rappresentato dal Sindaco <text:s/>Marcello Bioli</text:span><text:span text:style-name="T20"><text:s/></text:span><text:span text:style-name="T21">C.F.</text:span><text:span text:style-name="T22"><text:s/></text:span><text:span text:style-name="T23">00470070541, si conviene</text:span><text:span text:style-name="T24"><text:s/></text:span><text:span text:style-name="T25"><text:s/>e si stipula quanto s</text:span><text:span text:style-name="T26">e</text:span><text:span text:style-name="T27">gue;</text:span></text:p>
      <text:h text:style-name="P28" text:outline-level="1">PREMESSO</text:h>
      <text:p text:style-name="P29"><text:span text:style-name="T30">L’Amministrazione comunale di NORCIA con delibera di C.C. n. <text:s/>del <text:s text:c="5"/>, i</text:span><text:span text:style-name="T31">m</text:span><text:span text:style-name="T32">mediatamente eseguibile ai sensi di legge, l’Amministrazione comunale di Giano dell'Umbria con delibera di C. C. <text:s text:c="3"/>del <text:s text:c="7"/>, immediatamente eseguibile ai sensi di legge, <text:s text:c="2"/>hanno deciso lo svolgimento delle funzioni di segreteria in forma associata ai sensi dell' art. 98 comma 3 del D. Lgs. n. 267/2000 e nel rispetto di quanto prev</text:span><text:span text:style-name="T33">i</text:span><text:span text:style-name="T34">sto dall’art.10 del D.P.R., n.465 del 4.12.1997;</text:span></text:p>
      <text:p text:style-name="P35">ART. 1 - OGGETTO E FINE</text:p>
      <text:p text:style-name="P36"><text:span text:style-name="T37">I Comuni di NORCIA<text:s/></text:span><text:span text:style-name="T38">(Classe II ),<text:s/></text:span><text:span text:style-name="T39"><text:s/>di GIANO DELL'UMBRIA,<text:s/></text:span><text:span text:style-name="T40">(Classe III )</text:span><text:span text:style-name="T41"><text:s/>, stipulano la presente convenzione allo scopo di svolgere in modo coordinato ed in forma associata le funzioni di Segreteria comunale, ottenendo un significativo r</text:span><text:span text:style-name="T42">i</text:span><text:span text:style-name="T43">sparmio della relativa spesa.</text:span></text:p>
      <text:p text:style-name="P44">ART. 2 - COMUNE CAPO CONVENZIONE</text:p>
      <text:p text:style-name="P45">Il Comune di NORCIA assume la veste di Comune capo convenzione.</text:p>
      <text:soft-page-break/>
      <text:p text:style-name="P46">ART. 3 - NOMINA E REVOCA DEL SEGRETARIO COMUNALE</text:p>
      <text:p text:style-name="P47">Al Sindaco del Comune capo convenzione compete la nomina e revoca del Segretario comunale. Salvo quanto disposto nell'atto deliberativo n. 113/2001 dell’ex C. d. A. dell' Agenzia Autonoma per la gestione dei Segretari Comunali e Provinciali si osserveranno, in materia, comunque le disposizioni di cui agli atti deliberativi n. 150/99 e 164/2000 dell'ex C.d.A dell’Agenzia Autonoma Gestione albo Segretari Comunali e provinciali. Per esigenze di omogeneità nella valutazione della performance di risultato del Segretario si farà riferimento al sistema previsto dal Comune capo convenzione, conseguentemente disapplicando ogni altra disposizione in materia.</text:p>
      <text:p text:style-name="P48">ART. 4 - MODALITA' OPERATIVE</text:p>
      <text:p text:style-name="P49"><text:span text:style-name="T50">Con la presente convenzione i <text:s/>Comuni prevedono che un unico Segretario Com</text:span><text:span text:style-name="T51">u</text:span><text:span text:style-name="T52">nale presti la sua opera in tutti gli Enti.</text:span></text:p>
      <text:p text:style-name="P53">ART. 5 - ORARIO DI LAVORO</text:p>
      <text:p text:style-name="P54"><text:span text:style-name="T55">Le prestazioni lavorative del segretario sono articolate in modo da assicurare il co</text:span><text:span text:style-name="T56">r</text:span><text:span text:style-name="T57">retto <text:s/>funzionamento presso ciascun Comune per un numero di ore lavorative pr</text:span><text:span text:style-name="T58">o</text:span><text:span text:style-name="T59">porzionale alle dimensioni degli apparati burocratici degli enti e dalla complessità delle problematiche degli enti stessi.</text:span></text:p>
      <text:p text:style-name="P60">Il calendario dei giorni sarà stabilito di comune accordo tra i Sindaci dei Comuni, sentito il Segretario comunale e potrà essere variato allo stesso modo per necessità di servizio.</text:p>
      <text:p text:style-name="P61">ART. 6 - RAPPORTI FINANZIARI E TRATTAMENTO ECONOMICO</text:p>
      <text:p text:style-name="P62">Il Comune capo convenzione provvederà all'erogazione delle intere competenze economiche spettanti al Segretario comunale ed al recupero, con cadenza annuale o semestrale, delle spese a carico dell’altro Comune in convenzione.</text:p>
      <text:soft-page-break/>
      <text:p text:style-name="P63"><text:span text:style-name="T64">La spesa relativa al trattamento economico del Segretario Comunale, così come d</text:span><text:span text:style-name="T65">e</text:span><text:span text:style-name="T66">terminata dall'art. 37 e seguenti del CCNL dei Segretari comunali e provinciali a</text:span><text:span text:style-name="T67">p</text:span><text:span text:style-name="T68">provato in data 16/05/2001, graviterà su ciascun Comune nella seguente proporzi</text:span><text:span text:style-name="T69">o</text:span><text:span text:style-name="T70">ne:</text:span></text:p>
      <text:p text:style-name="P71">_ Comune NORCIA: 27 <text:s/>0RE SETTIMANALI <text:s/>75%</text:p>
      <text:p text:style-name="P72">_ Comune GIANO DELL'UMBRIA 9 ORE SETTIMANALI <text:s/>25% <text:s/></text:p>
      <text:p text:style-name="P73">Al Segretario spetta,inoltre, il rimborso delle spese di viaggio ai sensi dell'art.45 del CCNL del 2001 che verranno corrisposte dal Comune di Giano dell'Umbria.</text:p>
      <text:p text:style-name="P74">ART. 7 - FORME DI CONSULTAZIONE</text:p>
      <text:p text:style-name="P75">Le forme di consultazione tra gli Enti convenzionati sono costituite da incontri periodici da tenersi almeno due volte all’anno tra i rispettivi Sindaci che, opereranno, in accordo con il Segretario Comunale al fine di garantire il buon funzionamento del servizio di Segreteria comunale e la puntuale esecuzione della presente convenzione.</text:p>
      <text:p text:style-name="P76">ART. 8 - DURATA E CAUSE DI SCIOGLIMENTO</text:p>
      <text:p text:style-name="P77"><text:span text:style-name="T78">Quanto alla durata, la presente convenzione é da intendersi valida per un periodo di anni 5 (CINQUE ) a partire</text:span><text:span text:style-name="T79"><text:s/></text:span><text:span text:style-name="T80">dalla presa di servizio del Segretario.</text:span></text:p>
      <text:p text:style-name="P81">Essa ha comunque carattere precario e, pertanto, potrà essere sciolta in qualunque momento per una delle seguenti cause</text:p>
      <text:p text:style-name="P82">Scioglimento consensuale mediante atti deliberativi consiliari adottati da tutte le Amministrazioni Comunali;</text:p>
      <text:p text:style-name="P83"><text:span text:style-name="T84"></text:span><text:span text:style-name="T85">Recesso unilaterale di una delle Amministrazioni comunali contraenti da ado</text:span><text:span text:style-name="T86">t</text:span><text:span text:style-name="T87">tare con atto deliberativo consiliare con un preavviso di almeno tre mesi</text:span><text:span text:style-name="T88">.</text:span></text:p>
      <text:p text:style-name="P89">Prima della scadenza la convenzione potrà essere rinnovata, stessa procedura, per un uguale periodo e/o per un periodo da concordare.</text:p>
      <text:soft-page-break/>
      <text:p text:style-name="P90">ART. 9 - CLASSE DELLA CONVENZIONE</text:p>
      <text:p text:style-name="P91"><text:span text:style-name="T92">La presente convenzione è classificata in classe (II), (popolazione compresa dai 10.000 ai 65000 <text:s/>abitanti).<text:s/></text:span><text:span text:style-name="T93">Ai sensi delle vigenti disposizioni in materia di classif</text:span><text:span text:style-name="T94">i</text:span><text:span text:style-name="T95">cazione delle sedi di segreteria, alla formale attribuzione della classe di appart</text:span><text:span text:style-name="T96">e</text:span><text:span text:style-name="T97">nenza provvederà la Prefettura – Ufficio Territoriale del Governo di Perugia, Albo dei Segretari Comunali e Provinciali dell’Umbria in sede di presa d’atto dell’avvenuta costituzione.</text:span></text:p>
      <text:p text:style-name="P98">ART. 10 - REGISTRAZIONE</text:p>
      <text:p text:style-name="P99"><text:span text:style-name="T100">La presente convenzione sarà repertoriata e registrata in caso d'uso ai sensi data v</text:span><text:span text:style-name="T101">i</text:span><text:span text:style-name="T102">gente legge di registro.</text:span></text:p>
      <text:p text:style-name="P103">ART. 11 - Nome finali</text:p>
      <text:p text:style-name="P104"><text:span text:style-name="T105">Per quanto non previsto nella presente convenzione trovano applicazione le disp</text:span><text:span text:style-name="T106">o</text:span><text:span text:style-name="T107">sizioni di legge, del CCNL, dei Regolamenti e degli Statuti dei singoli Comuni in quanto compatibili.</text:span></text:p>
      <text:p text:style-name="P108"><text:span text:style-name="T109">La presente convenzione, corredata dalle deliberazioni dei rispettivi C.C. e dall' a</text:span><text:span text:style-name="T110">t</text:span><text:span text:style-name="T111">to d’individuazione del segretario titolare, sarà inviata, in copia autentica, alla Pr</text:span><text:span text:style-name="T112">e</text:span><text:span text:style-name="T113">fettura di Perugia – Ufficio Territoriale del Governo ex Agenzia Autonoma per la gestione dei Segretari Comunali e Provinciali Sezione Regionale della Umbria per i consequenziali provvedimenti.</text:span></text:p>
      <text:p text:style-name="P114">Letto, confermato e sottoscritto</text:p>
      <text:p text:style-name="P115">Comune di Norcia – Nicola Alemanno</text:p>
      <text:p text:style-name="P116"/>
      <text:p text:style-name="P117">Comune di Giano dell'Umbria – Marcello Bioli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elwe Lt BT" svg:font-family="Belwe Lt BT" style:font-family-generic="roman" style:font-pitch="variable"/>
    <style:font-face style:name="GarmdITC Bk BT" svg:font-family="GarmdITC Bk BT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Belwe Lt BT" style:font-name-complex="Belwe Lt BT" fo:font-weight="bold" style:font-weight-asian="bold" fo:font-variant="small-caps" fo:font-size="9pt" style:font-size-asian="9pt" fo:hyphenate="tru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style:font-name="GarmdITC Bk BT" style:font-name-complex="GarmdITC Bk BT" fo:hyphenate="tru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variant="small-caps" fo:hyphenate="tru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tru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1pt" style:font-size-asian="11pt" fo:hyphenate="tru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fo:font-style="italic" style:font-style-asian="italic" style:font-style-complex="italic" fo:hyphenate="tru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align="start" fo:line-height="0.3333in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</style:tab-stops>
      </style:paragraph-properties>
      <style:text-properties fo:font-weight="bold" style:font-weight-asian="bold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style:style style:name="Standard" style:display-name="Standard" style:family="paragraph">
      <style:paragraph-properties fo:text-align="justify" fo:line-height="0.3347in"/>
      <style:text-properties style:font-name-asian="Times New Roman" style:font-name-complex="Times New Roman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widows="2" fo:orphans="2" fo:line-height="100%"/>
      <style:text-properties style:font-size-complex="12pt" fo:hyphenate="true"/>
    </style:style>
    <style:style style:name="Elenco" style:display-name="Elenco" style:family="paragraph" style:parent-style-name="Textbody">
      <style:text-properties style:font-name-complex="Mangal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Header" style:display-name="Header" style:family="paragraph" style:parent-style-name="Standard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orpodeltesto2" style:display-name="Corpo del testo 2" style:family="paragraph" style:parent-style-name="Standard">
      <style:paragraph-properties fo:widows="2" fo:orphans="2" style:text-autospace="none" style:line-height-at-least="0.3333in"/>
      <style:text-properties fo:font-weight="bold" style:font-weight-asian="bold" style:font-weight-complex="bold" fo:hyphenate="true"/>
    </style:style>
    <style:style style:name="Corpodeltesto3" style:display-name="Corpo del testo 3" style:family="paragraph" style:parent-style-name="Standard">
      <style:paragraph-properties fo:widows="2" fo:orphans="2" fo:line-height="150%"/>
      <style:text-properties fo:font-size="10pt" style:font-size-asian="10pt" fo:hyphenate="true"/>
    </style:style>
    <style:style style:name="Titolo" style:display-name="Titolo" style:family="paragraph" style:parent-style-name="Standard" style:next-style-name="Sottotitolo">
      <style:paragraph-properties fo:widows="2" fo:orphans="2" fo:text-align="center" fo:line-height="0.3333in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</style:tab-stops>
      </style:paragraph-properties>
      <style:text-properties style:font-name="Courier New" style:font-name-complex="Courier New" fo:font-weight="bold" style:font-weight-asian="bold" fo:font-size="9pt" style:font-size-asian="9pt" fo:hyphenate="tru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Textbodyindent" style:display-name="Text body indent" style:family="paragraph" style:parent-style-name="Standard">
      <style:paragraph-properties fo:widows="2" fo:orphans="2" style:text-autospace="none" style:line-height-at-least="0.3333in" fo:margin-left="0.0986in" fo:text-indent="-0.0986in">
        <style:tab-stops/>
      </style:paragraph-properties>
      <style:text-properties style:font-size-complex="12pt" fo:hyphenate="true"/>
    </style:style>
    <style:style style:name="Rientrocorpodeltesto2" style:display-name="Rientro corpo del testo 2" style:family="paragraph" style:parent-style-name="Standard">
      <style:paragraph-properties style:text-autospace="none" fo:margin-left="-0.0645in">
        <style:tab-stops/>
      </style:paragraph-properties>
      <style:text-properties fo:hyphenate="true"/>
    </style:style>
    <style:style style:name="Rientrocorpodeltesto3" style:display-name="Rientro corpo del testo 3" style:family="paragraph" style:parent-style-name="Standard">
      <style:paragraph-properties fo:widows="2" fo:orphans="2" style:text-autospace="none" style:line-height-at-least="0.3333in" fo:margin-left="0.1972in" fo:text-indent="-0.1972in">
        <style:tab-stops/>
      </style:paragraph-properties>
      <style:text-properties style:font-size-complex="12pt" fo:hyphenate="true"/>
    </style:style>
    <style:style style:name="Puntoelenco" style:display-name="Punto elenco" style:family="paragraph" style:parent-style-name="Standard" style:list-style-name="WW8Num1">
      <style:paragraph-properties fo:widows="2" fo:orphans="2" fo:text-align="start" fo:line-height="100%"/>
      <style:text-properties fo:hyphenate="true"/>
    </style:style>
    <style:style style:name="Intestazione1" style:display-name="Intestazione1" style:family="paragraph" style:parent-style-name="Standard" style:next-style-name="Textbody">
      <style:paragraph-properties fo:widows="2" fo:orphans="2" style:text-autospace="none" fo:text-align="center" fo:line-height="100%"/>
      <style:text-properties fo:font-weight="bold" style:font-weight-asian="bold" style:font-weight-complex="bold" fo:font-size="11pt" style:font-size-asian="11pt" style:font-size-complex="12pt" fo:hyphenate="false"/>
    </style:style>
    <style:style style:name="Corpodeltesto21" style:display-name="Corpo del testo 21" style:family="paragraph" style:parent-style-name="Standard">
      <style:paragraph-properties fo:widows="2" fo:orphans="2" style:text-autospace="none" fo:text-align="start" fo:line-height="100%"/>
      <style:text-properties fo:font-size="11pt" style:font-size-asian="11pt" style:font-size-complex="12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PageNumber" style:display-name="Page Number" style:family="text">
      <style:text-properties style:font-name="GarmdITC Bk BT" style:font-name-complex="GarmdITC Bk BT" fo:font-size="8pt" style:font-size-asian="8pt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style:style style:name="WW_CharLFO4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5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7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suffix="." style:num-format="A" style:num-letter-sync="true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7875in" fo:margin-right="2.0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1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 fo:margin-right="3.7395in">
        <style:tab-stops>
          <style:tab-stop style:type="center" style:position="2.5597in"/>
          <style:tab-stop style:type="right" style:position="5.1187in"/>
        </style:tab-stops>
      </style:paragraph-properties>
    </style:style>
    <style:style style:name="T3" style:parent-style-name="Car.predefinitoparagrafo" style:family="text">
      <style:text-properties style:font-name="Belwe Lt BT" style:font-name-complex="Belwe Lt BT" fo:font-weight="bold" style:font-weight-asian="bold" fo:font-variant="small-caps" fo:font-size="8pt" style:font-size-asian="8pt" style:language-asian="it" style:country-asian="IT"/>
    </style:style>
    <style:style style:name="P4" style:parent-style-name="Header" style:family="paragraph">
      <style:paragraph-properties fo:text-align="center" fo:margin-right="3.7395in">
        <style:tab-stops>
          <style:tab-stop style:type="center" style:position="2.5597in"/>
          <style:tab-stop style:type="right" style:position="5.1187in"/>
        </style:tab-stops>
      </style:paragraph-properties>
      <style:text-properties style:font-name="Belwe Lt BT" style:font-name-complex="Belwe Lt BT" fo:font-variant="small-caps" fo:font-size="8pt" style:font-size-asian="8pt"/>
    </style:style>
    <style:style style:name="P5" style:parent-style-name="Footer" style:family="paragraph">
      <style:paragraph-properties>
        <style:tab-stops>
          <style:tab-stop style:type="center" style:position="2.5597in"/>
          <style:tab-stop style:type="righ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i1" text:anchor-type="paragraph" svg:x="0in" svg:y="0in" svg:width="8.26811in" svg:height="11.69724in" style:rel-width="scale" style:rel-height="scale"><draw:image xlink:href="media/image1.wmf" xlink:type="simple" xlink:show="embed" xlink:actuate="onLoad"/><svg:desc/></draw:frame></text:span></text:p>
        <text:p text:style-name="P4"/>
      </style:header>
      <style:footer>
        <text:p text:style-name="P5"><text:span text:style-name="PageNumber"><text:tab/>–<text:s/></text:span><text:span text:style-name="PageNumber"><text:page-number text:fixed="false">4</text:page-number></text:span><text:span text:style-name="PageNumber">–</text:span><text:span text:style-name="PageNumber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SIG</dc:title>
    <meta:initial-creator>User01</meta:initial-creator>
    <dc:creator>rossana.carissimi</dc:creator>
    <meta:creation-date>2017-06-26T16:45:00Z</meta:creation-date>
    <dc:date>2017-07-03T10:13:00Z</dc:date>
    <meta:print-date>2006-01-12T17:51:00Z</meta:print-date>
    <meta:template xlink:href="Normal" xlink:type="simple"/>
    <meta:editing-cycles>9</meta:editing-cycles>
    <meta:editing-duration>PT3120S</meta:editing-duration>
    <meta:document-statistic meta:page-count="4" meta:paragraph-count="11" meta:word-count="875" meta:character-count="5853" meta:row-count="41" meta:non-whitespace-character-count="4989"/>
  </office:meta>
</office:document-meta>
</file>