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247cm" fo:margin-left="0.942cm" fo:margin-top="0cm" fo:margin-bottom="0cm" table:align="left" style:writing-mode="lr-tb"/>
    </style:style>
    <style:style style:name="Tabella1.A" style:family="table-column">
      <style:table-column-properties style:column-width="5.248cm"/>
    </style:style>
    <style:style style:name="Tabella1.B" style:family="table-column">
      <style:table-column-properties style:column-width="10.998cm"/>
    </style:style>
    <style:style style:name="Tabella1.1" style:family="table-row">
      <style:table-row-properties style:row-height="1.494cm" style:keep-together="true" fo:keep-together="auto"/>
    </style:style>
    <style:style style:name="Tabella1.A1" style:family="table-cell">
      <style:table-cell-properties fo:background-color="#eeece1" fo:padding="0cm" fo:border="0.021cm solid #000001">
        <style:background-image/>
      </style:table-cell-properties>
    </style:style>
    <style:style style:name="Tabella1.B1" style:family="table-cell">
      <style:table-cell-properties fo:padding="0cm" fo:border="0.021cm solid #000001"/>
    </style:style>
    <style:style style:name="Tabella1.2" style:family="table-row">
      <style:table-row-properties style:row-height="1.236cm" style:keep-together="true" fo:keep-together="auto"/>
    </style:style>
    <style:style style:name="Tabella1.3" style:family="table-row">
      <style:table-row-properties style:row-height="1.633cm" style:keep-together="true" fo:keep-together="auto"/>
    </style:style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paragraph-properties fo:line-height="0.353cm"/>
      <style:text-properties fo:language="it" fo:country="I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style:line-height-at-least="0cm"/>
      <style:text-properties fo:font-size="0pt" style:font-size-asian="0pt" style:font-size-complex="0pt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fo:margin-top="0.004cm" fo:margin-bottom="0cm" fo:line-height="0.423cm"/>
      <style:text-properties fo:font-size="12pt" fo:language="it" fo:country="IT" style:font-size-asian="12pt" style:font-size-complex="12pt"/>
    </style:style>
    <style:style style:name="P7" style:family="paragraph" style:parent-style-name="Standard" style:master-page-name="Standard">
      <style:paragraph-properties fo:margin-top="0.004cm" fo:margin-bottom="0cm" fo:line-height="0.423cm" style:page-number="auto"/>
      <style:text-properties fo:font-size="12pt" fo:language="it" fo:country="IT" style:font-size-asian="12pt" style:font-size-complex="12pt"/>
    </style:style>
    <style:style style:name="P8" style:family="paragraph" style:parent-style-name="Standard">
      <style:paragraph-properties fo:margin-left="3.57cm" fo:margin-right="3.561cm" fo:margin-top="0.051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top="0.002cm" fo:margin-bottom="0cm" fo:line-height="0.494cm"/>
      <style:text-properties fo:font-size="14pt" fo:language="it" fo:country="IT" style:font-size-asian="14pt" style:font-size-complex="14pt"/>
    </style:style>
    <style:style style:name="P10" style:family="paragraph" style:parent-style-name="Standard">
      <style:paragraph-properties fo:margin-left="0cm" fo:margin-right="0.889cm" fo:text-indent="0cm" style:auto-text-indent="false"/>
    </style:style>
    <style:style style:name="P11" style:family="paragraph" style:parent-style-name="Standard">
      <style:paragraph-properties fo:margin-left="7.95cm" fo:margin-right="0.889cm" fo:text-indent="-0.004cm" style:auto-text-indent="false"/>
    </style:style>
    <style:style style:name="P12" style:family="paragraph" style:parent-style-name="Standard">
      <style:paragraph-properties fo:margin-left="7.888cm" fo:margin-right="4.89cm" fo:line-height="0.388cm" fo:text-indent="0cm" style:auto-text-indent="false"/>
    </style:style>
    <style:style style:name="P13" style:family="paragraph" style:parent-style-name="Standard">
      <style:paragraph-properties fo:margin-top="0.016cm" fo:margin-bottom="0cm" fo:line-height="0.176cm"/>
      <style:text-properties fo:font-size="5pt" fo:language="it" fo:country="IT" style:font-size-asian="5pt" style:font-size-complex="5pt"/>
    </style:style>
    <style:style style:name="P14" style:family="paragraph" style:parent-style-name="Standard">
      <style:paragraph-properties fo:margin-top="0.016cm" fo:margin-bottom="0cm" fo:line-height="0.212cm"/>
      <style:text-properties fo:font-size="6pt" fo:language="it" fo:country="IT" style:font-size-asian="6pt" style:font-size-complex="6pt"/>
    </style:style>
    <style:style style:name="P15" style:family="paragraph" style:parent-style-name="Standard">
      <style:paragraph-properties fo:margin-left="7.95cm" fo:margin-right="0cm" fo:text-indent="0cm" style:auto-text-indent="false"/>
    </style:style>
    <style:style style:name="P16" style:family="paragraph" style:parent-style-name="Standard">
      <style:paragraph-properties fo:margin-top="0.011cm" fo:margin-bottom="0cm" fo:line-height="0.176cm"/>
      <style:text-properties fo:font-size="5.5pt" fo:language="it" fo:country="IT" style:font-size-asian="5.5pt" style:font-size-complex="5.5pt"/>
    </style:style>
    <style:style style:name="P17" style:family="paragraph" style:parent-style-name="Standard">
      <style:paragraph-properties fo:margin-top="0.011cm" fo:margin-bottom="0cm" fo:line-height="0.212cm"/>
      <style:text-properties fo:font-size="6pt" fo:language="it" fo:country="IT" style:font-size-asian="6pt" style:font-size-complex="6pt"/>
    </style:style>
    <style:style style:name="P18" style:family="paragraph" style:parent-style-name="Standard">
      <style:paragraph-properties fo:margin-left="2.498cm" fo:margin-right="0.12cm" fo:text-align="justify" style:justify-single-word="false" fo:text-indent="-2.298cm" style:auto-text-indent="false"/>
    </style:style>
    <style:style style:name="P19" style:family="paragraph" style:parent-style-name="Standard">
      <style:paragraph-properties fo:margin-top="0.014cm" fo:margin-bottom="0cm" fo:line-height="0.247cm"/>
      <style:text-properties fo:font-size="7pt" fo:language="it" fo:country="IT" style:font-size-asian="7pt" style:font-size-complex="7pt"/>
    </style:style>
    <style:style style:name="P20" style:family="paragraph" style:parent-style-name="Standard">
      <style:paragraph-properties fo:margin-top="0.014cm" fo:margin-bottom="0cm" fo:line-height="0.282cm"/>
      <style:text-properties fo:font-size="8.5pt" fo:language="it" fo:country="IT" style:font-size-asian="8.5pt" style:font-size-complex="8.5pt"/>
    </style:style>
    <style:style style:name="P21" style:family="paragraph" style:parent-style-name="Standard">
      <style:paragraph-properties fo:margin-left="0.199cm" fo:margin-right="1.145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199cm" fo:margin-right="0.131cm" fo:text-align="justify" style:justify-single-word="false" fo:text-indent="0cm" style:auto-text-indent="false"/>
    </style:style>
    <style:style style:name="P23" style:family="paragraph" style:parent-style-name="Standard">
      <style:paragraph-properties fo:margin-top="0.012cm" fo:margin-bottom="0cm" fo:line-height="0.423cm"/>
      <style:text-properties fo:font-size="12pt" fo:language="it" fo:country="IT" style:font-size-asian="12pt" style:font-size-complex="12pt"/>
    </style:style>
    <style:style style:name="P24" style:family="paragraph" style:parent-style-name="Standard">
      <style:paragraph-properties fo:margin-left="0.199cm" fo:margin-right="0.122cm" fo:line-height="149%" fo:text-align="justify" style:justify-single-word="false" fo:text-indent="0cm" style:auto-text-indent="false"/>
    </style:style>
    <style:style style:name="P25" style:family="paragraph" style:parent-style-name="Standard">
      <style:paragraph-properties fo:margin-top="0.021cm" fo:margin-bottom="0cm" fo:line-height="0.423cm"/>
      <style:text-properties fo:font-size="12pt" fo:language="it" fo:country="IT" style:font-size-asian="12pt" style:font-size-complex="12pt"/>
    </style:style>
    <style:style style:name="P26" style:family="paragraph" style:parent-style-name="Standard">
      <style:paragraph-properties fo:margin-left="0.714cm" fo:margin-right="0.714cm" fo:margin-top="0.074cm" fo:margin-bottom="0cm" fo:text-align="center" style:justify-single-word="false" fo:text-indent="-0.005cm" style:auto-text-indent="false"/>
    </style:style>
    <style:style style:name="P27" style:family="paragraph" style:parent-style-name="Standard">
      <style:paragraph-properties fo:margin-left="0.27cm" fo:margin-right="0.136cm" fo:margin-top="0.168cm" fo:margin-bottom="0cm" fo:text-indent="-0.072cm" style:auto-text-indent="false"/>
    </style:style>
    <style:style style:name="P28" style:family="paragraph" style:parent-style-name="Standard">
      <style:paragraph-properties fo:margin-left="0.168cm" fo:margin-right="0.173cm" fo:margin-top="0.136cm" fo:margin-bottom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.829cm" fo:margin-right="0cm" fo:margin-top="0.002cm" fo:margin-bottom="0cm" fo:line-height="0.212cm" fo:text-indent="-0.631cm" style:auto-text-indent="false"/>
      <style:text-properties fo:font-size="6.5pt" fo:language="it" fo:country="IT" style:font-size-asian="6.5pt" style:font-size-complex="6.5pt"/>
    </style:style>
    <style:style style:name="P30" style:family="paragraph" style:parent-style-name="Standard">
      <style:paragraph-properties fo:margin-left="0.829cm" fo:margin-right="0cm" fo:margin-top="0.011cm" fo:margin-bottom="0cm" fo:line-height="0.212cm" fo:text-indent="-0.631cm" style:auto-text-indent="false"/>
      <style:text-properties fo:font-size="6pt" fo:language="it" fo:country="IT" style:font-size-asian="6pt" style:font-size-complex="6pt"/>
    </style:style>
    <style:style style:name="P31" style:family="paragraph" style:parent-style-name="Standard">
      <style:paragraph-properties fo:margin-left="0.829cm" fo:margin-right="0cm" fo:margin-top="0.016cm" fo:margin-bottom="0cm" fo:line-height="0.212cm" fo:text-indent="-0.631cm" style:auto-text-indent="false"/>
      <style:text-properties fo:font-size="6pt" fo:language="it" fo:country="IT" style:font-size-asian="6pt" style:font-size-complex="6pt"/>
    </style:style>
    <style:style style:name="P32" style:family="paragraph" style:parent-style-name="Standard">
      <style:paragraph-properties fo:margin-left="0.829cm" fo:margin-right="0cm" fo:text-indent="0cm" style:auto-text-indent="false"/>
    </style:style>
    <style:style style:name="P33" style:family="paragraph" style:parent-style-name="Standard">
      <style:paragraph-properties fo:margin-left="0.829cm" fo:margin-right="0cm" fo:line-height="0.423cm" fo:text-indent="0cm" style:auto-text-indent="false"/>
    </style:style>
    <style:style style:name="P34" style:family="paragraph" style:parent-style-name="Standard">
      <style:paragraph-properties fo:margin-left="0.829cm" fo:margin-right="0.122cm" fo:line-height="149%" fo:text-align="justify" style:justify-single-word="false" fo:text-indent="0cm" style:auto-text-indent="false"/>
    </style:style>
    <style:style style:name="P35" style:family="paragraph" style:parent-style-name="Standard">
      <style:paragraph-properties fo:margin-top="0.009cm" fo:margin-bottom="0cm" fo:line-height="0.176cm"/>
      <style:text-properties fo:font-size="5pt" fo:language="it" fo:country="IT" style:font-size-asian="5pt" style:font-size-complex="5pt"/>
    </style:style>
    <style:style style:name="P36" style:family="paragraph" style:parent-style-name="Standard">
      <style:paragraph-properties fo:margin-left="0.199cm" fo:margin-right="0.123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199cm" fo:margin-right="13.416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199cm" fo:margin-right="0.446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199cm" fo:margin-right="1.991cm" fo:line-height="149%" fo:text-indent="0cm" style:auto-text-indent="false"/>
    </style:style>
    <style:style style:name="P40" style:family="paragraph" style:parent-style-name="Standard">
      <style:paragraph-properties fo:margin-left="0.199cm" fo:margin-right="0.48cm" fo:margin-top="0.009cm" fo:margin-bottom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199cm" fo:margin-right="0.201cm" fo:margin-top="0.169cm" fo:margin-bottom="0cm" fo:text-align="justify" style:justify-single-word="false" fo:text-indent="0cm" style:auto-text-indent="false"/>
    </style:style>
    <style:style style:name="P42" style:family="paragraph" style:parent-style-name="Standard" style:master-page-name="Converted1">
      <style:paragraph-properties fo:line-height="0.353cm" style:page-number="auto"/>
      <style:text-properties fo:language="it" fo:country="IT"/>
    </style:style>
    <style:style style:name="P43" style:family="paragraph" style:parent-style-name="Standard">
      <style:paragraph-properties fo:margin-left="0.199cm" fo:margin-right="-0.093cm" fo:margin-top="0.056cm" fo:margin-bottom="0cm" fo:text-indent="0cm" style:auto-text-indent="false">
        <style:tab-stops>
          <style:tab-stop style:position="4.798cm"/>
        </style:tab-stops>
      </style:paragraph-properties>
    </style:style>
    <style:style style:name="P44" style:family="paragraph" style:parent-style-name="Standard">
      <style:paragraph-properties fo:margin-top="0.056cm" fo:margin-bottom="0cm" fo:break-before="column">
        <style:tab-stops>
          <style:tab-stop style:position="7.126cm"/>
        </style:tab-stops>
      </style:paragraph-properties>
    </style:style>
    <style:style style:name="P45" style:family="paragraph" style:parent-style-name="List_20_Paragraph">
      <style:text-properties fo:font-size="11pt" fo:language="it" fo:country="IT" style:font-size-asian="11pt" style:font-size-complex="11pt"/>
    </style:style>
    <style:style style:name="P46" style:family="paragraph" style:parent-style-name="List_20_Paragraph" style:list-style-name="WWNum6">
      <style:paragraph-properties fo:margin-left="1.27cm" fo:margin-right="1.185cm" fo:text-align="justify" style:justify-single-word="false" fo:text-indent="0cm" style:auto-text-indent="false"/>
    </style:style>
    <style:style style:name="P47" style:family="paragraph" style:parent-style-name="List_20_Paragraph">
      <style:paragraph-properties fo:margin-left="0.834cm" fo:margin-right="1.185cm" fo:text-align="justify" style:justify-single-word="false" fo:text-indent="0cm" style:auto-text-indent="false"/>
      <style:text-properties fo:font-size="11pt" fo:language="it" fo:country="IT" style:font-size-asian="11pt" style:font-size-complex="11pt"/>
    </style:style>
    <style:style style:name="P48" style:family="paragraph" style:parent-style-name="List_20_Paragraph" style:list-style-name="WWNum6">
      <style:paragraph-properties fo:margin-left="1.27cm" fo:margin-right="0.123cm" fo:margin-top="0.056cm" fo:margin-bottom="0cm" fo:line-height="150%" fo:text-indent="0cm" style:auto-text-indent="false"/>
    </style:style>
    <style:style style:name="P49" style:family="paragraph" style:parent-style-name="List_20_Paragraph" style:list-style-name="WWNum6">
      <style:paragraph-properties fo:margin-left="1.27cm" fo:margin-right="0.284cm" fo:margin-top="0.004cm" fo:margin-bottom="0cm" fo:text-align="justify" style:justify-single-word="false" fo:text-indent="0cm" style:auto-text-indent="false"/>
    </style:style>
    <style:style style:name="P50" style:family="paragraph" style:parent-style-name="List_20_Paragraph" style:list-style-name="WWNum6">
      <style:paragraph-properties fo:margin-left="1.27cm" fo:margin-right="4.86cm" fo:margin-top="0.011cm" fo:margin-bottom="0cm" fo:text-align="justify" style:justify-single-word="false" fo:text-indent="0cm" style:auto-text-indent="false"/>
    </style:style>
    <style:style style:name="P51" style:family="paragraph" style:parent-style-name="List_20_Paragraph" style:list-style-name="WWNum6">
      <style:paragraph-properties fo:margin-left="1.27cm" fo:margin-right="2.302cm" fo:text-align="justify" style:justify-single-word="false" fo:text-indent="0cm" style:auto-text-indent="false"/>
    </style:style>
    <style:style style:name="T1" style:family="text">
      <style:text-properties fo:letter-spacing="0.002cm" fo:language="it" fo:country="IT"/>
    </style:style>
    <style:style style:name="T2" style:family="text">
      <style:text-properties fo:letter-spacing="0.002cm" fo:language="it" fo:country="IT" fo:font-weight="bold" style:font-weight-asian="bold"/>
    </style:style>
    <style:style style:name="T3" style:family="text">
      <style:text-properties fo:font-size="12pt" fo:letter-spacing="0.002cm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4" style:family="text">
      <style:text-properties fo:font-size="12pt" fo:letter-spacing="0.002cm" fo:language="it" fo:country="IT" fo:font-style="italic" style:font-size-asian="12pt" style:font-style-asian="italic" style:font-size-complex="12pt"/>
    </style:style>
    <style:style style:name="T5" style:family="text">
      <style:text-properties fo:font-size="12pt" fo:letter-spacing="0.002cm" fo:language="it" fo:country="IT" fo:font-weight="bold" style:font-size-asian="12pt" style:font-weight-asian="bold" style:font-size-complex="12pt"/>
    </style:style>
    <style:style style:name="T6" style:family="text">
      <style:text-properties fo:font-size="12pt" fo:language="it" fo:country="IT" style:font-size-asian="12pt" style:font-size-complex="12pt"/>
    </style:style>
    <style:style style:name="T7" style:family="text">
      <style:text-properties fo:font-size="12pt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8" style:family="text">
      <style:text-properties fo:font-size="12pt" fo:language="it" fo:country="IT" fo:font-style="italic" style:font-size-asian="12pt" style:font-style-asian="italic" style:font-size-complex="12pt"/>
    </style:style>
    <style:style style:name="T9" style:family="text">
      <style:text-properties fo:font-size="12pt" fo:language="it" fo:country="IT" fo:font-style="italic" style:font-size-asian="12pt" style:font-style-asian="italic" style:font-size-complex="12pt" style:text-scale="99%"/>
    </style:style>
    <style:style style:name="T10" style:family="text">
      <style:text-properties fo:font-size="12pt" fo:language="it" fo:country="IT" fo:font-weight="bold" style:font-size-asian="12pt" style:font-weight-asian="bold" style:font-size-complex="12pt"/>
    </style:style>
    <style:style style:name="T11" style:family="text">
      <style:text-properties fo:font-size="12pt" fo:letter-spacing="-0.002cm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12" style:family="text">
      <style:text-properties fo:font-size="12pt" fo:letter-spacing="-0.002cm" fo:language="it" fo:country="IT" fo:font-style="italic" style:font-size-asian="12pt" style:font-style-asian="italic" style:font-size-complex="12pt"/>
    </style:style>
    <style:style style:name="T13" style:family="text">
      <style:text-properties fo:font-size="12pt" fo:letter-spacing="-0.002cm" fo:language="it" fo:country="IT" fo:font-weight="bold" style:font-size-asian="12pt" style:font-weight-asian="bold" style:font-size-complex="12pt"/>
    </style:style>
    <style:style style:name="T14" style:family="text">
      <style:text-properties fo:font-size="12pt" fo:letter-spacing="-0.009cm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15" style:family="text">
      <style:text-properties fo:font-size="12pt" fo:letter-spacing="-0.005cm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16" style:family="text">
      <style:text-properties fo:font-size="12pt" fo:letter-spacing="-0.005cm" fo:language="it" fo:country="IT" fo:font-style="italic" style:font-size-asian="12pt" style:font-style-asian="italic" style:font-size-complex="12pt"/>
    </style:style>
    <style:style style:name="T17" style:family="text">
      <style:text-properties fo:font-size="12pt" fo:letter-spacing="-0.005cm" fo:language="it" fo:country="IT" fo:font-weight="bold" style:font-size-asian="12pt" style:font-weight-asian="bold" style:font-size-complex="12pt"/>
    </style:style>
    <style:style style:name="T18" style:family="text">
      <style:text-properties fo:font-size="12pt" fo:letter-spacing="0.004cm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19" style:family="text">
      <style:text-properties fo:font-size="12pt" fo:letter-spacing="0.004cm" fo:language="it" fo:country="IT" fo:font-style="italic" style:font-size-asian="12pt" style:font-style-asian="italic" style:font-size-complex="12pt"/>
    </style:style>
    <style:style style:name="T20" style:family="text">
      <style:text-properties fo:font-size="12pt" fo:letter-spacing="-0.012cm" fo:language="it" fo:country="IT" fo:font-weight="bold" style:font-size-asian="12pt" style:font-weight-asian="bold" style:font-size-complex="12pt"/>
    </style:style>
    <style:style style:name="T21" style:family="text">
      <style:text-properties fo:font-size="12pt" fo:letter-spacing="-0.012cm" fo:language="it" fo:country="IT" fo:font-style="italic" style:font-size-asian="12pt" style:font-style-asian="italic" style:font-size-complex="12pt"/>
    </style:style>
    <style:style style:name="T22" style:family="text">
      <style:text-properties fo:font-size="12pt" fo:letter-spacing="-0.004cm" fo:language="it" fo:country="IT" fo:font-style="italic" style:font-size-asian="12pt" style:font-style-asian="italic" style:font-size-complex="12pt"/>
    </style:style>
    <style:style style:name="T23" style:family="text">
      <style:text-properties fo:font-size="12pt" fo:letter-spacing="-0.023cm" fo:language="it" fo:country="IT" fo:font-weight="bold" style:font-size-asian="12pt" style:font-weight-asian="bold" style:font-size-complex="12pt"/>
    </style:style>
    <style:style style:name="T24" style:family="text">
      <style:text-properties fo:font-size="12pt" fo:letter-spacing="-0.028cm" fo:language="it" fo:country="IT" fo:font-weight="bold" style:font-size-asian="12pt" style:font-weight-asian="bold" style:font-size-complex="12pt"/>
    </style:style>
    <style:style style:name="T25" style:family="text">
      <style:text-properties fo:font-size="12pt" fo:letter-spacing="-0.026cm" fo:language="it" fo:country="IT" fo:font-weight="bold" style:font-size-asian="12pt" style:font-weight-asian="bold" style:font-size-complex="12pt"/>
    </style:style>
    <style:style style:name="T26" style:family="text">
      <style:text-properties fo:font-size="12pt" fo:letter-spacing="0.065cm" fo:language="it" fo:country="IT" style:font-size-asian="12pt" style:font-size-complex="12pt"/>
    </style:style>
    <style:style style:name="T27" style:family="text">
      <style:text-properties fo:language="it" fo:country="IT"/>
    </style:style>
    <style:style style:name="T28" style:family="text">
      <style:text-properties fo:language="it" fo:country="IT" fo:font-weight="bold" style:font-weight-asian="bold"/>
    </style:style>
    <style:style style:name="T29" style:family="text">
      <style:text-properties fo:letter-spacing="-0.002cm" fo:language="it" fo:country="IT"/>
    </style:style>
    <style:style style:name="T30" style:family="text">
      <style:text-properties fo:letter-spacing="-0.009cm" fo:language="it" fo:country="IT"/>
    </style:style>
    <style:style style:name="T31" style:family="text">
      <style:text-properties fo:letter-spacing="-0.005cm" fo:language="it" fo:country="IT" fo:font-weight="bold" style:font-weight-asian="bold"/>
    </style:style>
    <style:style style:name="T32" style:family="text">
      <style:text-properties fo:letter-spacing="0.004cm" fo:language="it" fo:country="IT"/>
    </style:style>
    <style:style style:name="T33" style:family="text">
      <style:text-properties fo:letter-spacing="0.004cm" fo:language="it" fo:country="IT" fo:font-weight="bold" style:font-weight-asian="bold"/>
    </style:style>
    <style:style style:name="T34" style:family="text">
      <style:text-properties fo:letter-spacing="-0.012cm" fo:language="it" fo:country="IT"/>
    </style:style>
    <style:style style:name="T35" style:family="text">
      <style:text-properties fo:letter-spacing="-0.004cm" fo:language="it" fo:country="IT"/>
    </style:style>
    <style:style style:name="T36" style:family="text">
      <style:text-properties fo:letter-spacing="-0.004cm" fo:language="it" fo:country="IT" fo:font-weight="bold" style:font-weight-asian="bold"/>
    </style:style>
    <style:style style:name="T37" style:family="text">
      <style:text-properties fo:letter-spacing="-0.032cm" fo:language="it" fo:country="IT" fo:font-weight="bold" style:font-weight-asian="bold"/>
    </style:style>
    <style:style style:name="T38" style:family="text">
      <style:text-properties fo:font-size="8pt" fo:letter-spacing="0.002cm" fo:language="it" fo:country="IT" style:font-size-asian="8pt" style:font-size-complex="8pt"/>
    </style:style>
    <style:style style:name="T39" style:family="text">
      <style:text-properties fo:font-size="8pt" fo:letter-spacing="0.002cm" fo:language="it" fo:country="IT" style:font-size-asian="8pt" style:font-size-complex="8pt" style:text-scale="99%"/>
    </style:style>
    <style:style style:name="T40" style:family="text">
      <style:text-properties fo:font-size="8pt" fo:letter-spacing="-0.002cm" fo:language="it" fo:country="IT" style:font-size-asian="8pt" style:font-size-complex="8pt"/>
    </style:style>
    <style:style style:name="T41" style:family="text">
      <style:text-properties fo:font-size="8pt" fo:letter-spacing="0.005cm" fo:language="it" fo:country="IT" style:font-size-asian="8pt" style:font-size-complex="8pt"/>
    </style:style>
    <style:style style:name="T42" style:family="text">
      <style:text-properties fo:font-size="8pt" fo:letter-spacing="-0.005cm" fo:language="it" fo:country="IT" style:font-size-asian="8pt" style:font-size-complex="8pt"/>
    </style:style>
    <style:style style:name="T43" style:family="text">
      <style:text-properties fo:font-size="8pt" fo:language="it" fo:country="IT" style:font-size-asian="8pt" style:font-size-complex="8pt"/>
    </style:style>
    <style:style style:name="T44" style:family="text">
      <style:text-properties fo:font-size="8pt" fo:language="it" fo:country="IT" style:font-size-asian="8pt" style:font-size-complex="8pt" style:text-scale="99%"/>
    </style:style>
    <style:style style:name="T45" style:family="text">
      <style:text-properties fo:font-size="8pt" fo:letter-spacing="0.025cm" fo:language="it" fo:country="IT" style:font-size-asian="8pt" style:font-size-complex="8pt"/>
    </style:style>
    <style:style style:name="T46" style:family="text">
      <style:text-properties fo:font-size="8pt" fo:letter-spacing="0.007cm" fo:language="it" fo:country="IT" style:font-size-asian="8pt" style:font-size-complex="8pt"/>
    </style:style>
    <style:style style:name="T47" style:family="text">
      <style:text-properties fo:font-size="8pt" fo:letter-spacing="-0.034cm" fo:language="it" fo:country="IT" style:font-size-asian="8pt" style:font-size-complex="8pt"/>
    </style:style>
    <style:style style:name="T48" style:family="text">
      <style:text-properties fo:font-size="8pt" fo:letter-spacing="-0.016cm" fo:language="it" fo:country="IT" style:font-size-asian="8pt" style:font-size-complex="8pt"/>
    </style:style>
    <style:style style:name="T49" style:family="text">
      <style:text-properties fo:font-size="8pt" fo:letter-spacing="-0.023cm" fo:language="it" fo:country="IT" style:font-size-asian="8pt" style:font-size-complex="8pt"/>
    </style:style>
    <style:style style:name="T50" style:family="text">
      <style:text-properties fo:letter-spacing="0.007cm" fo:language="it" fo:country="IT"/>
    </style:style>
    <style:style style:name="T51" style:family="text">
      <style:text-properties fo:font-size="11pt" fo:language="it" fo:country="IT" style:font-size-asian="11pt" style:font-size-complex="11pt"/>
    </style:style>
    <style:style style:name="T52" style:family="text">
      <style:text-properties fo:font-size="11pt" fo:language="it" fo:country="IT" fo:font-style="italic" style:font-size-asian="11pt" style:font-style-asian="italic" style:font-size-complex="11pt"/>
    </style:style>
    <style:style style:name="T53" style:family="text">
      <style:text-properties fo:font-size="11pt" fo:language="it" fo:country="IT" fo:font-weight="bold" style:font-size-asian="11pt" style:font-weight-asian="bold" style:font-size-complex="11pt"/>
    </style:style>
    <style:style style:name="T54" style:family="text">
      <style:text-properties fo:font-size="11pt" fo:language="it" fo:country="IT" style:font-name-asian="Arial1" style:font-size-asian="11pt" style:font-size-complex="11pt"/>
    </style:style>
    <style:style style:name="T55" style:family="text">
      <style:text-properties fo:font-size="11pt" fo:language="it" fo:country="IT" fo:text-shadow="1pt 1pt" style:font-size-asian="11pt" style:font-size-complex="11pt"/>
    </style:style>
    <style:style style:name="T56" style:family="text">
      <style:text-properties fo:font-size="11pt" fo:language="it" fo:country="IT" style:text-underline-style="solid" style:text-underline-width="auto" style:text-underline-color="#000000" style:font-size-asian="11pt" style:font-size-complex="11pt"/>
    </style:style>
    <style:style style:name="T57" style:family="text">
      <style:text-properties fo:font-size="11pt" fo:letter-spacing="-0.002cm" fo:language="it" fo:country="IT" style:font-size-asian="11pt" style:font-size-complex="11pt"/>
    </style:style>
    <style:style style:name="T58" style:family="text">
      <style:text-properties fo:font-size="11pt" fo:letter-spacing="-0.002cm" fo:language="it" fo:country="IT" fo:font-weight="bold" style:font-size-asian="11pt" style:font-weight-asian="bold" style:font-size-complex="11pt"/>
    </style:style>
    <style:style style:name="T59" style:family="text">
      <style:text-properties fo:font-size="11pt" fo:letter-spacing="-0.002cm" fo:language="it" fo:country="IT" fo:text-shadow="1pt 1pt" style:font-size-asian="11pt" style:font-size-complex="11pt"/>
    </style:style>
    <style:style style:name="T60" style:family="text">
      <style:text-properties fo:font-size="11pt" fo:letter-spacing="-0.002cm" fo:language="it" fo:country="IT" style:text-underline-style="solid" style:text-underline-width="auto" style:text-underline-color="#000000" style:font-size-asian="11pt" style:font-size-complex="11pt"/>
    </style:style>
    <style:style style:name="T61" style:family="text">
      <style:text-properties fo:font-size="11pt" fo:letter-spacing="0.002cm" fo:language="it" fo:country="IT" style:font-size-asian="11pt" style:font-size-complex="11pt"/>
    </style:style>
    <style:style style:name="T62" style:family="text">
      <style:text-properties fo:font-size="11pt" fo:letter-spacing="0.002cm" fo:language="it" fo:country="IT" fo:font-weight="bold" style:font-size-asian="11pt" style:font-weight-asian="bold" style:font-size-complex="11pt"/>
    </style:style>
    <style:style style:name="T63" style:family="text">
      <style:text-properties fo:font-size="11pt" fo:letter-spacing="0.002cm" fo:language="it" fo:country="IT" style:font-name-asian="Arial1" style:font-size-asian="11pt" style:font-size-complex="11pt"/>
    </style:style>
    <style:style style:name="T64" style:family="text">
      <style:text-properties fo:font-size="11pt" fo:letter-spacing="0.002cm" fo:language="it" fo:country="IT" fo:text-shadow="1pt 1pt" style:font-size-asian="11pt" style:font-size-complex="11pt"/>
    </style:style>
    <style:style style:name="T65" style:family="text">
      <style:text-properties fo:font-size="11pt" fo:letter-spacing="0.002cm" fo:language="it" fo:country="IT" style:text-underline-style="solid" style:text-underline-width="auto" style:text-underline-color="#000000" style:font-size-asian="11pt" style:font-size-complex="11pt"/>
    </style:style>
    <style:style style:name="T66" style:family="text">
      <style:text-properties fo:font-size="11pt" fo:letter-spacing="0.002cm" fo:font-weight="bold" style:font-size-asian="11pt" style:font-weight-asian="bold" style:font-size-complex="11pt"/>
    </style:style>
    <style:style style:name="T67" style:family="text">
      <style:text-properties fo:font-size="11pt" fo:letter-spacing="-0.005cm" fo:language="it" fo:country="IT" fo:font-weight="bold" style:font-size-asian="11pt" style:font-weight-asian="bold" style:font-size-complex="11pt"/>
    </style:style>
    <style:style style:name="T68" style:family="text">
      <style:text-properties fo:font-size="11pt" fo:letter-spacing="0.005cm" fo:language="it" fo:country="IT" style:font-size-asian="11pt" style:font-size-complex="11pt"/>
    </style:style>
    <style:style style:name="T69" style:family="text">
      <style:text-properties fo:font-size="11pt" fo:letter-spacing="0.005cm" fo:language="it" fo:country="IT" fo:font-weight="bold" style:font-size-asian="11pt" style:font-weight-asian="bold" style:font-size-complex="11pt"/>
    </style:style>
    <style:style style:name="T70" style:family="text">
      <style:text-properties fo:font-size="11pt" fo:letter-spacing="0.005cm" fo:language="it" fo:country="IT" style:text-underline-style="solid" style:text-underline-width="auto" style:text-underline-color="#000000" style:font-size-asian="11pt" style:font-size-complex="11pt"/>
    </style:style>
    <style:style style:name="T71" style:family="text">
      <style:text-properties fo:font-size="11pt" fo:letter-spacing="-0.004cm" fo:language="it" fo:country="IT" style:font-size-asian="11pt" style:font-size-complex="11pt"/>
    </style:style>
    <style:style style:name="T72" style:family="text">
      <style:text-properties fo:font-size="11pt" fo:letter-spacing="-0.004cm" fo:language="it" fo:country="IT" fo:font-weight="bold" style:font-size-asian="11pt" style:font-weight-asian="bold" style:font-size-complex="11pt"/>
    </style:style>
    <style:style style:name="T73" style:family="text">
      <style:text-properties fo:font-size="11pt" fo:letter-spacing="-0.004cm" fo:language="it" fo:country="IT" fo:text-shadow="1pt 1pt" style:font-size-asian="11pt" style:font-size-complex="11pt"/>
    </style:style>
    <style:style style:name="T74" style:family="text">
      <style:text-properties fo:font-size="11pt" fo:letter-spacing="-0.004cm" fo:language="it" fo:country="IT" style:text-underline-style="solid" style:text-underline-width="auto" style:text-underline-color="#000000" style:font-size-asian="11pt" style:font-size-complex="11pt"/>
    </style:style>
    <style:style style:name="T75" style:family="text">
      <style:text-properties fo:font-size="11pt" fo:letter-spacing="-0.004cm" fo:font-weight="bold" style:font-size-asian="11pt" style:font-weight-asian="bold" style:font-size-complex="11pt"/>
    </style:style>
    <style:style style:name="T76" style:family="text">
      <style:text-properties fo:font-size="11pt" fo:letter-spacing="0.004cm" fo:language="it" fo:country="IT" style:font-size-asian="11pt" style:font-size-complex="11pt"/>
    </style:style>
    <style:style style:name="T77" style:family="text">
      <style:text-properties fo:font-size="11pt" fo:letter-spacing="0.004cm" fo:language="it" fo:country="IT" fo:font-weight="bold" style:font-size-asian="11pt" style:font-weight-asian="bold" style:font-size-complex="11pt"/>
    </style:style>
    <style:style style:name="T78" style:family="text">
      <style:text-properties fo:font-size="11pt" fo:letter-spacing="-0.007cm" fo:language="it" fo:country="IT" style:font-size-asian="11pt" style:font-size-complex="11pt"/>
    </style:style>
    <style:style style:name="T79" style:family="text">
      <style:text-properties fo:font-size="11pt" fo:letter-spacing="-0.007cm" fo:language="it" fo:country="IT" style:text-underline-style="solid" style:text-underline-width="auto" style:text-underline-color="#000000" style:font-size-asian="11pt" style:font-size-complex="11pt"/>
    </style:style>
    <style:style style:name="T80" style:family="text">
      <style:text-properties fo:font-size="11pt" fo:letter-spacing="0.014cm" fo:language="it" fo:country="IT" style:font-name-asian="Arial1" style:font-size-asian="11pt" style:font-size-complex="11pt"/>
    </style:style>
    <style:style style:name="T81" style:family="text">
      <style:text-properties fo:font-size="11pt" fo:letter-spacing="0.014cm" fo:language="it" fo:country="IT" style:text-underline-style="solid" style:text-underline-width="auto" style:text-underline-color="#000000" style:font-size-asian="11pt" style:font-size-complex="11pt"/>
    </style:style>
    <style:style style:name="T82" style:family="text">
      <style:text-properties fo:font-size="11pt" fo:letter-spacing="0.007cm" fo:language="it" fo:country="IT" style:font-size-asian="11pt" style:font-size-complex="11pt"/>
    </style:style>
    <style:style style:name="T83" style:family="text">
      <style:text-properties fo:font-size="11pt" fo:letter-spacing="0.007cm" fo:language="it" fo:country="IT" fo:font-weight="bold" style:font-size-asian="11pt" style:font-weight-asian="bold" style:font-size-complex="11pt"/>
    </style:style>
    <style:style style:name="T84" style:family="text">
      <style:text-properties fo:font-size="11pt" fo:letter-spacing="0.039cm" fo:language="it" fo:country="IT" style:font-size-asian="11pt" style:font-size-complex="11pt"/>
    </style:style>
    <style:style style:name="T85" style:family="text">
      <style:text-properties fo:font-size="11pt" fo:letter-spacing="0.071cm" fo:language="it" fo:country="IT" style:font-size-asian="11pt" style:font-size-complex="11pt"/>
    </style:style>
    <style:style style:name="T86" style:family="text">
      <style:text-properties fo:font-size="11pt" fo:letter-spacing="0.065cm" fo:language="it" fo:country="IT" style:font-size-asian="11pt" style:font-size-complex="11pt"/>
    </style:style>
    <style:style style:name="T87" style:family="text">
      <style:text-properties fo:font-size="11pt" fo:letter-spacing="0.064cm" fo:language="it" fo:country="IT" style:font-size-asian="11pt" style:font-size-complex="11pt"/>
    </style:style>
    <style:style style:name="T88" style:family="text">
      <style:text-properties fo:font-size="11pt" fo:letter-spacing="0.069cm" fo:language="it" fo:country="IT" style:font-size-asian="11pt" style:font-size-complex="11pt"/>
    </style:style>
    <style:style style:name="T89" style:family="text">
      <style:text-properties fo:font-size="11pt" fo:letter-spacing="0.095cm" fo:language="it" fo:country="IT" style:font-size-asian="11pt" style:font-size-complex="11pt"/>
    </style:style>
    <style:style style:name="T90" style:family="text">
      <style:text-properties fo:font-size="11pt" fo:letter-spacing="0.019cm" fo:language="it" fo:country="IT" style:text-underline-style="solid" style:text-underline-width="auto" style:text-underline-color="#000000" style:font-size-asian="11pt" style:font-size-complex="11pt"/>
    </style:style>
    <style:style style:name="T91" style:family="text">
      <style:text-properties fo:font-size="11pt" fo:letter-spacing="0.018cm" fo:language="it" fo:country="IT" style:text-underline-style="solid" style:text-underline-width="auto" style:text-underline-color="#000000" style:font-size-asian="11pt" style:font-size-complex="11pt"/>
    </style:style>
    <style:style style:name="T92" style:family="text">
      <style:text-properties fo:font-size="11pt" fo:letter-spacing="0.012cm" fo:language="it" fo:country="IT" style:text-underline-style="solid" style:text-underline-width="auto" style:text-underline-color="#000000" style:font-size-asian="11pt" style:font-size-complex="11pt"/>
    </style:style>
    <style:style style:name="T93" style:family="text">
      <style:text-properties fo:font-size="11pt" fo:letter-spacing="0.009cm" fo:language="it" fo:country="IT" style:text-underline-style="solid" style:text-underline-width="auto" style:text-underline-color="#000000" style:font-size-asian="11pt" style:font-size-complex="11pt"/>
    </style:style>
    <style:style style:name="T94" style:family="text">
      <style:text-properties fo:font-size="11pt" fo:letter-spacing="0.011cm" fo:language="it" fo:country="IT" style:text-underline-style="solid" style:text-underline-width="auto" style:text-underline-color="#000000" style:font-size-asian="11pt" style:font-size-complex="11pt"/>
    </style:style>
    <style:style style:name="T95" style:family="text">
      <style:text-properties fo:font-size="11pt" fo:letter-spacing="0.086cm" fo:language="it" fo:country="IT" style:font-size-asian="11pt" style:font-size-complex="11pt"/>
    </style:style>
    <style:style style:name="T96" style:family="text">
      <style:text-properties fo:font-size="11pt" fo:letter-spacing="0.085cm" fo:language="it" fo:country="IT" style:font-size-asian="11pt" style:font-size-complex="11pt"/>
    </style:style>
    <style:style style:name="T97" style:family="text">
      <style:text-properties fo:font-size="11pt" fo:font-weight="bold" style:font-size-asian="11pt" style:font-weight-asian="bold" style:font-size-complex="11pt"/>
    </style:style>
    <style:style style:name="T98" style:family="text">
      <style:text-properties fo:font-size="11pt" style:text-underline-style="solid" style:text-underline-width="auto" style:text-underline-color="#000000" fo:font-weight="bold" style:font-size-asian="11pt" style:font-weight-asian="bold" style:font-size-complex="11pt"/>
    </style:style>
    <style:style style:name="T99" style:family="text">
      <style:text-properties fo:letter-spacing="-0.007cm" fo:language="it" fo:country="IT"/>
    </style:style>
    <style:style style:name="T100" style:family="text">
      <style:text-properties style:text-position="58% 100%" fo:font-size="7pt" fo:language="it" fo:country="IT" style:font-size-asian="7pt" style:font-size-complex="7pt"/>
    </style:style>
    <style:style style:name="T101" style:family="text">
      <style:text-properties style:text-position="58% 100%" fo:font-size="7pt" fo:letter-spacing="0.034cm" fo:language="it" fo:country="IT" style:font-size-asian="7pt" style:font-size-complex="7pt"/>
    </style:style>
    <style:style style:name="T102" style:family="text">
      <style:text-properties style:text-position="58% 100%" fo:font-size="6.5pt" fo:language="it" fo:country="IT" style:font-size-asian="6.5pt" style:font-size-complex="6.5pt"/>
    </style:style>
    <style:style style:name="T103" style:family="text">
      <style:text-properties style:text-position="58% 100%" fo:font-size="6.5pt" fo:letter-spacing="0.004cm" fo:language="it" fo:country="IT" style:font-size-asian="6.5pt" style:font-size-complex="6.5pt"/>
    </style:style>
    <style:style style:name="T104" style:family="text">
      <style:text-properties fo:letter-spacing="-0.011cm" fo:language="it" fo:country="IT"/>
    </style:style>
    <style:style style:name="T105" style:family="text">
      <style:text-properties fo:font-size="0pt" style:font-size-asian="0pt" style:font-size-complex="0pt"/>
    </style:style>
    <style:style style:name="T106" style:family="text">
      <style:text-properties style:text-position="-58% 100%" fo:font-size="11pt" fo:language="it" fo:country="IT" style:font-size-asian="11pt" style:font-size-complex="11pt"/>
    </style:style>
    <style:style style:name="T107" style:family="text">
      <style:text-properties style:text-position="-58% 100%" fo:font-size="11pt" fo:letter-spacing="-0.004cm" fo:language="it" fo:country="IT" style:font-size-asian="11pt" style:font-size-complex="11pt"/>
    </style:style>
    <style:style style:name="Sect1" style:family="section">
      <style:section-properties style:editable="false">
        <style:columns fo:column-count="2">
          <style:column style:rel-width="25998*" fo:start-indent="0cm" fo:end-indent="2.085cm"/>
          <style:column style:rel-width="39537*" fo:start-indent="2.08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<text:span text:style-name="T3">S</text:span><text:span text:style-name="T7">C</text:span><text:span text:style-name="T3">HE</text:span><text:span text:style-name="T11">M</text:span><text:span text:style-name="T7">A</text:span><text:span text:style-name="T14"> </text:span><text:span text:style-name="T7">DI</text:span><text:span text:style-name="T15"> </text:span><text:span text:style-name="T7">D</text:span><text:span text:style-name="T3">O</text:span><text:span text:style-name="T11">M</text:span><text:span text:style-name="T7">A</text:span><text:span text:style-name="T18">N</text:span><text:span text:style-name="T7">DA</text:span><text:span text:style-name="T20"> </text:span><text:span text:style-name="T16">(</text:span><text:span text:style-name="T8">da</text:span><text:span text:style-name="T16"> </text:span><text:span text:style-name="T12">c</text:span><text:span text:style-name="T8">omp</text:span><text:span text:style-name="T4">il</text:span><text:span text:style-name="T8">arsi</text:span><text:span text:style-name="T21"> </text:span><text:span text:style-name="T8">su</text:span><text:span text:style-name="T22"> </text:span><text:span text:style-name="T12">c</text:span><text:span text:style-name="T19">a</text:span><text:span text:style-name="T8">r</text:span><text:span text:style-name="T4">t</text:span><text:span text:style-name="T8">a</text:span><text:span text:style-name="T16"> </text:span><text:span text:style-name="T4">li</text:span><text:span text:style-name="T9">b</text:span><text:span text:style-name="T12">e</text:span><text:span text:style-name="T9">ra)</text:span></text:p>
      <text:p text:style-name="P9"/>
      <text:p text:style-name="P10"><text:span text:style-name="T17"><text:s text:c="72"/>A</text:span><text:span text:style-name="T10">L</text:span><text:span text:style-name="T23"> </text:span><text:span text:style-name="T10">C</text:span><text:span text:style-name="T5">O</text:span><text:span text:style-name="T13">M</text:span><text:span text:style-name="T10">UNE</text:span><text:span text:style-name="T24"> </text:span><text:span text:style-name="T10">DI</text:span><text:span text:style-name="T25"> </text:span><text:span text:style-name="T10">SAN GIUSTINO </text:span></text:p>
      <text:p text:style-name="P11"><text:span text:style-name="T2">SE</text:span><text:span text:style-name="T28">RVI</text:span><text:span text:style-name="T36">Z</text:span><text:span text:style-name="T28">IO</text:span><text:span text:style-name="T37"> </text:span><text:span text:style-name="T31">P</text:span><text:span text:style-name="T2">E</text:span><text:span text:style-name="T28">R</text:span><text:span text:style-name="T2">SO</text:span><text:span text:style-name="T28">N</text:span><text:span text:style-name="T33">A</text:span><text:span text:style-name="T2">L</text:span><text:span text:style-name="T28">E </text:span></text:p>
      <text:p text:style-name="P11"><text:span text:style-name="T38">P</text:span><text:span text:style-name="T40">I</text:span><text:span text:style-name="T41">A</text:span><text:span text:style-name="T40">Z</text:span><text:span text:style-name="T42">Z</text:span><text:span text:style-name="T43">A</text:span><text:span text:style-name="T45"> </text:span><text:span text:style-name="T46">DEL MUNICIPIO</text:span><text:span text:style-name="T47"> </text:span><text:span text:style-name="T40">N</text:span><text:span text:style-name="T43">.</text:span><text:span text:style-name="T48"> </text:span><text:span text:style-name="T38">17</text:span></text:p>
      <text:p text:style-name="P12"><text:span text:style-name="T38"><text:s/>06016</text:span><text:span text:style-name="T49"> </text:span><text:span text:style-name="T40">SAN GIUSTINO</text:span><text:span text:style-name="T38"> </text:span><text:span text:style-name="T39">(PG</text:span><text:span text:style-name="T44">)</text:span></text:p>
      <text:p text:style-name="P13"/>
      <text:p text:style-name="P15"><text:span text:style-name="T51">PE</text:span><text:span text:style-name="T57">C</text:span><text:span text:style-name="T51">:</text:span><text:a xlink:type="simple" xlink:href="mailto:comune.sangiustino@postacert.umbria.it" text:style-name="Internet_20_link" text:visited-style-name="Visited_20_Internet_20_Link"><text:span text:style-name="T52">comune.sangiustino@postacert.umbria.it</text:span></text:a></text:p>
      <text:p text:style-name="P16"/>
      <text:p text:style-name="P2"/>
      <text:p text:style-name="P1"/>
      <text:p text:style-name="P18"><text:span text:style-name="T62">O</text:span><text:span text:style-name="T58">GGETT</text:span><text:span text:style-name="T62">O</text:span><text:span text:style-name="T53">:</text:span><text:span text:style-name="T62"> </text:span><text:span text:style-name="T58">D</text:span><text:span text:style-name="T53">o</text:span><text:span text:style-name="T62">m</text:span><text:span text:style-name="T53">anda </text:span><text:span text:style-name="T67">p</text:span><text:span text:style-name="T53">er </text:span><text:span text:style-name="T62">m</text:span><text:span text:style-name="T53">a</text:span><text:span text:style-name="T67">n</text:span><text:span text:style-name="T58">i</text:span><text:span text:style-name="T69">f</text:span><text:span text:style-name="T72">e</text:span><text:span text:style-name="T62">st</text:span><text:span text:style-name="T53">a</text:span><text:span text:style-name="T72">z</text:span><text:span text:style-name="T62">i</text:span><text:span text:style-name="T53">o</text:span><text:span text:style-name="T67">n</text:span><text:span text:style-name="T53">e di</text:span><text:span text:style-name="T62"> i</text:span><text:span text:style-name="T53">n</text:span><text:span text:style-name="T58">t</text:span><text:span text:style-name="T53">e</text:span><text:span text:style-name="T72">r</text:span><text:span text:style-name="T53">e</text:span><text:span text:style-name="T62">ss</text:span><text:span text:style-name="T53">e p</text:span><text:span text:style-name="T72">e</text:span><text:span text:style-name="T53">r </text:span><text:span text:style-name="T62">i</text:span><text:span text:style-name="T53">don</text:span><text:span text:style-name="T72">e</text:span><text:span text:style-name="T53">i</text:span><text:span text:style-name="T62"> i</text:span><text:span text:style-name="T53">n gradu</text:span><text:span text:style-name="T72">a</text:span><text:span text:style-name="T62">t</text:span><text:span text:style-name="T53">or</text:span><text:span text:style-name="T58">i</text:span><text:span text:style-name="T53">e di</text:span><text:span text:style-name="T62"> </text:span><text:span text:style-name="T53">con</text:span><text:span text:style-name="T72">c</text:span><text:span text:style-name="T53">or</text:span><text:span text:style-name="T72">s</text:span><text:span text:style-name="T53">i</text:span><text:span text:style-name="T62"> </text:span><text:span text:style-name="T53">pubb</text:span><text:span text:style-name="T62">l</text:span><text:span text:style-name="T58">i</text:span><text:span text:style-name="T72">c</text:span><text:span text:style-name="T53">i e</text:span><text:span text:style-name="T62">s</text:span><text:span text:style-name="T53">p</text:span><text:span text:style-name="T62">l</text:span><text:span text:style-name="T72">e</text:span><text:span text:style-name="T62">t</text:span><text:span text:style-name="T72">a</text:span><text:span text:style-name="T62">t</text:span><text:span text:style-name="T53">i</text:span><text:span text:style-name="T69"> </text:span><text:span text:style-name="T53">da</text:span><text:span text:style-name="T77"> </text:span><text:span text:style-name="T53">a</text:span><text:span text:style-name="T58">l</text:span><text:span text:style-name="T62">t</text:span><text:span text:style-name="T72">r</text:span><text:span text:style-name="T53">i</text:span><text:span text:style-name="T69"> </text:span><text:span text:style-name="T53">en</text:span><text:span text:style-name="T58">t</text:span><text:span text:style-name="T53">i</text:span><text:span text:style-name="T69"> </text:span><text:span text:style-name="T53">per</text:span><text:span text:style-name="T77"> </text:span><text:span text:style-name="T62">l</text:span><text:span text:style-name="T53">a</text:span><text:span text:style-name="T77"> </text:span><text:span text:style-name="T53">cope</text:span><text:span text:style-name="T72">r</text:span><text:span text:style-name="T53">tura di n. 1 posto a tempo pieno ed indeterminato di Istruttore Direttivo Tecnico (cat. D).</text:span></text:p>
      <text:p text:style-name="P19"/>
      <text:p text:style-name="P2"/>
      <text:p text:style-name="P21"><text:span text:style-name="T78">I</text:span><text:span text:style-name="T61">l/</text:span><text:span text:style-name="T51">La</text:span><text:span text:style-name="T61"> s</text:span><text:span text:style-name="T51">o</text:span><text:span text:style-name="T61">t</text:span><text:span text:style-name="T57">t</text:span><text:span text:style-name="T51">o</text:span><text:span text:style-name="T61">s</text:span><text:span text:style-name="T71">c</text:span><text:span text:style-name="T61">r</text:span><text:span text:style-name="T57">i</text:span><text:span text:style-name="T61">tt</text:span><text:span text:style-name="T71">o</text:span><text:span text:style-name="T61">/</text:span><text:span text:style-name="T71">a</text:span><text:span text:style-name="T100">1</text:span><text:span text:style-name="T101"> </text:span><text:span text:style-name="T51">……</text:span><text:span text:style-name="T71">…</text:span><text:span text:style-name="T51">………</text:span><text:span text:style-name="T71">…</text:span><text:span text:style-name="T51">……</text:span><text:span text:style-name="T71">…</text:span><text:span text:style-name="T51">……</text:span><text:span text:style-name="T71">……</text:span><text:span text:style-name="T51">………</text:span><text:span text:style-name="T71">…</text:span><text:span text:style-name="T51">……</text:span><text:span text:style-name="T71">…</text:span><text:span text:style-name="T51">……</text:span><text:span text:style-name="T71">……</text:span><text:span text:style-name="T51">………</text:span><text:span text:style-name="T71">…</text:span><text:span text:style-name="T51">……</text:span><text:span text:style-name="T71">…</text:span><text:span text:style-name="T51">….</text:span></text:p>
      <text:p text:style-name="P17"/>
      <text:p text:style-name="P22"><text:span text:style-name="T62">m</text:span><text:span text:style-name="T53">an</text:span><text:span text:style-name="T58">i</text:span><text:span text:style-name="T62">f</text:span><text:span text:style-name="T53">e</text:span><text:span text:style-name="T72">s</text:span><text:span text:style-name="T62">t</text:span><text:span text:style-name="T53">a </text:span><text:span text:style-name="T62">i</text:span><text:span text:style-name="T53">n</text:span><text:span text:style-name="T58">t</text:span><text:span text:style-name="T53">er</text:span><text:span text:style-name="T72">e</text:span><text:span text:style-name="T62">ss</text:span><text:span text:style-name="T53">e </text:span><text:span text:style-name="T51">a</text:span><text:span text:style-name="T57">l</text:span><text:span text:style-name="T61">l</text:span><text:span text:style-name="T51">a co</text:span><text:span text:style-name="T61">pertura di un posto a tempo pieno ed indeterminato di </text:span><text:span text:style-name="T62">“Istruttore Direttivo Tecnico</text:span><text:bookmark text:name="_GoBack"/><text:span text:style-name="T62">”</text:span><text:span text:style-name="T54"> </text:span><text:span text:style-name="T63">(c</text:span><text:span text:style-name="T54">at.</text:span><text:span text:style-name="T80"> D</text:span><text:span text:style-name="T54">)</text:span><text:span text:style-name="T51">,</text:span><text:span text:style-name="T68"> </text:span><text:span text:style-name="T78">m</text:span><text:span text:style-name="T51">ed</text:span><text:span text:style-name="T61">i</text:span><text:span text:style-name="T51">a</text:span><text:span text:style-name="T71">n</text:span><text:span text:style-name="T61">t</text:span><text:span text:style-name="T51">e</text:span><text:span text:style-name="T68"> </text:span><text:span text:style-name="T51">u</text:span><text:span text:style-name="T57">ti</text:span><text:span text:style-name="T61">li</text:span><text:span text:style-name="T71">zz</text:span><text:span text:style-name="T51">o</text:span><text:span text:style-name="T68"> </text:span><text:span text:style-name="T51">di</text:span><text:span text:style-name="T82"> </text:span><text:span text:style-name="T71">g</text:span><text:span text:style-name="T61">r</text:span><text:span text:style-name="T51">adu</text:span><text:span text:style-name="T71">a</text:span><text:span text:style-name="T61">t</text:span><text:span text:style-name="T51">o</text:span><text:span text:style-name="T57">r</text:span><text:span text:style-name="T61">i</text:span><text:span text:style-name="T51">a</text:span><text:span text:style-name="T68"> </text:span><text:span text:style-name="T71">d</text:span><text:span text:style-name="T51">i a</text:span><text:span text:style-name="T61">l</text:span><text:span text:style-name="T57">t</text:span><text:span text:style-name="T61">r</text:span><text:span text:style-name="T51">o </text:span><text:span text:style-name="T71">e</text:span><text:span text:style-name="T51">n</text:span><text:span text:style-name="T61">t</text:span><text:span text:style-name="T51">e.</text:span></text:p>
      <text:p text:style-name="P23"/>
      <text:p text:style-name="P24"><text:span text:style-name="T51">A</text:span><text:span text:style-name="T76"> </text:span><text:span text:style-name="T61">t</text:span><text:span text:style-name="T51">al</text:span><text:span text:style-name="T82"> </text:span><text:span text:style-name="T57">f</text:span><text:span text:style-name="T61">i</text:span><text:span text:style-name="T51">ne</text:span><text:span text:style-name="T68"> </text:span><text:span text:style-name="T67">d</text:span><text:span text:style-name="T62">i</text:span><text:span text:style-name="T53">ch</text:span><text:span text:style-name="T58">i</text:span><text:span text:style-name="T53">ara,</text:span><text:span text:style-name="T69"> </text:span><text:span text:style-name="T72">a</text:span><text:span text:style-name="T53">i</text:span><text:span text:style-name="T83"> </text:span><text:span text:style-name="T62">s</text:span><text:span text:style-name="T53">e</text:span><text:span text:style-name="T67">n</text:span><text:span text:style-name="T62">s</text:span><text:span text:style-name="T53">i</text:span><text:span text:style-name="T83"> </text:span><text:span text:style-name="T53">e</text:span><text:span text:style-name="T69"> </text:span><text:span text:style-name="T53">per</text:span><text:span text:style-name="T69"> </text:span><text:span text:style-name="T72">g</text:span><text:span text:style-name="T62">l</text:span><text:span text:style-name="T53">i</text:span><text:span text:style-name="T62"> </text:span><text:span text:style-name="T72">e</text:span><text:span text:style-name="T62">ff</text:span><text:span text:style-name="T53">e</text:span><text:span text:style-name="T58">t</text:span><text:span text:style-name="T62">t</text:span><text:span text:style-name="T53">i</text:span><text:span text:style-name="T83"> </text:span><text:span text:style-name="T53">d</text:span><text:span text:style-name="T72">e</text:span><text:span text:style-name="T62">l</text:span><text:span text:style-name="T58">l</text:span><text:span text:style-name="T53">e</text:span><text:span text:style-name="T69"> </text:span><text:span text:style-name="T67">d</text:span><text:span text:style-name="T62">is</text:span><text:span text:style-name="T53">po</text:span><text:span text:style-name="T72">s</text:span><text:span text:style-name="T62">i</text:span><text:span text:style-name="T72">z</text:span><text:span text:style-name="T62">i</text:span><text:span text:style-name="T53">oni</text:span><text:span text:style-name="T62"> </text:span><text:span text:style-name="T53">con</text:span><text:span text:style-name="T58">t</text:span><text:span text:style-name="T53">enu</text:span><text:span text:style-name="T62">t</text:span><text:span text:style-name="T53">e</text:span><text:span text:style-name="T69"> </text:span><text:span text:style-name="T53">n</text:span><text:span text:style-name="T72">e</text:span><text:span text:style-name="T53">l</text:span><text:span text:style-name="T62"> </text:span><text:span text:style-name="T58">D</text:span><text:span text:style-name="T53">.</text:span><text:span text:style-name="T77">P</text:span><text:span text:style-name="T53">.</text:span><text:span text:style-name="T58">R</text:span><text:span text:style-name="T53">.</text:span><text:span text:style-name="T69"> </text:span><text:span text:style-name="T53">44</text:span><text:span text:style-name="T72">5</text:span><text:span text:style-name="T62">/</text:span><text:span text:style-name="T53">2000, </text:span><text:span text:style-name="T62">s</text:span><text:span text:style-name="T53">o</text:span><text:span text:style-name="T58">t</text:span><text:span text:style-name="T62">t</text:span><text:span text:style-name="T53">o</text:span><text:span text:style-name="T69"> </text:span><text:span text:style-name="T62">l</text:span><text:span text:style-name="T53">a propr</text:span><text:span text:style-name="T58">i</text:span><text:span text:style-name="T53">a</text:span><text:span text:style-name="T77"> </text:span><text:span text:style-name="T72">r</text:span><text:span text:style-name="T53">e</text:span><text:span text:style-name="T62">s</text:span><text:span text:style-name="T53">pon</text:span><text:span text:style-name="T72">s</text:span><text:span text:style-name="T53">ab</text:span><text:span text:style-name="T58">i</text:span><text:span text:style-name="T62">l</text:span><text:span text:style-name="T58">i</text:span><text:span text:style-name="T62">t</text:span><text:span text:style-name="T53">à, c</text:span><text:span text:style-name="T72">o</text:span><text:span text:style-name="T53">n</text:span><text:span text:style-name="T62">s</text:span><text:span text:style-name="T53">apev</text:span><text:span text:style-name="T72">o</text:span><text:span text:style-name="T62">l</text:span><text:span text:style-name="T53">e</text:span><text:span text:style-name="T69"> </text:span><text:span text:style-name="T67">d</text:span><text:span text:style-name="T53">e</text:span><text:span text:style-name="T58">l</text:span><text:span text:style-name="T62">l</text:span><text:span text:style-name="T53">e con</text:span><text:span text:style-name="T72">s</text:span><text:span text:style-name="T53">egue</text:span><text:span text:style-name="T67">n</text:span><text:span text:style-name="T72">z</text:span><text:span text:style-name="T53">e</text:span><text:span text:style-name="T69"> </text:span><text:span text:style-name="T53">pena</text:span><text:span text:style-name="T58">l</text:span><text:span text:style-name="T53">i</text:span><text:span text:style-name="T62"> i</text:span><text:span text:style-name="T53">n</text:span><text:span text:style-name="T77"> </text:span><text:span text:style-name="T72">c</text:span><text:span text:style-name="T53">a</text:span><text:span text:style-name="T62">s</text:span><text:span text:style-name="T53">o</text:span><text:span text:style-name="T77"> </text:span><text:span text:style-name="T67">d</text:span><text:span text:style-name="T53">i</text:span><text:span text:style-name="T69"> </text:span><text:span text:style-name="T67">d</text:span><text:span text:style-name="T62">i</text:span><text:span text:style-name="T53">c</text:span><text:span text:style-name="T67">h</text:span><text:span text:style-name="T62">i</text:span><text:span text:style-name="T72">a</text:span><text:span text:style-name="T53">ra</text:span><text:span text:style-name="T72">z</text:span><text:span text:style-name="T62">i</text:span><text:span text:style-name="T53">oni</text:span><text:span text:style-name="T62"> m</text:span><text:span text:style-name="T53">en</text:span><text:span text:style-name="T67">d</text:span><text:span text:style-name="T53">ac</text:span><text:span text:style-name="T58">i</text:span><text:span text:style-name="T53">,</text:span><text:span text:style-name="T77"> </text:span><text:span text:style-name="T53">qua</text:span><text:span text:style-name="T67">n</text:span><text:span text:style-name="T62">t</text:span><text:span text:style-name="T53">o </text:span><text:span text:style-name="T62">s</text:span><text:span text:style-name="T53">egu</text:span><text:span text:style-name="T72">e</text:span><text:span text:style-name="T51">:</text:span></text:p>
      <text:p text:style-name="P13"/>
      <text:list xml:id="list2654754413953738887" text:style-name="WWNum6">
        <text:list-item>
          <text:p text:style-name="P46"><text:span text:style-name="T51">di</text:span><text:span text:style-name="T61"> </text:span><text:span text:style-name="T51">e</text:span><text:span text:style-name="T71">s</text:span><text:span text:style-name="T61">s</text:span><text:span text:style-name="T71">e</text:span><text:span text:style-name="T61">r</text:span><text:span text:style-name="T51">e</text:span><text:span text:style-name="T61"> </text:span><text:span text:style-name="T51">n</text:span><text:span text:style-name="T71">a</text:span><text:span text:style-name="T61">t</text:span><text:span text:style-name="T51">…</text:span><text:span text:style-name="T71"> </text:span><text:span text:style-name="T51">a</text:span><text:span text:style-name="T61"> </text:span><text:span text:style-name="T51">…</text:span><text:span text:style-name="T71">…</text:span><text:span text:style-name="T51">…</text:span><text:span text:style-name="T71">…</text:span><text:span text:style-name="T51">………</text:span><text:span text:style-name="T71">…</text:span><text:span text:style-name="T51">……</text:span><text:span text:style-name="T71">…</text:span><text:span text:style-name="T51">……</text:span><text:span text:style-name="T71">……</text:span><text:span text:style-name="T51">………..</text:span><text:span text:style-name="T71"> </text:span><text:span text:style-name="T61">(</text:span><text:span text:style-name="T51">p</text:span><text:span text:style-name="T61">r</text:span><text:span text:style-name="T51">o</text:span><text:span text:style-name="T71">v</text:span><text:span text:style-name="T51">…</text:span><text:span text:style-name="T71">…</text:span><text:span text:style-name="T51">……)</text:span><text:span text:style-name="T57"> i</text:span><text:span text:style-name="T51">l</text:span><text:span text:style-name="T57"> </text:span><text:span text:style-name="T51">………</text:span><text:span text:style-name="T71">…</text:span><text:span text:style-name="T51">…</text:span><text:span text:style-name="T71">…</text:span><text:span text:style-name="T51">;</text:span></text:p>
        </text:list-item>
      </text:list>
      <text:p text:style-name="P47"/>
      <text:list xml:id="list33437188" text:continue-numbering="true" text:style-name="WWNum6">
        <text:list-item>
          <text:p text:style-name="P46"><text:span text:style-name="T51">di</text:span><text:span text:style-name="T61"> </text:span><text:span text:style-name="T51">e</text:span><text:span text:style-name="T61">ss</text:span><text:span text:style-name="T71">e</text:span><text:span text:style-name="T61">r</text:span><text:span text:style-name="T51">e</text:span><text:span text:style-name="T61"> </text:span><text:span text:style-name="T57">r</text:span><text:span text:style-name="T51">e</text:span><text:span text:style-name="T61">s</text:span><text:span text:style-name="T57">i</text:span><text:span text:style-name="T51">de</text:span><text:span text:style-name="T71">n</text:span><text:span text:style-name="T61">t</text:span><text:span text:style-name="T51">e</text:span><text:span text:style-name="T61"> </text:span><text:span text:style-name="T51">a</text:span><text:span text:style-name="T61"> </text:span><text:span text:style-name="T51">………</text:span><text:span text:style-name="T71">…</text:span><text:span text:style-name="T51">……</text:span><text:span text:style-name="T71">…</text:span><text:span text:style-name="T51">……</text:span><text:span text:style-name="T71">……</text:span><text:span text:style-name="T51">………</text:span><text:span text:style-name="T71">…</text:span><text:span text:style-name="T51">……</text:span><text:span text:style-name="T71">…</text:span><text:span text:style-name="T51">……….</text:span><text:span text:style-name="T71">.</text:span><text:span text:style-name="T51">.. </text:span><text:span text:style-name="T61">(</text:span><text:span text:style-name="T71">p</text:span><text:span text:style-name="T61">r</text:span><text:span text:style-name="T51">o</text:span><text:span text:style-name="T71">v</text:span><text:span text:style-name="T51">………</text:span><text:span text:style-name="T71">…</text:span><text:span text:style-name="T51">…….</text:span><text:span text:style-name="T71">.</text:span><text:span text:style-name="T51">) </text:span><text:span text:style-name="T71">v</text:span><text:span text:style-name="T61">i</text:span><text:span text:style-name="T51">a</text:span><text:span text:style-name="T61">/</text:span><text:span text:style-name="T51">p</text:span><text:span text:style-name="T57">i</text:span><text:span text:style-name="T51">a</text:span><text:span text:style-name="T71">zz</text:span><text:span text:style-name="T51">a</text:span><text:span text:style-name="T68"> </text:span><text:span text:style-name="T51">…………</text:span><text:span text:style-name="T71">……</text:span><text:span text:style-name="T51">………</text:span><text:span text:style-name="T71">…</text:span><text:span text:style-name="T51">……</text:span><text:span text:style-name="T71">…</text:span><text:span text:style-name="T51">……</text:span><text:span text:style-name="T71">……</text:span><text:span text:style-name="T51">…...……, n…</text:span><text:span text:style-name="T71">…</text:span><text:span text:style-name="T51">………, c.a.p. ……</text:span><text:span text:style-name="T71">…</text:span><text:span text:style-name="T51">…….. </text:span><text:span text:style-name="T61">r</text:span><text:span text:style-name="T51">ec</text:span><text:span text:style-name="T71">a</text:span><text:span text:style-name="T51">p</text:span><text:span text:style-name="T57">i</text:span><text:span text:style-name="T61">t</text:span><text:span text:style-name="T51">o </text:span><text:span text:style-name="T57">t</text:span><text:span text:style-name="T51">e</text:span><text:span text:style-name="T57">l</text:span><text:span text:style-name="T51">e</text:span><text:span text:style-name="T61">f</text:span><text:span text:style-name="T51">o</text:span><text:span text:style-name="T71">n</text:span><text:span text:style-name="T61">i</text:span><text:span text:style-name="T51">co</text:span><text:span text:style-name="T71"> </text:span><text:span text:style-name="T51">……</text:span><text:span text:style-name="T71">…</text:span><text:span text:style-name="T51">………</text:span><text:span text:style-name="T71">…</text:span><text:span text:style-name="T51">……..</text:span><text:span text:style-name="T71">.</text:span><text:span text:style-name="T51">….;</text:span></text:p>
        </text:list-item>
      </text:list>
      <text:p text:style-name="P45"/>
      <text:list xml:id="list33459671" text:continue-numbering="true" text:style-name="WWNum6">
        <text:list-item>
          <text:p text:style-name="P46"><text:span text:style-name="T51">cod</text:span><text:span text:style-name="T61">i</text:span><text:span text:style-name="T71">c</text:span><text:span text:style-name="T51">e</text:span><text:span text:style-name="T61"> </text:span><text:span text:style-name="T57">f</text:span><text:span text:style-name="T61">i</text:span><text:span text:style-name="T71">s</text:span><text:span text:style-name="T51">ca</text:span><text:span text:style-name="T57">l</text:span><text:span text:style-name="T51">e</text:span><text:span text:style-name="T61"> </text:span><text:span text:style-name="T51">n.</text:span><text:span text:style-name="T71">…</text:span><text:span text:style-name="T51">……</text:span><text:span text:style-name="T71">…</text:span><text:span text:style-name="T51">………</text:span><text:span text:style-name="T71">…</text:span><text:span text:style-name="T51">……</text:span><text:span text:style-name="T71">…</text:span><text:span text:style-name="T51">….;</text:span></text:p>
        </text:list-item>
      </text:list>
      <text:p text:style-name="P45"/>
      <text:list xml:id="list33451583" text:continue-numbering="true" text:style-name="WWNum6">
        <text:list-item>
          <text:p text:style-name="P46"><text:span text:style-name="T51">di</text:span><text:span text:style-name="T82"> </text:span><text:span text:style-name="T71">e</text:span><text:span text:style-name="T61">ss</text:span><text:span text:style-name="T71">e</text:span><text:span text:style-name="T61">r</text:span><text:span text:style-name="T51">e</text:span><text:span text:style-name="T61"> </text:span><text:span text:style-name="T51">c</text:span><text:span text:style-name="T71">o</text:span><text:span text:style-name="T61">ll</text:span><text:span text:style-name="T71">o</text:span><text:span text:style-name="T51">ca</text:span><text:span text:style-name="T57">t</text:span><text:span text:style-name="T51">o</text:span><text:span text:style-name="T84"> </text:span><text:span text:style-name="T57">t</text:span><text:span text:style-name="T61">r</text:span><text:span text:style-name="T51">a</text:span><text:span text:style-name="T68"> </text:span><text:span text:style-name="T71">g</text:span><text:span text:style-name="T57">l</text:span><text:span text:style-name="T51">i</text:span><text:span text:style-name="T61"> i</text:span><text:span text:style-name="T51">don</text:span><text:span text:style-name="T71">e</text:span><text:span text:style-name="T51">i</text:span><text:span text:style-name="T82"> </text:span><text:span text:style-name="T71">n</text:span><text:span text:style-name="T51">on a</text:span><text:span text:style-name="T61">ss</text:span><text:span text:style-name="T71">u</text:span><text:span text:style-name="T51">n</text:span><text:span text:style-name="T57">t</text:span><text:span text:style-name="T51">i</text:span><text:span text:style-name="T82"> </text:span><text:span text:style-name="T71">d</text:span><text:span text:style-name="T51">e</text:span><text:span text:style-name="T57">l</text:span><text:span text:style-name="T61">l</text:span><text:span text:style-name="T51">a</text:span><text:span text:style-name="T68"> </text:span><text:span text:style-name="T71">g</text:span><text:span text:style-name="T57">r</text:span><text:span text:style-name="T51">adua</text:span><text:span text:style-name="T57">t</text:span><text:span text:style-name="T51">o</text:span><text:span text:style-name="T57">r</text:span><text:span text:style-name="T61">i</text:span><text:span text:style-name="T51">a</text:span><text:span text:style-name="T61"> </text:span><text:span text:style-name="T51">di</text:span><text:span text:style-name="T61"> </text:span><text:span text:style-name="T51">con</text:span><text:span text:style-name="T71">c</text:span><text:span text:style-name="T51">o</text:span><text:span text:style-name="T61">r</text:span><text:span text:style-name="T71">s</text:span><text:span text:style-name="T51">o</text:span><text:span text:style-name="T68"> </text:span><text:span text:style-name="T51">p</text:span><text:span text:style-name="T71">u</text:span><text:span text:style-name="T51">b</text:span><text:span text:style-name="T71">b</text:span><text:span text:style-name="T61">li</text:span><text:span text:style-name="T71">c</text:span><text:span text:style-name="T51">o</text:span><text:span text:style-name="T68"> </text:span><text:span text:style-name="T51">p</text:span><text:span text:style-name="T71">e</text:span><text:span text:style-name="T51">r</text:span><text:span text:style-name="T61"> </text:span><text:span text:style-name="T51">po</text:span><text:span text:style-name="T71">s</text:span><text:span text:style-name="T61">t</text:span><text:span text:style-name="T51">i</text:span><text:span text:style-name="T61"> </text:span><text:span text:style-name="T51">a</text:span><text:span text:style-name="T61"> t</text:span><text:span text:style-name="T51">e</text:span><text:span text:style-name="T78">m</text:span><text:span text:style-name="T51">po </text:span><text:span text:style-name="T61">i</text:span><text:span text:style-name="T51">nd</text:span><text:span text:style-name="T71">e</text:span><text:span text:style-name="T61">t</text:span><text:span text:style-name="T51">e</text:span><text:span text:style-name="T61">r</text:span><text:span text:style-name="T78">m</text:span><text:span text:style-name="T61">i</text:span><text:span text:style-name="T51">n</text:span><text:span text:style-name="T71">a</text:span><text:span text:style-name="T61">t</text:span><text:span text:style-name="T51">o </text:span><text:span text:style-name="T61">s</text:span><text:span text:style-name="T71">o</text:span><text:span text:style-name="T61">t</text:span><text:span text:style-name="T57">t</text:span><text:span text:style-name="T51">o </text:span><text:span text:style-name="T61">i</text:span><text:span text:style-name="T71">n</text:span><text:span text:style-name="T51">d</text:span><text:span text:style-name="T61">i</text:span><text:span text:style-name="T71">c</text:span><text:span text:style-name="T51">a</text:span><text:span text:style-name="T57">t</text:span><text:span text:style-name="T71">a</text:span><text:span text:style-name="T51">:</text:span></text:p>
        </text:list-item>
      </text:list>
      <text:p text:style-name="P2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6"><text:span text:style-name="T77">P</text:span><text:span text:style-name="T53">r</text:span><text:span text:style-name="T72">o</text:span><text:span text:style-name="T62">f</text:span><text:span text:style-name="T58">i</text:span><text:span text:style-name="T62">l</text:span><text:span text:style-name="T53">o</text:span><text:span text:style-name="T72"> </text:span><text:span text:style-name="T53">Pr</text:span><text:span text:style-name="T72">o</text:span><text:span text:style-name="T62">f</text:span><text:span text:style-name="T53">e</text:span><text:span text:style-name="T62">s</text:span><text:span text:style-name="T72">s</text:span><text:span text:style-name="T62">i</text:span><text:span text:style-name="T53">on</text:span><text:span text:style-name="T72">a</text:span><text:span text:style-name="T62">l</text:span><text:span text:style-name="T53">e</text:span><text:span text:style-name="T62"> </text:span><text:span text:style-name="T53">e ca</text:span><text:span text:style-name="T62">t</text:span><text:span text:style-name="T53">e</text:span><text:span text:style-name="T72">g</text:span><text:span text:style-name="T53">or</text:span><text:span text:style-name="T58">i</text:span><text:span text:style-name="T53">a ogg</text:span><text:span text:style-name="T72">e</text:span><text:span text:style-name="T62">t</text:span><text:span text:style-name="T58">t</text:span><text:span text:style-name="T53">o d</text:span><text:span text:style-name="T72">e</text:span><text:span text:style-name="T62">ll</text:span><text:span text:style-name="T53">a gradua</text:span><text:span text:style-name="T62">t</text:span><text:span text:style-name="T72">o</text:span><text:span text:style-name="T53">r</text:span><text:span text:style-name="T62">i</text:span><text:span text:style-name="T53">a</text:span></text:p>
          </table:table-cell>
          <table:table-cell table:style-name="Tabella1.B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27"><text:span text:style-name="T58">D</text:span><text:span text:style-name="T53">eno</text:span><text:span text:style-name="T62">mi</text:span><text:span text:style-name="T67">n</text:span><text:span text:style-name="T53">a</text:span><text:span text:style-name="T72">z</text:span><text:span text:style-name="T62">i</text:span><text:span text:style-name="T53">one</text:span><text:span text:style-name="T62"> </text:span><text:span text:style-name="T53">d</text:span><text:span text:style-name="T72">e</text:span><text:span text:style-name="T62">l</text:span><text:span text:style-name="T58">l</text:span><text:span text:style-name="T62">’</text:span><text:span text:style-name="T58">E</text:span><text:span text:style-name="T53">n</text:span><text:span text:style-name="T58">t</text:span><text:span text:style-name="T53">e</text:span><text:span text:style-name="T72"> </text:span><text:span text:style-name="T53">che ha approv</text:span><text:span text:style-name="T72">a</text:span><text:span text:style-name="T62">t</text:span><text:span text:style-name="T53">o</text:span><text:span text:style-name="T72"> </text:span><text:span text:style-name="T62">l</text:span><text:span text:style-name="T53">a grad</text:span><text:span text:style-name="T67">u</text:span><text:span text:style-name="T53">a</text:span><text:span text:style-name="T62">t</text:span><text:span text:style-name="T72">o</text:span><text:span text:style-name="T53">r</text:span><text:span text:style-name="T62">i</text:span><text:span text:style-name="T53">a</text:span></text:p>
          </table:table-cell>
          <table:table-cell table:style-name="Tabella1.B1" office:value-type="string">
            <text:p text:style-name="P1"/>
          </table:table-cell>
        </table:table-row>
        <table:table-row table:style-name="Tabella1.3">
          <table:table-cell table:style-name="Tabella1.A1" office:value-type="string">
            <text:p text:style-name="P28"><text:span text:style-name="T62">I</text:span><text:span text:style-name="T53">nd</text:span><text:span text:style-name="T62">i</text:span><text:span text:style-name="T72">r</text:span><text:span text:style-name="T62">i</text:span><text:span text:style-name="T72">zz</text:span><text:span text:style-name="T53">o de</text:span><text:span text:style-name="T62">ll</text:span><text:span text:style-name="T53">a</text:span><text:span text:style-name="T72"> </text:span><text:span text:style-name="T62">s</text:span><text:span text:style-name="T53">ede</text:span><text:span text:style-name="T62"> </text:span><text:span text:style-name="T67">d</text:span><text:span text:style-name="T53">e</text:span><text:span text:style-name="T58">l</text:span><text:span text:style-name="T62">l’</text:span><text:span text:style-name="T67">E</text:span><text:span text:style-name="T53">n</text:span><text:span text:style-name="T62">t</text:span><text:span text:style-name="T53">e che</text:span><text:span text:style-name="T62"> </text:span><text:span text:style-name="T53">ha app</text:span><text:span text:style-name="T72">r</text:span><text:span text:style-name="T53">ova</text:span><text:span text:style-name="T58">t</text:span><text:span text:style-name="T53">o </text:span><text:span text:style-name="T62">l</text:span><text:span text:style-name="T53">a gradua</text:span><text:span text:style-name="T62">t</text:span><text:span text:style-name="T72">o</text:span><text:span text:style-name="T53">r</text:span><text:span text:style-name="T62">i</text:span><text:span text:style-name="T53">a</text:span></text:p>
          </table:table-cell>
          <table:table-cell table:style-name="Tabella1.B1" office:value-type="string">
            <text:p text:style-name="P1"/>
          </table:table-cell>
        </table:table-row>
        <table:table-row table:style-name="Tabella1.3">
          <table:table-cell table:style-name="Tabella1.A1" office:value-type="string">
            <text:p text:style-name="P28"><text:span text:style-name="T62">Data di approvazione della graduatoria</text:span></text:p>
          </table:table-cell>
          <table:table-cell table:style-name="Tabella1.B1" office:value-type="string">
            <text:p text:style-name="P1"/>
          </table:table-cell>
        </table:table-row>
        <table:table-row table:style-name="Tabella1.3">
          <table:table-cell table:style-name="Tabella1.A1" office:value-type="string">
            <text:p text:style-name="P28"><text:span text:style-name="T62">Posizione occupata tra gli idonei non assunti nella graduatoria</text:span></text:p>
          </table:table-cell>
          <table:table-cell table:style-name="Tabella1.B1" office:value-type="string">
            <text:p text:style-name="P1"/>
          </table:table-cell>
        </table:table-row>
      </table:table>
      <text:p text:style-name="P14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102">1 <text:s/></text:span><text:span text:style-name="T103"><text:s/></text:span><text:span text:style-name="T35">L</text:span><text:span text:style-name="T27">e</text:span><text:span text:style-name="T29"> </text:span><text:span text:style-name="T1">do</text:span><text:span text:style-name="T29">nn</text:span><text:span text:style-name="T27">e</text:span><text:span text:style-name="T99"> </text:span><text:span text:style-name="T27">c</text:span><text:span text:style-name="T1">o</text:span><text:span text:style-name="T29">n</text:span><text:span text:style-name="T32">i</text:span><text:span text:style-name="T1">u</text:span><text:span text:style-name="T29">g</text:span><text:span text:style-name="T27">ate</text:span><text:span text:style-name="T34"> </text:span><text:span text:style-name="T1">d</text:span><text:span text:style-name="T27">e</text:span><text:span text:style-name="T29">v</text:span><text:span text:style-name="T1">o</text:span><text:span text:style-name="T29">n</text:span><text:span text:style-name="T27">o</text:span><text:span text:style-name="T99"> </text:span><text:span text:style-name="T32">i</text:span><text:span text:style-name="T29">n</text:span><text:span text:style-name="T1">d</text:span><text:span text:style-name="T27">ica</text:span><text:span text:style-name="T1">r</text:span><text:span text:style-name="T27">e</text:span><text:span text:style-name="T30"> </text:span><text:span text:style-name="T29">s</text:span><text:span text:style-name="T1">o</text:span><text:span text:style-name="T27">lo</text:span><text:span text:style-name="T29"> </text:span><text:span text:style-name="T27">il</text:span><text:span text:style-name="T29"> </text:span><text:span text:style-name="T27">c</text:span><text:span text:style-name="T1">o</text:span><text:span text:style-name="T29">gn</text:span><text:span text:style-name="T50">o</text:span><text:span text:style-name="T99">m</text:span><text:span text:style-name="T27">e</text:span><text:span text:style-name="T104"> </text:span><text:span text:style-name="T1">d</text:span><text:span text:style-name="T27">a</text:span><text:span text:style-name="T29"> </text:span><text:span text:style-name="T1">nub</text:span><text:span text:style-name="T27">ile.</text:span></text:p>
      <text:p text:style-name="P42"/>
      <text:p text:style-name="P6"/>
      <text:list xml:id="list33449508" text:continue-numbering="true" text:style-name="WWNum6">
        <text:list-item>
          <text:p text:style-name="P48"><text:span text:style-name="T55">di</text:span><text:span text:style-name="T85"> </text:span><text:span text:style-name="T55">p</text:span><text:span text:style-name="T73">o</text:span><text:span text:style-name="T64">ss</text:span><text:span text:style-name="T73">e</text:span><text:span text:style-name="T55">de</text:span><text:span text:style-name="T59">r</text:span><text:span text:style-name="T55">e</text:span><text:span text:style-name="T86"> </text:span><text:span text:style-name="T64">i</text:span><text:span text:style-name="T55">l</text:span><text:span text:style-name="T86"> </text:span><text:span text:style-name="T64">s</text:span><text:span text:style-name="T55">e</text:span><text:span text:style-name="T73">g</text:span><text:span text:style-name="T55">ue</text:span><text:span text:style-name="T73">n</text:span><text:span text:style-name="T64">t</text:span><text:span text:style-name="T55">e</text:span><text:span text:style-name="T86"> </text:span><text:span text:style-name="T64">t</text:span><text:span text:style-name="T59">i</text:span><text:span text:style-name="T64">t</text:span><text:span text:style-name="T55">o</text:span><text:span text:style-name="T64">l</text:span><text:span text:style-name="T55">o</text:span><text:span text:style-name="T87"> </text:span><text:span text:style-name="T73">d</text:span><text:span text:style-name="T55">i</text:span><text:span text:style-name="T85"> </text:span><text:span text:style-name="T73">s</text:span><text:span text:style-name="T64">t</text:span><text:span text:style-name="T55">u</text:span><text:span text:style-name="T73">d</text:span><text:span text:style-name="T64">i</text:span><text:span text:style-name="T55">o:</text:span><text:span text:style-name="T86"> </text:span><text:span text:style-name="T55">......</text:span><text:span text:style-name="T73">.</text:span><text:span text:style-name="T55">...........</text:span><text:span text:style-name="T73">.</text:span><text:span text:style-name="T55">.................</text:span><text:span text:style-name="T73">.</text:span><text:span text:style-name="T55">...........</text:span><text:span text:style-name="T73">.</text:span><text:span text:style-name="T55">...........</text:span><text:span text:style-name="T73">.</text:span><text:span text:style-name="T55">.</text:span><text:span text:style-name="T73">.</text:span><text:span text:style-name="T55">......</text:span><text:span text:style-name="T88"> </text:span><text:span text:style-name="T51">c</text:span><text:span text:style-name="T71">o</text:span><text:span text:style-name="T51">n</text:span><text:span text:style-name="T61">s</text:span><text:span text:style-name="T51">e</text:span><text:span text:style-name="T71">g</text:span><text:span text:style-name="T51">u</text:span><text:span text:style-name="T57">i</text:span><text:span text:style-name="T61">t</text:span><text:span text:style-name="T51">o</text:span><text:span text:style-name="T87"> </text:span><text:span text:style-name="T51">con</text:span><text:span text:style-name="T87"> </text:span><text:span text:style-name="T57">i</text:span><text:span text:style-name="T51">l pun</text:span><text:span text:style-name="T61">t</text:span><text:span text:style-name="T51">e</text:span><text:span text:style-name="T71">gg</text:span><text:span text:style-name="T61">i</text:span><text:span text:style-name="T51">o di</text:span><text:span text:style-name="T89"> </text:span><text:span text:style-name="T51">……</text:span><text:span text:style-name="T71">…</text:span><text:span text:style-name="T61">/</text:span><text:span text:style-name="T51">…</text:span><text:span text:style-name="T71">…</text:span><text:span text:style-name="T51">… ne</text:span><text:span text:style-name="T57">l</text:span><text:span text:style-name="T61">l</text:span><text:span text:style-name="T57">’</text:span><text:span text:style-name="T51">anno</text:span><text:span text:style-name="T71"> </text:span><text:span text:style-name="T61">s</text:span><text:span text:style-name="T51">c</text:span><text:span text:style-name="T71">o</text:span><text:span text:style-name="T61">l</text:span><text:span text:style-name="T51">a</text:span><text:span text:style-name="T71">s</text:span><text:span text:style-name="T61">t</text:span><text:span text:style-name="T57">i</text:span><text:span text:style-name="T51">co </text:span><text:span text:style-name="T71">…</text:span><text:span text:style-name="T51">……. p</text:span><text:span text:style-name="T57">r</text:span><text:span text:style-name="T51">e</text:span><text:span text:style-name="T61">s</text:span><text:span text:style-name="T71">s</text:span><text:span text:style-name="T51">o …</text:span><text:span text:style-name="T71">…</text:span><text:span text:style-name="T51">……</text:span><text:span text:style-name="T71">…</text:span><text:span text:style-name="T51">…….........</text:span><text:span text:style-name="T71">.</text:span><text:span text:style-name="T51">...........</text:span><text:span text:style-name="T71">.</text:span><text:span text:style-name="T51">...;</text:span></text:p>
        </text:list-item>
        <text:list-item>
          <text:p text:style-name="P49"><text:span text:style-name="T51">di</text:span><text:span text:style-name="T61"> </text:span><text:span text:style-name="T71">e</text:span><text:span text:style-name="T61">l</text:span><text:span text:style-name="T51">e</text:span><text:span text:style-name="T71">gg</text:span><text:span text:style-name="T51">e</text:span><text:span text:style-name="T61">r</text:span><text:span text:style-name="T51">e</text:span><text:span text:style-name="T61"> i</text:span><text:span text:style-name="T51">l</text:span><text:span text:style-name="T57"> </text:span><text:span text:style-name="T51">p</text:span><text:span text:style-name="T61">r</text:span><text:span text:style-name="T71">o</text:span><text:span text:style-name="T51">p</text:span><text:span text:style-name="T57">r</text:span><text:span text:style-name="T61">i</text:span><text:span text:style-name="T51">o do</text:span><text:span text:style-name="T78">m</text:span><text:span text:style-name="T61">i</text:span><text:span text:style-name="T71">c</text:span><text:span text:style-name="T61">i</text:span><text:span text:style-name="T57">l</text:span><text:span text:style-name="T61">i</text:span><text:span text:style-name="T51">o, a</text:span><text:span text:style-name="T71">g</text:span><text:span text:style-name="T61">l</text:span><text:span text:style-name="T51">i</text:span><text:span text:style-name="T57"> </text:span><text:span text:style-name="T51">e</text:span><text:span text:style-name="T57">f</text:span><text:span text:style-name="T61">f</text:span><text:span text:style-name="T71">e</text:span><text:span text:style-name="T61">t</text:span><text:span text:style-name="T57">t</text:span><text:span text:style-name="T51">i</text:span><text:span text:style-name="T61"> </text:span><text:span text:style-name="T51">d</text:span><text:span text:style-name="T71">e</text:span><text:span text:style-name="T61">l</text:span><text:span text:style-name="T57">l</text:span><text:span text:style-name="T51">a</text:span><text:span text:style-name="T61"> </text:span><text:span text:style-name="T51">p</text:span><text:span text:style-name="T61">r</text:span><text:span text:style-name="T71">o</text:span><text:span text:style-name="T51">ce</text:span><text:span text:style-name="T71">d</text:span><text:span text:style-name="T51">u</text:span><text:span text:style-name="T61">r</text:span><text:span text:style-name="T51">a</text:span><text:span text:style-name="T61"> </text:span><text:span text:style-name="T71">d</text:span><text:span text:style-name="T51">i</text:span><text:span text:style-name="T61"> </text:span><text:span text:style-name="T57">r</text:span><text:span text:style-name="T51">ec</text:span><text:span text:style-name="T57">l</text:span><text:span text:style-name="T51">u</text:span><text:span text:style-name="T61">t</text:span><text:span text:style-name="T51">a</text:span><text:span text:style-name="T78">m</text:span><text:span text:style-name="T51">en</text:span><text:span text:style-name="T61">t</text:span><text:span text:style-name="T51">o,</text:span><text:span text:style-name="T71"> </text:span><text:span text:style-name="T51">p</text:span><text:span text:style-name="T61">r</text:span><text:span text:style-name="T71">e</text:span><text:span text:style-name="T61">ss</text:span><text:span text:style-name="T51">o</text:span><text:span text:style-name="T71"> </text:span><text:span text:style-name="T61">i</text:span><text:span text:style-name="T51">l</text:span><text:span text:style-name="T61"> </text:span><text:span text:style-name="T71">s</text:span><text:span text:style-name="T51">e</text:span><text:span text:style-name="T71">g</text:span><text:span text:style-name="T51">uen</text:span><text:span text:style-name="T61">t</text:span><text:span text:style-name="T51">e</text:span><text:span text:style-name="T71"> </text:span><text:span text:style-name="T61">i</text:span><text:span text:style-name="T51">n</text:span><text:span text:style-name="T71">d</text:span><text:span text:style-name="T61">i</text:span><text:span text:style-name="T57">r</text:span><text:span text:style-name="T61">i</text:span><text:span text:style-name="T71">zz</text:span><text:span text:style-name="T51">o</text:span><text:span text:style-name="T55">:</text:span></text:p>
        </text:list-item>
      </text:list>
      <text:p text:style-name="P29"/>
      <text:p text:style-name="P32"><text:span text:style-name="T53">v</text:span><text:span text:style-name="T62">i</text:span><text:span text:style-name="T53">a</text:span><text:span text:style-name="T62">/</text:span><text:span text:style-name="T67">p</text:span><text:span text:style-name="T62">i</text:span><text:span text:style-name="T53">a</text:span><text:span text:style-name="T72">zz</text:span><text:span text:style-name="T53">a ………</text:span><text:span text:style-name="T72">…</text:span><text:span text:style-name="T53">…</text:span><text:span text:style-name="T72">…</text:span><text:span text:style-name="T53">………</text:span><text:span text:style-name="T72">…</text:span><text:span text:style-name="T53">……</text:span><text:span text:style-name="T72">…</text:span><text:span text:style-name="T53">……</text:span><text:span text:style-name="T72">……</text:span><text:span text:style-name="T53">……, n…</text:span><text:span text:style-name="T72">…</text:span><text:span text:style-name="T53">……</text:span><text:span text:style-name="T72">…</text:span><text:span text:style-name="T53">, c</text:span><text:span text:style-name="T58">i</text:span><text:span text:style-name="T62">t</text:span><text:span text:style-name="T58">t</text:span><text:span text:style-name="T53">à</text:span><text:span text:style-name="T72"> </text:span><text:span text:style-name="T53">………</text:span><text:span text:style-name="T72">………….</text:span><text:span text:style-name="T53">………</text:span></text:p>
      <text:p text:style-name="P30"/>
      <text:p text:style-name="P34"><text:span text:style-name="T53">………</text:span><text:span text:style-name="T72">…</text:span><text:span text:style-name="T53">…… </text:span><text:span text:style-name="T72">c</text:span><text:span text:style-name="T53">.a.p. </text:span><text:span text:style-name="T72">……</text:span><text:span text:style-name="T53">………..</text:span><text:span text:style-name="T72"> </text:span><text:span text:style-name="T62">(</text:span><text:span text:style-name="T53">pro</text:span><text:span text:style-name="T72">v</text:span><text:span text:style-name="T53">………</text:span><text:span text:style-name="T72">.</text:span><text:span text:style-name="T62">)</text:span><text:span text:style-name="T53">, </text:span><text:span text:style-name="T72">e</text:span><text:span text:style-name="T53">-</text:span><text:span text:style-name="T58"> </text:span><text:span text:style-name="T62">m</text:span><text:span text:style-name="T53">a</text:span><text:span text:style-name="T58">i</text:span><text:span text:style-name="T53">l</text:span><text:span text:style-name="T62"> </text:span><text:span text:style-name="T72">…</text:span><text:span text:style-name="T53">………</text:span><text:span text:style-name="T72">……</text:span><text:span text:style-name="T53">……</text:span><text:span text:style-name="T72">……</text:span><text:span text:style-name="T53">….……</text:span><text:span text:style-name="T72">…</text:span><text:span text:style-name="T53">…….., reca</text:span><text:span text:style-name="T67">p</text:span><text:span text:style-name="T62">it</text:span><text:span text:style-name="T53">o</text:span><text:span text:style-name="T72"> </text:span><text:span text:style-name="T62">t</text:span><text:span text:style-name="T72">e</text:span><text:span text:style-name="T62">l</text:span><text:span text:style-name="T72">e</text:span><text:span text:style-name="T62">f</text:span><text:span text:style-name="T53">on</text:span><text:span text:style-name="T62">i</text:span><text:span text:style-name="T72">c</text:span><text:span text:style-name="T53">o…</text:span><text:span text:style-name="T72">……</text:span><text:span text:style-name="T53">……….</text:span><text:span text:style-name="T72">.</text:span><text:span text:style-name="T53">, c</text:span><text:span text:style-name="T72">e</text:span><text:span text:style-name="T62">l</text:span><text:span text:style-name="T58">l</text:span><text:span text:style-name="T53">…….…</text:span><text:span text:style-name="T72">.…</text:span><text:span text:style-name="T53">…..……</text:span><text:span text:style-name="T72">….</text:span><text:span text:style-name="T53">;</text:span><text:span text:style-name="T58"> </text:span><text:span text:style-name="T62">pec …</text:span><text:span text:style-name="T53">..………</text:span><text:span text:style-name="T72">…………………….</text:span><text:span text:style-name="T53">…; </text:span><text:span text:style-name="T65">i</text:span><text:span text:style-name="T79">m</text:span><text:span text:style-name="T56">pe</text:span><text:span text:style-name="T74">g</text:span><text:span text:style-name="T56">nando</text:span><text:span text:style-name="T65">s</text:span><text:span text:style-name="T56">i</text:span><text:span text:style-name="T90"> </text:span><text:span text:style-name="T56">a</text:span><text:span text:style-name="T91"> </text:span><text:span text:style-name="T56">co</text:span><text:span text:style-name="T79">m</text:span><text:span text:style-name="T56">un</text:span><text:span text:style-name="T65">i</text:span><text:span text:style-name="T74">c</text:span><text:span text:style-name="T56">a</text:span><text:span text:style-name="T60">r</text:span><text:span text:style-name="T56">e</text:span><text:span text:style-name="T91"> </text:span><text:span text:style-name="T65">t</text:span><text:span text:style-name="T56">e</text:span><text:span text:style-name="T79">m</text:span><text:span text:style-name="T56">pe</text:span><text:span text:style-name="T65">s</text:span><text:span text:style-name="T60">t</text:span><text:span text:style-name="T65">i</text:span><text:span text:style-name="T74">v</text:span><text:span text:style-name="T56">a</text:span><text:span text:style-name="T79">m</text:span><text:span text:style-name="T56">en</text:span><text:span text:style-name="T65">t</text:span><text:span text:style-name="T56">e</text:span><text:span text:style-name="T91"> </text:span><text:span text:style-name="T56">al</text:span><text:span text:style-name="T90"> </text:span><text:span text:style-name="T60">C</text:span><text:span text:style-name="T56">o</text:span><text:span text:style-name="T79">m</text:span><text:span text:style-name="T56">une</text:span><text:span text:style-name="T91"> </text:span><text:span text:style-name="T56">di</text:span><text:span text:style-name="T90"> </text:span><text:span text:style-name="T60">San Giustino</text:span><text:span text:style-name="T92"> </text:span><text:span text:style-name="T65">l</text:span><text:span text:style-name="T56">e</text:span><text:span text:style-name="T91"> </text:span><text:span text:style-name="T56">e</text:span><text:span text:style-name="T74">v</text:span><text:span text:style-name="T56">en</text:span><text:span text:style-name="T65">t</text:span><text:span text:style-name="T74">u</text:span><text:span text:style-name="T56">a</text:span><text:span text:style-name="T60">l</text:span><text:span text:style-name="T56">i</text:span><text:span text:style-name="T81"> </text:span><text:span text:style-name="T74">v</text:span><text:span text:style-name="T56">a</text:span><text:span text:style-name="T65">ri</text:span><text:span text:style-name="T56">a</text:span><text:span text:style-name="T74">z</text:span><text:span text:style-name="T65">i</text:span><text:span text:style-name="T56">oni</text:span><text:span text:style-name="T81"> </text:span><text:span text:style-name="T65">s</text:span><text:span text:style-name="T56">u</text:span><text:span text:style-name="T74">c</text:span><text:span text:style-name="T56">ce</text:span><text:span text:style-name="T74">s</text:span><text:span text:style-name="T65">si</text:span><text:span text:style-name="T74">v</text:span><text:span text:style-name="T56">e</text:span><text:span text:style-name="T91"> </text:span><text:span text:style-name="T56">e</text:span><text:span text:style-name="T51"> </text:span><text:span text:style-name="T65">ri</text:span><text:span text:style-name="T56">c</text:span><text:span text:style-name="T74">o</text:span><text:span text:style-name="T56">no</text:span><text:span text:style-name="T65">s</text:span><text:span text:style-name="T74">c</text:span><text:span text:style-name="T56">endo </text:span><text:span text:style-name="T70"><text:s/></text:span><text:span text:style-name="T56">che </text:span><text:span text:style-name="T70"><text:s/></text:span><text:span text:style-name="T65">l’</text:span><text:span text:style-name="T60">Am</text:span><text:span text:style-name="T79">m</text:span><text:span text:style-name="T65">i</text:span><text:span text:style-name="T56">n</text:span><text:span text:style-name="T65">i</text:span><text:span text:style-name="T74">s</text:span><text:span text:style-name="T65">tr</text:span><text:span text:style-name="T56">a</text:span><text:span text:style-name="T74">z</text:span><text:span text:style-name="T65">i</text:span><text:span text:style-name="T56">o</text:span><text:span text:style-name="T74">n</text:span><text:span text:style-name="T56">e </text:span><text:span text:style-name="T93"><text:s/></text:span><text:span text:style-name="T56">non </text:span><text:span text:style-name="T70"><text:s/></text:span><text:span text:style-name="T56">a</text:span><text:span text:style-name="T65">s</text:span><text:span text:style-name="T74">s</text:span><text:span text:style-name="T56">u</text:span><text:span text:style-name="T79">m</text:span><text:span text:style-name="T56">e </text:span><text:span text:style-name="T93"><text:s/></text:span><text:span text:style-name="T56">a</text:span><text:span text:style-name="T65">l</text:span><text:span text:style-name="T56">cuna </text:span><text:span text:style-name="T93"><text:s/></text:span><text:span text:style-name="T60">r</text:span><text:span text:style-name="T56">e</text:span><text:span text:style-name="T65">s</text:span><text:span text:style-name="T56">p</text:span><text:span text:style-name="T74">o</text:span><text:span text:style-name="T56">n</text:span><text:span text:style-name="T65">s</text:span><text:span text:style-name="T56">a</text:span><text:span text:style-name="T74">b</text:span><text:span text:style-name="T65">i</text:span><text:span text:style-name="T60">li</text:span><text:span text:style-name="T65">t</text:span><text:span text:style-name="T56">à </text:span><text:span text:style-name="T93"><text:s/></text:span><text:span text:style-name="T60">i</text:span><text:span text:style-name="T56">n </text:span><text:span text:style-name="T93"><text:s/></text:span><text:span text:style-name="T56">c</text:span><text:span text:style-name="T74">as</text:span><text:span text:style-name="T56">o </text:span><text:span text:style-name="T93"><text:s/></text:span><text:span text:style-name="T56">di </text:span><text:span text:style-name="T94"><text:s/></text:span><text:span text:style-name="T60">i</text:span><text:span text:style-name="T65">r</text:span><text:span text:style-name="T60">r</text:span><text:span text:style-name="T56">ep</text:span><text:span text:style-name="T74">e</text:span><text:span text:style-name="T65">ri</text:span><text:span text:style-name="T74">b</text:span><text:span text:style-name="T65">i</text:span><text:span text:style-name="T60">l</text:span><text:span text:style-name="T65">i</text:span><text:span text:style-name="T60">t</text:span><text:span text:style-name="T56">à </text:span><text:span text:style-name="T93"><text:s/></text:span><text:span text:style-name="T56">d</text:span><text:span text:style-name="T74">e</text:span><text:span text:style-name="T56">l</text:span><text:span text:style-name="T51"> </text:span><text:span text:style-name="T56">de</text:span><text:span text:style-name="T65">s</text:span><text:span text:style-name="T60">t</text:span><text:span text:style-name="T65">i</text:span><text:span text:style-name="T56">n</text:span><text:span text:style-name="T74">a</text:span><text:span text:style-name="T65">t</text:span><text:span text:style-name="T74">a</text:span><text:span text:style-name="T65">ri</text:span><text:span text:style-name="T56">o</text:span><text:span text:style-name="T74"> </text:span><text:span text:style-name="T56">o di</text:span><text:span text:style-name="T60"> </text:span><text:span text:style-name="T56">d</text:span><text:span text:style-name="T65">is</text:span><text:span text:style-name="T74">g</text:span><text:span text:style-name="T56">u</text:span><text:span text:style-name="T65">i</text:span><text:span text:style-name="T74">d</text:span><text:span text:style-name="T56">i</text:span><text:span text:style-name="T65"> </text:span><text:span text:style-name="T74">ne</text:span><text:span text:style-name="T65">ll</text:span><text:span text:style-name="T56">e</text:span><text:span text:style-name="T74"> </text:span><text:span text:style-name="T56">co</text:span><text:span text:style-name="T79">m</text:span><text:span text:style-name="T56">un</text:span><text:span text:style-name="T65">i</text:span><text:span text:style-name="T56">ca</text:span><text:span text:style-name="T74">z</text:span><text:span text:style-name="T65">i</text:span><text:span text:style-name="T56">o</text:span><text:span text:style-name="T74">n</text:span><text:span text:style-name="T65">i</text:span><text:span text:style-name="T51">;</text:span></text:p>
      <text:list xml:id="list33456413" text:continue-numbering="true" text:style-name="WWNum6">
        <text:list-item>
          <text:p text:style-name="P50"><text:span text:style-name="T51">di</text:span><text:span text:style-name="T61"> </text:span><text:span text:style-name="T51">a</text:span><text:span text:style-name="T71">v</text:span><text:span text:style-name="T51">er</text:span><text:span text:style-name="T57"> </text:span><text:span text:style-name="T61">ri</text:span><text:span text:style-name="T71">c</text:span><text:span text:style-name="T51">e</text:span><text:span text:style-name="T71">v</text:span><text:span text:style-name="T51">u</text:span><text:span text:style-name="T61">t</text:span><text:span text:style-name="T51">o </text:span><text:span text:style-name="T57">l</text:span><text:span text:style-name="T61">’</text:span><text:span text:style-name="T57">i</text:span><text:span text:style-name="T51">n</text:span><text:span text:style-name="T61">f</text:span><text:span text:style-name="T71">o</text:span><text:span text:style-name="T61">r</text:span><text:span text:style-name="T78">m</text:span><text:span text:style-name="T51">a</text:span><text:span text:style-name="T61">t</text:span><text:span text:style-name="T57">i</text:span><text:span text:style-name="T71">v</text:span><text:span text:style-name="T51">a</text:span><text:span text:style-name="T61"> s</text:span><text:span text:style-name="T51">ul</text:span><text:span text:style-name="T61"> </text:span><text:span text:style-name="T57">t</text:span><text:span text:style-name="T61">r</text:span><text:span text:style-name="T51">a</text:span><text:span text:style-name="T57">t</text:span><text:span text:style-name="T61">t</text:span><text:span text:style-name="T51">a</text:span><text:span text:style-name="T78">m</text:span><text:span text:style-name="T51">en</text:span><text:span text:style-name="T61">t</text:span><text:span text:style-name="T51">o</text:span><text:span text:style-name="T71"> </text:span><text:span text:style-name="T51">e</text:span><text:span text:style-name="T61"> </text:span><text:span text:style-name="T57">l</text:span><text:span text:style-name="T61">’</text:span><text:span text:style-name="T51">u</text:span><text:span text:style-name="T57">t</text:span><text:span text:style-name="T61">i</text:span><text:span text:style-name="T57">l</text:span><text:span text:style-name="T61">i</text:span><text:span text:style-name="T71">zz</text:span><text:span text:style-name="T51">o dei</text:span><text:span text:style-name="T61"> </text:span><text:span text:style-name="T51">d</text:span><text:span text:style-name="T71">a</text:span><text:span text:style-name="T61">t</text:span><text:span text:style-name="T51">i</text:span><text:span text:style-name="T61"> </text:span><text:span text:style-name="T71">p</text:span><text:span text:style-name="T51">e</text:span><text:span text:style-name="T57">r</text:span><text:span text:style-name="T61">s</text:span><text:span text:style-name="T51">on</text:span><text:span text:style-name="T71">a</text:span><text:span text:style-name="T61">l</text:span><text:span text:style-name="T57">i</text:span><text:span text:style-name="T51">;</text:span></text:p>
        </text:list-item>
      </text:list>
      <text:p text:style-name="P31"/>
      <text:list xml:id="list33455759" text:continue-numbering="true" text:style-name="WWNum6">
        <text:list-item>
          <text:p text:style-name="P51"><text:span text:style-name="T51">di</text:span><text:span text:style-name="T61"> </text:span><text:span text:style-name="T51">a</text:span><text:span text:style-name="T71">c</text:span><text:span text:style-name="T51">c</text:span><text:span text:style-name="T71">e</text:span><text:span text:style-name="T61">tt</text:span><text:span text:style-name="T71">a</text:span><text:span text:style-name="T61">r</text:span><text:span text:style-name="T51">e,</text:span><text:span text:style-name="T71"> </text:span><text:span text:style-name="T51">a</text:span><text:span text:style-name="T71">v</text:span><text:span text:style-name="T51">endone</text:span><text:span text:style-name="T61"> </text:span><text:span text:style-name="T71">p</text:span><text:span text:style-name="T61">r</text:span><text:span text:style-name="T51">e</text:span><text:span text:style-name="T71">s</text:span><text:span text:style-name="T51">a</text:span><text:span text:style-name="T61"> </text:span><text:span text:style-name="T51">con</text:span><text:span text:style-name="T71">o</text:span><text:span text:style-name="T61">s</text:span><text:span text:style-name="T51">cen</text:span><text:span text:style-name="T71">z</text:span><text:span text:style-name="T51">a,</text:span><text:span text:style-name="T71"> </text:span><text:span text:style-name="T61">l</text:span><text:span text:style-name="T51">e</text:span><text:span text:style-name="T61"> </text:span><text:span text:style-name="T51">n</text:span><text:span text:style-name="T71">o</text:span><text:span text:style-name="T61">r</text:span><text:span text:style-name="T78">m</text:span><text:span text:style-name="T51">e</text:span><text:span text:style-name="T61"> </text:span><text:span text:style-name="T51">e</text:span><text:span text:style-name="T61"> l</text:span><text:span text:style-name="T51">e</text:span><text:span text:style-name="T71"> </text:span><text:span text:style-name="T51">cond</text:span><text:span text:style-name="T61">i</text:span><text:span text:style-name="T71">z</text:span><text:span text:style-name="T61">i</text:span><text:span text:style-name="T71">o</text:span><text:span text:style-name="T51">ni</text:span><text:span text:style-name="T61"> </text:span><text:span text:style-name="T71">d</text:span><text:span text:style-name="T51">e</text:span><text:span text:style-name="T57">l</text:span><text:span text:style-name="T61">l</text:span><text:span text:style-name="T51">a</text:span><text:span text:style-name="T61"> </text:span><text:span text:style-name="T71">p</text:span><text:span text:style-name="T61">r</text:span><text:span text:style-name="T51">e</text:span><text:span text:style-name="T71">s</text:span><text:span text:style-name="T51">en</text:span><text:span text:style-name="T57">t</text:span><text:span text:style-name="T51">e</text:span><text:span text:style-name="T61"> </text:span><text:span text:style-name="T71">p</text:span><text:span text:style-name="T61">r</text:span><text:span text:style-name="T51">oce</text:span><text:span text:style-name="T71">d</text:span><text:span text:style-name="T51">u</text:span><text:span text:style-name="T61">r</text:span><text:span text:style-name="T51">a.</text:span></text:p>
        </text:list-item>
      </text:list>
      <text:p text:style-name="P35"/>
      <text:p text:style-name="P2"/>
      <text:p text:style-name="P2"/>
      <text:p text:style-name="P36"><text:span text:style-name="T78">I</text:span><text:span text:style-name="T61">l/</text:span><text:span text:style-name="T51">La</text:span><text:span text:style-name="T95"> </text:span><text:span text:style-name="T61">s</text:span><text:span text:style-name="T51">o</text:span><text:span text:style-name="T61">tt</text:span><text:span text:style-name="T71">o</text:span><text:span text:style-name="T61">s</text:span><text:span text:style-name="T51">c</text:span><text:span text:style-name="T57">ri</text:span><text:span text:style-name="T61">tt</text:span><text:span text:style-name="T71">o</text:span><text:span text:style-name="T61">/</text:span><text:span text:style-name="T51">a,</text:span><text:span text:style-name="T96"> </text:span><text:span text:style-name="T71">a</text:span><text:span text:style-name="T51">i</text:span><text:span text:style-name="T95"> </text:span><text:span text:style-name="T61">s</text:span><text:span text:style-name="T51">e</text:span><text:span text:style-name="T71">n</text:span><text:span text:style-name="T61">s</text:span><text:span text:style-name="T51">i</text:span><text:span text:style-name="T95"> </text:span><text:span text:style-name="T51">d</text:span><text:span text:style-name="T71">e</text:span><text:span text:style-name="T51">l</text:span><text:span text:style-name="T95"> </text:span><text:span text:style-name="T68">Regolamento 679/2016/UE</text:span><text:span text:style-name="T51">,</text:span><text:span text:style-name="T96"> </text:span><text:span text:style-name="T71">e</text:span><text:span text:style-name="T61">s</text:span><text:span text:style-name="T51">p</text:span><text:span text:style-name="T57">r</text:span><text:span text:style-name="T61">i</text:span><text:span text:style-name="T78">m</text:span><text:span text:style-name="T51">e</text:span><text:span text:style-name="T95"> </text:span><text:span text:style-name="T61">i</text:span><text:span text:style-name="T51">l</text:span><text:span text:style-name="T95"> </text:span><text:span text:style-name="T51">p</text:span><text:span text:style-name="T61">r</text:span><text:span text:style-name="T51">o</text:span><text:span text:style-name="T71">p</text:span><text:span text:style-name="T61">r</text:span><text:span text:style-name="T57">i</text:span><text:span text:style-name="T51">o</text:span><text:span text:style-name="T96"> </text:span><text:span text:style-name="T51">con</text:span><text:span text:style-name="T61">s</text:span><text:span text:style-name="T51">e</text:span><text:span text:style-name="T71">n</text:span><text:span text:style-name="T61">s</text:span><text:span text:style-name="T51">o</text:span><text:span text:style-name="T96"> </text:span><text:span text:style-name="T71">a</text:span><text:span text:style-name="T51">l</text:span><text:span text:style-name="T95"> </text:span><text:span text:style-name="T57">C</text:span><text:span text:style-name="T51">o</text:span><text:span text:style-name="T78">m</text:span><text:span text:style-name="T51">une</text:span><text:span text:style-name="T95"> </text:span><text:span text:style-name="T51">di </text:span><text:span text:style-name="T57">San Giustino</text:span><text:span text:style-name="T76"> </text:span><text:span text:style-name="T51">a</text:span><text:span text:style-name="T57">l</text:span><text:span text:style-name="T61">l</text:span><text:span text:style-name="T57">’</text:span><text:span text:style-name="T51">u</text:span><text:span text:style-name="T57">t</text:span><text:span text:style-name="T61">i</text:span><text:span text:style-name="T57">l</text:span><text:span text:style-name="T61">i</text:span><text:span text:style-name="T71">zz</text:span><text:span text:style-name="T51">o</text:span><text:span text:style-name="T76"> </text:span><text:span text:style-name="T51">dei</text:span><text:span text:style-name="T68"> </text:span><text:span text:style-name="T51">da</text:span><text:span text:style-name="T57">t</text:span><text:span text:style-name="T51">i pe</text:span><text:span text:style-name="T61">rs</text:span><text:span text:style-name="T71">o</text:span><text:span text:style-name="T51">na</text:span><text:span text:style-name="T57">l</text:span><text:span text:style-name="T51">i</text:span><text:span text:style-name="T68"> </text:span><text:span text:style-name="T61">f</text:span><text:span text:style-name="T71">o</text:span><text:span text:style-name="T61">r</text:span><text:span text:style-name="T71">n</text:span><text:span text:style-name="T61">i</text:span><text:span text:style-name="T57">t</text:span><text:span text:style-name="T51">i</text:span><text:span text:style-name="T68"> </text:span><text:span text:style-name="T51">p</text:span><text:span text:style-name="T71">e</text:span><text:span text:style-name="T51">r</text:span><text:span text:style-name="T68"> </text:span><text:span text:style-name="T61">l</text:span><text:span text:style-name="T51">a</text:span><text:span text:style-name="T76"> </text:span><text:span text:style-name="T71">g</text:span><text:span text:style-name="T51">e</text:span><text:span text:style-name="T71">s</text:span><text:span text:style-name="T57">t</text:span><text:span text:style-name="T61">i</text:span><text:span text:style-name="T51">one</text:span><text:span text:style-name="T76"> </text:span><text:span text:style-name="T71">d</text:span><text:span text:style-name="T51">e</text:span><text:span text:style-name="T57">l</text:span><text:span text:style-name="T61">l</text:span><text:span text:style-name="T51">a</text:span><text:span text:style-name="T76"> </text:span><text:span text:style-name="T71">p</text:span><text:span text:style-name="T61">r</text:span><text:span text:style-name="T51">oce</text:span><text:span text:style-name="T71">d</text:span><text:span text:style-name="T51">u</text:span><text:span text:style-name="T61">r</text:span><text:span text:style-name="T51">a di</text:span><text:span text:style-name="T68"> </text:span><text:span text:style-name="T57">r</text:span><text:span text:style-name="T51">e</text:span><text:span text:style-name="T71">c</text:span><text:span text:style-name="T57">l</text:span><text:span text:style-name="T51">u</text:span><text:span text:style-name="T61">t</text:span><text:span text:style-name="T51">a</text:span><text:span text:style-name="T78">m</text:span><text:span text:style-name="T51">en</text:span><text:span text:style-name="T61">t</text:span><text:span text:style-name="T51">o</text:span><text:span text:style-name="T76"> </text:span><text:span text:style-name="T51">e</text:span><text:span text:style-name="T76"> </text:span><text:span text:style-name="T71">p</text:span><text:span text:style-name="T51">er</text:span><text:span text:style-name="T68"> </text:span><text:span text:style-name="T57">l</text:span><text:span text:style-name="T61">’</text:span><text:span text:style-name="T51">e</text:span><text:span text:style-name="T71">v</text:span><text:span text:style-name="T51">en</text:span><text:span text:style-name="T57">t</text:span><text:span text:style-name="T51">ua</text:span><text:span text:style-name="T57">l</text:span><text:span text:style-name="T51">e </text:span><text:span text:style-name="T61">st</text:span><text:span text:style-name="T57">i</text:span><text:span text:style-name="T51">pu</text:span><text:span text:style-name="T57">l</text:span><text:span text:style-name="T51">a</text:span><text:span text:style-name="T61"> </text:span><text:span text:style-name="T51">e</text:span><text:span text:style-name="T61"> </text:span><text:span text:style-name="T71">g</text:span><text:span text:style-name="T51">e</text:span><text:span text:style-name="T61">s</text:span><text:span text:style-name="T57">t</text:span><text:span text:style-name="T61">i</text:span><text:span text:style-name="T51">o</text:span><text:span text:style-name="T71">n</text:span><text:span text:style-name="T51">e</text:span><text:span text:style-name="T61"> </text:span><text:span text:style-name="T51">d</text:span><text:span text:style-name="T71">e</text:span><text:span text:style-name="T51">l</text:span><text:span text:style-name="T61"> </text:span><text:span text:style-name="T51">co</text:span><text:span text:style-name="T71">n</text:span><text:span text:style-name="T61">t</text:span><text:span text:style-name="T57">r</text:span><text:span text:style-name="T71">a</text:span><text:span text:style-name="T61">tt</text:span><text:span text:style-name="T51">o</text:span><text:span text:style-name="T71"> </text:span><text:span text:style-name="T61">i</text:span><text:span text:style-name="T51">n</text:span><text:span text:style-name="T71">d</text:span><text:span text:style-name="T61">i</text:span><text:span text:style-name="T71">v</text:span><text:span text:style-name="T61">i</text:span><text:span text:style-name="T51">du</text:span><text:span text:style-name="T71">a</text:span><text:span text:style-name="T61">l</text:span><text:span text:style-name="T51">e</text:span><text:span text:style-name="T61"> </text:span><text:span text:style-name="T71">d</text:span><text:span text:style-name="T51">i</text:span><text:span text:style-name="T61"> </text:span><text:span text:style-name="T57">l</text:span><text:span text:style-name="T51">a</text:span><text:span text:style-name="T71">v</text:span><text:span text:style-name="T51">o</text:span><text:span text:style-name="T61">r</text:span><text:span text:style-name="T51">o n</text:span><text:span text:style-name="T71">e</text:span><text:span text:style-name="T51">l</text:span><text:span text:style-name="T57"> </text:span><text:span text:style-name="T61">ri</text:span><text:span text:style-name="T71">s</text:span><text:span text:style-name="T51">pe</text:span><text:span text:style-name="T57">t</text:span><text:span text:style-name="T61">t</text:span><text:span text:style-name="T51">o </text:span><text:span text:style-name="T71">d</text:span><text:span text:style-name="T51">e</text:span><text:span text:style-name="T57">l</text:span><text:span text:style-name="T61">l</text:span><text:span text:style-name="T51">e</text:span><text:span text:style-name="T61"> </text:span><text:span text:style-name="T71">d</text:span><text:span text:style-name="T61">is</text:span><text:span text:style-name="T51">p</text:span><text:span text:style-name="T71">o</text:span><text:span text:style-name="T61">si</text:span><text:span text:style-name="T71">z</text:span><text:span text:style-name="T61">i</text:span><text:span text:style-name="T51">o</text:span><text:span text:style-name="T71">n</text:span><text:span text:style-name="T51">i</text:span><text:span text:style-name="T57"> </text:span><text:span text:style-name="T71">v</text:span><text:span text:style-name="T61">i</text:span><text:span text:style-name="T71">g</text:span><text:span text:style-name="T51">en</text:span><text:span text:style-name="T61">ti</text:span><text:span text:style-name="T51">.</text:span></text:p>
      <text:p text:style-name="P20"/>
      <text:p text:style-name="P2"/>
      <text:p text:style-name="P37"><text:span text:style-name="T51">E</text:span><text:span text:style-name="T71">v</text:span><text:span text:style-name="T51">en</text:span><text:span text:style-name="T61">t</text:span><text:span text:style-name="T51">ua</text:span><text:span text:style-name="T57">l</text:span><text:span text:style-name="T51">i</text:span><text:span text:style-name="T61"> </text:span><text:span text:style-name="T51">d</text:span><text:span text:style-name="T57">i</text:span><text:span text:style-name="T51">ch</text:span><text:span text:style-name="T57">i</text:span><text:span text:style-name="T51">a</text:span><text:span text:style-name="T57">r</text:span><text:span text:style-name="T51">a</text:span><text:span text:style-name="T71">z</text:span><text:span text:style-name="T61">i</text:span><text:span text:style-name="T51">on</text:span><text:span text:style-name="T57">i</text:span><text:span text:style-name="T51">:</text:span></text:p>
      <text:p text:style-name="P17"/>
      <text:p text:style-name="P38"><text:span text:style-name="T51">………</text:span><text:span text:style-name="T71">…</text:span><text:span text:style-name="T51">……</text:span><text:span text:style-name="T71">…</text:span><text:span text:style-name="T51">……</text:span><text:span text:style-name="T71">……</text:span><text:span text:style-name="T51">………</text:span><text:span text:style-name="T71">…</text:span><text:span text:style-name="T51">……</text:span><text:span text:style-name="T71">…</text:span><text:span text:style-name="T51">……</text:span><text:span text:style-name="T71">……</text:span><text:span text:style-name="T51">………</text:span><text:span text:style-name="T71">…</text:span><text:span text:style-name="T51">……</text:span><text:span text:style-name="T71">…</text:span><text:span text:style-name="T51">……</text:span><text:span text:style-name="T71">……</text:span><text:span text:style-name="T51">………</text:span><text:span text:style-name="T71">…</text:span><text:span text:style-name="T51">……</text:span><text:span text:style-name="T71">…</text:span><text:span text:style-name="T51">………</text:span></text:p>
      <text:p text:style-name="P17"/>
      <text:p text:style-name="P39"><text:span text:style-name="T51">………</text:span><text:span text:style-name="T71">…</text:span><text:span text:style-name="T51">……</text:span><text:span text:style-name="T71">…</text:span><text:span text:style-name="T51">……</text:span><text:span text:style-name="T71">……</text:span><text:span text:style-name="T51">………</text:span><text:span text:style-name="T71">…</text:span><text:span text:style-name="T51">……</text:span><text:span text:style-name="T71">…</text:span><text:span text:style-name="T51">……</text:span><text:span text:style-name="T71">……</text:span><text:span text:style-name="T51">………</text:span><text:span text:style-name="T71">…</text:span><text:span text:style-name="T51">……</text:span><text:span text:style-name="T71">…</text:span><text:span text:style-name="T51">……</text:span><text:span text:style-name="T71">……</text:span><text:span text:style-name="T51">………</text:span><text:span text:style-name="T71">…</text:span><text:span text:style-name="T51">…… </text:span><text:span text:style-name="T60">A</text:span><text:span text:style-name="T65">ll</text:span><text:span text:style-name="T56">e</text:span><text:span text:style-name="T74">g</text:span><text:span text:style-name="T56">a </text:span><text:span text:style-name="T74">a</text:span><text:span text:style-name="T65">ll</text:span><text:span text:style-name="T56">a</text:span><text:span text:style-name="T74"> </text:span><text:span text:style-name="T56">p</text:span><text:span text:style-name="T65">r</text:span><text:span text:style-name="T74">e</text:span><text:span text:style-name="T65">s</text:span><text:span text:style-name="T56">e</text:span><text:span text:style-name="T74">n</text:span><text:span text:style-name="T65">t</text:span><text:span text:style-name="T74">e</text:span><text:span text:style-name="T56">:</text:span></text:p>
      <text:p text:style-name="P40"><text:span text:style-name="T6">- <text:s text:c="2"/></text:span><text:span text:style-name="T26"><text:s/></text:span><text:span text:style-name="T51">Fo</text:span><text:span text:style-name="T61">t</text:span><text:span text:style-name="T51">oc</text:span><text:span text:style-name="T71">o</text:span><text:span text:style-name="T51">p</text:span><text:span text:style-name="T61">i</text:span><text:span text:style-name="T51">a</text:span><text:span text:style-name="T71"> </text:span><text:span text:style-name="T51">di</text:span><text:span text:style-name="T61"> </text:span><text:span text:style-name="T71">u</text:span><text:span text:style-name="T51">n docu</text:span><text:span text:style-name="T78">m</text:span><text:span text:style-name="T51">en</text:span><text:span text:style-name="T61">t</text:span><text:span text:style-name="T51">o</text:span><text:span text:style-name="T71"> </text:span><text:span text:style-name="T51">di</text:span><text:span text:style-name="T61"> </text:span><text:span text:style-name="T57">r</text:span><text:span text:style-name="T61">i</text:span><text:span text:style-name="T51">co</text:span><text:span text:style-name="T71">n</text:span><text:span text:style-name="T51">o</text:span><text:span text:style-name="T61">s</text:span><text:span text:style-name="T71">c</text:span><text:span text:style-name="T61">i</text:span><text:span text:style-name="T78">m</text:span><text:span text:style-name="T51">en</text:span><text:span text:style-name="T61">t</text:span><text:span text:style-name="T51">o </text:span><text:span text:style-name="T61">i</text:span><text:span text:style-name="T51">n</text:span><text:span text:style-name="T71"> </text:span><text:span text:style-name="T51">co</text:span><text:span text:style-name="T57">r</text:span><text:span text:style-name="T61">s</text:span><text:span text:style-name="T51">o</text:span><text:span text:style-name="T71"> </text:span><text:span text:style-name="T51">di</text:span><text:span text:style-name="T61"> </text:span><text:span text:style-name="T71">v</text:span><text:span text:style-name="T51">a</text:span><text:span text:style-name="T61">li</text:span><text:span text:style-name="T71">d</text:span><text:span text:style-name="T57">i</text:span><text:span text:style-name="T61">t</text:span><text:span text:style-name="T51">à</text:span><text:span text:style-name="T61"> </text:span><text:span text:style-name="T57">(</text:span><text:span text:style-name="T51">a</text:span><text:span text:style-name="T57">r</text:span><text:span text:style-name="T61">t</text:span><text:span text:style-name="T51">. 38,</text:span><text:span text:style-name="T71"> </text:span><text:span text:style-name="T51">co</text:span><text:span text:style-name="T57">m</text:span><text:span text:style-name="T78">m</text:span><text:span text:style-name="T51">a</text:span><text:span text:style-name="T61"> </text:span><text:span text:style-name="T51">3, </text:span><text:span text:style-name="T57">D</text:span><text:span text:style-name="T51">.P.</text:span><text:span text:style-name="T57">R</text:span><text:span text:style-name="T51">. 445</text:span><text:span text:style-name="T57">/</text:span><text:span text:style-name="T51">2000</text:span><text:span text:style-name="T57">)</text:span><text:span text:style-name="T51">.</text:span></text:p>
      <text:p text:style-name="P41"><text:span text:style-name="T6">- <text:s text:c="2"/></text:span><text:span text:style-name="T26"><text:s/></text:span><text:span text:style-name="T51">………</text:span><text:span text:style-name="T71">…</text:span><text:span text:style-name="T51">……</text:span><text:span text:style-name="T71">…</text:span><text:span text:style-name="T51">……</text:span><text:span text:style-name="T71">……</text:span><text:span text:style-name="T51">………</text:span><text:span text:style-name="T71">…</text:span><text:span text:style-name="T51">……</text:span><text:span text:style-name="T71">…</text:span><text:span text:style-name="T51">……</text:span><text:span text:style-name="T71">……</text:span><text:span text:style-name="T51">………</text:span><text:span text:style-name="T71">…</text:span><text:span text:style-name="T51">……</text:span><text:span text:style-name="T71">…</text:span><text:span text:style-name="T51">……</text:span><text:span text:style-name="T71">……</text:span><text:span text:style-name="T51">………</text:span><text:span text:style-name="T71">…</text:span><text:span text:style-name="T51">……</text:span><text:span text:style-name="T71">…</text:span><text:span text:style-name="T51">……</text:span></text:p>
      <text:p text:style-name="P33"><text:span text:style-name="T106">………</text:span><text:span text:style-name="T107">…</text:span><text:span text:style-name="T106">……</text:span><text:span text:style-name="T107">…</text:span><text:span text:style-name="T106">……</text:span><text:span text:style-name="T107">……</text:span><text:span text:style-name="T106">………</text:span><text:span text:style-name="T107">…</text:span><text:span text:style-name="T106">……</text:span><text:span text:style-name="T107">…</text:span><text:span text:style-name="T106">……</text:span><text:span text:style-name="T107">……</text:span><text:span text:style-name="T106">………</text:span><text:span text:style-name="T107">…</text:span><text:span text:style-name="T106">……</text:span><text:span text:style-name="T107">…</text:span><text:span text:style-name="T106">……</text:span><text:span text:style-name="T107">……</text:span><text:span text:style-name="T106">……….....</text:span><text:span text:style-name="T107">.</text:span><text:span text:style-name="T106">...........</text:span><text:span text:style-name="T107">.</text:span><text:span text:style-name="T106">..</text:span></text:p>
      <text:p text:style-name="P2"/>
      <text:p text:style-name="P2"/>
      <text:p text:style-name="P2"/>
      <text:p text:style-name="P2"/>
      <text:p text:style-name="P2"/>
      <text:p text:style-name="P4"/>
      <text:section text:style-name="Sect1" text:name="TextSection">
        <text:p text:style-name="P43"><text:span text:style-name="T57">D</text:span><text:span text:style-name="T51">a</text:span><text:span text:style-name="T61">t</text:span><text:span text:style-name="T51">a, </text:span><text:span text:style-name="T56"><text:s/><text:tab/></text:span></text:p>
        <text:p text:style-name="P44"><text:span text:style-name="T97">F</text:span><text:span text:style-name="T66">i</text:span><text:span text:style-name="T75">r</text:span><text:span text:style-name="T66">m</text:span><text:span text:style-name="T97">a </text:span><text:span text:style-name="T98"><text:s/><text:tab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size="12pt" style:font-size-asian="12pt" style:font-name-complex="F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size="11pt" style:font-size-asian="11pt" style:font-name-complex="F" style:font-size-complex="11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asian="Times New Roman1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84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8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5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9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6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3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7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8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</style:style>
    <style:style style:name="MP2" style:family="paragraph" style:parent-style-name="Standard">
      <style:paragraph-properties style:line-height-at-least="0cm"/>
    </style:style>
    <style:page-layout style:name="Mpm1">
      <style:page-layout-properties fo:page-width="21.001cm" fo:page-height="29.7cm" style:num-format="1" style:print-orientation="portrait" fo:margin-top="1.289cm" fo:margin-bottom="0cm" fo:margin-left="1.799cm" fo:margin-right="1.799cm" style:writing-mode="lr-tb" style:layout-grid-color="#c0c0c0" style:layout-grid-lines="2841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4cm" fo:margin-left="0cm" fo:margin-right="0cm" fo:margin-bottom="0.303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Converted1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o Croci</meta:initial-creator>
    <dc:creator>Stefano Croci</dc:creator>
    <meta:editing-cycles>16</meta:editing-cycles>
    <meta:print-date>2020-09-14T11:43:00</meta:print-date>
    <meta:creation-date>2018-08-27T07:43:00</meta:creation-date>
    <dc:date>2020-09-14T11:43:00</dc:date>
    <meta:editing-duration>PT34S</meta:editing-duration>
    <meta:generator>OpenOffice/4.1.5$Win32 OpenOffice.org_project/415m1$Build-9789</meta:generator>
    <meta:document-statistic meta:table-count="1" meta:image-count="0" meta:object-count="0" meta:page-count="2" meta:paragraph-count="35" meta:word-count="401" meta:character-count="32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