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0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156cm"/>
    </style:style>
    <style:style style:name="co4" style:family="table-column">
      <style:table-column-properties fo:break-before="auto" style:column-width="4.526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293cm" fo:break-before="auto" style:use-optimal-row-height="fals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5pt" style:font-size-asian="15pt" style:font-size-complex="15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5pt" fo:font-weight="normal" style:font-size-asian="15pt" style:font-weight-asian="normal" style:font-size-complex="1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size="15pt" fo:font-weight="normal" style:font-size-asian="15pt" style:font-weight-asian="normal" style:font-size-complex="1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5pt" style:font-size-asian="15pt" style:font-size-complex="15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5pt" style:font-size-asian="15pt" style:font-size-complex="15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5pt" style:font-size-asian="15pt" style:font-size-complex="15pt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size="15pt" style:font-size-asian="15pt" style:font-size-complex="1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5pt" style:font-size-asian="15pt" style:font-size-complex="15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15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fo:font-size="15pt" style:font-size-asian="15pt" style:font-size-complex="15pt"/>
    </style:style>
    <style:style style:name="ce17" style:family="table-cell" style:parent-style-name="Default" style:data-style-name="N4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size="15pt" style:font-size-asian="15pt" style:font-size-complex="15pt"/>
    </style:style>
    <style:style style:name="ce18" style:family="table-cell" style:parent-style-name="Default" style:data-style-name="N4">
      <style:table-cell-properties style:text-align-source="fix" style:repeat-content="false" fo:background-color="transparent" fo:border="0.002cm solid #000000"/>
      <style:paragraph-properties fo:text-align="end" fo:margin-left="0cm"/>
      <style:text-properties style:use-window-font-color="true" fo:font-size="15pt" style:font-size-asian="15pt" style:font-size-complex="15pt"/>
    </style:style>
    <style:style style:name="ce19" style:family="table-cell" style:parent-style-name="Default" style:data-style-name="N4">
      <style:table-cell-properties style:text-align-source="fix" style:repeat-content="false" fo:border="none"/>
      <style:paragraph-properties fo:text-align="end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fo:background-color="transparent"/>
      <style:text-properties style:use-window-font-color="true"/>
    </style:style>
  </office:automatic-styles>
  <office:body>
    <office:spreadsheet>
      <table:calculation-settings table:automatic-find-labels="false"/>
      <table:table table:name="Foglio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DOMANDE CON DECORRENZA 24.08.2016 – CONGUAGLIO AL 31.12.2016</text:p>
          </table:table-cell>
          <table:covered-table-cell table:number-columns-repeated="2" table:style-name="ce9"/>
          <table:covered-table-cell table:style-name="ce15"/>
          <table:table-cell table:style-name="ce20" table:number-columns-repeated="244"/>
          <table:table-cell table:number-columns-repeated="776"/>
        </table:table-row>
        <table:table-row table:style-name="ro2">
          <table:table-cell table:style-name="ce2" office:value-type="string">
            <text:p>NOME</text:p>
          </table:table-cell>
          <table:table-cell table:style-name="ce9" office:value-type="string">
            <text:p>Nucleo</text:p>
          </table:table-cell>
          <table:table-cell table:style-name="ce9" office:value-type="string">
            <text:p>Codice fiscale</text:p>
          </table:table-cell>
          <table:table-cell table:style-name="ce15" office:value-type="string">
            <text:p>Dovuto fino al 31.12.2016 €</text:p>
          </table:table-cell>
          <table:table-cell table:style-name="ce20" table:number-columns-repeated="244"/>
          <table:table-cell table:number-columns-repeated="776"/>
        </table:table-row>
        <table:table-row table:style-name="ro3">
          <table:table-cell table:style-name="ce3" office:value-type="string">
            <text:p>ALTOBELLI ALESSIA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LTBLSS76D48F935D</text:p>
          </table:table-cell>
          <table:table-cell table:style-name="ce16" office:value-type="float" office:value="1357.84">
            <text:p>1.357,8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METI ERMIRA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MTARMR83D65Z148E</text:p>
          </table:table-cell>
          <table:table-cell table:style-name="ce16" office:value-type="float" office:value="1807.5">
            <text:p>1.807,5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NGELETTI ANDREA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NGLNDR58P10F935F</text:p>
          </table:table-cell>
          <table:table-cell table:style-name="ce16" office:value-type="float" office:value="1052.34">
            <text:p>1.052,3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NYOSA QUISPE LEANDRO MIGUEL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NYSLDR59C12Z611J</text:p>
          </table:table-cell>
          <table:table-cell table:style-name="ce16" office:value-type="float" office:value="186.55">
            <text:p>186,5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ZIZI SEFIK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ZZASFK77T05Z148H</text:p>
          </table:table-cell>
          <table:table-cell table:style-name="ce16" office:value-type="float" office:value="497.74">
            <text:p>497,7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BIZZARRI GIANLUCA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BZZGLC90E19D653M</text:p>
          </table:table-cell>
          <table:table-cell table:style-name="ce16" office:value-type="float" office:value="748.44">
            <text:p>748,44</text:p>
          </table:table-cell>
          <table:table-cell table:style-name="ce21" table:number-columns-repeated="1015"/>
          <table:table-cell table:number-columns-repeated="5"/>
        </table:table-row>
        <table:table-row table:style-name="ro3">
          <table:table-cell table:style-name="ce3" office:value-type="string">
            <text:p>CAROLINI GIUSEPPINA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CRLGPP62C59F935K</text:p>
          </table:table-cell>
          <table:table-cell table:style-name="ce16" office:value-type="float" office:value="1502.22">
            <text:p>1.502,2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CORAHUA SULLA WILLIAM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CCRWLM70R04Z611Y</text:p>
          </table:table-cell>
          <table:table-cell table:style-name="ce16" office:value-type="float" office:value="149.74">
            <text:p>149,7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ERASARI ANTONIO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CRSNTN53H12F935Z</text:p>
          </table:table-cell>
          <table:table-cell table:style-name="ce16" office:value-type="float" office:value="70.82">
            <text:p>70,8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ERCEL POLINA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RCPLN55B55Z129N</text:p>
          </table:table-cell>
          <table:table-cell table:style-name="ce16" office:value-type="float" office:value="1052.34">
            <text:p>1.052,3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ORAZZI CARLA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CRZCRL65P49A710D</text:p>
          </table:table-cell>
          <table:table-cell table:style-name="ce16" office:value-type="float" office:value="487.88">
            <text:p>487,8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ORONA GIOVANNI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CRNGNN36P16F935Z</text:p>
          </table:table-cell>
          <table:table-cell table:style-name="ce16" office:value-type="float" office:value="3201.92">
            <text:p>3.201,9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ORTELLI ANDREA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CRTNDR78T07B948S</text:p>
          </table:table-cell>
          <table:table-cell table:style-name="ce16" office:value-type="float" office:value="223.51">
            <text:p>223,5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E CAROLIS ANGELA ROSA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DCRNLR43H49B948U</text:p>
          </table:table-cell>
          <table:table-cell table:style-name="ce16" office:value-type="float" office:value="1952.04">
            <text:p>1.952,0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EL MARRO FABIO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DLMFBA78M05F935J</text:p>
          </table:table-cell>
          <table:table-cell table:style-name="ce16" office:value-type="float" office:value="202.86">
            <text:p>202,8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I GIOVAMBATTISTA DOMENICA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DGVDNC46B47F935W</text:p>
          </table:table-cell>
          <table:table-cell table:style-name="ce16" office:value-type="float" office:value="2401.92">
            <text:p>2.401,9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OMINICI LUIGINA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DMNLGN33H61F935X</text:p>
          </table:table-cell>
          <table:table-cell table:style-name="ce16" office:value-type="float" office:value="2401.92">
            <text:p>2.401,9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FRASCHETTI ANDREA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FRSNDR48S08F935N</text:p>
          </table:table-cell>
          <table:table-cell table:style-name="ce16" office:value-type="float" office:value="2489.28">
            <text:p>2.489,2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GAFFO ANTONIO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GFFNTN36M19D889V</text:p>
          </table:table-cell>
          <table:table-cell table:style-name="ce16" office:value-type="float" office:value="216.56">
            <text:p>216,5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ISLAMI METAFI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LJMTF71A09Z148H</text:p>
          </table:table-cell>
          <table:table-cell table:style-name="ce16" office:value-type="float" office:value="466.77">
            <text:p>466,7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IUCCI PAMELA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CCIPML85S50D653M</text:p>
          </table:table-cell>
          <table:table-cell table:style-name="ce16" office:value-type="float" office:value="1383.84">
            <text:p>1.383,8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ANZI ANNAMARIA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LNZNMR55E46F935U</text:p>
          </table:table-cell>
          <table:table-cell table:style-name="ce16" office:value-type="float" office:value="798.89">
            <text:p>798,8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ANZI ATTILIO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LNZTTL34T19I921G</text:p>
          </table:table-cell>
          <table:table-cell table:style-name="ce16" office:value-type="float" office:value="2401.92">
            <text:p>2.401,9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UCCI MARINA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LCCMRN54A66F935V</text:p>
          </table:table-cell>
          <table:table-cell table:style-name="ce16" office:value-type="float" office:value="217.03">
            <text:p>217,0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MARIOTTI FORTUNATO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MRTFTN77S18I921M</text:p>
          </table:table-cell>
          <table:table-cell table:style-name="ce16" office:value-type="float" office:value="303.59">
            <text:p>303,5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MARTORELLI ALESSIA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MRTLSS76R66I921R</text:p>
          </table:table-cell>
          <table:table-cell table:style-name="ce16" office:value-type="float" office:value="3086.02">
            <text:p>3.086,0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MASSENZI ENZO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MSSNZE38P28F935O</text:p>
          </table:table-cell>
          <table:table-cell table:style-name="ce16" office:value-type="float" office:value="1415.04">
            <text:p>1.415,0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MISLIMI NAKIL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MSLNKL67S10Z148U</text:p>
          </table:table-cell>
          <table:table-cell table:style-name="ce16" office:value-type="float" office:value="427.44">
            <text:p>427,4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MORANDI DANIELE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MRNDNL79C12F935M</text:p>
          </table:table-cell>
          <table:table-cell table:style-name="ce16" office:value-type="float" office:value="1102.22">
            <text:p>1.102,2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MOSCETTI NULLI GIACINTO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MSCGNT37L27F457D</text:p>
          </table:table-cell>
          <table:table-cell table:style-name="ce16" office:value-type="float" office:value="1277.36">
            <text:p>1.277,3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NICOLANTI MAURIZIO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NCLMRZ62C17F935X</text:p>
          </table:table-cell>
          <table:table-cell table:style-name="ce16" office:value-type="float" office:value="628.8">
            <text:p>628,8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ONORI STEFANO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NROSFN42B18F935J</text:p>
          </table:table-cell>
          <table:table-cell table:style-name="ce16" office:value-type="float" office:value="2401.92">
            <text:p>2.401,9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PETRANGELI CLELIA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PTRCLL49B62F935O</text:p>
          </table:table-cell>
          <table:table-cell table:style-name="ce16" office:value-type="float" office:value="1794.24">
            <text:p>1.794,2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PICCIONI ALESSANDRO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PCCLSN67E21H501V</text:p>
          </table:table-cell>
          <table:table-cell table:style-name="ce16" office:value-type="float" office:value="1052.34">
            <text:p>1.052,3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PICCOLOMINI MARIA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PCCMRA25H53F935H</text:p>
          </table:table-cell>
          <table:table-cell table:style-name="ce16" office:value-type="float" office:value="1277.36">
            <text:p>1.277,3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PIERSIGILLI GIOVANNI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PRSGNN36S19H015K</text:p>
          </table:table-cell>
          <table:table-cell table:style-name="ce16" office:value-type="float" office:value="2707.2">
            <text:p>2.707,2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RAMOS VICTOR GRAGASIN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RMSVTR77M18Z216K</text:p>
          </table:table-cell>
          <table:table-cell table:style-name="ce17" office:value-type="float" office:value="1497.02">
            <text:p>1.497,0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RECCHI <text:s/>LUIGINA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RCCLGN42H61F935A</text:p>
          </table:table-cell>
          <table:table-cell table:style-name="ce16" office:value-type="float" office:value="2401.92">
            <text:p>2.401,9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ROMANO VERONICA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RMNVNC94S50H501Q</text:p>
          </table:table-cell>
          <table:table-cell table:style-name="ce16" office:value-type="float" office:value="1252.34">
            <text:p>1.252,3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RUTINELLA NOEMI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RTNNMO88M58H501Z</text:p>
          </table:table-cell>
          <table:table-cell table:style-name="ce16" office:value-type="float" office:value="1952.04">
            <text:p>1.952,0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ALVATORI MARIA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LVMRA40C62F935Q</text:p>
          </table:table-cell>
          <table:table-cell table:style-name="ce16" office:value-type="float" office:value="294.16">
            <text:p>294,1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ANTIFICETUR PAOLA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SNTPLA64L53F492R</text:p>
          </table:table-cell>
          <table:table-cell table:style-name="ce16" office:value-type="float" office:value="130.01">
            <text:p>130,0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BARDELLA RENATO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SBRRNT48R04H501B</text:p>
          </table:table-cell>
          <table:table-cell table:style-name="ce16" office:value-type="float" office:value="1952.04">
            <text:p>1.952,0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ILVA AFAN IRENE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LVRNI54D45Z611E</text:p>
          </table:table-cell>
          <table:table-cell table:style-name="ce16" office:value-type="float" office:value="168.16">
            <text:p>168,1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IMONI REMO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MNRME51B05F935W</text:p>
          </table:table-cell>
          <table:table-cell table:style-name="ce16" office:value-type="float" office:value="1178.72">
            <text:p>1.178,7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TESTA SANDRO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TSTSDR73S19F935C</text:p>
          </table:table-cell>
          <table:table-cell table:style-name="ce16" office:value-type="float" office:value="64.82">
            <text:p>64,8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TONNI CELESTE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TNNCST39T69B948A</text:p>
          </table:table-cell>
          <table:table-cell table:style-name="ce16" office:value-type="float" office:value="1707.51">
            <text:p>1.707,5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ONTI ROSELLA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TNTRLL67E48G920B</text:p>
          </table:table-cell>
          <table:table-cell table:style-name="ce16" office:value-type="float" office:value="1654.86">
            <text:p>1.654,8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TRINCIA PIERLUIGI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RNPLG45A05F935Q</text:p>
          </table:table-cell>
          <table:table-cell table:style-name="ce16" office:value-type="float" office:value="249.44">
            <text:p>249,44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TRINCIA TOMMASA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TRNTMS48S54F935J</text:p>
          </table:table-cell>
          <table:table-cell table:style-name="ce18" office:value-type="float" office:value="1440.6">
            <text:p>1.440,6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UCCINI AGOSTINO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TCCGTN59B25H501H</text:p>
          </table:table-cell>
          <table:table-cell table:style-name="ce16" office:value-type="float" office:value="827.32">
            <text:p>827,3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ULIVUCCI ROSA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LVCRSO41P46H015X</text:p>
          </table:table-cell>
          <table:table-cell table:style-name="ce16" office:value-type="float" office:value="2401.92">
            <text:p>2.401,9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VERUCCI ENZO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VRCNZE47M30F935W</text:p>
          </table:table-cell>
          <table:table-cell table:style-name="ce16" office:value-type="float" office:value="1794.24">
            <text:p>1.794,24</text:p>
          </table:table-cell>
          <table:table-cell table:number-columns-repeated="1020"/>
        </table:table-row>
        <table:table-row table:style-name="ro3">
          <table:table-cell table:style-name="ce7"/>
          <table:table-cell table:style-name="ce13" table:number-columns-repeated="2"/>
          <table:table-cell table:style-name="ce19" table:formula="of:=SUM([.D3:.D55])" office:value-type="float" office:value="65712.52">
            <text:p>65.712,52</text:p>
          </table:table-cell>
          <table:table-cell table:number-columns-repeated="1020"/>
        </table:table-row>
        <table:table-row table:style-name="ro3" table:number-rows-repeated="25">
          <table:table-cell table:style-name="ce7"/>
          <table:table-cell table:style-name="ce13" table:number-columns-repeated="3"/>
          <table:table-cell table:number-columns-repeated="1020"/>
        </table:table-row>
        <table:table-row table:style-name="ro3" table:number-rows-repeated="27">
          <table:table-cell table:number-columns-repeated="1024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Foglio1.A2:Foglio1.D5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€ </number:text>
      <number:number number:decimal-places="2" number:min-integer-digits="1" number:grouping="true"/>
      <number:text> </number:text>
    </number:number-style>
    <number:number-style style:name="N121P1" style:volatile="true">
      <number:text>-€ </number:text>
      <number:number number:decimal-places="2" number:min-integer-digits="1" number:grouping="true"/>
      <number:text> </number:text>
    </number:number-style>
    <number:number-style style:name="N121P2" style:volatile="true">
      <number:text> €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day/>
      <number:text>/</number:text>
      <number:month/>
      <number:text>/</number:text>
      <number:year/>
    </number:date-style>
    <number:currency-style style:name="N8104P0" style:volatile="true" number:language="it" number:country="IT">
      <number:currency-symbol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6P0"/>
    </number:currency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6P0" style:volatile="true" number:language="it" number:country="IT">
      <number:text>€ </number:text>
      <number:number number:decimal-places="0" number:min-integer-digits="1" number:grouping="true"/>
    </number:number-style>
    <number:number-style style:name="N8116" number:language="it" number:country="IT">
      <number:text>-€ 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5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18/05/2017</text:date>, <text:time>10.14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20:09.495000000</meta:creation-date>
    <dc:date>2017-05-18T10:14:59.26</dc:date>
    <meta:editing-duration>PT7H7M16S</meta:editing-duration>
    <meta:editing-cycles>60</meta:editing-cycles>
    <meta:generator>OpenOffice/4.0.1$Win32 OpenOffice.org_project/401m5$Build-9714</meta:generator>
    <meta:print-date>2017-05-11T17:39:40.438000000</meta:print-date>
    <dc:creator>Stefania Stella</dc:creator>
    <meta:document-statistic meta:table-count="1" meta:cell-count="218" meta:object-count="0"/>
  </office:meta>
</office:document-meta>
</file>