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style>
    <style:style style:name="P3" style:family="paragraph" style:parent-style-name="Standard">
      <style:paragraph-properties fo:text-align="justify" style:justify-single-word="false"/>
      <style:text-properties style:font-style-complex="italic"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complex="Calibri2"/>
    </style:style>
    <style:style style:name="P6" style:family="paragraph" style:parent-style-name="Standard">
      <style:paragraph-properties fo:margin-left="1.501cm" fo:margin-right="0cm" fo:text-align="justify" style:justify-single-word="false" fo:text-indent="-0.501cm" style:auto-text-indent="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Calibri" style:font-name-complex="Calibri2"/>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List_20_Paragraph" style:list-style-name="WWNum3">
      <style:paragraph-properties fo:text-align="justify" style:justify-single-word="false"/>
    </style:style>
    <style:style style:name="P11" style:family="paragraph" style:parent-style-name="List_20_Paragraph" style:list-style-name="WWNum4">
      <style:paragraph-properties fo:text-align="justify" style:justify-single-word="false"/>
    </style:style>
    <style:style style:name="P12" style:family="paragraph" style:parent-style-name="List_20_Paragraph" style:list-style-name="WWNum5">
      <style:paragraph-properties fo:text-align="justify" style:justify-single-word="false"/>
    </style:style>
    <style:style style:name="P13" style:family="paragraph" style:parent-style-name="List_20_Paragraph" style:list-style-name="WWNum8">
      <style:paragraph-properties fo:text-align="justify" style:justify-single-word="false"/>
    </style:style>
    <style:style style:name="P14" style:family="paragraph" style:parent-style-name="List_20_Paragraph" style:list-style-name="WWNum2">
      <style:paragraph-properties fo:margin-left="0.501cm" fo:margin-right="0cm" fo:text-align="justify" style:justify-single-word="false" fo:text-indent="-0.501cm" style:auto-text-indent="false"/>
    </style:style>
    <style:style style:name="P15" style:family="paragraph" style:parent-style-name="List_20_Paragraph">
      <style:paragraph-properties fo:margin-left="0.501cm" fo:margin-right="0cm" fo:text-indent="-0.501cm" style:auto-text-indent="false"/>
      <style:text-properties fo:font-weight="bold" style:font-weight-asian="bold"/>
    </style:style>
    <style:style style:name="P16" style:family="paragraph" style:parent-style-name="List_20_Paragraph">
      <style:paragraph-properties fo:margin-left="0.501cm" fo:margin-right="0cm" fo:text-align="justify" style:justify-single-word="false" fo:text-indent="-0.501cm" style:auto-text-indent="false"/>
      <style:text-properties fo:font-weight="bold" style:font-weight-asian="bold"/>
    </style:style>
    <style:style style:name="P17" style:family="paragraph" style:parent-style-name="List_20_Paragraph" style:list-style-name="WWNum3">
      <style:paragraph-properties fo:margin-left="1.131cm" fo:margin-right="0cm" fo:text-align="justify" style:justify-single-word="false" fo:text-indent="-0.63cm" style:auto-text-indent="fals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style-complex="italic"/>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name-complex="Calibri2"/>
    </style:style>
    <style:style style:name="T7" style:family="text">
      <style:text-properties style:font-style-complex="italic" style:font-weight-complex="bold"/>
    </style:style>
    <style:style style:name="T8" style:family="text">
      <style:text-properties fo:font-size="9pt" style:font-size-asian="9pt" style:font-size-complex="9pt"/>
    </style:style>
    <style:style style:name="T9" style:family="text">
      <style:text-properties fo:color="#161618" style:font-name="Calibri" style:font-name-complex="Calibri2"/>
    </style:style>
    <style:style style:name="T10" style:family="text">
      <style:text-properties style:font-name="Calibri"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oposta di modifica alla “Convenzione per l’attuazione del programma Area Interna Valnerina”, sottoscritta in data 17 gennaio 2019</text:span></text:p>
      <text:p text:style-name="P2"/>
      <text:p text:style-name="P1"><text:span text:style-name="T5">Nella parte introduttiva generale si propongono le seguenti integrazioni e/o modifiche:</text:span></text:p>
      <text:p text:style-name="P1"><text:span text:style-name="T7">per la frase “L’anno 2018 il giorno 10 del mese di gennaio” si propone “L’anno … il giorno … del mese di …"</text:span></text:p>
      <text:p text:style-name="P3"/>
      <text:p text:style-name="P1"><text:span text:style-name="T3">Al punto 3) </text:span><text:span text:style-name="T5">dopo la frase </text:span><text:span text:style-name="T7">“Il Comune di Preci in persona del Sindaco protempore…” si propone di tagliare Pietro Bellini </text:span></text:p>
      <text:p text:style-name="P3"/>
      <text:p text:style-name="P1"><text:span text:style-name="T3">Al punto 5) </text:span><text:span text:style-name="T5">dopo la frase </text:span><text:span text:style-name="T7">“Il Comune di Cerreto di Spoleto in persona del Sindaco protempore…” si propone di tagliare Luciano Campana </text:span></text:p>
      <text:p text:style-name="P3"/>
      <text:p text:style-name="P1"><text:span text:style-name="T3">Al punto 7) </text:span><text:span text:style-name="T5">dopo la frase </text:span><text:span text:style-name="T7">“Il Comune di Poggiodomo in persona del Sindaco protempore…” si propone di tagliare Egildo Spada </text:span></text:p>
      <text:p text:style-name="P3"/>
      <text:p text:style-name="P1"><text:span text:style-name="T3">Al punto 10) </text:span><text:span text:style-name="T5">dopo la frase </text:span><text:span text:style-name="T7">“Il Comune di Scheggino in persona del Sindaco protempore…” si propone di tagliare Paola Agabiti </text:span></text:p>
      <text:p text:style-name="P3"/>
      <text:p text:style-name="P3"/>
      <text:p text:style-name="P1"><text:span text:style-name="T3">Al punto 11) </text:span><text:span text:style-name="T5">dopo la frase </text:span><text:span text:style-name="T7">“Il Comune di Ferentillo in persona del Sindaco protempore…” si propone di Paolo Silveri </text:span></text:p>
      <text:p text:style-name="P3"/>
      <text:p text:style-name="P1"><text:span text:style-name="T3">Al punto 12) </text:span><text:span text:style-name="T5">dopo la frase </text:span><text:span text:style-name="T7">“Il Comune di Arrone in persona del Sindaco protempore…” si propone di tagliare Loreto Fioretti </text:span></text:p>
      <text:p text:style-name="P3"/>
      <text:p text:style-name="P1"><text:span text:style-name="T5">All’articolo 4 (Organismi e ruoli), al punto 2 “Coordinatore tecnico per l’attuazione della Strategia di Area” dopo la frase “…partecipa alla stesura degli atti (ivi compresi gli atti di gara), accordi, procedure e documenti amministrativi necessari per l’attuazione della Strategia di Area;” </text:span><text:span text:style-name="T7">si propone di togliere</text:span><text:span text:style-name="T5"> “- </text:span><text:span text:style-name="T7">Collabora con il Rup individuato dal comune capofila “</text:span></text:p>
      <text:p text:style-name="P3"/>
      <text:p text:style-name="P1"><text:span text:style-name="T5">All’articolo 4 (Organismi e ruoli), al punto 1 “Assemblea dei Sindaci” dopo la frase “…o di quant’altro ritenuto utile.” sono inseriti i periodi seguenti:</text:span></text:p>
      <text:p text:style-name="P1"><text:soft-page-break/>“Quale organo di indirizzo e consultazione, l’Assemblea dei Sindaci:</text:p>
      <text:p text:style-name="P6">a.<text:tab/>svolge funzioni di indirizzo politico e programmatico;</text:p>
      <text:p text:style-name="P6">b.<text:tab/>si pronuncia su tutte le questioni e problematiche di competenza che dovessero insorgere nella gestione della delega;</text:p>
      <text:p text:style-name="P6">c.<text:tab/>esamina le questioni di interesse comune e verifica la rispondenza dell’azione della struttura organizzativa “Area Strategia area interna – Ufficio Area Interna Valnerina”, disciplinata al successivo punto 4, <text:s/>ai programmi dell’Area interna;</text:p>
      <text:p text:style-name="P6">d.<text:tab/>esamina l’andamento della gestione associata delle funzioni, al fine di verificarne l’efficienza, l’efficacia e l’economicità.</text:p>
      <text:p text:style-name="P1">L’Assemblea dei Sindaci è presieduta dal Sindaco del Comune capofila, o da un suo delegato, e decide con maggioranza qualificata di 9 voti su 14<text:span text:style-name="T4">.</text:span></text:p>
      <text:p text:style-name="P1">L’Assemblea dei Sindaci si riunisce almeno una volta all’anno con compiti programmatici e di verifica dell’operato svolto e viene convocata dal Sindaco del Comune capofila anche su richiesta del Responsabile dell’ “Area Strategia area interna – Ufficio Area Interna Valnerina”, presso la sede del Comune capofila o presso la sede di uno degli altri Comuni dell’area, ed è validamente costituita quando siano presenti almeno 11 membri.</text:p>
      <text:p text:style-name="P1">I Sindaci possono delegare, nei casi di assenza o impedimento, un proprio Assessore. In particolari casi possono essere invitati ai lavori dell’Assemblea dei Sindaci soggetti esperti, relativamente all’argomento da trattare.</text:p>
      <text:p text:style-name="P1">La convocazione, effettuata anche in via informatica, contiene l'ordine del giorno della seduta, il giorno, l’ora e il luogo della riunione. Nei casi d’urgenza può essere convocata anche telefonicamente, ma sempre confermata con e-mail anche di posta ordinaria. </text:p>
      <text:p text:style-name="P1">Le decisioni assunte dall’Assemblea dei Sindaci sono verbalizzate dal segretario e trasmesse ai Comuni associati per l'adozione degli eventuali provvedimenti conseguenti.</text:p>
      <text:p text:style-name="P1">L’Assemblea dei Sindaci può, qualora lo ritenga opportuno, promuovere il confronto e consultare singolarmente i Comuni, enti e aziende pubbliche di interesse locale, organizzazioni sindacali e di categoria, altre associazioni ed esperti.”</text:p>
      <text:p text:style-name="P1"/>
      <text:p text:style-name="P1"><text:span text:style-name="T5">All’articolo 4 (Organismi e ruoli), dopo il punto 3 “Coordinatore tecnico per l’attuazione della Strategia di Area è inserito il punto seguente:</text:span></text:p>
      <text:p text:style-name="P1">“<text:span text:style-name="T2">4. Area Strategia area interna – Ufficio Area Interna Valnerina”. </text:span>Il Comune di Norcia, in qualità di Comune capofila dell’area, si impegna a costituire, nell’ambito della propria organizzazione, una unità organizzativa di massima dimensione denominata “Area Strategia area interna” articolata nell’ “Ufficio Area Interna Valnerina”, in conformità alle prescrizioni del “Regolamento per l’ordinamento degli uffici e dei servizi e per l’accesso agli impieghi” dell’ente, secondo le modalità ed i contenuti indicati di seguito.</text:p>
      <text:p text:style-name="P1">L’ “Area Strategia area interna - Ufficio Area Interna Valnerina”, di seguito “Area”, ha la funzione di supportare, coordinare e gestire:</text:p>
      <text:list xml:id="list3897908659980525569" text:style-name="WWNum2">
        <text:list-item>
          <text:p text:style-name="P14"><text:soft-page-break/>l’attuazione della Strategia Area Interna Valnerina, in particolare:</text:p>
        </text:list-item>
      </text:list>
      <text:list xml:id="list5463350990518885491" text:style-name="WWNum3">
        <text:list-item>
          <text:p text:style-name="P10">cura il raccordo tecnico con i Comuni dell’area ed il coordinamento operativo dell’esecuzione del Programma degli interventi definiti nell’APQ;</text:p>
        </text:list-item>
        <text:list-item>
          <text:p text:style-name="P10">promuove la cooperazione tra gli attori locali e i processi partenariali tra i vari soggetti coinvolti nell’attuazione della Strategia di area;</text:p>
        </text:list-item>
        <text:list-item>
          <text:p text:style-name="P10">svolge azioni di reperimento opportunità di finanziamento, informazione, formazione, aggregazione territoriale in generale;</text:p>
        </text:list-item>
        <text:list-item>
          <text:p text:style-name="P10">supporta i soggetti attuatori degli interventi individuati nell’Accordo di Programma Quadro (APQ) per l’attuazione della Strategia dell’area interna Valnerina, anche al fine di superare gli eventuali ostacoli di natura tecnica, amministrativa, finanziaria o procedurale che dovessero rallentare o compromettere la realizzazione degli interventi;</text:p>
        </text:list-item>
        <text:list-item>
          <text:p text:style-name="P10">supporta il Comune capofila rispetto agli impegni che saranno stabiliti nella “Convenzione tra Regione Umbria e Comune di Norcia quale rappresentante e capofila dei Comuni dell’area interna Valnerina per l’attuazione della Strategia d’area” e nell’APQ;</text:p>
        </text:list-item>
      </text:list>
      <text:p text:style-name="P16"/>
      <text:list xml:id="list32553526" text:continue-list="list3897908659980525569" text:style-name="WWNum2">
        <text:list-item>
          <text:p text:style-name="P14">le funzioni associate dai Comuni dell’area, in particolare:</text:p>
        </text:list-item>
      </text:list>
      <text:list xml:id="list32557047" text:continue-list="list5463350990518885491" text:style-name="WWNum3">
        <text:list-item>
          <text:p text:style-name="P10">attua il progetto “G.V. - Governance Valnerina” (interventi di accompagnamento del processo di riforma degli enti locali, territoriali ed altri organismi pubblici) finanziato con risorse del POR FSE 2014-2020;</text:p>
        </text:list-item>
        <text:list-item>
          <text:p text:style-name="P10">presidia il mantenimento costante del prerequisito associazionistico tra i Comuni dell’area;</text:p>
        </text:list-item>
        <text:list-item>
          <text:p text:style-name="P10">svolge tutte le attività ad esso attribuite dalle apposite Convenzioni stipulate dai Comuni dell’area per la gestione in forma associata delle funzioni;</text:p>
        </text:list-item>
      </text:list>
      <text:p text:style-name="P15"/>
      <text:list xml:id="list32549988" text:continue-list="list32553526" text:style-name="WWNum2">
        <text:list-item>
          <text:p text:style-name="P14">i progetti e i programmi di sviluppo che interessano l’area, in particolare:</text:p>
        </text:list-item>
      </text:list>
      <text:list xml:id="list32544902" text:continue-list="list32557047" text:style-name="WWNum3">
        <text:list-item>
          <text:p text:style-name="P10">partecipa alla definizione di strategie integrate e documenti programmatici inerenti l’area, anche facilitando l’accesso ai fondi europei dei cicli di programmazione 2014-2020 e 2021-2027.</text:p>
        </text:list-item>
      </text:list>
      <text:p text:style-name="P1">L’”Area” svolge ogni altra funzione necessaria al conseguimento degli obiettivi di sviluppo dell’area interna Valnerina, quali sono individuati dai Comuni dell’area, eventualmente anche con lo svolgimento di attività presso le sedi degli altri Comuni.</text:p>
      <text:p text:style-name="P1">Al <text:span text:style-name="T2">Responsabile dell’“Area”</text:span>, individuato conformemente alle prescrizioni del Regolamento per l’ordinamento degli uffici del Comune di Norcia, sono riferibili le attività di rilevanza interna svolte nell’ambito dell’”Area” stessa ed il compimento di atti di rilevanza esterna necessari per il raggiungimento degli obiettivi di competenza. Ad esso spetta la responsabilità gestionale, sia di natura amministrativa che tecnica e finanziaria, per tutto ciò che è riferito alla struttura cui è preposto.</text:p>
      <text:p text:style-name="P1">Il Responsabile dell’ “Area”, con i poteri e le responsabilità stabiliti dalla normativa vigente, in particolare:</text:p>
      <text:list xml:id="list32538783" text:continue-numbering="true" text:style-name="WWNum3">
        <text:list-item>
          <text:p text:style-name="P17"><text:soft-page-break/>dispone dei poteri, ai sensi di legge, necessari per la gestione delle funzioni in forma associata;</text:p>
        </text:list-item>
        <text:list-item>
          <text:p text:style-name="P10">gestisce, organizza, realizza quanto necessario per la gestione delle funzioni in forma associata e per l’attuazione della Strategia d’area;</text:p>
        </text:list-item>
        <text:list-item>
          <text:p text:style-name="P10">attua gli indirizzi e gli obiettivi stabiliti dall’Assemblea dei Sindaci di cui al punto 1 del presente articolo;</text:p>
        </text:list-item>
        <text:list-item>
          <text:p text:style-name="P10">svolge attività di coordinamento e verifica nei confronti degli uffici dei Comuni dell’Area interna<text:span text:style-name="T4">;</text:span></text:p>
        </text:list-item>
        <text:list-item>
          <text:p text:style-name="P10">predispone un documento finanziario annuale, sia preventivo che consuntivo, riepilogativo dei prospetti economici finanziari delle funzioni gestite in forma associata e delle attività inerenti l’attuazione della Strategia d’area;</text:p>
        </text:list-item>
        <text:list-item>
          <text:p text:style-name="P10">gestisce i rapporti con altre istituzioni o enti.</text:p>
        </text:list-item>
      </text:list>
      <text:p text:style-name="P1">L’”Area”, oltre al Responsabile, dispone di una dotazione di personale costituita almeno da:</text:p>
      <text:list xml:id="list32544974" text:continue-numbering="true" text:style-name="WWNum3">
        <text:list-item>
          <text:p text:style-name="P10">n.1 figura amministrativa<text:span text:style-name="T4">;</text:span></text:p>
        </text:list-item>
        <text:list-item>
          <text:p text:style-name="P10">n.1 figura economico-finanziaria;</text:p>
        </text:list-item>
        <text:list-item>
          <text:p text:style-name="P10">n.1 figura tecnica per la funzione associate “Catasto”;</text:p>
        </text:list-item>
        <text:list-item>
          <text:p text:style-name="P17">n.1 figura tecnica per la funzione associata “Protezione Civile”;</text:p>
        </text:list-item>
      </text:list>
      <text:p text:style-name="P1">come indicato nell’Allegato A 1<text:bookmark text:name="_GoBack"/>) parte integrante e sostanziale della presente Convenzione.</text:p>
      <text:p text:style-name="P1">Si potrà prevedere l’impiego di personale ulteriore rispetto alle n. 4 figure sopra indicate previa deliberazione dell’Assemblea dei Sindaci, su proposta del Responsabile dell’”Area” che ne rileva la necessità. Una modifica della presente convenzione è necessaria solo qualora si intenda ridurre il numero del personale impiegato o cambiarne il profilo professionale. </text:p>
      <text:p text:style-name="P1">Al fine di assicurare il funzionamento dell’“Area”, i Comuni sottoscrittori della presente Convenzione si impegnano a:</text:p>
      <text:list xml:id="list7315827353460484532" text:style-name="WWNum4">
        <text:list-item>
          <text:p text:style-name="P11">mettere a disposizione dell’”Area”, ove necessario, il proprio personale secondo le modalità previste dalla legislazione vigente;</text:p>
        </text:list-item>
        <text:list-item>
          <text:p text:style-name="P11">dotare l’”Area” delle risorse umane e finanziarie necessarie ai fini dell’espletamento efficiente delle proprie funzioni;</text:p>
        </text:list-item>
        <text:list-item>
          <text:p text:style-name="P11">dotare l’“Area” delle strutture necessarie al suo buon funzionamento, ivi comprese quelle informatiche e quelle telematiche idonee, funzionali ed adeguate alle normative vigenti;</text:p>
        </text:list-item>
        <text:list-item>
          <text:p text:style-name="P11">uniformarsi alle direttive tecniche ed assicurare ogni collaborazione al Responsabile dell’”Area”;</text:p>
        </text:list-item>
        <text:list-item>
          <text:p text:style-name="P11">collaborare con l’”Area” nelle attività di pubblicazione, informazione, supporto ed assistenza agli utenti coinvolgendo anche il proprio personale dipendente.</text:p>
        </text:list-item>
      </text:list>
      <text:p text:style-name="P1">I costi legati al funzionamento dell’“Area Strategia area interna – Ufficio Area Interna Valnerina” (Allegato A) saranno imputati con le seguenti modalità:</text:p>
      <text:list xml:id="list2766429024909787636" text:style-name="WWNum5">
        <text:list-item>
          <text:p text:style-name="P12"><text:soft-page-break/>per l’anno 2020 tali costi saranno coperti con i fondi POR FSE 2014-2020 assegnati al Progetto “G. V. – Governance Valnerina”;</text:p>
        </text:list-item>
        <text:list-item>
          <text:p text:style-name="P12">dal 2021, tali costi saranno rimborsati al Comune di Norcia, che li sostiene in qualità di Comune capofila nella cui struttura organizzativa è incardinata l’“Area”, e ripartiti tra i Comuni dell’area come da tabella Allegato B).</text:p>
        </text:list-item>
      </text:list>
      <text:p text:style-name="P1">L’importo a carico di ciascun Comune è calcolato in forma percentuale, determinata tenendo conto degli indicatori superficie, abitanti, numero di frazioni, sulla base dei costi dell’“Area” effettivamente sostenuti e risultanti dal documento finanziario consuntivo annuale presentato dal Responsabile dell’“Area”.</text:p>
      <text:p text:style-name="P1">Ogni Comune dovrà versare la propria quota annuale al capofila entro il 30 giugno di ogni anno, salvo conguaglio. In caso di ritardo nel versamento l’Ente inadempiente dovrà darne adeguata giustificazione. Il comune capofila, qualora ritenga insoddisfacente la giustificazione fornita, può disporre l’esclusione del Comune moroso dalla presente Convenzione dietro parere non vincolante dell’Assemblea dei Sindaci. </text:p>
      <text:p text:style-name="P1">Eventuali altre risorse che si dovessero rendere disponibili potranno essere utilizzate a copertura delle quote dei singoli Comuni o per il potenziamento della dotazione organica dell’“Area” stessa, previa deliberazione dell’Assemblea dei Sindaci, su proposta del Responsabile dell’”Area”.</text:p>
      <text:p text:style-name="P1">Gli eventuali oneri finanziari connessi allo svolgimento di particolari compiti ovvero a situazioni non ordinarie, che per ragioni tecniche o di opportunità il Comune di Norcia, in qualità di Comune capofila, dovesse direttamente sostenere nell’interesse dei Comuni dell’area, dovranno trovare l’assenso preventivo dell’Assemblea dei Sindaci che determinerà anche le modalità di ripartizione della spesa.</text:p>
      <text:p text:style-name="P1"/>
      <text:p text:style-name="P1"><text:span text:style-name="T5">L’art. 5 (Funzioni e servizi associati) è sostituito dal seguente:</text:span></text:p>
      <text:p text:style-name="P4"><text:span text:style-name="T2">“Art. 5 (Funzioni e servizi associati)</text:span></text:p>
      <text:p text:style-name="P1">I Comuni facenti parte dell’Area interna Valnerina si impegnano, al fine di conseguire il livello minimo necessario richiesto per soddisfare il pre-requisito istituzionale della Strategia Nazionale Aree Interne (SNAI), ad attivare, attraverso apposita convenzione ex art. 30 D. Lgs. n. 267/200 (TUEL), la gestione associata di almeno due funzioni, ovvero:</text:p>
      <text:list xml:id="list2004563154815224047" text:style-name="WWNum8">
        <text:list-item>
          <text:p text:style-name="P13">attività, in ambito comunale, di pianificazione di protezione civile e di coordinamento dei primi soccorsi;</text:p>
        </text:list-item>
        <text:list-item>
          <text:p text:style-name="P13">catasto, ad eccezione delle funzioni mantenute allo Stato dalla normativa vigente”.</text:p>
        </text:list-item>
      </text:list>
      <text:p text:style-name="P1"/>
      <text:p text:style-name="P1"><text:span text:style-name="T6">La parte finale del suddetto schema di convenzione si propone di integrare:</text:span></text:p>
      <text:p text:style-name="P7"><text:span text:style-name="T9">Comune di Norcia,</text:span></text:p>
      <text:p text:style-name="P7"><text:span text:style-name="T9">Comune di Cascia</text:span></text:p>
      <text:p text:style-name="P7"><text:span text:style-name="T9">Comune di Preci</text:span></text:p>
      <text:p text:style-name="P7"><text:span text:style-name="T9">Comune di Sellano</text:span></text:p>
      <text:p text:style-name="P7"><text:span text:style-name="T9">Comune di Cerreto di Spoleto</text:span></text:p>
      <text:p text:style-name="P7"><text:span text:style-name="T9">Comune di Vallo di Nera</text:span></text:p>
      <text:p text:style-name="P7"><text:span text:style-name="T9">Comune di Poggiodomo</text:span></text:p>
      <text:p text:style-name="P7"><text:soft-page-break/><text:span text:style-name="T9">Comune di Monteleone di Spoleto</text:span></text:p>
      <text:p text:style-name="P7"><text:span text:style-name="T9">Comune di Sant’Anatolia di Narco</text:span></text:p>
      <text:p text:style-name="P7"><text:span text:style-name="T9">Comune di Scheggino</text:span></text:p>
      <text:p text:style-name="P7"><text:span text:style-name="T9">Comune di Ferentillo</text:span></text:p>
      <text:p text:style-name="P7"><text:span text:style-name="T9">Comune di Arrone</text:span></text:p>
      <text:p text:style-name="P7"><text:span text:style-name="T9">Comune di Montefranco</text:span></text:p>
      <text:p text:style-name="P7"><text:span text:style-name="T9">Comune di Polino</text:span></text:p>
      <text:p text:style-name="P1">Nel seguente modo:</text:p>
      <text:p text:style-name="P7"><text:bookmark-start text:name="_Hlk25931297"/><text:span text:style-name="T10">Comune di Norcia </text:span></text:p>
      <text:p text:style-name="P7"><text:span text:style-name="T10">Il Sindaco Protempore</text:span></text:p>
      <text:p text:style-name="P8"/>
      <text:p text:style-name="P7"><text:span text:style-name="T10">Comune di Casci</text:span></text:p>
      <text:p text:style-name="P7"><text:span text:style-name="T10">Il Sindaco Protempore</text:span></text:p>
      <text:p text:style-name="P8"/>
      <text:p text:style-name="P7"><text:span text:style-name="T10">Comune di Preci</text:span></text:p>
      <text:p text:style-name="P7"><text:span text:style-name="T10">Il Sindaco Protempore</text:span></text:p>
      <text:p text:style-name="P8"/>
      <text:p text:style-name="P7"><text:span text:style-name="T10">Comune di Sellano</text:span></text:p>
      <text:p text:style-name="P7"><text:span text:style-name="T10">Il Sindaco Protempore</text:span></text:p>
      <text:p text:style-name="P8"/>
      <text:p text:style-name="P7"><text:span text:style-name="T10">Comune di Cerreto di Spoleto</text:span></text:p>
      <text:p text:style-name="P7"><text:span text:style-name="T10">Il Sindaco Protempore</text:span></text:p>
      <text:p text:style-name="P8"/>
      <text:p text:style-name="P7"><text:span text:style-name="T10">Comune di Vallo di Nera</text:span></text:p>
      <text:p text:style-name="P7"><text:span text:style-name="T10">Il Sindaco Protempore</text:span></text:p>
      <text:p text:style-name="P8"/>
      <text:p text:style-name="P7"><text:span text:style-name="T10">Comune di Poggiodomo</text:span></text:p>
      <text:p text:style-name="P7"><text:span text:style-name="T10">Il Sindaco Protempore</text:span></text:p>
      <text:p text:style-name="P8"/>
      <text:p text:style-name="P7"><text:span text:style-name="T10">Comune di Monteleone di Spoleto</text:span></text:p>
      <text:p text:style-name="P7"><text:span text:style-name="T10">Il Sindaco Protempore</text:span></text:p>
      <text:p text:style-name="P8"/>
      <text:p text:style-name="P7"><text:span text:style-name="T10">Comune di Sant’Anatolia di Narco</text:span></text:p>
      <text:p text:style-name="P7"><text:span text:style-name="T10">Il Sindaco Protempore</text:span></text:p>
      <text:p text:style-name="P8"/>
      <text:p text:style-name="P7"><text:span text:style-name="T10">Comune di Scheggino</text:span></text:p>
      <text:p text:style-name="P7"><text:span text:style-name="T10">Il Sindaco Protempore</text:span></text:p>
      <text:p text:style-name="P8"/>
      <text:p text:style-name="P7"><text:span text:style-name="T10">Comune di Ferentillo</text:span></text:p>
      <text:p text:style-name="P7"><text:span text:style-name="T10">Il Sindaco Protempore</text:span></text:p>
      <text:p text:style-name="P8"/>
      <text:p text:style-name="P7"><text:span text:style-name="T10">Comune di Arrone</text:span></text:p>
      <text:p text:style-name="P7"><text:span text:style-name="T10">Il Sindaco Protempore</text:span></text:p>
      <text:p text:style-name="P8"/>
      <text:p text:style-name="P7"><text:span text:style-name="T10">Comune di Montefranco</text:span></text:p>
      <text:p text:style-name="P7"><text:span text:style-name="T10">Il Sindaco Protempore</text:span></text:p>
      <text:p text:style-name="P8"/>
      <text:p text:style-name="P7"><text:span text:style-name="T10">Comune di Polino</text:span></text:p>
      <text:p text:style-name="P7"><text:bookmark-end text:name="_Hlk25931297"/><text:span text:style-name="T10">Il Sindaco Protempore</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style:letter-kerning="true" style:font-name-asian="SimSun" style:font-name-complex="Calibri2"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normal" style:font-weight-asian="normal"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F"/>
    </style:style>
    <style:style style:name="ListLabel_20_4" style:display-name="ListLabel 4" style:family="text">
      <style:text-properties style:font-name-complex="Times New Roman"/>
    </style:style>
    <style:style style:name="ListLabel_20_5" style:display-name="ListLabel 5" style:family="text">
      <style:text-properties fo:font-style="normal" style:font-style-asian="normal" style:font-name-complex="Times New Roman"/>
    </style:style>
    <style:style style:name="ListLabel_20_6" style:display-name="ListLabel 6" style:family="text">
      <style:text-properties fo:font-style="normal" style:font-name-asian="Times New Roman"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13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cm" fo:text-indent="-0.3cm" fo:margin-left="1cm"/>
        </style:list-level-properties>
        <style:text-properties fo:font-family="'Times New Roman'" style:font-style-name="Normale" style:font-family-generic="roman" style:font-pitch="variable"/>
      </text:list-level-style-bullet>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cilia Moretti</meta:initial-creator>
    <dc:creator>user</dc:creator>
    <meta:editing-cycles>20</meta:editing-cycles>
    <meta:creation-date>2019-11-18T09:36:00</meta:creation-date>
    <dc:date>2020-01-14T15:44:00</dc:date>
    <meta:editing-duration>PT7M17S</meta:editing-duration>
    <meta:generator>OpenOffice/4.1.1$Win32 OpenOffice.org_project/411m6$Build-9775</meta:generator>
    <meta:document-statistic meta:table-count="0" meta:image-count="0" meta:object-count="0" meta:page-count="6" meta:paragraph-count="115" meta:word-count="1885" meta:character-count="13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