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ndara" svg:font-family="Candara" style:font-family-generic="roman" style:font-pitch="variable"/>
    <style:font-face style:name="Tahoma" svg:font-family="Tahoma"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12cm" fo:line-height="150%"/>
      <style:text-properties fo:color="#151516" style:font-name="Candara" fo:font-size="12pt" fo:font-weight="bold" style:font-size-asian="12pt" style:font-weight-asian="bold" style:font-name-complex="Times New Roman1" style:font-size-complex="12pt" style:font-weight-complex="bold"/>
    </style:style>
    <style:style style:name="P2" style:family="paragraph" style:parent-style-name="Standard">
      <style:paragraph-properties fo:margin-top="0cm" fo:margin-bottom="0.212cm" fo:line-height="150%" fo:text-align="center" style:justify-single-word="false"/>
      <style:text-properties fo:color="#151516" style:font-name="Candara" fo:font-size="12pt" fo:font-weight="bold" style:font-size-asian="12pt" style:font-weight-asian="bold" style:font-name-complex="Times New Roman1" style:font-size-complex="12pt" style:font-weight-complex="bold"/>
    </style:style>
    <style:style style:name="P3" style:family="paragraph" style:parent-style-name="Standard">
      <style:paragraph-properties fo:margin-top="0cm" fo:margin-bottom="0.212cm" fo:line-height="150%" fo:hyphenation-ladder-count="no-limit"/>
      <style:text-properties fo:color="#151516" style:font-name="Candara" fo:font-size="12pt" fo:font-weight="bold" style:font-size-asian="12pt" style:font-weight-asian="bold" style:font-name-complex="Times New Roman1" style:font-size-complex="12pt" style:font-weight-complex="bold" fo:hyphenate="true" fo:hyphenation-remain-char-count="2" fo:hyphenation-push-char-count="2"/>
    </style:style>
    <style:style style:name="P4" style:family="paragraph" style:parent-style-name="Standard">
      <style:paragraph-properties fo:margin-top="0cm" fo:margin-bottom="0.212cm" fo:line-height="150%"/>
    </style:style>
    <style:style style:name="P5" style:family="paragraph" style:parent-style-name="Standard">
      <style:paragraph-properties fo:margin-top="0cm" fo:margin-bottom="0.212cm" fo:line-height="150%" fo:text-align="center" style:justify-single-word="false"/>
    </style:style>
    <style:style style:name="P6" style:family="paragraph" style:parent-style-name="Standard">
      <style:paragraph-properties fo:margin-top="0cm" fo:margin-bottom="0.212cm" fo:line-height="150%" fo:text-align="justify" style:justify-single-word="false"/>
    </style:style>
    <style:style style:name="P7" style:family="paragraph" style:parent-style-name="Standard" style:list-style-name="WWNum28">
      <style:paragraph-properties fo:margin-top="0cm" fo:margin-bottom="0.212cm" fo:line-height="150%" fo:text-align="justify" style:justify-single-word="false"/>
    </style:style>
    <style:style style:name="P8" style:family="paragraph" style:parent-style-name="Standard" style:list-style-name="WWNum9">
      <style:paragraph-properties fo:margin-top="0cm" fo:margin-bottom="0.212cm" fo:line-height="150%" fo:text-align="justify" style:justify-single-word="false"/>
    </style:style>
    <style:style style:name="P9" style:family="paragraph" style:parent-style-name="Standard">
      <style:paragraph-properties fo:margin-top="0cm" fo:margin-bottom="0.212cm" fo:line-height="150%" fo:text-align="justify" style:justify-single-word="false"/>
      <style:text-properties fo:color="#161618" style:font-name="Candara" fo:font-size="12pt" fo:font-weight="bold" style:font-size-asian="12pt" style:font-weight-asian="bold" style:font-name-complex="Times New Roman1" style:font-size-complex="12pt" style:font-weight-complex="bold"/>
    </style:style>
    <style:style style:name="P10" style:family="paragraph" style:parent-style-name="Standard">
      <style:paragraph-properties fo:margin-top="0cm" fo:margin-bottom="0.212cm" fo:line-height="150%" fo:text-align="justify" style:justify-single-word="false" fo:break-before="page"/>
    </style:style>
    <style:style style:name="P11" style:family="paragraph" style:parent-style-name="Standard" style:master-page-name="Standard">
      <style:paragraph-properties fo:margin-top="0cm" fo:margin-bottom="0.212cm" fo:line-height="150%" style:page-number="auto"/>
      <style:text-properties fo:color="#151516" style:font-name="Candara" fo:font-size="12pt" fo:font-weight="bold" style:font-size-asian="12pt" style:font-weight-asian="bold" style:font-name-complex="Times New Roman1" style:font-size-complex="12pt" style:font-weight-complex="bold"/>
    </style:style>
    <style:style style:name="P12" style:family="paragraph" style:parent-style-name="Standard" style:list-style-name="WWNum25">
      <style:paragraph-properties fo:margin-left="0.751cm" fo:margin-right="0cm" fo:margin-top="0cm" fo:margin-bottom="0.212cm" fo:line-height="150%" fo:text-align="justify" style:justify-single-word="false" fo:text-indent="0cm" style:auto-text-indent="false"/>
    </style:style>
    <style:style style:name="P13" style:family="paragraph" style:parent-style-name="Standard" style:list-style-name="WWNum4">
      <style:paragraph-properties fo:margin-left="0.751cm" fo:margin-right="0cm" fo:margin-top="0cm" fo:margin-bottom="0.212cm" fo:line-height="150%" fo:text-align="justify" style:justify-single-word="false" fo:text-indent="0cm" style:auto-text-indent="false"/>
    </style:style>
    <style:style style:name="P14" style:family="paragraph" style:parent-style-name="Standard">
      <style:paragraph-properties fo:margin-left="1.27cm" fo:margin-right="0cm" fo:margin-top="0cm" fo:margin-bottom="0.212cm" fo:line-height="150%" fo:text-align="center" style:justify-single-word="false" fo:text-indent="0cm" style:auto-text-indent="false"/>
    </style:style>
    <style:style style:name="P15" style:family="paragraph" style:parent-style-name="Standard">
      <style:paragraph-properties fo:margin-left="0.751cm" fo:margin-right="0cm" fo:margin-top="0cm" fo:margin-bottom="0.212cm" fo:line-height="150%" fo:text-align="justify" style:justify-single-word="false" fo:text-indent="-0.751cm" style:auto-text-indent="false"/>
    </style:style>
    <style:style style:name="P16" style:family="paragraph" style:parent-style-name="List_20_Paragraph" style:list-style-name="WWNum35">
      <style:paragraph-properties fo:margin-top="0cm" fo:margin-bottom="0.212cm" fo:line-height="150%" fo:text-align="justify" style:justify-single-word="false" fo:hyphenation-ladder-count="no-limit"/>
      <style:text-properties fo:hyphenate="true" fo:hyphenation-remain-char-count="2" fo:hyphenation-push-char-count="2"/>
    </style:style>
    <style:style style:name="P17" style:family="paragraph" style:parent-style-name="List_20_Paragraph" style:list-style-name="WWNum36">
      <style:paragraph-properties fo:margin-top="0cm" fo:margin-bottom="0.212cm" fo:line-height="150%" fo:text-align="justify" style:justify-single-word="false" fo:hyphenation-ladder-count="no-limit"/>
      <style:text-properties fo:hyphenate="true" fo:hyphenation-remain-char-count="2" fo:hyphenation-push-char-count="2"/>
    </style:style>
    <style:style style:name="P18" style:family="paragraph" style:parent-style-name="List_20_Paragraph" style:list-style-name="WWNum37">
      <style:paragraph-properties fo:margin-top="0cm" fo:margin-bottom="0.212cm" fo:line-height="150%" fo:text-align="justify" style:justify-single-word="false" fo:hyphenation-ladder-count="no-limit"/>
      <style:text-properties fo:hyphenate="true" fo:hyphenation-remain-char-count="2" fo:hyphenation-push-char-count="2"/>
    </style:style>
    <style:style style:name="P19" style:family="paragraph" style:parent-style-name="List_20_Paragraph" style:list-style-name="WWNum42">
      <style:paragraph-properties fo:margin-top="0cm" fo:margin-bottom="0.212cm" fo:line-height="150%" fo:text-align="justify" style:justify-single-word="false" fo:hyphenation-ladder-count="no-limit"/>
      <style:text-properties fo:hyphenate="true" fo:hyphenation-remain-char-count="2" fo:hyphenation-push-char-count="2"/>
    </style:style>
    <style:style style:name="P20" style:family="paragraph" style:parent-style-name="List_20_Paragraph" style:list-style-name="WWNum23">
      <style:paragraph-properties fo:margin-left="0.25cm" fo:margin-right="0cm" fo:margin-top="0cm" fo:margin-bottom="0.212cm" fo:line-height="150%" fo:text-align="justify" style:justify-single-word="false" fo:text-indent="0cm" style:auto-text-indent="false"/>
    </style:style>
    <style:style style:name="P21" style:family="paragraph" style:parent-style-name="List_20_Paragraph" style:list-style-name="WWNum10">
      <style:paragraph-properties fo:margin-left="0.25cm" fo:margin-right="0cm" fo:margin-top="0cm" fo:margin-bottom="0.212cm" fo:line-height="150%" fo:text-align="justify" style:justify-single-word="false" fo:text-indent="0cm" style:auto-text-indent="false"/>
    </style:style>
    <style:style style:name="P22" style:family="paragraph" style:parent-style-name="List_20_Paragraph" style:list-style-name="WWNum24">
      <style:paragraph-properties fo:margin-left="0cm" fo:margin-right="0cm" fo:margin-top="0cm" fo:margin-bottom="0.212cm" fo:line-height="150%" fo:text-align="justify" style:justify-single-word="false" fo:text-indent="0cm" style:auto-text-indent="false"/>
    </style:style>
    <style:style style:name="P23" style:family="paragraph" style:parent-style-name="List_20_Paragraph" style:list-style-name="WWNum13">
      <style:paragraph-properties fo:margin-left="0cm" fo:margin-right="0cm" fo:margin-top="0cm" fo:margin-bottom="0.212cm" fo:line-height="150%" fo:text-align="justify" style:justify-single-word="false" fo:text-indent="0cm" style:auto-text-indent="false"/>
    </style:style>
    <style:style style:name="P24" style:family="paragraph" style:parent-style-name="List_20_Paragraph" style:list-style-name="WWNum40">
      <style:paragraph-properties fo:margin-left="0cm" fo:margin-right="0cm" fo:margin-top="0cm" fo:margin-bottom="0.212cm" fo:line-height="150%" fo:text-align="justify" style:justify-single-word="false" fo:text-indent="0cm" style:auto-text-indent="false"/>
    </style:style>
    <style:style style:name="P25" style:family="paragraph" style:parent-style-name="List_20_Paragraph" style:list-style-name="WWNum17">
      <style:paragraph-properties fo:margin-left="0cm" fo:margin-right="0cm" fo:margin-top="0cm" fo:margin-bottom="0.212cm" fo:line-height="150%" fo:text-align="justify" style:justify-single-word="false" fo:text-indent="0cm" style:auto-text-indent="false"/>
    </style:style>
    <style:style style:name="P26" style:family="paragraph" style:parent-style-name="List_20_Paragraph" style:list-style-name="WWNum30">
      <style:paragraph-properties fo:margin-left="0cm" fo:margin-right="0cm" fo:margin-top="0cm" fo:margin-bottom="0.212cm" fo:line-height="150%" fo:text-align="justify" style:justify-single-word="false" fo:text-indent="0cm" style:auto-text-indent="false"/>
    </style:style>
    <style:style style:name="P27" style:family="paragraph" style:parent-style-name="List_20_Paragraph" style:list-style-name="WWNum31">
      <style:paragraph-properties fo:margin-left="0cm" fo:margin-right="0cm" fo:margin-top="0cm" fo:margin-bottom="0.212cm" fo:line-height="150%" fo:text-align="justify" style:justify-single-word="false" fo:text-indent="0cm" style:auto-text-indent="false"/>
    </style:style>
    <style:style style:name="P28" style:family="paragraph" style:parent-style-name="List_20_Paragraph" style:list-style-name="WWNum2">
      <style:paragraph-properties fo:margin-left="0cm" fo:margin-right="0cm" fo:margin-top="0cm" fo:margin-bottom="0.212cm" fo:line-height="150%" fo:text-align="justify" style:justify-single-word="false" fo:text-indent="0cm" style:auto-text-indent="false"/>
    </style:style>
    <style:style style:name="P29" style:family="paragraph" style:parent-style-name="List_20_Paragraph" style:list-style-name="WWNum34">
      <style:paragraph-properties fo:margin-left="0cm" fo:margin-right="0cm" fo:margin-top="0cm" fo:margin-bottom="0.212cm" fo:line-height="150%" fo:text-align="justify" style:justify-single-word="false" fo:hyphenation-ladder-count="no-limit" fo:text-indent="0cm" style:auto-text-indent="false"/>
      <style:text-properties fo:hyphenate="true" fo:hyphenation-remain-char-count="2" fo:hyphenation-push-char-count="2"/>
    </style:style>
    <style:style style:name="P30" style:family="paragraph" style:parent-style-name="List_20_Paragraph" style:list-style-name="WWNum35">
      <style:paragraph-properties fo:margin-left="0cm" fo:margin-right="0cm" fo:margin-top="0cm" fo:margin-bottom="0.212cm" fo:line-height="150%" fo:text-align="justify" style:justify-single-word="false" fo:hyphenation-ladder-count="no-limit" fo:text-indent="0cm" style:auto-text-indent="false"/>
      <style:text-properties fo:hyphenate="true" fo:hyphenation-remain-char-count="2" fo:hyphenation-push-char-count="2"/>
    </style:style>
    <style:style style:name="P31" style:family="paragraph" style:parent-style-name="List_20_Paragraph" style:list-style-name="WWNum13">
      <style:paragraph-properties fo:margin-left="0.751cm" fo:margin-right="0cm" fo:margin-top="0cm" fo:margin-bottom="0.212cm" fo:line-height="150%" fo:text-align="justify" style:justify-single-word="false" fo:text-indent="0cm" style:auto-text-indent="false"/>
    </style:style>
    <style:style style:name="P32" style:family="paragraph" style:parent-style-name="List_20_Paragraph" style:list-style-name="WWNum26">
      <style:paragraph-properties fo:margin-left="0.751cm" fo:margin-right="0cm" fo:margin-top="0cm" fo:margin-bottom="0.212cm" fo:line-height="150%" fo:text-align="justify" style:justify-single-word="false" fo:text-indent="0cm" style:auto-text-indent="false"/>
    </style:style>
    <style:style style:name="P33" style:family="paragraph" style:parent-style-name="List_20_Paragraph" style:list-style-name="WWNum14">
      <style:paragraph-properties fo:margin-left="0.751cm" fo:margin-right="0cm" fo:margin-top="0cm" fo:margin-bottom="0.212cm" fo:line-height="150%" fo:text-align="justify" style:justify-single-word="false" fo:text-indent="0cm" style:auto-text-indent="false"/>
    </style:style>
    <style:style style:name="P34" style:family="paragraph" style:parent-style-name="List_20_Paragraph" style:list-style-name="WWNum27">
      <style:paragraph-properties fo:margin-left="0.751cm" fo:margin-right="0cm" fo:margin-top="0cm" fo:margin-bottom="0.212cm" fo:line-height="150%" fo:text-align="justify" style:justify-single-word="false" fo:text-indent="0cm" style:auto-text-indent="false"/>
    </style:style>
    <style:style style:name="P35" style:family="paragraph" style:parent-style-name="List_20_Paragraph" style:list-style-name="WWNum16">
      <style:paragraph-properties fo:margin-left="0.751cm" fo:margin-right="0cm" fo:margin-top="0cm" fo:margin-bottom="0.212cm" fo:line-height="150%" fo:text-align="justify" style:justify-single-word="false" fo:text-indent="0cm" style:auto-text-indent="false"/>
    </style:style>
    <style:style style:name="P36" style:family="paragraph" style:parent-style-name="List_20_Paragraph" style:list-style-name="WWNum34">
      <style:paragraph-properties fo:margin-left="0.501cm" fo:margin-right="0cm" fo:margin-top="0cm" fo:margin-bottom="0.212cm" fo:line-height="150%" fo:text-align="justify" style:justify-single-word="false" fo:hyphenation-ladder-count="no-limit" fo:text-indent="-0.501cm" style:auto-text-indent="false"/>
      <style:text-properties fo:hyphenate="true" fo:hyphenation-remain-char-count="2" fo:hyphenation-push-char-count="2"/>
    </style:style>
    <style:style style:name="P37" style:family="paragraph" style:parent-style-name="List_20_Paragraph" style:list-style-name="WWNum35">
      <style:paragraph-properties fo:margin-left="1.131cm" fo:margin-right="0cm" fo:margin-top="0cm" fo:margin-bottom="0.212cm" fo:line-height="150%" fo:text-align="justify" style:justify-single-word="false" fo:hyphenation-ladder-count="no-limit" fo:text-indent="-0.63cm" style:auto-text-indent="false"/>
      <style:text-properties fo:hyphenate="true" fo:hyphenation-remain-char-count="2" fo:hyphenation-push-char-count="2"/>
    </style:style>
    <style:style style:name="T1" style:family="text">
      <style:text-properties fo:color="#151516" style:font-name="Candara" fo:font-size="16pt" fo:font-weight="bold" style:font-size-asian="16pt" style:font-weight-asian="bold" style:font-name-complex="Times New Roman1" style:font-size-complex="16pt" style:font-weight-complex="bold"/>
    </style:style>
    <style:style style:name="T2" style:family="text">
      <style:text-properties fo:color="#151516" style:font-name="Candara" fo:font-size="28pt" fo:font-weight="bold" style:font-size-asian="28pt" style:font-weight-asian="bold" style:font-name-complex="Times New Roman1" style:font-size-complex="28pt" style:font-weight-complex="bold"/>
    </style:style>
    <style:style style:name="T3" style:family="text">
      <style:text-properties fo:color="#151516" style:font-name="Candara" fo:font-size="12pt" style:font-size-asian="12pt" style:font-name-complex="Times New Roman1" style:font-size-complex="12pt"/>
    </style:style>
    <style:style style:name="T4" style:family="text">
      <style:text-properties fo:color="#151516" style:font-name="Candara" fo:font-size="12pt" style:font-size-asian="12pt" style:font-name-complex="Times New Roman1" style:font-size-complex="12pt" style:font-weight-complex="bold"/>
    </style:style>
    <style:style style:name="T5" style:family="text">
      <style:text-properties fo:color="#151516" style:font-name="Candara" fo:font-size="12pt" fo:font-weight="bold" style:font-size-asian="12pt" style:font-weight-asian="bold" style:font-name-complex="Times New Roman1" style:font-size-complex="12pt"/>
    </style:style>
    <style:style style:name="T6" style:family="text">
      <style:text-properties fo:color="#151516" style:font-name="Candara" fo:font-size="12pt" fo:font-weight="bold" style:font-size-asian="12pt" style:font-weight-asian="bold" style:font-name-complex="Times New Roman1" style:font-size-complex="12pt" style:font-weight-complex="bold"/>
    </style:style>
    <style:style style:name="T7" style:family="text">
      <style:text-properties fo:color="#151516" style:font-name="Candara" fo:font-size="12pt" fo:font-style="italic" style:font-size-asian="12pt" style:font-style-asian="italic" style:font-name-complex="Times New Roman1" style:font-size-complex="12pt"/>
    </style:style>
    <style:style style:name="T8" style:family="text">
      <style:text-properties fo:color="#151516" style:font-name="Candara" fo:font-size="12pt" fo:font-style="italic" style:font-size-asian="12pt" style:font-style-asian="italic" style:font-name-complex="Times New Roman1" style:font-size-complex="12pt" style:font-weight-complex="bold"/>
    </style:style>
    <style:style style:name="T9" style:family="text">
      <style:text-properties style:font-name="Candara"/>
    </style:style>
    <style:style style:name="T10" style:family="text">
      <style:text-properties style:font-name="Candara" fo:font-size="16pt" style:font-size-asian="16pt" style:font-size-complex="16pt"/>
    </style:style>
    <style:style style:name="T11" style:family="text">
      <style:text-properties style:font-name="Candara" fo:font-size="28pt" style:font-size-asian="28pt" style:font-size-complex="28pt"/>
    </style:style>
    <style:style style:name="T12" style:family="text">
      <style:text-properties style:font-name="Candara" fo:font-size="12pt" style:font-size-asian="12pt" style:font-size-complex="12pt"/>
    </style:style>
    <style:style style:name="T13" style:family="text">
      <style:text-properties style:font-name="Candara" fo:font-size="12pt" style:font-size-asian="12pt" style:font-name-complex="Times New Roman1" style:font-size-complex="12pt"/>
    </style:style>
    <style:style style:name="T14" style:family="text">
      <style:text-properties style:font-name="Candara" fo:font-size="12pt" fo:font-weight="bold" style:font-size-asian="12pt" style:font-weight-asian="bold" style:font-name-complex="Times New Roman1" style:font-size-complex="12pt"/>
    </style:style>
    <style:style style:name="T15" style:family="text">
      <style:text-properties style:font-name="Candara" fo:font-size="12pt" fo:font-weight="bold" style:font-size-asian="12pt" style:font-weight-asian="bold" style:font-size-complex="12pt"/>
    </style:style>
    <style:style style:name="T16" style:family="text">
      <style:text-properties style:font-name="Candara" fo:font-size="12pt" fo:font-style="italic" style:font-size-asian="12pt" style:font-style-asian="italic" style:font-name-complex="Times New Roman1" style:font-size-complex="12pt"/>
    </style:style>
    <style:style style:name="T17" style:family="text">
      <style:text-properties fo:color="#ff0000" style:font-name="Candara" fo:font-size="12pt" style:font-size-asian="12pt" style:font-name-complex="Times New Roman1" style:font-size-complex="12pt"/>
    </style:style>
    <style:style style:name="T18" style:family="text">
      <style:text-properties fo:color="#ff0000" style:font-name="Candara" fo:font-size="12pt" style:font-size-asian="12pt" style:font-size-complex="12pt"/>
    </style:style>
    <style:style style:name="T19" style:family="text">
      <style:text-properties fo:color="#ff0000" style:font-name="Candara" fo:font-size="12pt" fo:font-weight="bold" style:font-size-asian="12pt" style:font-weight-asian="bold" style:font-name-complex="Times New Roman1" style:font-size-complex="12pt"/>
    </style:style>
    <style:style style:name="T20" style:family="text">
      <style:text-properties fo:color="#ff0000" style:font-name="Candara" fo:font-size="12pt" fo:font-weight="bold" style:font-size-asian="12pt" style:font-weight-asian="bold" style:font-name-complex="Times New Roman1" style:font-size-complex="12pt" style:font-weight-complex="bold"/>
    </style:style>
    <style:style style:name="T21" style:family="text">
      <style:text-properties fo:color="#ff0000" style:font-name="Candara" fo:font-size="12pt" fo:font-weight="bold" style:font-size-asian="12pt" style:font-weight-asian="bold" style:font-size-complex="12pt"/>
    </style:style>
    <style:style style:name="T22" style:family="text">
      <style:text-properties fo:color="#ff0000" style:font-name="Candara" fo:font-size="12pt" fo:font-style="italic" style:font-size-asian="12pt" style:font-style-asian="italic" style:font-size-complex="12pt"/>
    </style:style>
    <style:style style:name="T23" style:family="text">
      <style:text-properties fo:color="#000000" style:font-name="Candara" fo:font-size="12pt" fo:font-weight="bold" style:letter-kerning="true" style:font-size-asian="12pt" style:font-weight-asian="bold" style:font-size-complex="12pt" style:font-weight-complex="bold"/>
    </style:style>
    <style:style style:name="T24" style:family="text">
      <style:text-properties fo:color="#161618" style:font-name="Candara" fo:font-size="12pt" style:font-size-asian="12pt" style:font-name-complex="Times New Roman1" style:font-size-complex="12pt" style:font-weight-complex="bold"/>
    </style:style>
    <style:style style:name="T25" style:family="text">
      <style:text-properties fo:color="#161618" style:font-name="Candara" fo:font-size="12pt" fo:font-weight="bold" style:font-size-asian="12pt"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
      <text:p text:style-name="P5"><text:bookmark-start text:name="_Hlk29912900"/><text:span text:style-name="T1">SCHEMA DI CONVENZIONE</text:span></text:p>
      <text:p text:style-name="P5"><text:span text:style-name="T1">PER L’ATTUAZIONE</text:span></text:p>
      <text:p text:style-name="P5"><text:span text:style-name="T1">DEL PROGRAMMA</text:span></text:p>
      <text:p text:style-name="P1"/>
      <text:p text:style-name="P1"/>
      <text:p text:style-name="P2"/>
      <text:p text:style-name="P5"><text:span text:style-name="T1">Testo coordinato con integrazioni in data … 20</text:span></text:p>
      <text:p text:style-name="P1"/>
      <text:p text:style-name="P2"/>
      <text:p text:style-name="P5"><text:span text:style-name="T2">AREA INTERNA VALNERINA</text:span></text:p>
      <text:p text:style-name="P3"><text:bookmark-end text:name="_Hlk29912900"/></text:p>
      <text:p text:style-name="P10"><text:span text:style-name="T6">L’anno …… il giorno …… del mese di …… presso la sede del Palazzo Comunale di Sant’Anatolia di Narco in Sant’Anatolia di Narco</text:span></text:p>
      <text:p text:style-name="P5"><text:span text:style-name="T6">TRA</text:span></text:p>
      <text:list xml:id="list329547478278566187" text:style-name="WWNum23">
        <text:list-item>
          <text:p text:style-name="P20"><text:span text:style-name="T4">Il Comune di </text:span><text:span text:style-name="T6">Norcia</text:span><text:span text:style-name="T4"> in persona del Sindaco protempore domiciliato per la sua carica in Norcia, il quale interviene nel presente atto in forza della delibera di Consiglio Comunale </text:span><text:span text:style-name="T12">n. 27 del 29/12/2017</text:span><text:span text:style-name="T4">, esecutiva, con la quale è stata approvata la presente convenzione;</text:span></text:p>
        </text:list-item>
      </text:list>
      <text:list xml:id="list8724936097779580050" text:style-name="WWNum10">
        <text:list-item>
          <text:p text:style-name="P21"><text:span text:style-name="T4">Il Comune di </text:span><text:span text:style-name="T6">Cascia </text:span><text:span text:style-name="T4">in persona del Sindaco protempore domiciliato per la sua carica in Cascia, il quale interviene nel presente atto in forza della delibera di Consiglio Comunale n. 74 del 29/11/2017, esecutiva, con la quale è stata approvata la presente convenzione;</text:span></text:p>
        </text:list-item>
        <text:list-item>
          <text:p text:style-name="P21"><text:span text:style-name="T4">Il Comune di </text:span><text:span text:style-name="T6">Preci</text:span><text:span text:style-name="T4"> in persona del Sindaco protempore domiciliato per la sua carica in Preci, il quale interviene nel presente atto in forza della delibera di Consiglio Comunale n. 31 del 29/09/2017, esecutiva, con la quale è stata approvata la presente convenzione;</text:span></text:p>
        </text:list-item>
        <text:list-item>
          <text:p text:style-name="P21"><text:span text:style-name="T4">Il Comune di </text:span><text:span text:style-name="T6">Sellano</text:span><text:span text:style-name="T4"> in persona del Sindaco protempore domiciliato per la sua carica in Sellano, il quale interviene nel presente atto in forza della delibera di Consiglio Comunale n. 33 del 15/11/2017, esecutiva, con la quale è stata approvata la presente convenzione;</text:span></text:p>
        </text:list-item>
        <text:list-item>
          <text:p text:style-name="P21"><text:span text:style-name="T4">Il Comune di </text:span><text:span text:style-name="T6">Cerreto di Spoleto</text:span><text:span text:style-name="T4"> in persona del Sindaco protempore domiciliato per la sua carica in Cerreto di Spoleto, il quale interviene nel presente atto in forza della delibera di Consiglio Comunale n. 32 del 28/09/2017, esecutiva, con la quale è stata approvata la presente convenzione;</text:span></text:p>
        </text:list-item>
        <text:list-item>
          <text:p text:style-name="P21"><text:span text:style-name="T4">Il Comune di </text:span><text:span text:style-name="T6">Vallo di Nera</text:span><text:span text:style-name="T4"> in persona del Sindaco protempore domiciliato per la sua carica in Vallo di Nera, il quale interviene nel presente atto in forza della delibera di Consiglio Comunale n. 25 del 27/09/2017, esecutiva, con la quale è stata approvata la presente convenzione;</text:span></text:p>
        </text:list-item>
        <text:list-item>
          <text:p text:style-name="P21"><text:span text:style-name="T4">Il Comune di </text:span><text:span text:style-name="T6">Poggiodomo</text:span><text:span text:style-name="T4"> in persona del Sindaco protempore domiciliato per la sua carica in Poggiodomo, il quale interviene nel presente atto in forza della delibera di Consiglio Comunale n. 21 del 30/09/2017, esecutiva, con la quale è stata approvata la presente convenzione;</text:span></text:p>
        </text:list-item>
        <text:list-item>
          <text:p text:style-name="P21"><text:span text:style-name="T4">Il Comune di </text:span><text:span text:style-name="T6">Monteleone di Spoleto</text:span><text:span text:style-name="T4"> in persona del Sindaco protempore domiciliato per la sua carica in Monteleone di Spoleto, il quale interviene nel presente atto in forza della </text:span><text:soft-page-break/><text:span text:style-name="T4">delibera di Consiglio Comunale n. 27 del 22/11/2017, esecutiva, con la quale è stata approvata la presente convenzione;</text:span></text:p>
        </text:list-item>
        <text:list-item>
          <text:p text:style-name="P21"><text:span text:style-name="T4">Il Comune di </text:span><text:span text:style-name="T6">Sant’ Anatolia di Narco</text:span><text:span text:style-name="T4"> in persona del Sindaco protempore domiciliato per la sua carica in Sant’Anatolia di Narco, il quale interviene nel presente atto in forza della delibera di Consiglio Comunale n. 27 del 28/09/2017, esecutiva, con la quale è stata approvata la presente convenzione;</text:span></text:p>
        </text:list-item>
        <text:list-item>
          <text:p text:style-name="P21"><text:span text:style-name="T4">Il Comune di </text:span><text:span text:style-name="T6">Scheggino</text:span><text:span text:style-name="T4"> in persona del Sindaco protempore domiciliato per la sua carica in Scheggino, il quale interviene nel presente atto in forza della delibera di Consiglio Comunale n. 35 del 29/09/2017, esecutiva, con la quale è stata approvata la presente convenzione;</text:span></text:p>
        </text:list-item>
        <text:list-item>
          <text:p text:style-name="P21"><text:span text:style-name="T4">Il Comune di </text:span><text:span text:style-name="T6">Ferentillo</text:span><text:span text:style-name="T4"> in persona del Sindaco protempore domiciliato per la sua carica in Ferentillo, il quale interviene nel presente atto in forza della delibera di Consiglio Comunale n. 42 del 13/12/2017, esecutiva, con la quale è stata approvata la presente convenzione;</text:span></text:p>
        </text:list-item>
        <text:list-item>
          <text:p text:style-name="P21"><text:span text:style-name="T4">Il Comune di </text:span><text:span text:style-name="T6">Arrone </text:span><text:span text:style-name="T4">in persona del Sindaco protempore domiciliato per la sua carica in Arrone, il quale interviene nel presente atto in forza della delibera di Consiglio Comunale n. 29 del 15/11/2017, esecutiva, con la quale è stata approvata la presente convenzione;</text:span></text:p>
        </text:list-item>
        <text:list-item>
          <text:p text:style-name="P21"><text:span text:style-name="T4">Il Comune di </text:span><text:span text:style-name="T6">Montefranco</text:span><text:span text:style-name="T4"> in persona del Sindaco protempore domiciliato per la sua carica in Montefranco, il quale interviene nel presente atto in forza della delibera di Consiglio Comunale n. 45 del 10/11/2017, esecutiva, con la quale è stata approvata la presente convenzione;</text:span></text:p>
        </text:list-item>
        <text:list-item>
          <text:p text:style-name="P21"><text:span text:style-name="T4">Il Comune di </text:span><text:span text:style-name="T6">Polino</text:span><text:span text:style-name="T4"> in persona del Sindaco protempore domiciliato per la sua carica in Polino, il quale interviene nel presente atto in forza della delibera di Consiglio Comunale n. 26 del 29/11/2017, esecutiva, con la quale è stata approvata la presente convenzione;</text:span></text:p>
        </text:list-item>
      </text:list>
      <text:p text:style-name="P6"><text:span text:style-name="T6">PREMESSO</text:span></text:p>
      <text:list xml:id="list2874805417631456525" text:style-name="WWNum24">
        <text:list-item>
          <text:p text:style-name="P22"><text:span text:style-name="T4">Che si definiscono </text:span><text:span text:style-name="T8">“Aree Interne”</text:span><text:span text:style-name="T13"> quelle porzioni di territorio, significativamente distanti dai centri di offerta e servizi essenziali (quali istruzione, salute e mobilità), ricche di importanti risorse ambientali e culturali e fortemente diversificate per natura a seguito di secolari processi di antropizzazione;</text:span></text:p>
        </text:list-item>
      </text:list>
      <text:list xml:id="list1488795738608380091" text:style-name="WWNum13">
        <text:list-item>
          <text:p text:style-name="P23"><text:soft-page-break/><text:span text:style-name="T4">Che le Aree Interne sono caratterizzate da un capitale territoriale non utilizzato, a causa della decrescita economica e del fenomeno dell’emigrazione, da costi sociali generati dai processi di produzione e consumo realizzati secondo modalità inadeguate e da disagio sociale legato alla carenza di servizi di base, quali istruzione, sanità, mobilità, connettività alla rete internet;</text:span></text:p>
        </text:list-item>
        <text:list-item>
          <text:p text:style-name="P23"><text:span text:style-name="T4">Che in fase di programmazione dei Fondi comunitari per il periodo 2014 – 2020, è stato avviato un negoziato tra il Governo Italiano e la Commissione Europea, finalizzato alla conclusione di un Accordo di partenariato, nel quale individuare la strategia di impiego dei fondi strutturali europei;</text:span></text:p>
        </text:list-item>
        <text:list-item>
          <text:p text:style-name="P23"><text:span text:style-name="T4">Che in data 29.10.2014, la Commissione Europea ha adottato l’Accordo di partenariato ricomprendente la strategia nazionale per le Arre Interne;</text:span></text:p>
        </text:list-item>
        <text:list-item>
          <text:p text:style-name="P23"><text:span text:style-name="T4">Che con Deliberazione n. 18, del 18.04.2014, il CIPE ha preso atto del suddetto Accordo di partenariato.</text:span></text:p>
        </text:list-item>
      </text:list>
      <text:p text:style-name="P6"><text:span text:style-name="T14">RICHIAMATE</text:span></text:p>
      <text:list xml:id="list32661372" text:continue-numbering="true" text:style-name="WWNum13">
        <text:list-item>
          <text:p text:style-name="P23"><text:span text:style-name="T4">La L. 27.12.2013, n. 147, cosiddetta Legge di stabilità 2014, con la quale sono stati disposti indirizzi operativi e sono stati stanziati 90 milioni di euro per il rafforzamento della Strategia nazionale per lo sviluppo delle Aree Interne del Paese;</text:span></text:p>
        </text:list-item>
        <text:list-item>
          <text:p text:style-name="P23"><text:span text:style-name="T4">La L. 23.12.2014, n. 190, cosiddetta Legge di stabilità 2015, recante disposizioni per la formazione del bilancio annuale e pluriennale dello Stato, e, in particolare, l’art. 1, comma 674, che ha destinato al rafforzamento della strategia nazionale per lo sviluppo delle aree interne ulteriori risorse economiche;</text:span></text:p>
        </text:list-item>
        <text:list-item>
          <text:p text:style-name="P23"><text:span text:style-name="T4">La Delibera Cipe n. 9/2015 “Programmazione dei fondi strutturali di investimento europei 2014 – 2020. Accordo di partenariato – strategia nazionale per lo sviluppo delle aree interne del Paese: indirizzi operativi”;</text:span></text:p>
        </text:list-item>
        <text:list-item>
          <text:p text:style-name="P23"><text:span text:style-name="T4">La Delibera Cipe n. 43/2016 “Accordo di partenariato – Strategia nazionale per lo sviluppo delle Aree interne del Paese. Ripartizione delle risorse stanziate con L. 23.12.2014, n. 190 ( Legge di stabilità 2015 );</text:span><text:span text:style-name="T12"> </text:span></text:p>
        </text:list-item>
        <text:list-item>
          <text:p text:style-name="P23"><text:span text:style-name="T4">La D.G.R. Umbria n. 633/2014, avente ad oggetto “Programmazione comunitaria 2014 – 2020. Preadozione del documento Quadro strategico regionale 2014 – 2020;</text:span></text:p>
        </text:list-item>
        <text:list-item>
          <text:p text:style-name="P23"><text:soft-page-break/><text:span text:style-name="T4">La D.G.R. Umbria n. 996/2014, avente ad oggetto “Programmazione comunitaria 2014 – 2020. Primi indirizzi per la definizione della governance, delle procedure e delle modalità di attuazione delle strategie per le Arre Interne e Agenda Urbana”;</text:span></text:p>
        </text:list-item>
        <text:list-item>
          <text:p text:style-name="P23"><text:span text:style-name="T4">La D.G.R. Umbria n. 1380/2014, avente ad oggetto “Strategia nazionale per le Aree interne. Proposta di riperimetrazione dell’Area Nord Est a seguito dell’attività istruttoria del Comitato tecnico e analisi altre problematiche;</text:span></text:p>
        </text:list-item>
        <text:list-item>
          <text:p text:style-name="P23"><text:span text:style-name="T4">La D.G.R. Umbria n. 1771/2014, avente ad oggetto “Strategia nazionale per le Aree interne. Ulteriori integrazioni”;</text:span></text:p>
        </text:list-item>
        <text:list-item>
          <text:p text:style-name="P23"><text:span text:style-name="T4">La D.C.R. Umbria n. 337, del 16.07.2014, con la quale il territorio della Valnerina è stato ricompreso tra le Aree Interne regionali;</text:span></text:p>
        </text:list-item>
        <text:list-item>
          <text:p text:style-name="P23"><text:span text:style-name="T4">La D.G.R. n. 213, del 02.03.2015, avente ad oggetto “Programmazione 2014 – 2020 “Strategia Aree interne”. Presa d’atto del rapporto istruttorio del Comitato tecnico nazionale sulla candidabilità delle aree;</text:span></text:p>
        </text:list-item>
        <text:list-item>
          <text:p text:style-name="P31"><text:span text:style-name="T4">La D.G.R. Umbria n. 901, del 01.08.2016;</text:span></text:p>
        </text:list-item>
        <text:list-item>
          <text:p text:style-name="P31"><text:span text:style-name="T4">La D.G.R. Umbria n. 1211/2016.</text:span></text:p>
        </text:list-item>
      </text:list>
      <text:p text:style-name="P6"><text:span text:style-name="T14">DATO ATTO</text:span></text:p>
      <text:p text:style-name="P6"><text:span text:style-name="T13">Che la Strategia per le Aree Interne prevede una prima serie di </text:span><text:span text:style-name="T14">azioni</text:span><text:span text:style-name="T13">, costituenti le pre-condizioni per l’adeguamento dei </text:span><text:span text:style-name="T14">“servizi essenziali di cittadinanza”, quali Scuola, Sanità</text:span><text:span text:style-name="T13"> </text:span><text:span text:style-name="T14">e Mobilità</text:span><text:span text:style-name="T13"> ed una seconda classe di azioni, con </text:span><text:span text:style-name="T14">“Progetti di sviluppo locale”</text:span><text:span text:style-name="T13"> in materia di:</text:span></text:p>
      <text:list xml:id="list8209689698361242352" text:style-name="WWNum25">
        <text:list-item>
          <text:p text:style-name="P12"><text:span text:style-name="T16">Tutela del territorio e comunità locali;</text:span></text:p>
        </text:list-item>
      </text:list>
      <text:list xml:id="list4930865095908819494" text:style-name="WWNum4">
        <text:list-item>
          <text:p text:style-name="P13"><text:span text:style-name="T16">Valorizzazione delle risorse naturali, culturali e del turismo sostenibile;</text:span></text:p>
        </text:list-item>
        <text:list-item>
          <text:p text:style-name="P13"><text:span text:style-name="T16">Sistemi agro – alimentari e sviluppo locale;</text:span></text:p>
        </text:list-item>
        <text:list-item>
          <text:p text:style-name="P13"><text:span text:style-name="T16">Risparmio energetico e filiere locali di energia rinnovabile;</text:span></text:p>
        </text:list-item>
        <text:list-item>
          <text:p text:style-name="P13"><text:span text:style-name="T16">Saper fare e artigianato.</text:span></text:p>
        </text:list-item>
      </text:list>
      <text:p text:style-name="P6"><text:span text:style-name="T14">TENUTO CONTO</text:span></text:p>
      <text:p text:style-name="P6"><text:span text:style-name="T13">Che nell’ambito della Strategia per le Aree Interne, le Regioni gestiscono i Programmi Operativi Regionali e i Programmi di Sviluppo Rurale, mentre i Comuni costituiscono l’unità di base del processo di decisione politica e in forma di aggregazione di comuni contigui (sistemi </text:span><text:soft-page-break/><text:span text:style-name="T13">locali intercomunali), costituiscono la base istituzionale per la produzione dei servizi programmati e per la realizzazione dei progetti di sviluppo.</text:span></text:p>
      <text:p text:style-name="P6"><text:span text:style-name="T14">CONSIDERATO</text:span></text:p>
      <text:p text:style-name="P6"><text:span text:style-name="T13">Che </text:span><text:span text:style-name="T14">p</text:span><text:span text:style-name="T5">rerequisito</text:span><text:span text:style-name="T3"> per accedere alla possibilità di gestire le risorse economiche destinate agli investimenti per i Comuni appartenenti alle aree interne è l'assolvimento dell'obbligo relativo alla </text:span><text:span text:style-name="T5">gestione associata delle funzioni</text:span><text:span text:style-name="T3">, nel rispetto delle disposizioni statali e regionali vigenti in materia, realizzata attraverso la stipula di convenzioni ai sensi dell' art.30 del D. Lgs 267/2000.</text:span></text:p>
      <text:p text:style-name="P6"><text:span text:style-name="T14">RILEVATO</text:span></text:p>
      <text:p text:style-name="P6"><text:span text:style-name="T13">Che l’Area Interna Valnerina ricomprende i quattordici comuni di Arrone, Cascia, Cerreto di Spoleto, Ferentillo, Montefranco, Monteleone di Spoleto, Norcia, Poggiodomo, Polino, Preci, Sant’Anatolia di Narco, Scheggino, Sellano, Vallo di Nera, con una popolazione complessiva di circa 19.700,00 abitanti circa, i quali hanno prioritariamente individuato due ambiti di intervento su cui sperimentare l’associazione delle funzioni per lo sviluppo della strategia: </text:span><text:span text:style-name="T14">la gestione del Catasto e della Protezione Civile.</text:span></text:p>
      <text:p text:style-name="P6"><text:span text:style-name="T13">Che è pertanto necessario regolare i rapporti interni al gruppo di Enti, attraverso regole di autorganizzazione amministrativa, nel rispetto delle norme giuridiche positive, in linea di massima delineate nella delibera dell’Assemblea dei Sindaci del 29 Maggio 2017.</text:span></text:p>
      <text:p text:style-name="P6"><text:span text:style-name="T3">Tutto ciò premesso,</text:span></text:p>
      <text:p text:style-name="P5"><text:span text:style-name="T5">SI CONVIENE E SI STIPULA QUANTO SEGUE</text:span></text:p>
      <text:p text:style-name="P5"><text:span text:style-name="T6">Art.1</text:span></text:p>
      <text:p text:style-name="P5"><text:span text:style-name="T6">(Premessa)</text:span></text:p>
      <text:p text:style-name="P6"><text:span text:style-name="T3">La premessa è parte integrante e sostanziale del presente Protocollo.</text:span></text:p>
      <text:p text:style-name="P5"><text:span text:style-name="T6">Art.2</text:span></text:p>
      <text:p text:style-name="P5"><text:span text:style-name="T6">(Oggetto della Convenzione)</text:span></text:p>
      <text:p text:style-name="P6"><text:span text:style-name="T3">Oggetto della presente Convenzione è la messa a punto di strumenti e azioni finalizzati a dare piena attuazione a tutti gli obiettivi, progetti e servizi individuati dalla Strategia dell’Area Interna Valnerina, attraverso la forma giuridica della Gestione Associata.</text:span></text:p>
      <text:p text:style-name="P6"><text:soft-page-break/><text:span text:style-name="T3">In particolare il presente Accordo si propone di:</text:span></text:p>
      <text:list xml:id="list7166576726450679876" text:style-name="WWNum26">
        <text:list-item>
          <text:p text:style-name="P32"><text:span text:style-name="T3">Disciplinare i rapporti amministrativi interni dell’Associazione di Enti, nell’ambito di tutte le azioni ricadenti nei Piani e/o Programmi Aree Interne;</text:span></text:p>
        </text:list-item>
      </text:list>
      <text:list xml:id="list1176972190444803587" text:style-name="WWNum14">
        <text:list-item>
          <text:p text:style-name="P33"><text:span text:style-name="T3">Razionalizzare ed ottimizzare tutte le risorse disponibili di ogni singolo Comune ed Enti terzi finanziatori, per il conseguimento di tutti gli obiettivi della Strategia di Area;</text:span></text:p>
        </text:list-item>
        <text:list-item>
          <text:p text:style-name="P33"><text:span text:style-name="T3">Fornire una prima impostazione al primo progetto di Area Valnerina, “Governance Valnerina”, che contempla la sperimentazione di due funzioni/sotto-funzioni ordinamentali in forma Associate tra i 14 Enti sottoscrittori: Protezione Civile e Catasto. Progetto soggetto a disciplina speciale attraverso uno specifico accordo.</text:span></text:p>
        </text:list-item>
      </text:list>
      <text:p text:style-name="P5"><text:span text:style-name="T14">Art. 3</text:span></text:p>
      <text:p text:style-name="P5"><text:span text:style-name="T14">(Obiettivi ed Azioni)</text:span></text:p>
      <text:p text:style-name="P6"><text:span text:style-name="T13">Gli </text:span><text:span text:style-name="T14">Obiettivi </text:span><text:span text:style-name="T13">che i Comuni della Valnerina intendono perseguire, conformemente alle linee guida nazionali e regionali, sono i seguenti:</text:span></text:p>
      <text:list xml:id="list5429335356167162948" text:style-name="WWNum27">
        <text:list-item>
          <text:p text:style-name="P34"><text:span text:style-name="T13">Inversione e sviluppo del trend demografico, sia in termini di numero di residenti, sia in termini di composizione per età e natalità, attraverso;</text:span></text:p>
        </text:list-item>
      </text:list>
      <text:list xml:id="list3791089946669951315" text:style-name="WWNum16">
        <text:list-item>
          <text:p text:style-name="P35"><text:span text:style-name="T13">Aumento del benessere pro-capite dei residenti;</text:span></text:p>
        </text:list-item>
        <text:list-item>
          <text:p text:style-name="P35"><text:span text:style-name="T13">Aumento della domanda locale di lavoro e dell’occupazione;</text:span></text:p>
        </text:list-item>
        <text:list-item>
          <text:p text:style-name="P35"><text:span text:style-name="T13">Aumento del grado di utilizzo del capitale territoriale;</text:span></text:p>
        </text:list-item>
        <text:list-item>
          <text:p text:style-name="P35"><text:span text:style-name="T13">Riduzione dei costi sociali della de-antropizzazione;</text:span></text:p>
        </text:list-item>
        <text:list-item>
          <text:p text:style-name="P35"><text:span text:style-name="T13">Rafforzamento dei fattori di sviluppo locale.</text:span></text:p>
        </text:list-item>
      </text:list>
      <text:p text:style-name="P4"><text:span text:style-name="T13">Le </text:span><text:span text:style-name="T14">Azioni </text:span><text:span text:style-name="T13">per raggiungere gli obiettivi sopra esplicitati sono:</text:span></text:p>
      <text:list xml:id="list4503790496277863248" text:style-name="WWNum28">
        <text:list-item>
          <text:p text:style-name="P7"><text:span text:style-name="T13">Adeguamento della qualità / quantità dei servizi essenziali (istruzione, sanità, mobilità, connettività)</text:span></text:p>
        </text:list-item>
      </text:list>
      <text:list xml:id="list3398875600862076520" text:style-name="WWNum9">
        <text:list-item>
          <text:p text:style-name="P8"><text:span text:style-name="T13">Progetti di sviluppo locale.</text:span></text:p>
        </text:list-item>
      </text:list>
      <text:p text:style-name="P14"><text:span text:style-name="T14">Art. 4</text:span></text:p>
      <text:p text:style-name="P14"><text:span text:style-name="T14">(Organismi e ruoli)</text:span></text:p>
      <text:p text:style-name="P6"><text:soft-page-break/><text:span text:style-name="T13">Per la gestione di tutte le azioni ricomprese nella Strategia di Area, propedeutiche ed esecutive, conformemente a quanto stabilito nell’Assemblea dei Sindaci, sono costituiti i seguenti Organi e Funzioni:</text:span></text:p>
      <text:list xml:id="list5514703045416236006" text:style-name="WWNum40">
        <text:list-item>
          <text:p text:style-name="P24"><text:span text:style-name="T14">Assemblea dei Sindaci.</text:span><text:span text:style-name="T13"> </text:span><text:span text:style-name="T17">Organo decisionale permanente, supremo, rappresentato dall’insieme dei Sindaci di tutti i Comuni, o loro delegati, che avrà il compito, oltre che di raccordo con le singole Amministrazioni di appartenenza, di assumere tutte le decisioni rilevanti in ordine agli indirizzi, azioni, progetti e quanto altro possa integrare l’attuazione dei programmi di Area. L’Assemblea dei Sindaci può eleggere un </text:span><text:span text:style-name="T19">Comitato Ristretto,</text:span><text:span text:style-name="T17"> per supportare l’Assemblea stessa nella predisposizione delle azioni operative necessarie all’attuazione del piano strategico, o di quant’altro ritenuto utile.</text:span></text:p>
        </text:list-item>
      </text:list>
      <text:p text:style-name="P6"><text:span text:style-name="T18">Quale organo di indirizzo e consultazione, l’Assemblea dei Sindaci:</text:span></text:p>
      <text:p text:style-name="P15"><text:span text:style-name="T18">a.<text:tab/>svolge funzioni di indirizzo politico e programmatico;</text:span></text:p>
      <text:p text:style-name="P15"><text:span text:style-name="T18">b.<text:tab/>si pronuncia su tutte le questioni e problematiche di competenza che dovessero insorgere nella gestione della delega;</text:span></text:p>
      <text:p text:style-name="P15"><text:span text:style-name="T18">c.<text:tab/>esamina le questioni di interesse comune e verifica la rispondenza dell’azione della struttura organizzativa “Area Strategia Area Interna – Ufficio Area Interna Valnerina”, disciplinata al successivo punto 3, ai programmi dell’Area Interna;</text:span></text:p>
      <text:p text:style-name="P15"><text:span text:style-name="T18">d.<text:tab/>esamina l’andamento della gestione associata delle funzioni, al fine di verificarne l’efficienza, l’efficacia e l’economicità.</text:span></text:p>
      <text:p text:style-name="P6"><text:span text:style-name="T18">L’Assemblea dei Sindaci è presieduta dal Sindaco del Comune capofila, o da un suo delegato, e decide con maggioranza qualificata di 9 voti su 14 </text:span></text:p>
      <text:p text:style-name="P6"><text:span text:style-name="T18">L’Assemblea dei Sindaci si riunisce almeno una volta all’anno con compiti programmatici e di verifica dell’operato svolto e viene convocata dal Sindaco del Comune capofila anche su richiesta del Responsabile dell’“Area Strategia area interna – Ufficio Area Interna Valnerina”, presso la sede del Comune capofila o presso la sede di uno degli altri Comuni dell’area, ed è validamente costituita quando siano presenti almeno 11 membri.</text:span></text:p>
      <text:p text:style-name="P6"><text:span text:style-name="T18">I Sindaci possono delegare, nei casi di assenza o impedimento, un proprio Assessore. In particolari casi possono essere invitati ai lavori dell’Assemblea dei Sindaci soggetti esperti, relativamente all’argomento da trattare.</text:span></text:p>
      <text:p text:style-name="P6"><text:soft-page-break/><text:span text:style-name="T18">La convocazione, effettuata anche in via informatica, contiene l'ordine del giorno della seduta, il giorno, l’ora e il luogo della riunione. Nei casi d’urgenza può essere convocata anche telefonicamente, ma sempre confermata con e-mail anche di posta ordinaria. </text:span></text:p>
      <text:p text:style-name="P6"><text:span text:style-name="T18">Le decisioni assunte dall’Assemblea dei Sindaci sono verbalizzate dal segretario e trasmesse ai Comuni associati per l'adozione degli eventuali provvedimenti conseguenti.</text:span></text:p>
      <text:p text:style-name="P6"><text:span text:style-name="T18">L’Assemblea dei Sindaci può, qualora lo ritenga opportuno, promuovere il confronto e consultare singolarmente i Comuni, enti e aziende pubbliche di interesse locale, organizzazioni sindacali e di categoria, altre associazioni ed esperti.”</text:span></text:p>
      <text:p text:style-name="P6"><text:span text:style-name="T23">2.<text:tab/></text:span><text:span text:style-name="T14">Comune Capofila</text:span><text:span text:style-name="T13">.</text:span><text:span text:style-name="T3"> Il Capofila è Organo Esecutivo e di Rappresentanza dell’Associazione Area Interna Valnerina, nella persona del Sindaco </text:span><text:span text:style-name="T7">pro tempore.</text:span><text:span text:style-name="T3"> I Comuni, come sopra individuati e rappresentati, conferiscono la funzione al Comune di Norcia, che accetta l’incarico e il ruolo. In tale veste, svolge in via prioritaria e non esclusiva le seguenti funzioni:</text:span></text:p>
      <text:list xml:id="list41125227967336957" text:style-name="WWNum17">
        <text:list-item>
          <text:list>
            <text:list-item>
              <text:p text:style-name="P25"><text:span text:style-name="T3">Presiede e convoca l’Assemblea dei Sindaci dei Comuni dell’Area Interna Valnerina;</text:span></text:p>
            </text:list-item>
            <text:list-item>
              <text:p text:style-name="P25"><text:span text:style-name="T3">Adotta tutti gli atti, le attività, le procedure ed i provvedimenti necessari all’operatività degli interventi previsti dalla Strategia e dalla presente Convenzione;</text:span></text:p>
            </text:list-item>
            <text:list-item>
              <text:p text:style-name="P25"><text:span text:style-name="T3">Riceve da parte delle amministrazioni competenti le informazioni, i dati necessari per l’attuazione delle misure previste dalla Strategia;</text:span></text:p>
            </text:list-item>
            <text:list-item>
              <text:p text:style-name="P25"><text:span text:style-name="T3">Qualora riceva le risorse per l’attuazione di singoli progetti e / o misure contenute nella Strategia, li impiega secondo gli indirizzi impartiti dall’Assemblea dei Sindaci;</text:span></text:p>
            </text:list-item>
            <text:list-item>
              <text:p text:style-name="P25"><text:span text:style-name="T3">Adotta e dà applicazione ai regolamenti ed altri atti necessari a disciplinare l’organizzazione ed il funzionamento degli interventi;</text:span></text:p>
            </text:list-item>
            <text:list-item>
              <text:p text:style-name="P25"><text:span text:style-name="T3">Compie ogni adempimento amministrativo ivi compresa l’attività contrattuale, negoziale o di accordo, con altre pubbliche amministrazioni o privati;</text:span></text:p>
            </text:list-item>
            <text:list-item>
              <text:p text:style-name="P25"><text:span text:style-name="T3">Verifica la rispondenza dell’attività gestionale con le finalità di cui alla presente Convenzione;</text:span></text:p>
            </text:list-item>
            <text:list-item>
              <text:p text:style-name="P25"><text:span text:style-name="T3">Rappresenta presso enti ed amministrazioni i soggetti sottoscrittori;</text:span></text:p>
            </text:list-item>
            <text:list-item>
              <text:p text:style-name="P25"><text:soft-page-break/><text:span text:style-name="T3">Individua nell’ambito della propria organizzazione un “Responsabile unico del Procedimento”, per tipologia di progetti;</text:span></text:p>
            </text:list-item>
            <text:list-item>
              <text:p text:style-name="P25"><text:span text:style-name="T3">Si avvale della collaborazione del Coordinatore Tecnico per l’attuazione della Strategia di Area.</text:span></text:p>
            </text:list-item>
          </text:list>
        </text:list-item>
      </text:list>
      <text:p text:style-name="P4"><text:span text:style-name="T3">Ciascun Comune aderente individua e mette a disposizione del Comune capofila e del Coordinatore tecnico un referente per l’attuazione della convenzione.</text:span></text:p>
      <text:p text:style-name="P6"><text:span text:style-name="T14">3.<text:tab/>Coordinatore tecnico per l’attuazione della Strategia di Area.</text:span><text:span text:style-name="T13"> Partecipa ai lavori dell’Assemblea e ne è Segretario. Partecipa ai lavori del Comitato Ristretto se individuato. Si coordina con il Capofila per tutte le azioni di propria competenza.</text:span></text:p>
      <text:p text:style-name="P6"><text:span text:style-name="T13">Il Coordinatore tecnico per l’attuazione della Strategia di Area della Valnerina è il Responsabile della elaborazione ed attuazione della Strategia condivisa individuata dai Comuni.</text:span></text:p>
      <text:p text:style-name="P6"><text:span text:style-name="T13">Lo stesso:</text:span></text:p>
      <text:list xml:id="list7709926045084339819" text:style-name="WWNum30">
        <text:list-item>
          <text:p text:style-name="P26"><text:span text:style-name="T13">Coordina le fasi di elaborazione e redazione dei progetti di sviluppo individuati nella strategia di Area;</text:span></text:p>
        </text:list-item>
      </text:list>
      <text:list xml:id="list3653644368942307453" text:style-name="WWNum31">
        <text:list-item>
          <text:p text:style-name="P27"><text:span text:style-name="T13">Coordina ed organizza le fasi di partecipazione dei suddetti progetti e piani con la popolazione locale;</text:span></text:p>
        </text:list-item>
      </text:list>
      <text:list xml:id="list9011564662331774012" text:style-name="WWNum2">
        <text:list-item>
          <text:p text:style-name="P28"><text:span text:style-name="T13">Intrattiene rapporti e costituisce il referente tecnico per l’Area Interna Valnerina con gli organismi nazionali e regionali competenti;</text:span></text:p>
        </text:list-item>
        <text:list-item>
          <text:p text:style-name="P28"><text:span text:style-name="T13">Partecipa alla stesura degli atti (ivi compresi gli atti di gara), accordi, procedure e documenti amministrativi necessari per l’attuazione della Strategia di Area;</text:span></text:p>
        </text:list-item>
      </text:list>
      <text:p text:style-name="P6"><text:span text:style-name="T13">Il Coordinatore tecnico si avvale delle risorse umane e degli uffici messi a disposizione dai vari Comuni dall’Area Interna, nonché dal comune Capofila.</text:span></text:p>
      <text:p text:style-name="P6"><text:span text:style-name="T13">Il Coordinatore tecnico può altresì avvalersi di personale esterno qualificato individuato attraverso apposite manifestazioni di interesse, nel rispetto della normativa vigente sul reclutamento di personale e conferimento di incarichi.</text:span></text:p>
      <text:p text:style-name="P6"><text:span text:style-name="T15">4.<text:tab/></text:span><text:span text:style-name="T21">Area Strategia area interna – Ufficio Area Interna Valnerina”. </text:span><text:span text:style-name="T18">Il Comune di Norcia, in qualità di Comune capofila dell’area, si impegna a costituire, nell’ambito della propria </text:span><text:soft-page-break/><text:span text:style-name="T18">organizzazione, un’unità organizzativa di massima dimensione denominata “Area Strategia area interna” articolata nell’ “Ufficio Area Interna Valnerina”, in conformità alle prescrizioni del “Regolamento per l’ordinamento degli uffici e dei servizi e per l’accesso agli impieghi” dell’ente, secondo le modalità ed i contenuti indicati di seguito.</text:span></text:p>
      <text:p text:style-name="P6"><text:span text:style-name="T18">L’ “Area Strategia area interna - Ufficio Area Interna Valnerina”, di seguito “Area”, ha la funzione di supportare, coordinare e gestire:</text:span></text:p>
      <text:list xml:id="list1268489606005779255" text:style-name="WWNum34">
        <text:list-item>
          <text:p text:style-name="P29"><text:span text:style-name="T18">l’attuazione della Strategia Area Interna Valnerina, in particolare:</text:span></text:p>
        </text:list-item>
      </text:list>
      <text:list xml:id="list388312581923849031" text:style-name="WWNum35">
        <text:list-item>
          <text:p text:style-name="P30"><text:span text:style-name="T18">cura il raccordo tecnico con i Comuni dell’area ed il coordinamento operativo dell’esecuzione del Programma degli interventi definiti nell’APQ;</text:span></text:p>
        </text:list-item>
        <text:list-item>
          <text:p text:style-name="P30"><text:span text:style-name="T18">promuove la cooperazione tra gli attori locali e i processi partenariali tra i vari soggetti coinvolti nell’attuazione della Strategia di area;</text:span></text:p>
        </text:list-item>
        <text:list-item>
          <text:p text:style-name="P30"><text:span text:style-name="T18">svolge azioni di reperimento opportunità di finanziamento, informazione, formazione, aggregazione territoriale in generale;</text:span></text:p>
        </text:list-item>
        <text:list-item>
          <text:p text:style-name="P30"><text:span text:style-name="T18">supporta i soggetti attuatori degli interventi individuati nell’Accordo di Programma Quadro (APQ) per l’attuazione della Strategia dell’Area Interna Valnerina, anche al fine di superare gli eventuali ostacoli di natura tecnica, amministrativa, finanziaria o procedurale che dovessero rallentare o compromettere la realizzazione degli interventi;</text:span></text:p>
        </text:list-item>
        <text:list-item>
          <text:p text:style-name="P30"><text:span text:style-name="T18">supporta il Comune capofila rispetto agli impegni che saranno stabiliti nella “Convenzione tra Regione Umbria e Comune di Norcia quale rappresentante e capofila dei Comuni dell’Area Interna Valnerina per l’attuazione della Strategia d’area” e nell’APQ;</text:span></text:p>
        </text:list-item>
      </text:list>
      <text:list xml:id="list32659763" text:continue-list="list1268489606005779255" text:style-name="WWNum34">
        <text:list-item>
          <text:p text:style-name="P36"><text:span text:style-name="T18">le funzioni associate dai Comuni dell’area, in particolare:</text:span></text:p>
        </text:list-item>
      </text:list>
      <text:list xml:id="list32658764" text:continue-list="list388312581923849031" text:style-name="WWNum35">
        <text:list-item>
          <text:p text:style-name="P16"><text:span text:style-name="T18">attua il progetto “G.V. - Governance Valnerina” (interventi di accompagnamento del processo di riforma degli enti locali, territoriali ed altri organismi pubblici) finanziato con risorse del POR FSE 2014-2020;</text:span></text:p>
        </text:list-item>
        <text:list-item>
          <text:p text:style-name="P16"><text:span text:style-name="T18">presidia il mantenimento costante del prerequisito associazionistico tra i Comuni dell’area;</text:span></text:p>
        </text:list-item>
        <text:list-item>
          <text:p text:style-name="P16"><text:span text:style-name="T18">svolge tutte le attività ad esso attribuite dalle apposite Convenzioni stipulate dai Comuni dell’area per la gestione in forma associata delle funzioni;</text:span></text:p>
        </text:list-item>
      </text:list>
      <text:list xml:id="list32658308" text:continue-list="list32659763" text:style-name="WWNum34">
        <text:list-item>
          <text:p text:style-name="P36"><text:soft-page-break/><text:span text:style-name="T18">i progetti e i programmi di sviluppo che interessano l’area, in particolare:</text:span></text:p>
        </text:list-item>
      </text:list>
      <text:list xml:id="list32651337" text:continue-list="list32658764" text:style-name="WWNum35">
        <text:list-item>
          <text:p text:style-name="P16"><text:span text:style-name="T18">partecipa alla definizione di strategie integrate e documenti programmatici inerenti l’area, anche facilitando l’accesso ai fondi europei dei cicli di programmazione 2014-2020 e 2021-2027.</text:span></text:p>
        </text:list-item>
      </text:list>
      <text:p text:style-name="P6"><text:span text:style-name="T18">L’”Area” svolge ogni altra funzione necessaria al conseguimento degli obiettivi di sviluppo dell’area interna Valnerina, quali sono individuati dai Comuni dell’area, eventualmente anche con lo svolgimento di attività presso le sedi degli altri Comuni.</text:span></text:p>
      <text:p text:style-name="P6"><text:span text:style-name="T18">Al </text:span><text:span text:style-name="T21">Responsabile dell’“Area”</text:span><text:span text:style-name="T18">, individuato conformemente alle prescrizioni del Regolamento per l’ordinamento degli uffici del Comune di Norcia, sono riferibili le attività di rilevanza interna svolte nell’ambito dell’”Area” stessa ed il compimento di atti di rilevanza esterna necessari per il raggiungimento degli obiettivi di competenza. Ad esso spetta la responsabilità gestionale, sia di natura amministrativa che tecnica e finanziaria, per tutto ciò che è riferito alla struttura cui è preposto.</text:span></text:p>
      <text:p text:style-name="P6"><text:span text:style-name="T18">Il Responsabile dell’ “Area”, con i poteri e le responsabilità stabiliti dalla normativa vigente, in particolare:</text:span></text:p>
      <text:list xml:id="list32671462" text:continue-numbering="true" text:style-name="WWNum35">
        <text:list-item>
          <text:p text:style-name="P37"><text:span text:style-name="T18">dispone dei poteri, ai sensi di legge, necessari per la gestione delle funzioni in forma associata;</text:span></text:p>
        </text:list-item>
        <text:list-item>
          <text:p text:style-name="P16"><text:span text:style-name="T18">gestisce, organizza, realizza quanto necessario per la gestione delle funzioni in forma associata e per l’attuazione della Strategia d’area;</text:span></text:p>
        </text:list-item>
        <text:list-item>
          <text:p text:style-name="P16"><text:span text:style-name="T18">attua gli indirizzi e gli obiettivi stabiliti dall’Assemblea dei Sindaci di cui al punto 1 del presente articolo;</text:span></text:p>
        </text:list-item>
        <text:list-item>
          <text:p text:style-name="P16"><text:span text:style-name="T18">svolge attività di coordinamento e verifica nei confronti degli uffici dei Comuni dell’Area interna</text:span><text:span text:style-name="T22">;</text:span></text:p>
        </text:list-item>
        <text:list-item>
          <text:p text:style-name="P16"><text:span text:style-name="T18">predispone un documento finanziario annuale, sia preventivo che consuntivo, riepilogativo dei prospetti economici finanziari delle funzioni gestite in forma associata e delle attività inerenti l’attuazione della Strategia d’area;</text:span></text:p>
        </text:list-item>
        <text:list-item>
          <text:p text:style-name="P16"><text:span text:style-name="T18">gestisce i rapporti con altre istituzioni o enti.</text:span></text:p>
        </text:list-item>
      </text:list>
      <text:p text:style-name="P6"><text:span text:style-name="T18">L’”Area”, oltre al Responsabile, dispone di una dotazione di personale costituita almeno da:</text:span></text:p>
      <text:list xml:id="list32641744" text:continue-numbering="true" text:style-name="WWNum35">
        <text:list-item>
          <text:p text:style-name="P16"><text:soft-page-break/><text:span text:style-name="T18">n.1 figura amministrativa; </text:span></text:p>
        </text:list-item>
        <text:list-item>
          <text:p text:style-name="P16"><text:span text:style-name="T18">n.1 figura economico-finanziaria;</text:span></text:p>
        </text:list-item>
        <text:list-item>
          <text:p text:style-name="P16"><text:span text:style-name="T18">n.1 figura tecnica per la funzione associate “Catasto”;</text:span></text:p>
        </text:list-item>
        <text:list-item>
          <text:p text:style-name="P37"><text:span text:style-name="T18">n.1 figura tecnica per la funzione associata “Protezione Civile”;</text:span></text:p>
        </text:list-item>
      </text:list>
      <text:p text:style-name="P6"><text:span text:style-name="T18">come indicato nell’Allegato A parte integrante e sostanziale della presente Convenzione.</text:span></text:p>
      <text:p text:style-name="P6"><text:span text:style-name="T18">Si potrà prevedere l’impiego di personale ulteriore rispetto alle n. 4 figure sopra indicate previa deliberazione dell’Assemblea dei Sindac</text:span><text:bookmark text:name="_GoBack"/><text:span text:style-name="T18">i, su proposta del Responsabile dell’”Area” che ne rileva la necessità. Una modifica della presente convenzione è necessaria solo qualora si intenda ridurre il numero del personale impiegato o cambiarne il profilo professionale. </text:span></text:p>
      <text:p text:style-name="P6"><text:span text:style-name="T18">Al fine di assicurare il funzionamento dell’“Area”, i Comuni sottoscrittori della presente Convenzione si impegnano a:</text:span></text:p>
      <text:list xml:id="list2722266813742576483" text:style-name="WWNum36">
        <text:list-item>
          <text:p text:style-name="P17"><text:span text:style-name="T18">mettere a disposizione dell’”Area”, ove necessario, il proprio personale secondo le modalità previste dalla legislazione vigente;</text:span></text:p>
        </text:list-item>
        <text:list-item>
          <text:p text:style-name="P17"><text:span text:style-name="T18">dotare l’”Area” delle risorse umane e finanziarie necessarie ai fini dell’espletamento efficiente delle proprie funzioni;</text:span></text:p>
        </text:list-item>
        <text:list-item>
          <text:p text:style-name="P17"><text:span text:style-name="T18">dotare l’“Area” delle strutture necessarie al suo buon funzionamento, ivi comprese quelle informatiche e quelle telematiche idonee, funzionali ed adeguate alle normative vigenti;</text:span></text:p>
        </text:list-item>
        <text:list-item>
          <text:p text:style-name="P17"><text:span text:style-name="T18">uniformarsi alle direttive tecniche ed assicurare ogni collaborazione al Responsabile dell’ “Area”;</text:span></text:p>
        </text:list-item>
        <text:list-item>
          <text:p text:style-name="P17"><text:span text:style-name="T18">collaborare con l’”Area” nelle attività di pubblicazione, informazione, supporto ed assistenza agli utenti coinvolgendo anche il proprio personale dipendente.</text:span></text:p>
        </text:list-item>
      </text:list>
      <text:p text:style-name="P6"><text:span text:style-name="T18">I costi legati al funzionamento dell’ “Area Strategia Area Interna – Ufficio Area Interna Valnerina” saranno imputati con le seguenti modalità:</text:span></text:p>
      <text:list xml:id="list1026105828846712876" text:style-name="WWNum37">
        <text:list-item>
          <text:p text:style-name="P18"><text:span text:style-name="T18">per l’anno 2020 tali costi saranno coperti con i fondi POR FSE 2014-2020 assegnati al Progetto “G. V. – Governance Valnerina” (Allegato A1);</text:span></text:p>
        </text:list-item>
        <text:list-item>
          <text:p text:style-name="P18"><text:soft-page-break/><text:span text:style-name="T18">dal 2021, tali costi saranno rimborsati al Comune di Norcia, che li sostiene in qualità di Comune capofila nella cui struttura organizzativa è incardinata l’ “Area”, e ripartiti tra i Comuni dell’area come da tabella Allegato B).</text:span></text:p>
        </text:list-item>
      </text:list>
      <text:p text:style-name="P6"><text:span text:style-name="T18">L’importo a carico di ciascun Comune è calcolato in forma percentuale, determinata tenendo conto degli indicatori superficie, abitanti, numero di frazioni, sulla base dei costi dell’“Area” effettivamente sostenuti e risultanti dal documento finanziario consuntivo annuale presentato dal Responsabile dell’“Area”.</text:span></text:p>
      <text:p text:style-name="P6"><text:span text:style-name="T18">Ogni Comune dovrà versare la propria quota annuale al capofila entro il 30 giugno di ogni anno, salvo conguaglio. In caso di ritardo nel versamento l’Ente inadempiente dovrà darne adeguata giustificazione. Il comune capofila, qualora ritenga insoddisfacente la giustificazione fornita, può disporre l’esclusione del Comune moroso dalla presente Convenzione dietro parere non vincolante dell’Assemblea dei Sindaci. </text:span></text:p>
      <text:p text:style-name="P6"><text:span text:style-name="T18">Eventuali altre risorse che si dovessero rendere disponibili potranno essere utilizzate a copertura delle quote dei singoli Comuni o per il potenziamento della dotazione organica dell’“Area” stessa, previa deliberazione dell’Assemblea dei Sindaci, su proposta del Responsabile dell’”Area”.</text:span></text:p>
      <text:p text:style-name="P6"><text:span text:style-name="T18">Gli eventuali oneri finanziari connessi allo svolgimento di particolari compiti ovvero a situazioni non ordinarie, che per ragioni tecniche o di opportunità il Comune di Norcia, in qualità di Comune capofila, dovesse direttamente sostenere nell’interesse dei Comuni dell’area, dovranno trovare l’assenso preventivo dell’Assemblea dei Sindaci che determinerà anche le modalità di ripartizione della spesa.</text:span></text:p>
      <text:p text:style-name="P5"><text:span text:style-name="T5">Art. 5</text:span></text:p>
      <text:p text:style-name="P5"><text:span text:style-name="T5">(Funzioni e servizi associati)</text:span></text:p>
      <text:p text:style-name="P6"><text:span text:style-name="T12">I Comuni facenti parte dell’Area interna Valnerina si impegnano, al fine di conseguire il livello minimo necessario richiesto per soddisfare il pre-requisito istituzionale della Strategia Nazionale Aree Interne (SNAI), ad attivare, attraverso apposita convenzione ex art. 30 D. Lgs. n. 267/200 (TUEL), la gestione associata di almeno due funzioni, ovvero:</text:span></text:p>
      <text:list xml:id="list1909075292716988176" text:style-name="WWNum42">
        <text:list-item>
          <text:p text:style-name="P19"><text:span text:style-name="T12">attività, in ambito comunale, di pianificazione di protezione civile e di coordinamento dei primi soccorsi;</text:span></text:p>
        </text:list-item>
        <text:list-item>
          <text:p text:style-name="P19"><text:soft-page-break/><text:span text:style-name="T12">catasto, ad eccezione delle funzioni mantenute allo Stato dalla normativa vigente”.</text:span></text:p>
        </text:list-item>
      </text:list>
      <text:p text:style-name="P14"><text:span text:style-name="T14">Art. 6</text:span></text:p>
      <text:p text:style-name="P14"><text:span text:style-name="T14">(Termini di durata)</text:span></text:p>
      <text:p text:style-name="P6"><text:span text:style-name="T13">La presente Convenzione avrà durata pari a quella della completa attuazione della Strategia per l’Area Interna della Valnerina e comunque sarà attiva per un periodo di anni 6 (dicasi anni sei) a partire dalla sottoscrizione.</text:span></text:p>
      <text:p text:style-name="P5"><text:span text:style-name="T14">Art. 7</text:span></text:p>
      <text:p text:style-name="P5"><text:span text:style-name="T14">(Reciproci obblighi)</text:span></text:p>
      <text:p text:style-name="P6"><text:span text:style-name="T13">I Comuni aderenti dovranno adottare tutte le azioni necessarie a raggiungere l’obiettivo dello svolgimento in forma associata di almeno due tra le funzioni fondamentali individuate dalla normativa e dalla Strategia d’Area.</text:span></text:p>
      <text:p text:style-name="P6"><text:span text:style-name="T13">Il Comune che non rispetta quanto sopra, sarà dichiarato, dall’assemblea dei Sindaci, decaduto dall’Associazione e fuori dai benefici e da tutte le iniziative dell’Area Interna Valnerina.</text:span></text:p>
      <text:p text:style-name="P6"><text:span text:style-name="T13">I Comuni saranno responsabili dell’attuazione dei progetti relativi alla Strategia di Area loro assegnati e dell’impiego delle relative risorse.</text:span></text:p>
      <text:p text:style-name="P5"><text:span text:style-name="T14">Art. 8</text:span></text:p>
      <text:p text:style-name="P5"><text:span text:style-name="T14">(Disposizioni di rinvio)</text:span></text:p>
      <text:p text:style-name="P6"><text:span text:style-name="T13">Per quanto non previsto nel presente Protocollo di Intesa, si rinvia alle norme del codice civile applicabili e alle specifiche normative europee, statali e regionali vigenti.</text:span></text:p>
      <text:p text:style-name="P6"><text:span text:style-name="T13">Eventuali integrazioni o deroghe al presente Accordo, non modificative delle condizioni essenziali dell’atto, potranno essere apportate con l’approvazione da parte delle Giunte dei singoli Comuni.</text:span></text:p>
      <text:p text:style-name="P6"><text:span text:style-name="T13">Le modifiche sostanziali del presente Accordo dovranno essere sottoposte all’approvazione da parte dei Consigli dei singoli Comuni aderenti, con atti aventi le medesime formalità del presente e con preventivo il parere obbligatorio della Regione dell’Umbria. </text:span></text:p>
      <text:p text:style-name="P5"><text:span text:style-name="T14">Art. 9</text:span></text:p>
      <text:p text:style-name="P5"><text:span text:style-name="T14">(Spese di convenzione)</text:span></text:p>
      <text:p text:style-name="P6"><text:soft-page-break/><text:span text:style-name="T13">Il presente Protocollo, redatto in forma di scrittura privata, è esente dall’imposta di bollo ai sensi del decreto del Presidente della Repubblica 26.10.1972, n. 642, Allegato B, art. 16 e del decreto ministeriale 20.08.1992 e non è soggetta a registrazione obbligatoria ai sensi dell’art. 1 della tabella “Atti per i quali non vi è obbligo di richiedere registrazione”, allegata al decreto del Presidente della Repubblica 26.04.1986 n. 131. In caso d’uso, le spese per la registrazione sono a carico del richiedente.</text:span></text:p>
      <text:p text:style-name="P9"/>
      <text:p text:style-name="P6"><text:span text:style-name="T24">Firma di tutti i partecipanti</text:span></text:p>
      <text:p text:style-name="P9"/>
      <text:p text:style-name="P6"><text:bookmark-start text:name="_Hlk25931297"/><text:span text:style-name="T25">Comune di Norcia </text:span></text:p>
      <text:p text:style-name="P6"><text:span text:style-name="T20">Il Sindaco Protempore </text:span></text:p>
      <text:p text:style-name="P9"/>
      <text:p text:style-name="P6"><text:span text:style-name="T25">Comune di Cascia</text:span></text:p>
      <text:p text:style-name="P6"><text:span text:style-name="T20">Il Sindaco Protempore</text:span></text:p>
      <text:p text:style-name="P9"/>
      <text:p text:style-name="P6"><text:span text:style-name="T25">Comune di Preci</text:span></text:p>
      <text:p text:style-name="P6"><text:span text:style-name="T20">Il Sindaco Protempore</text:span></text:p>
      <text:p text:style-name="P9"/>
      <text:p text:style-name="P6"><text:span text:style-name="T25">Comune di Sellano</text:span></text:p>
      <text:p text:style-name="P6"><text:span text:style-name="T20">Il Sindaco Protempore</text:span></text:p>
      <text:p text:style-name="P9"/>
      <text:p text:style-name="P6"><text:span text:style-name="T25">Comune di Cerreto di Spoleto</text:span></text:p>
      <text:p text:style-name="P6"><text:span text:style-name="T20">Il Sindaco Protempore</text:span></text:p>
      <text:p text:style-name="P9"/>
      <text:p text:style-name="P6"><text:span text:style-name="T25">Comune di Vallo di Nera</text:span></text:p>
      <text:p text:style-name="P6"><text:span text:style-name="T20">Il Sindaco Protempore</text:span></text:p>
      <text:p text:style-name="P9"><text:soft-page-break/></text:p>
      <text:p text:style-name="P6"><text:span text:style-name="T25">Comune di Poggiodomo</text:span></text:p>
      <text:p text:style-name="P6"><text:span text:style-name="T20">Il Sindaco Protempore</text:span></text:p>
      <text:p text:style-name="P9"/>
      <text:p text:style-name="P6"><text:span text:style-name="T25">Comune di Monteleone di Spoleto</text:span></text:p>
      <text:p text:style-name="P6"><text:span text:style-name="T20">Il Sindaco Protempore</text:span></text:p>
      <text:p text:style-name="P9"/>
      <text:p text:style-name="P6"><text:span text:style-name="T25">Comune di Sant’Anatolia di Narco</text:span></text:p>
      <text:p text:style-name="P6"><text:span text:style-name="T20">Il Sindaco Protempore</text:span></text:p>
      <text:p text:style-name="P9"/>
      <text:p text:style-name="P6"><text:span text:style-name="T25">Comune di Scheggino</text:span></text:p>
      <text:p text:style-name="P6"><text:span text:style-name="T20">Il Sindaco Protempore</text:span></text:p>
      <text:p text:style-name="P9"/>
      <text:p text:style-name="P6"><text:span text:style-name="T25">Comune di Ferentillo</text:span></text:p>
      <text:p text:style-name="P6"><text:span text:style-name="T20">Il Sindaco Protempore</text:span></text:p>
      <text:p text:style-name="P9"/>
      <text:p text:style-name="P6"><text:span text:style-name="T25">Comune di Arrone</text:span></text:p>
      <text:p text:style-name="P6"><text:span text:style-name="T20">Il Sindaco Protempore</text:span></text:p>
      <text:p text:style-name="P9"/>
      <text:p text:style-name="P6"><text:span text:style-name="T25">Comune di Montefranco</text:span></text:p>
      <text:p text:style-name="P6"><text:span text:style-name="T20">Il Sindaco Protempore</text:span></text:p>
      <text:p text:style-name="P9"/>
      <text:p text:style-name="P6"><text:span text:style-name="T25">Comune di Polino</text:span></text:p>
      <text:p text:style-name="P6"><text:bookmark-end text:name="_Hlk25931297"/><text:span text:style-name="T20">Il Sindaco Protempore</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ndara" svg:font-family="Candara" style:font-family-generic="roman" style:font-pitch="variable"/>
    <style:font-face style:name="Tahoma" svg:font-family="Tahoma"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orphans="0" fo:widows="0"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style:font-name-complex="Calibri2"/>
    </style:style>
    <style:style style:name="ListLabel_20_4" style:display-name="ListLabel 4" style:family="text">
      <style:text-properties style:font-name-complex="Courier New1"/>
    </style:style>
    <style:style style:name="ListLabel_20_5" style:display-name="ListLabel 5" style:family="text">
      <style:text-properties style:font-name-complex="F"/>
    </style:style>
    <style:style style:name="ListLabel_20_6" style:display-name="ListLabel 6" style:family="text">
      <style:text-properties style:font-name-complex="Times New Roman1"/>
    </style:style>
    <style:style style:name="ListLabel_20_7" style:display-name="ListLabel 7" style:family="text">
      <style:text-properties fo:font-size="12pt" fo:font-weight="bold" style:font-size-asian="12pt"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5" style:num-suffix="-" text:bullet-char="-">
        <style:list-level-properties text:list-level-position-and-space-mode="label-alignment">
          <style:list-level-label-alignment text:label-followed-by="listtab" fo:text-indent="-0.635cm" fo:margin-left="1.136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7" style:num-format="1" text:start-value="2">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cm" fo:margin-right="2.2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dc:creator>user</dc:creator>
    <meta:editing-cycles>21</meta:editing-cycles>
    <meta:print-date>2019-11-27T11:46:00</meta:print-date>
    <meta:creation-date>2018-01-10T11:09:00</meta:creation-date>
    <dc:date>2020-01-21T11:33:00</dc:date>
    <meta:editing-duration>PT4M13S</meta:editing-duration>
    <meta:generator>OpenOffice/4.1.1$Win32 OpenOffice.org_project/411m6$Build-9775</meta:generator>
    <meta:document-statistic meta:table-count="0" meta:image-count="0" meta:object-count="0" meta:page-count="17" meta:paragraph-count="207" meta:word-count="4157" meta:character-count="28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