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1F00049156000675C04A1C4546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Belwe Lt BT" svg:font-family="'Belwe Lt BT', 'Bookman Old Style'" style:font-family-generic="roman" style:font-pitch="variable"/>
    <style:font-face style:name="GarmdITC Bk BT" svg:font-family="'GarmdITC Bk BT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pranq eco sans" svg:font-family="'Spranq eco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9.499cm" fo:text-align="center" style:justify-single-word="false" fo:text-indent="0cm" style:auto-text-indent="false">
        <style:tab-stops>
          <style:tab-stop style:position="6.502cm" style:type="center"/>
          <style:tab-stop style:position="13.002cm" style:type="right"/>
        </style:tab-stops>
      </style:paragraph-properties>
      <style:text-properties fo:font-variant="small-caps" style:font-name="Belwe Lt BT" fo:font-size="8pt" fo:language="zxx" fo:country="none" fo:font-weight="bold" style:font-size-asian="8pt" style:language-asian="zxx" style:country-asian="none" style:font-weight-asian="bold" style:font-name-complex="Belwe Lt BT"/>
    </style:style>
    <style:style style:name="P2" style:family="paragraph" style:parent-style-name="Header">
      <style:paragraph-properties fo:margin-left="0cm" fo:margin-right="9.499cm" fo:text-align="center" style:justify-single-word="false" fo:text-indent="0cm" style:auto-text-indent="false">
        <style:tab-stops>
          <style:tab-stop style:position="6.502cm" style:type="center"/>
          <style:tab-stop style:position="13.002cm" style:type="right"/>
        </style:tab-stops>
      </style:paragraph-properties>
      <style:text-properties fo:font-variant="small-caps" style:font-name="Belwe Lt BT" fo:font-size="8pt" style:font-size-asian="8pt" style:font-name-complex="Belwe Lt BT"/>
    </style:style>
    <style:style style:name="P3" style:family="paragraph" style:parent-style-name="Footer">
      <style:paragraph-properties>
        <style:tab-stops>
          <style:tab-stop style:position="6.502cm" style:type="center"/>
          <style:tab-stop style:position="13.002cm" style:type="right"/>
        </style:tab-stops>
      </style:paragraph-properties>
    </style:style>
    <style:style style:name="P4" style:family="paragraph" style:parent-style-name="Standard">
      <style:paragraph-properties fo:margin-left="0.071cm" fo:margin-right="0cm" fo:line-height="0.847cm" fo:text-align="center" style:justify-single-word="false" fo:text-indent="-0.64cm" style:auto-text-indent="false" fo:background-color="transparent">
        <style:background-image/>
      </style:paragraph-properties>
      <style:text-properties style:font-name="Times New Roman" fo:font-size="12pt" fo:font-weight="normal" fo:background-color="transparent" style:font-size-asian="12pt" style:language-asian="ar" style:country-asian="SA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Times New Roman" fo:font-size="14pt" fo:font-weight="bold" fo:background-color="transparent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fo:line-height="0.847cm" fo:text-align="center" style:justify-single-word="false" fo:background-color="transparent">
        <style:background-image/>
      </style:paragraph-properties>
      <style:text-properties style:font-name="Times New Roman" fo:font-size="14pt" fo:letter-spacing="-0.011cm" fo:font-weight="bold" fo:background-color="transparent" style:font-size-asian="14pt" style:font-weight-asian="bold" style:font-name-complex="Times New Roman" style:font-size-complex="14pt" style:font-weight-complex="bold"/>
    </style:style>
    <style:style style:name="P7" style:family="paragraph" style:parent-style-name="Standard">
      <style:paragraph-properties fo:line-height="0.847cm" fo:text-align="center" style:justify-single-word="false" fo:background-color="transparent">
        <style:background-image/>
      </style:paragraph-properties>
      <style:text-properties style:font-name="Times New Roman" fo:font-size="12pt" fo:font-style="normal" fo:font-weight="bold" fo:background-color="transparen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8" style:family="paragraph" style:parent-style-name="Standard">
      <style:paragraph-properties fo:background-color="transparent">
        <style:background-image/>
      </style:paragraph-properties>
      <style:text-properties style:font-name="Times New Roman" fo:font-size="12pt" fo:background-color="transparent" style:font-size-asian="12pt" style:font-name-complex="Times New Roman" style:font-size-complex="12pt" style:font-weight-complex="bold"/>
    </style:style>
    <style:style style:name="P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Times New Roman" fo:font-size="12pt" fo:background-color="transparent" style:font-size-asian="12pt" style:font-name-complex="Times New Roman" style:font-size-complex="12pt" style:font-weight-complex="bold"/>
    </style:style>
    <style:style style:name="P10" style:family="paragraph" style:parent-style-name="Standard">
      <style:paragraph-properties fo:text-align="justify" style:justify-single-word="false" fo:background-color="transparent">
        <style:background-image/>
      </style:paragraph-properties>
    </style:style>
    <style:style style:name="P11" style:family="paragraph" style:parent-style-name="Standard">
      <style:paragraph-properties fo:background-color="transparent">
        <style:background-image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 fo:background-color="transparent" text:number-lines="false" text:line-number="0">
        <style:background-image/>
      </style:paragraph-properties>
    </style:style>
    <style:style style:name="P13" style:family="paragraph" style:parent-style-name="Testo_20_normale1">
      <style:paragraph-properties fo:line-height="0.85cm" fo:text-align="justify" style:justify-single-word="false" fo:background-color="transparent">
        <style:background-image/>
      </style:paragraph-properties>
      <style:text-properties style:font-name="Times New Roman" fo:font-size="11pt" style:font-size-asian="11pt" style:font-name-complex="Times New Roman"/>
    </style:style>
    <style:style style:name="P14" style:family="paragraph" style:parent-style-name="Standard" style:master-page-name="">
      <style:paragraph-properties fo:margin-left="0.014cm" fo:margin-right="0cm" fo:line-height="0.847cm" fo:text-align="justify" style:justify-single-word="false" fo:orphans="0" fo:widows="0" fo:hyphenation-ladder-count="no-limit" fo:text-indent="-0.014cm" style:auto-text-indent="false" style:page-number="auto" fo:background-color="transparent" style:writing-mode="lr-tb">
        <style:background-image/>
      </style:paragraph-properties>
      <style:text-properties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 style:master-page-name="">
      <style:paragraph-properties fo:margin-left="0.302cm" fo:margin-right="0cm" fo:line-height="0.85cm" fo:text-align="justify" style:justify-single-word="false" fo:orphans="0" fo:widows="0" fo:hyphenation-ladder-count="no-limit" fo:text-indent="-0.288cm" style:auto-text-indent="false" style:page-number="auto" fo:background-color="transparent" style:writing-mode="lr-tb">
        <style:background-image/>
      </style:paragraph-properties>
      <style:text-properties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 style:master-page-name="">
      <style:paragraph-properties fo:margin-left="0.316cm" fo:margin-right="0cm" fo:line-height="0.85cm" fo:text-align="justify" style:justify-single-word="false" fo:orphans="0" fo:widows="0" fo:hyphenation-ladder-count="no-limit" fo:text-indent="-0.302cm" style:auto-text-indent="false" style:page-number="auto" fo:background-color="transparent" style:writing-mode="lr-tb">
        <style:background-image/>
      </style:paragraph-properties>
      <style:text-properties fo:hyphenate="true" fo:hyphenation-remain-char-count="2" fo:hyphenation-push-char-count="2"/>
    </style:style>
    <style:style style:name="P17" style:family="paragraph" style:parent-style-name="Testo_20_normale1">
      <style:paragraph-properties fo:line-height="0.85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8" style:family="paragraph" style:parent-style-name="Testo_20_normale1">
      <style:paragraph-properties fo:line-height="0.85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Testo_20_normale1" style:master-page-name="">
      <style:paragraph-properties fo:margin-left="0.273cm" fo:margin-right="0cm" fo:line-height="0.85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20" style:family="paragraph" style:parent-style-name="Testo_20_normale1">
      <style:paragraph-properties fo:margin-left="0.273cm" fo:margin-right="0cm" fo:line-height="0.85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0.261cm" fo:margin-right="0cm" fo:line-height="0.85cm" fo:text-align="justify" style:justify-single-word="false" fo:orphans="0" fo:widows="0" fo:hyphenation-ladder-count="no-limit" fo:text-indent="-0.247cm" style:auto-text-indent="false" fo:background-color="transparent" style:writing-mode="lr-tb">
        <style:background-image/>
      </style:paragraph-properties>
      <style:text-properties style:font-name="Times New Roman" fo:font-size="12pt" style:font-size-asian="12pt" style:font-name-complex="Times New Roman" style:font-size-complex="12pt" fo:hyphenate="true" fo:hyphenation-remain-char-count="2" fo:hyphenation-push-char-count="2"/>
    </style:style>
    <style:style style:name="P22" style:family="paragraph" style:parent-style-name="Title" style:master-page-name="Standard">
      <style:paragraph-properties style:page-number="auto" fo:background-color="transparent">
        <style:background-image/>
      </style:paragraph-properties>
      <style:text-properties style:font-name="Times New Roman" fo:font-size="18pt" fo:background-color="transparent" style:font-size-asian="18pt" style:font-name-complex="Times New Roman" style:font-size-complex="18pt"/>
    </style:style>
    <style:style style:name="T1" style:family="text">
      <style:text-properties style:font-name="Times New Roman" fo:font-weight="bold" fo:background-color="transparent" style:font-weight-asian="bold" style:font-name-complex="Times New Roman"/>
    </style:style>
    <style:style style:name="T2" style:family="text">
      <style:text-properties style:font-name="Times New Roman" fo:font-weight="normal" fo:background-color="transparent" style:font-weight-asian="normal" style:font-name-complex="Times New Roman" style:font-weight-complex="normal"/>
    </style:style>
    <style:style style:name="T3" style:family="text">
      <style:text-properties fo:text-transform="uppercase" fo:letter-spacing="-0.011cm" fo:font-weight="normal" fo:background-color="transparent" style:font-name-asian="Times New Roman" style:font-weight-asian="normal" style:font-name-complex="Times New Roman" style:font-weight-complex="normal"/>
    </style:style>
    <style:style style:name="T4" style:family="text">
      <style:text-properties style:use-window-font-color="true" fo:font-style="normal" style:text-underline-style="none" fo:font-weight="normal" style:font-name-asian="Spranq eco sans" style:language-asian="ar" style:country-asian="SA" style:font-style-asian="normal" style:font-weight-asian="normal" style:font-style-complex="normal" style:font-weight-complex="normal"/>
    </style:style>
    <style:style style:name="T5" style:family="text">
      <style:text-properties style:use-window-font-color="true" fo:font-style="normal" fo:font-weight="normal" fo:background-color="transparent" style:font-name-asian="Spranq eco sans" style:language-asian="ar" style:country-asian="SA" style:font-style-asian="normal" style:font-weight-asian="normal" style:font-style-complex="normal" style:font-weight-complex="normal"/>
    </style:style>
    <style:style style:name="T6" style:family="text">
      <style:text-properties style:use-window-font-color="true" style:font-name="Times New Roman" fo:font-size="12pt" fo:font-style="normal" style:text-underline-style="none" fo:font-weight="normal" fo:background-color="transparent" style:font-name-asian="Spranq eco sans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use-window-font-color="true" style:font-name="Times New Roman" fo:font-size="12pt" fo:font-style="normal" style:text-underline-style="none" fo:font-weight="normal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style:use-window-font-color="true" style:font-name="Times New Roman" fo:font-size="12pt" fo:font-style="normal" style:text-underline-style="none" fo:font-weight="bold" fo:background-color="transparent" style:font-name-asian="Spranq eco sans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/>
    </style:style>
    <style:style style:name="T9" style:family="text">
      <style:text-properties style:use-window-font-color="true" style:font-name="Times New Roman" fo:font-size="12pt" fo:font-style="normal" style:text-underline-style="none" fo:font-weight="bold" fo:background-color="transparent" style:font-name-asian="Times New Roman" style:font-size-asian="12pt" style:language-asian="it" style:country-asian="IT" style:font-style-asian="normal" style:font-weight-asian="bold" style:font-name-complex="Times New Roman" style:font-size-complex="12pt" style:font-style-complex="normal" style:font-weight-complex="bold"/>
    </style:style>
    <style:style style:name="T10" style:family="text">
      <style:text-properties style:use-window-font-color="true" fo:font-size="12pt" fo:font-style="normal" style:text-underline-style="none" fo:font-weight="bold" fo:background-color="transparent" style:font-name-asian="Spranq eco sans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T11" style:family="text">
      <style:text-properties style:use-window-font-color="true" fo:font-size="12pt" fo:font-style="normal" style:text-underline-style="none" fo:font-weight="normal" fo:background-color="transparent" style:font-name-asian="Spranq eco sans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12" style:family="text">
      <style:text-properties fo:language="it" fo:country="IT"/>
    </style:style>
    <style:style style:name="T13" style:family="text">
      <style:text-properties fo:language="it" fo:country="IT" fo:font-weight="normal" style:font-weight-asian="normal" style:font-weight-complex="normal"/>
    </style:style>
    <style:style style:name="T14" style:family="text">
      <style:text-properties fo:language="it" fo:country="IT" fo:font-weight="normal" style:font-weight-asian="normal" style:font-name-complex="Times New Roman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/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<text:s/>DI <text:s/>NORCIA</text:p>
      <text:p text:style-name="P5">PROVINCIA <text:s/>DI <text:s/>PERUGIA</text:p>
      <text:p text:style-name="P7">Area LL.PP., Ambiente e Sviluppo Economico </text:p>
      <text:p text:style-name="P14"><text:span text:style-name="T1">OGGETTO: </text:span><text:span text:style-name="T2">57^ MOSTRA MERCATO DEL TARTUFO NERO PREGIATO <text:s/>DI <text:s/>NORCIA <text:s/>E <text:s/>DEI <text:s/>PRODOTTI <text:s/>TIPICI “NERO NORCIA 2020” - </text:span><text:span text:style-name="T3">AlleSTIMENTO <text:s/>IMPIANTISTICHE <text:s/>ELETTRICHE.</text:span></text:p>
      <text:p text:style-name="P6">VERBALE <text:s text:c="2"/>DI <text:s/>GARA</text:p>
      <text:p text:style-name="P9">(Art. 163 del D.Lgs. 18/06/2016 n. 50)</text:p>
      <text:p text:style-name="P9">********************</text:p>
      <text:p text:style-name="P8">L’anno Duemilaventi il giorno Dodici del mese di Febbraio<text:span text:style-name="Internet_20_link"><text:span text:style-name="T4">, presso la sede del Comune di Norcia – Via Circonvallazione s.n.c. in seduta pubblica alle ore 13,00 si è riunita la Commissione composta dai tecnici:</text:span></text:span></text:p>
      <text:p text:style-name="P10"><text:span text:style-name="Internet_20_link"><text:span text:style-name="T6">Livio Angeletti – Responsabile Area LL.PP. <text:s/>-Presidente;</text:span></text:span></text:p>
      <text:p text:style-name="P10"><text:span text:style-name="Internet_20_link"><text:span text:style-name="T6">Elisabetta Cosetti – Tecnico Istruttore Area LL.PP. - Membro;</text:span></text:span></text:p>
      <text:p text:style-name="P10"><text:span text:style-name="Internet_20_link"><text:span text:style-name="T6">Maria Teresa di Bartolomeo - Tecnico Istruttore Area LL.PP. - Membro;</text:span></text:span></text:p>
      <text:p text:style-name="P8"><text:span text:style-name="Internet_20_link"><text:span text:style-name="T4">Alla presenza dei citati componenti, si prosegue nominando verbalizzante il tecnico Maria Teresa di Bartolomeo.</text:span></text:span></text:p>
      <text:p text:style-name="P11">La Commissione, così come sopra individuata, premette:</text:p>
      <text:p text:style-name="P15"><text:span text:style-name="T13">- che </text:span><text:span text:style-name="T14">con Determinazione Dirigenziale n. 66 del 04.02.2020 è stata avviata la procedura negoziata per l'</text:span><text:span text:style-name="T13">affidamento delle prestazioni occorrenti per <text:s/>l' allestimento delle impiantistiche elettriche e di sicurezza per le strutture espositive e per le zone a servizio della 57^ Mostra Mercato del Tartufo Nero di Norcia e dei Prodotti Tipici </text:span><text:span text:style-name="T12">e, contestualmente, è stato approvato l'apposito schema di lettera d’invito e lo specifico Capitolato d'Oneri;</text:span></text:p>
      <text:p text:style-name="P16"><text:span text:style-name="Internet_20_link"><text:span text:style-name="T6">- che a seguito di quanto sopra, si è provveduto alla richiesta dei preventivi-</text:span></text:span><text:soft-page-break/><text:span text:style-name="Internet_20_link"><text:span text:style-name="T6">offerta, attraverso l'invio di una specifica R.d.O. Aperta, n. 2508732 (Prot. n. 2445 del 06.02.2020), per un importo a base d’asta di € 6.000,00;</text:span></text:span></text:p>
      <text:p text:style-name="P21">- che entro il termine di scadenza della presentazione, fissata alle ore 12.00 del giorno 12.02.2020, sono pervenute le seguenti offerte economiche:</text:p>
      <text:p text:style-name="P19"><text:span text:style-name="T15">Ditta ISI S.r.l. Impianti e Sistemi Integrati</text:span> <text:s/>prot. n. 2869 del 12.02.2020</text:p>
      <text:p text:style-name="P20"><text:span text:style-name="T15">Ditta Veneri Pietro</text:span><text:tab/><text:tab/> <text:s text:c="29"/>prot. n. 2881 del 12.02.2020</text:p>
      <text:p text:style-name="P20"><text:span text:style-name="T15">Ditta Elettro System </text:span><text:tab/><text:tab/> <text:s text:c="17"/>prot. n. 2874 del 12.02.2020</text:p>
      <text:p text:style-name="P20"><text:span text:style-name="T15">Ditta Impel di Lupatelli Mattia</text:span> <text:s text:c="20"/>prot. n. 2880 del 12.02.2020</text:p>
      <text:p text:style-name="P20"><text:span text:style-name="T15">Ditta Franceschini Antonio</text:span> <text:s text:c="26"/>prot. <text:s/>n. 2882 del 12.02.2020</text:p>
      <text:p text:style-name="P10"><text:span text:style-name="Internet_20_link"><text:span text:style-name="T6">Per quanto precede:</text:span></text:span></text:p>
      <text:p text:style-name="P12"><text:span text:style-name="Internet_20_link"><text:span text:style-name="T6">La Commissione, valutata la conformità e la completezza della documentazione presentata, in riferimento a quanto stabilito dalla richiesta d'offerta, procede all'analisi delle offerte economiche:</text:span></text:span></text:p>
      <text:p text:style-name="P17">ISI S.r.l. Impianti e Sistemi Integrati <text:s text:c="24"/><text:span text:style-name="T5">Ribasso offerto 30% </text:span></text:p>
      <text:p text:style-name="P17">Veneri Pietro <text:s text:c="64"/><text:span text:style-name="T5">Ribasso offerto 3% </text:span></text:p>
      <text:p text:style-name="P18"><text:span text:style-name="T15">Elettro System <text:s text:c="62"/></text:span><text:span text:style-name="T5">Ribasso offerto 8,5% </text:span></text:p>
      <text:p text:style-name="P17">Impel di Lupatelli Mattia <text:s text:c="44"/><text:span text:style-name="T5">Ribasso offerto 7% </text:span></text:p>
      <text:p text:style-name="P13"><text:span text:style-name="Internet_20_link"><text:span text:style-name="T10">Ditta Franceschini Antonio <text:s text:c="41"/></text:span></text:span><text:span text:style-name="Internet_20_link"><text:span text:style-name="T11">Ribasso offerto 2% </text:span></text:span></text:p>
      <text:p text:style-name="P10"><text:span text:style-name="Internet_20_link"><text:span text:style-name="T6">Per quanto sopra evidenziato,</text:span></text:span><text:span text:style-name="Internet_20_link"><text:span text:style-name="T8"> </text:span></text:span><text:span text:style-name="Internet_20_link"><text:span text:style-name="T6">l'offerta più vantaggiosa risulta quella della ditta</text:span></text:span><text:span text:style-name="Internet_20_link"><text:span text:style-name="T8"> ISI S.r.l.</text:span></text:span><text:span text:style-name="Internet_20_link"><text:span text:style-name="T6"> </text:span></text:span><text:span text:style-name="Internet_20_link"><text:span text:style-name="T8">Impianti e Sistemi Integrati</text:span></text:span><text:span text:style-name="Internet_20_link"><text:span text:style-name="T6">, con sede in Via Aldo Manna, n. 97 - PERUGIA, che ha presentato complessivamente l'offerta migliore</text:span></text:span><text:span text:style-name="Internet_20_link"><text:span text:style-name="T7">.</text:span></text:span></text:p>
      <text:p text:style-name="P10"><text:span text:style-name="Internet_20_link"><text:span text:style-name="T7">La Commissione, in applicazione dell'art. 97 del codice ha calcolato la soglia di anomalia, rilevando che l'offerta presentata dalla ditta </text:span></text:span><text:span text:style-name="Internet_20_link"><text:span text:style-name="T9">ISI S.r.l. Im</text:span></text:span><text:span text:style-name="Internet_20_link"><text:span text:style-name="T9">pianti e Sistemi Integrati, </text:span></text:span><text:span text:style-name="Internet_20_link"><text:span text:style-name="T7"><text:s/>risulta presuntivamente anomala.</text:span></text:span></text:p>
      <text:p text:style-name="P10"><text:span text:style-name="Internet_20_link"><text:span text:style-name="T7">La Commissione, alle ore 13,30 procede alla chiusura del presente verbale <text:s/></text:span></text:span><text:soft-page-break/><text:span text:style-name="Internet_20_link"><text:span text:style-name="T7">ritenendo necessario procedere alla relativa richiesta di Giustificazioni in merito all'offerta anomala, alla più volte citata ditta.</text:span></text:span></text:p>
      <text:p text:style-name="P10"><text:span text:style-name="Internet_20_link"><text:span text:style-name="T7"><text:s/></text:span></text:span><text:span text:style-name="Internet_20_link"><text:span text:style-name="T6"><text:s text:c="2"/>Il presente verbale, previa lettura, viene accettato e sottoscritto dalla Commissione. </text:span></text:span></text:p>
      <text:p text:style-name="P10"><text:span text:style-name="Internet_20_link"><text:span text:style-name="T6">Letto Confermato e Sottoscritto.</text:span></text:span></text:p>
      <text:p text:style-name="P10"><text:span text:style-name="Internet_20_link"><text:span text:style-name="T6">Livio Angeletti – <text:s/>Presidente </text:span></text:span></text:p>
      <text:p text:style-name="P10"><text:span text:style-name="Internet_20_link"><text:span text:style-name="T6">Elisabetta Cosetti </text:span></text:span></text:p>
      <text:p text:style-name="P10"><text:span text:style-name="Internet_20_link"><text:span text:style-name="T6">Maria Teresa di Bartolomeo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Belwe Lt BT" svg:font-family="'Belwe Lt BT', 'Bookman Old Style'" style:font-family-generic="roman" style:font-pitch="variable"/>
    <style:font-face style:name="GarmdITC Bk BT" svg:font-family="'GarmdITC Bk BT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pranq eco sans" svg:font-family="'Spranq eco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85cm" fo:text-align="justify" style:justify-single-word="false" fo:orphans="0" fo:widows="0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line-height="100%" fo:orphans="2" fo:widows="2"/>
      <style:text-properties style:font-size-complex="12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variant="small-caps" style:font-name="Belwe Lt BT" fo:font-size="9pt" fo:font-weight="bold" style:font-size-asian="9pt" style:font-weight-asian="bold" style:font-name-complex="Belwe Lt B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0.85cm" fo:text-align="justify" style:justify-single-word="false" fo:keep-with-next="always"/>
      <style:text-properties style:font-name="GarmdITC Bk BT" fo:font-size="12pt" style:font-size-asian="12pt" style:font-name-complex="GarmdITC Bk B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variant="small-caps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WW8Num8" style:class="text">
      <style:paragraph-properties fo:line-height="0.847cm" fo:text-align="start" style:justify-single-word="false" fo:keep-with-next="always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fo:font-weight="bold" style:font-weight-asian="bold"/>
    </style:style>
    <style:style style:name="Header" style:family="paragraph" style:parent-style-name="Standard" style:class="extra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.501cm" fo:margin-right="0cm" fo:line-height="150%" fo:orphans="2" fo:widows="2" fo:text-indent="0cm" style:auto-text-indent="false"/>
      <style:text-properties fo:font-size="13pt" style:font-size-asian="13pt"/>
    </style:style>
    <style:style style:name="Corpo_20_del_20_testo_20_3" style:display-name="Corpo del testo 3" style:family="paragraph" style:parent-style-name="Standard">
      <style:paragraph-properties fo:line-height="150%" fo:orphans="2" fo:widows="2"/>
      <style:text-properties fo:font-size="10pt" style:font-size-asian="10pt"/>
    </style:style>
    <style:style style:name="Title" style:family="paragraph" style:parent-style-name="Standard" style:next-style-name="Subtitle" style:class="chapter">
      <style:paragraph-properties fo:line-height="0.847cm" fo:text-align="center" style:justify-single-word="false" fo:orphans="2" fo:widows="2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Courier New" fo:font-size="9pt" fo:font-weight="bold" style:font-size-asian="9pt" style:font-weight-asian="bold" style:font-name-complex="Courier New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sto_20_normale" style:display-name="Testo normale" style:family="paragraph" style:parent-style-name="Standard">
      <style:paragraph-properties fo:line-height="100%" fo:text-align="start" style:justify-single-word="false" fo:orphans="2" fo:widows="2"/>
      <style:text-properties style:font-name="Courier New" fo:font-size="10pt" style:font-size-asian="10pt" style:font-name-complex="Courier New"/>
    </style:style>
    <style:style style:name="Rientro_20_corpo_20_del_20_testo_20_2" style:display-name="Rientro corpo del testo 2" style:family="paragraph" style:parent-style-name="Standard">
      <style:paragraph-properties fo:margin-left="0.318cm" fo:margin-right="0cm" fo:line-height="100%" fo:text-align="start" style:justify-single-word="false" fo:orphans="2" fo:widows="2" fo:text-indent="-0.318cm" style:auto-text-indent="false"/>
      <style:text-properties style:font-size-complex="12pt"/>
    </style:style>
    <style:style style:name="Text_20_body_20_indent" style:display-name="Text body indent" style:family="paragraph" style:parent-style-name="Standard" style:class="text">
      <style:paragraph-properties fo:margin-left="0.25cm" fo:margin-right="0cm" fo:line-height="100%" fo:orphans="2" fo:widows="2" fo:text-indent="0cm" style:auto-text-indent="false"/>
      <style:text-properties fo:font-size="11pt" style:font-size-asian="11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sto_20_normale1" style:display-name="Testo normale1" style:family="paragraph" style:parent-style-name="Standard">
      <style:paragraph-properties fo:line-height="100%" fo:text-align="start" style:justify-single-word="false" fo:orphans="2" fo:widows="2" fo:hyphenation-ladder-count="no-limit"/>
      <style:text-properties style:font-name="Courier New" fo:font-size="10pt" style:font-size-asian="10pt" style:font-name-complex="Courier New" fo:hyphenate="false" fo:hyphenation-remain-char-count="2" fo:hyphenation-push-char-count="2"/>
    </style:style>
    <style:style style:name="WW8Num1z0" style:family="text"/>
    <style:style style:name="WW8Num2z0" style:family="text">
      <style:text-properties style:font-name="Symbol" style:font-name-complex="Symbol"/>
    </style:style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font-name="Symbol" style:font-name-complex="Symbol"/>
    </style:style>
    <style:style style:name="WW8Num15z0" style:family="text"/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style:font-name="Symbol" style:font-name-complex="Symbol"/>
    </style:style>
    <style:style style:name="WW8Num19z0" style:family="text"/>
    <style:style style:name="WW8Num20z0" style:family="text"/>
    <style:style style:name="WW8Num21z0" style:family="text">
      <style:text-properties style:font-name="Times New Roman" style:font-name-asian="Times New Roman" style:font-name-complex="Times New Roman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Car._20_predefinito_20_paragrafo" style:display-name="Car. predefinito paragrafo" style:family="text"/>
    <style:style style:name="Page_20_Number" style:display-name="Page Number" style:family="text">
      <style:text-properties style:font-name="GarmdITC Bk BT" fo:font-size="8pt" style:font-size-asian="8pt" style:font-name-complex="GarmdITC Bk BT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 text:start-value="1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.907cm" fo:text-indent="-0.635cm" fo:margin-left="1.90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4.447cm" fo:text-indent="-0.635cm" fo:margin-left="4.447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5.717cm" fo:text-indent="-0.635cm" fo:margin-left="5.71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987cm" fo:text-indent="-0.635cm" fo:margin-left="6.987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257cm" fo:text-indent="-0.635cm" fo:margin-left="8.257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9.527cm" fo:text-indent="-0.635cm" fo:margin-left="9.52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797cm" fo:text-indent="-0.635cm" fo:margin-left="10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A" style:num-letter-sync="true" text:start-value="1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9.499cm" fo:text-align="center" style:justify-single-word="false" fo:text-indent="0cm" style:auto-text-indent="false">
        <style:tab-stops>
          <style:tab-stop style:position="6.502cm" style:type="center"/>
          <style:tab-stop style:position="13.002cm" style:type="right"/>
        </style:tab-stops>
      </style:paragraph-properties>
      <style:text-properties fo:font-variant="small-caps" style:font-name="Belwe Lt BT" fo:font-size="8pt" fo:language="zxx" fo:country="none" fo:font-weight="bold" style:font-size-asian="8pt" style:language-asian="zxx" style:country-asian="none" style:font-weight-asian="bold" style:font-name-complex="Belwe Lt BT"/>
    </style:style>
    <style:style style:name="MP2" style:family="paragraph" style:parent-style-name="Header">
      <style:paragraph-properties fo:margin-left="0cm" fo:margin-right="9.499cm" fo:text-align="center" style:justify-single-word="false" fo:text-indent="0cm" style:auto-text-indent="false">
        <style:tab-stops>
          <style:tab-stop style:position="6.502cm" style:type="center"/>
          <style:tab-stop style:position="13.002cm" style:type="right"/>
        </style:tab-stops>
      </style:paragraph-properties>
      <style:text-properties fo:font-variant="small-caps" style:font-name="Belwe Lt BT" fo:font-size="8pt" style:font-size-asian="8pt" style:font-name-complex="Belwe Lt BT"/>
    </style:style>
    <style:style style:name="MP3" style:family="paragraph" style:parent-style-name="Footer">
      <style:paragraph-properties>
        <style:tab-stops>
          <style:tab-stop style:position="6.502cm" style:type="center"/>
          <style:tab-stop style:position="13.002cm" style:type="right"/>
        </style:tab-stops>
      </style:paragraph-properties>
    </style:style>
    <style:style style:name="MT1" style:family="text"/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2.701cm" fo:margin-right="5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8cm" fo:margin-left="0cm" fo:margin-right="0cm" fo:margin-bottom="3.38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75cm" fo:margin-bottom="3cm" fo:margin-left="2.701cm" fo:margin-right="5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magini1" text:anchor-type="char" svg:x="-2.701cm" svg:y="3.191cm" svg:width="21.001cm" svg:height="29.711cm" draw:z-index="2"><draw:image xlink:href="Pictures/2000001F00049156000675C04A1C4546.wmf" xlink:type="simple" xlink:show="embed" xlink:actuate="onLoad"/></draw:frame></text:p>
      </style:header>
      <style:footer>
        <text:p text:style-name="MP3"><text:span text:style-name="Page_20_Number"><text:tab/>– </text:span><text:span text:style-name="Page_20_Number"><text:page-number text:select-page="current">3</text:page-number></text:span><text:span text:style-name="Page_20_Number">–<text:tab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 SIG</dc:title>
    <meta:creation-date>2020-03-25T09:23:49.10</meta:creation-date>
    <meta:editing-cycles>8</meta:editing-cycles>
    <meta:editing-duration>PT53M20S</meta:editing-duration>
    <meta:generator>OpenOffice/4.1.6$Win32 OpenOffice.org_project/416m1$Build-9790</meta:generator>
    <dc:date>2020-03-25T10:28:27.46</dc:date>
    <meta:print-date>2020-03-25T10:10:13.02</meta:print-date>
    <meta:document-statistic meta:table-count="0" meta:image-count="1" meta:object-count="0" meta:page-count="3" meta:paragraph-count="37" meta:word-count="475" meta:character-count="3596"/>
  </office:meta>
</office:document-meta>
</file>