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61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2">COMUNE DI NORCIA (PG)</text:span><text:span text:style-name="T2"/></text:p>
            <text:p>DOTAZIONE ORGANICA PERSONALE DIPENDENTE PER SETTORE</text:p>
            <text:p>AL 31.12.2018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DIPENDENTI TEMPO</text:p>
            <text:p>INDETERMINATO</text:p>
            <text:p/>
          </table:table-cell>
          <table:table-cell office:value-type="string" table:style-name="ce6">
            <text:p>DIPENDENTI TEMPO</text:p>
            <text:p>DETERMINATO</text:p>
            <text:p>NO SISMA</text:p>
          </table:table-cell>
          <table:table-cell office:value-type="string" table:style-name="ce6">
            <text:p>DIPENDENTI TEMPO</text:p>
            <text:p>DETERMINATO</text:p>
            <text:p>SISM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REA AMMINISTRATIVA SERVIZI DEMOGRAFICI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9">
            <text:p>CATEGORIA <text:s text:c="2"/>D</text:p>
          </table:table-cell>
          <table:table-cell table:number-columns-repeated="2" table:style-name="ce8"/>
          <table:table-cell office:value-type="string" table:style-name="ce9">
            <text:p>N.01<text:s text:c="7"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TEGORIA <text:s text:c="2"/>C</text:p>
          </table:table-cell>
          <table:table-cell office:value-type="string" table:style-name="ce9">
            <text:p>N.01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 text:c="2"/>B</text:p>
          </table:table-cell>
          <table:table-cell office:value-type="string" table:style-name="ce9">
            <text:p>N.02</text:p>
          </table:table-cell>
          <table:table-cell table:number-columns-repeated="2" table:style-name="ce8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7">
            <text:p>AREA AMMINISTRATIVA CONTABILE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CATEGORIA <text:s/>D</text:p>
          </table:table-cell>
          <table:table-cell table:number-columns-repeated="2" table:style-name="ce8"/>
          <table:table-cell office:value-type="string" table:style-name="ce9">
            <text:p>N. 0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TEGORIA <text:s/>C</text:p>
          </table:table-cell>
          <table:table-cell office:value-type="string" table:style-name="ce9">
            <text:p>N.01</text:p>
          </table:table-cell>
          <table:table-cell table:style-name="ce8"/>
          <table:table-cell office:value-type="string" table:style-name="ce9">
            <text:p>N. 0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TEGORIA <text:s/>C <text:s text:c="2"/>part time 18 ore settimanali</text:p>
          </table:table-cell>
          <table:table-cell office:value-type="string" table:style-name="ce9">
            <text:p>N.01</text:p>
          </table:table-cell>
          <table:table-cell table:number-columns-repeated="2" table:style-name="ce8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7">
            <text:p>AREA <text:s/>AMMINISTRATIVA AFFARI GENERALI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CATEGORIA <text:s/>D</text:p>
          </table:table-cell>
          <table:table-cell table:style-name="ce8"/>
          <table:table-cell office:value-type="string" table:style-name="ce9">
            <text:p>N. 03</text:p>
          </table:table-cell>
          <table:table-cell office:value-type="string" table:style-name="ce9">
            <text:p>N. 0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TEGORIA <text:s/>C</text:p>
          </table:table-cell>
          <table:table-cell office:value-type="string" table:style-name="ce9">
            <text:p>N. 06</text:p>
          </table:table-cell>
          <table:table-cell office:value-type="string" table:style-name="ce9">
            <text:p>N. 01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C ( comando presso regione Toscana)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C <text:s text:c="2"/>part time 18 ore settimanali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B3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B2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7">
            <text:p>AREA URBANISTICA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CATEGORIA <text:s/>D</text:p>
          </table:table-cell>
          <table:table-cell office:value-type="string" table:style-name="ce9">
            <text:p>N. 01</text:p>
          </table:table-cell>
          <table:table-cell table:style-name="ce8"/>
          <table:table-cell office:value-type="string" table:style-name="ce9">
            <text:p>N. 0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TEGORIA <text:s/>C</text:p>
          </table:table-cell>
          <table:table-cell office:value-type="string" table:style-name="ce9">
            <text:p>N. 06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B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7">
            <text:p>AREA TECNICA LLPP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CATEGORIA <text:s/>D</text:p>
          </table:table-cell>
          <table:table-cell office:value-type="string" table:style-name="ce9">
            <text:p>N. 01</text:p>
          </table:table-cell>
          <table:table-cell table:style-name="ce8"/>
          <table:table-cell office:value-type="string" table:style-name="ce9">
            <text:p>N. 0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TEGORIA <text:s/>C</text:p>
          </table:table-cell>
          <table:table-cell office:value-type="string" table:style-name="ce9">
            <text:p>N. 04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C part time 18 ore settimanali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B3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B4 OPERAIO PROFESSIONALE</text:p>
          </table:table-cell>
          <table:table-cell office:value-type="string" table:style-name="ce9">
            <text:p>N. 02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B2 OPERAIO</text:p>
          </table:table-cell>
          <table:table-cell office:value-type="string" table:style-name="ce9">
            <text:p>N. 02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A <text:s/>OPERAIO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7">
            <text:p>POLIZIA MUNICIPALE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CATEGORIA <text:s/>D</text:p>
          </table:table-cell>
          <table:table-cell office:value-type="string" table:style-name="ce9">
            <text:p>N. 01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9">
            <text:p>CATEGORIA <text:s/>C</text:p>
          </table:table-cell>
          <table:table-cell office:value-type="string" table:style-name="ce9">
            <text:p>N. 02</text:p>
          </table:table-cell>
          <table:table-cell office:value-type="string" table:style-name="ce9">
            <text:p>N. 01</text:p>
          </table:table-cell>
          <table:table-cell table:style-name="ce8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7">
            <text:p>TOTALE</text:p>
          </table:table-cell>
          <table:table-cell office:value-type="string" table:style-name="ce7">
            <text:p>N. 38</text:p>
          </table:table-cell>
          <table:table-cell office:value-type="string" table:style-name="ce7">
            <text:p>N. 05</text:p>
          </table:table-cell>
          <table:table-cell office:value-type="string" table:style-name="ce7">
            <text:p>N. 21</text:p>
          </table:table-cell>
          <table:table-cell table:number-columns-repeated="16380"/>
        </table:table-row>
        <table:table-row table:number-rows-repeated="1048524" table:style-name="ro5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Maria Lucia Antonini</meta:initial-creator>
    <dc:creator>Maria Lucia Antonini</dc:creator>
    <meta:creation-date>2019-03-18T16:33:21Z</meta:creation-date>
    <dc:date>2019-12-09T17:00:05Z</dc:date>
    <meta:print-date>2019-03-20T13:14:17Z</meta:print-date>
    <meta:editing-cycles>20</meta:editing-cycles>
    <meta:editing-duration>PT20428S</meta:editing-duration>
  </office:meta>
</office:document-meta>
</file>