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weight="bold" style:font-name-asian="Times New Roman1" style:font-size-asian="15pt" style:language-asian="it" style:country-asian="IT" style:font-weight-asian="bold" style:font-name-complex="Times New Roman1" style:font-size-complex="1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style:font-name-asian="Times New Roman1" style:font-size-asian="15pt" style:language-asian="it" style:country-asian="IT" style:font-name-complex="Times New Roman1" style:font-size-complex="15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5pt" style:font-name-asian="Times New Roman1" style:font-size-asian="15pt" style:language-asian="it" style:country-asian="IT" style:font-name-complex="Times New Roman1" style:font-size-complex="1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5pt" style:font-name-asian="Times New Roman1" style:font-size-asian="15pt" style:language-asian="it" style:country-asian="IT" style:font-name-complex="Arial2" style:font-size-complex="15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5pt" style:font-name-asian="Times New Roman1" style:font-size-asian="15pt" style:language-asian="it" style:country-asian="IT" style:font-name-complex="Times New Roman1" style:font-size-complex="15pt"/>
    </style:style>
    <style:style style:name="T2" style:family="text">
      <style:text-properties style:font-name="Times New Roman" fo:font-size="15pt" fo:font-weight="bold" style:font-name-asian="Times New Roman1" style:font-size-asian="15pt" style:language-asian="it" style:country-asian="IT" style:font-weight-asian="bold" style:font-name-complex="Times New Roman1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LLEGATO A</text:span></text:p>
      <text:p text:style-name="P3"/>
      <text:p text:style-name="P1"><text:span text:style-name="T2">DOMANDA DI PARTECIPAZIONE</text:span></text:p>
      <text:p text:style-name="P4"/>
      <text:p text:style-name="P2"><text:span text:style-name="T1">Il/i sottoscritto/i_____________________________________________</text:span></text:p>
      <text:p text:style-name="P2"><text:span text:style-name="T1">nato/i a___________________________, il ____________ e residente/i in __________________,Via________________________, n. _______,</text:span></text:p>
      <text:p text:style-name="P2"><text:span text:style-name="T1">C.F.________________________________, ai sensi degli artt. 46 e 47 del D.P.R. del 28/12/2000,n. 445, consapevole/i delle responsabilità penali derivanti da dichiarazioni mendaci, falsità negliatti, uso di atti falsi</text:span></text:p>
      <text:p text:style-name="P1"><text:span text:style-name="T2">DICHIARA/NO</text:span></text:p>
      <text:p text:style-name="P2"><text:span text:style-name="T1">a. di partecipare per:</text:span></text:p>
      <text:p text:style-name="P2"><text:span text:style-name="T1">□ proprio conto;</text:span></text:p>
      <text:p text:style-name="P2"><text:span text:style-name="T1">□ conto di altre persone fisiche (a tal fine, oltre alla presente dichiarazione, riferita al rappresentato,</text:span></text:p>
      <text:p text:style-name="P2"><text:span text:style-name="T1">si allega alla presente la procura speciale originale con firma autenticata);</text:span></text:p>
      <text:p text:style-name="P2"><text:span text:style-name="T1">□ conto di Ditta Individuale / Società / Ente/ Associazione / Fondazione</text:span></text:p>
      <text:p text:style-name="P2"><text:span text:style-name="T1">________________________________, con sede in _______________</text:span></text:p>
      <text:p text:style-name="P2"><text:span text:style-name="T1">Via___________________________________________ n._________,</text:span></text:p>
      <text:p text:style-name="P2"><text:span text:style-name="T1">C.F./P.I._________________________________________, in qualità di</text:span></text:p>
      <text:p text:style-name="P2"><text:span text:style-name="T1">_________________________________________ munito dei prescritti</text:span></text:p>
      <text:p text:style-name="P2"><text:span text:style-name="T1">poteri di rappresentanza (a tal fine si allegano alla presente i documenti comprovanti la <text:s/>rappresentanza legale);</text:span></text:p>
      <text:p text:style-name="P5"/>
      <text:p text:style-name="P2"><text:span text:style-name="T1">b. di essere edotto e di accettare integralmente le condizioni di cui all’avviso di indagine di mercato immobiliare prot. n............del.......................... a firma del Commissario Straordinario dell’Azienda USL Umbria 2;</text:span></text:p>
      <text:p text:style-name="P5"/>
      <text:p text:style-name="P2"><text:span text:style-name="T1">c. di proporre, per le finalità dell’avviso di indagine di cui alla precedente lett. b), l’immobile sito in ______________ Via/C.so/P.zza___________________</text:span><text:bookmark text:name="_GoBack"/></text:p>
      <text:p text:style-name="P2"><text:span text:style-name="T1">n.______identificato al NCEU al foglio_____________________mapp.____________;</text:span></text:p>
      <text:p text:style-name="P5"/>
      <text:p text:style-name="P2"><text:span text:style-name="T1">d. di essere proprietario dell’immobile proposto alla precedente lettera c) o di avere comunque la disponibilità, giuridica e materiale, per concedere in locazione il bene;</text:span></text:p>
      <text:p text:style-name="P5"/>
      <text:p text:style-name="P2"><text:span text:style-name="T1">e. che la destinazione urbanistica dell’immobile/i proposto/i è compatibile con l’uso previsto dal presente avviso immobiliare;</text:span></text:p>
      <text:p text:style-name="P5"/>
      <text:p text:style-name="P2"><text:span text:style-name="T1">f. <text:s/>che tutti gli impianti sono funzionali e conformi alla normativa vigente;</text:span></text:p>
      <text:p text:style-name="P2"><text:soft-page-break/><text:span text:style-name="T1">g. che l’immobile/i rispetta/rispettano tutte le norme attualmente vigenti in materia di igiene e sicurezza</text:span></text:p>
      <text:p text:style-name="P5"/>
      <text:p text:style-name="P2"><text:span text:style-name="T1">h. <text:s/>che l’immobile/i è/sono in possesso del certificato di agibilità ai sensi degli artt. 24 e 25 del D.P.R. n.380/2001 e ss.mm. e quindi conforme alle normative vigenti in materia di impianti, di superamento delle barriere architettoniche, di sicurezza dei luoghi di lavoro (D.lgs. n.81/2008), e che la destinazione ad ufficio pubblico sia compatibile con gli strumenti urbanistici vigenti e adottati;</text:span></text:p>
      <text:p text:style-name="P5"/>
      <text:p text:style-name="P2"><text:span text:style-name="T1">i. <text:s/>di impegnarsi a realizzare a propria cura e spese, le eventuali ulteriori opere che si dovessero ritenere necessarie per rendere l'immobile/i e i relativi impianti conformi alle disposizioni di legge e alle richieste dell’Amministrazione;</text:span></text:p>
      <text:p text:style-name="P5"/>
      <text:p text:style-name="P2"><text:span text:style-name="T1">j. di eleggere il proprio domicilio per tutta la durata della presente procedura in ______________________, via ____________________;</text:span></text:p>
      <text:p text:style-name="P5"/>
      <text:p text:style-name="P2"><text:span text:style-name="T1">l. di volere ricevere le comunicazioni inerenti alla presente procedura al seguente indirizzo mail _____________________________________________</text:span></text:p>
      <text:p text:style-name="P5"/>
      <text:p text:style-name="P2"><text:span text:style-name="T1">Allega alla presente copia fotostatica di un proprio documento di riconoscimento in corso di validità.</text:span></text:p>
      <text:p text:style-name="P5"/>
      <text:p text:style-name="P2"><text:span text:style-name="T1">Ai sensi del D. Lgs. 30 giugno 2003, n. 196, si autorizza al trattamento dei dati personali.</text:span></text:p>
      <text:p text:style-name="P5"/>
      <text:p text:style-name="P2"><text:span text:style-name="T1">Luogo e data<text:tab/><text:tab/><text:tab/><text:tab/><text:tab/><text:tab/>IL/I DICHIARANTE/I</text:span></text:p>
      <text:p text:style-name="P2"><text:span text:style-name="T1">____________________<text:tab/><text:tab/><text:tab/><text:tab/>______________________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Silvani</meta:initial-creator>
    <dc:creator>Francesco Silvani</dc:creator>
    <meta:editing-cycles>3</meta:editing-cycles>
    <meta:creation-date>2018-10-03T17:07:00</meta:creation-date>
    <dc:date>2020-03-09T15:58:00</dc:date>
    <meta:editing-duration>PT26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411" meta:character-count="3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